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48cm" fo:margin-left="1.337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7.39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7.21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.423cm" fo:margin-bottom="0cm" loext:contextual-spacing="false" style:page-number="6">
        <style:tab-stops>
          <style:tab-stop style:position="16.88cm"/>
        </style:tab-stops>
      </style:paragraph-properties>
      <style:text-properties fo:color="#000000" style:font-name="Times New Roman" style:font-name-asian="標楷體" style:font-name-complex="標楷體"/>
    </style:style>
    <style:style style:name="P2" style:family="paragraph" style:parent-style-name="標_e50c_">
      <style:paragraph-properties fo:margin-left="2.395cm" fo:margin-right="0cm" style:line-height-at-least="0.776cm" fo:text-indent="-0.349cm" style:auto-text-indent="false"/>
    </style:style>
    <style:style style:name="P3" style:family="paragraph" style:parent-style-name="標_e50c_">
      <style:paragraph-properties fo:margin-left="2.242cm" fo:margin-right="0cm" fo:text-indent="-0.305cm" style:auto-text-indent="false"/>
    </style:style>
    <style:style style:name="P4" style:family="paragraph" style:parent-style-name="標_e50c_">
      <style:paragraph-properties fo:margin-left="2.609cm" fo:margin-right="0cm" fo:text-indent="-0.319cm" style:auto-text-indent="false"/>
    </style:style>
    <style:style style:name="P5" style:family="paragraph" style:parent-style-name="標_e50c_">
      <style:paragraph-properties fo:margin-left="2.607cm" fo:margin-right="0cm" fo:text-indent="0cm" style:auto-text-indent="false"/>
    </style:style>
    <style:style style:name="P6" style:family="paragraph" style:parent-style-name="標_e50c_">
      <style:paragraph-properties fo:margin-left="3.136cm" fo:margin-right="0cm" fo:text-indent="-0.529cm" style:auto-text-indent="false"/>
    </style:style>
    <style:style style:name="P7" style:family="paragraph" style:parent-style-name="Standard">
      <style:paragraph-properties style:line-height-at-least="0.776cm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margin-left="0.199cm" fo:margin-right="0.236cm" fo:text-indent="0.011cm" style:auto-text-indent="false" style:text-autospace="none"/>
      <style:text-properties fo:color="#000000" fo:font-size="12pt" style:font-name-asian="標楷體" style:font-size-asian="12pt" style:font-name-complex="細明體" style:font-size-complex="12pt"/>
    </style:style>
    <style:style style:name="P18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20" style:family="paragraph" style:parent-style-name="內文一">
      <style:text-properties fo:color="#000000" fo:font-size="12pt" style:font-name-asian="標楷體" style:font-size-asian="12pt" style:font-size-complex="12pt"/>
    </style:style>
    <style:style style:name="P21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22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2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fo:font-size="12pt" style:font-name-asian="標楷體" style:font-size-asian="12pt" style:font-name-complex="標楷體" style:font-size-complex="12pt"/>
    </style:style>
    <style:style style:name="P26" style:family="paragraph" style:parent-style-name="內文一">
      <style:paragraph-properties fo:margin-left="0.019cm" fo:margin-right="0.019cm" fo:text-indent="0cm" style:auto-text-indent="false"/>
      <style:text-properties fo:color="#000000" fo:font-size="12pt" style:font-name-asian="標楷體" style:font-size-asian="12pt" style:font-name-complex="細明體" style:font-size-complex="12pt"/>
    </style:style>
    <style:style style:name="P27" style:family="paragraph" style:parent-style-name="內文一">
      <style:paragraph-properties fo:margin-left="0.019cm" fo:margin-right="0.019cm" fo:text-indent="0.406cm" style:auto-text-indent="false"/>
      <style:text-properties fo:color="#000000" fo:font-size="12pt" style:font-name-asian="標楷體" style:font-size-asian="12pt" style:font-name-complex="細明體" style:font-size-complex="12pt"/>
    </style:style>
    <style:style style:name="P28" style:family="paragraph" style:parent-style-name="內文一">
      <style:paragraph-properties fo:margin-left="0cm" fo:margin-right="0.019cm" fo:text-align="end" style:justify-single-word="false" fo:text-indent="0cm" style:auto-text-indent="false"/>
    </style:style>
    <style:style style:name="P29" style:family="paragraph" style:parent-style-name="內文一">
      <style:paragraph-properties fo:margin-left="0cm" fo:margin-right="0.019cm" fo:text-align="end" style:justify-single-word="false" fo:text-indent="0cm" style:auto-text-indent="false"/>
      <style:text-properties fo:color="#000000" fo:font-size="12pt" style:font-name-asian="標楷體" style:font-size-asian="12pt" style:font-name-complex="細明體" style:font-size-complex="12pt"/>
    </style:style>
    <style:style style:name="P30" style:family="paragraph" style:parent-style-name="內文一">
      <style:paragraph-properties fo:margin-left="0cm" fo:margin-right="0.019cm" fo:text-align="end" style:justify-single-word="false" fo:text-indent="0cm" style:auto-text-indent="false" style:snap-to-layout-grid="false"/>
      <style:text-properties fo:color="#000000" fo:font-size="12pt" style:font-name-asian="標楷體" style:font-size-asian="12pt" style:font-name-complex="細明體" style:font-size-complex="12pt"/>
    </style:style>
    <style:style style:name="P31" style:family="paragraph" style:parent-style-name="內文一">
      <style:paragraph-properties fo:margin-left="0.019cm" fo:margin-right="0.019cm" fo:text-indent="0.792cm" style:auto-text-indent="false" style:snap-to-layout-grid="false"/>
      <style:text-properties fo:color="#000000" fo:font-size="12pt" style:font-name-asian="標楷體" style:font-size-asian="12pt" style:font-name-complex="細明體" style:font-size-complex="12pt"/>
    </style:style>
    <style:style style:name="P32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33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34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color="#000000" fo:font-size="10pt" style:font-name-asian="標楷體" style:font-size-asian="10pt"/>
    </style:style>
    <style:style style:name="P35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36" style:family="paragraph" style:parent-style-name="標_e4c6_">
      <style:paragraph-properties fo:margin-left="1.951cm" fo:margin-right="0cm" fo:text-indent="-0.64cm" style:auto-text-indent="false"/>
    </style:style>
    <style:style style:name="P37" style:family="paragraph" style:parent-style-name="標_e4c6_">
      <style:paragraph-properties fo:margin-left="1.951cm" fo:margin-right="0cm" fo:text-indent="-0.64cm" style:auto-text-indent="false"/>
      <style:text-properties fo:color="#ff6600" style:font-name-asian="標楷體"/>
    </style:style>
    <style:style style:name="P38" style:family="paragraph" style:parent-style-name="標_e4c6_">
      <style:paragraph-properties fo:margin-left="2.074cm" fo:margin-right="0cm" fo:text-indent="-0.764cm" style:auto-text-indent="false"/>
    </style:style>
    <style:style style:name="P39" style:family="paragraph" style:parent-style-name="標_e4c6_">
      <style:paragraph-properties fo:margin-left="2.05cm" fo:margin-right="0cm" fo:text-indent="-0.739cm" style:auto-text-indent="false"/>
    </style:style>
    <style:style style:name="P40" style:family="paragraph" style:parent-style-name="標_e4c6_">
      <style:paragraph-properties fo:margin-left="1.951cm" fo:margin-right="0cm" fo:text-indent="-1.152cm" style:auto-text-indent="false"/>
    </style:style>
    <style:style style:name="P41" style:family="paragraph" style:parent-style-name="標_e4c6_">
      <style:paragraph-properties fo:margin-left="1.972cm" fo:margin-right="0cm" fo:text-indent="-0.75cm" style:auto-text-indent="false"/>
    </style:style>
    <style:style style:name="P42" style:family="paragraph" style:parent-style-name="標_e4c6_">
      <style:paragraph-properties fo:margin-left="1.972cm" fo:margin-right="0cm" fo:text-indent="-0.75cm" style:auto-text-indent="false"/>
      <style:text-properties fo:color="#000000" fo:font-size="12pt" style:font-name-asian="標楷體" style:font-size-asian="12pt" style:font-size-complex="12pt"/>
    </style:style>
    <style:style style:name="P43" style:family="paragraph" style:parent-style-name="標_e4c6_">
      <style:paragraph-properties fo:margin-left="1.857cm" fo:margin-right="0cm" fo:text-indent="-0.635cm" style:auto-text-indent="false"/>
      <style:text-properties fo:color="#000000" fo:font-size="12pt" style:font-name-asian="標楷體" style:font-size-asian="12pt" style:font-size-complex="12pt"/>
    </style:style>
    <style:style style:name="P44" style:family="paragraph" style:parent-style-name="Heading_20_2">
      <style:text-properties fo:color="#000000" style:font-name="Times New Roman" style:font-name-asian="標楷體" style:font-name-complex="標楷體"/>
    </style:style>
    <style:style style:name="P45" style:family="paragraph" style:parent-style-name="Heading_20_3">
      <style:paragraph-properties fo:margin-top="0.176cm" fo:margin-bottom="0cm" loext:contextual-spacing="false" style:line-height-at-least="0.776cm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46" style:family="paragraph" style:parent-style-name="Heading_20_3">
      <style:paragraph-properties fo:margin-top="0.212cm" fo:margin-bottom="0cm" loext:contextual-spacing="false" style:line-height-at-least="0.776cm"/>
    </style:style>
    <style:style style:name="P47" style:family="paragraph" style:parent-style-name="Heading_20_3">
      <style:paragraph-properties fo:margin-top="0.212cm" fo:margin-bottom="0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48" style:family="paragraph" style:parent-style-name="Heading_20_3">
      <style:paragraph-properties fo:margin-top="0cm" fo:margin-bottom="0cm" loext:contextual-spacing="false"/>
    </style:style>
    <style:style style:name="P49" style:family="paragraph" style:parent-style-name="Heading_20_3">
      <style:paragraph-properties fo:margin-top="0cm" fo:margin-bottom="0.127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50" style:family="paragraph" style:parent-style-name="Heading_20_3">
      <style:paragraph-properties fo:margin-top="0.176cm" fo:margin-bottom="0.127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1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2" style:family="text">
      <style:text-properties fo:color="#000000" fo:font-size="12pt" style:font-name-asian="標楷體" style:font-size-asian="12pt" style:font-name-complex="標楷體" style:font-size-complex="12pt"/>
    </style:style>
    <style:style style:name="T13" style:family="text">
      <style:text-properties fo:color="#000000" fo:font-size="12pt" style:font-name-asian="標楷體" style:font-size-asian="12pt" style:font-name-complex="標楷體" style:font-size-complex="12pt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T15" style:family="text">
      <style:text-properties fo:color="#000000" fo:font-size="12pt" style:font-name-asian="標楷體" style:font-size-asian="12pt" style:font-size-complex="12pt"/>
    </style:style>
    <style:style style:name="T16" style:family="text">
      <style:text-properties fo:color="#000000" fo:font-size="12pt" style:font-name-asian="標楷體" style:font-size-asian="12pt" style:font-name-complex="細明體" style:font-size-complex="12pt"/>
    </style:style>
    <style:style style:name="T17" style:family="text">
      <style:text-properties fo:color="#000000" fo:font-size="12pt" style:font-name-asian="標楷體" style:font-size-asian="12pt" style:font-name-complex="細明體" style:font-size-complex="12pt"/>
    </style:style>
    <style:style style:name="T18" style:family="text">
      <style:text-properties fo:color="#000000" fo:font-size="12pt" style:font-name-asian="Times New Roman" style:font-size-asian="12pt" style:font-size-complex="12pt"/>
    </style:style>
    <style:style style:name="T19" style:family="text">
      <style:text-properties fo:color="#000000" fo:font-size="9pt" style:font-name-asian="標楷體" style:font-size-asian="9pt" style:font-size-complex="9pt"/>
    </style:style>
    <style:style style:name="T20" style:family="text">
      <style:text-properties fo:color="#000000" fo:font-size="9pt" style:font-name-asian="標楷體" style:font-size-asian="9pt" style:font-name-complex="標楷體" style:font-size-complex="9pt"/>
    </style:style>
    <style:style style:name="T21" style:family="text">
      <style:text-properties fo:color="#000000" fo:font-size="9pt" style:font-name-asian="Times New Roman" style:font-size-asian="9pt" style:font-size-complex="9pt"/>
    </style:style>
    <style:style style:name="T22" style:family="text">
      <style:text-properties fo:font-size="12pt" style:font-name-asian="標楷體" style:font-size-asian="12pt" style:font-name-complex="標楷體" style:font-size-complex="12pt"/>
    </style:style>
    <style:style style:name="T23" style:family="text">
      <style:text-properties fo:font-size="12pt" style:font-name-asian="標楷體" style:font-size-asian="12pt" style:font-name-complex="標楷體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size-complex="12pt"/>
    </style:style>
    <style:style style:name="T28" style:family="text">
      <style:text-properties style:font-name-complex="標楷體" style:font-size-complex="9pt"/>
    </style:style>
    <style:style style:name="T29" style:family="text">
      <style:text-properties style:font-name-complex="標楷體"/>
    </style:style>
    <style:style style:name="T30" style:family="text">
      <style:text-properties style:font-size-complex="12pt"/>
    </style:style>
    <style:style style:name="T31" style:family="text">
      <style:text-properties style:font-name-asian="新細明體" style:font-name-complex="新細明體" style:font-size-complex="11pt"/>
    </style:style>
    <style:style style:name="T32" style:family="text">
      <style:text-properties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44" text:outline-level="2">壹、事業概況</text:h>
      <text:p text:style-name="P7"><text:span text:style-name="T12">臺灣菸酒股份有限公司係由臺灣省菸酒公賣局改制而成。原為臺灣省政府所屬事業機構，民國</text:span><text:span text:style-name="T14">87</text:span><text:span text:style-name="T12">年</text:span><text:span text:style-name="T14">12</text:span><text:span text:style-name="T12">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</text:span><text:span text:style-name="T14">89</text:span><text:span text:style-name="T12">年</text:span><text:span text:style-name="T14">4</text:span><text:span text:style-name="T12">月</text:span><text:span text:style-name="T14">19</text:span><text:span text:style-name="T12">日公布，並於</text:span><text:span text:style-name="T14">91</text:span><text:span text:style-name="T12">年</text:span><text:span text:style-name="T14">1</text:span><text:span text:style-name="T12">月</text:span><text:span text:style-name="T14">1</text:span><text:span text:style-name="T12">日廢止菸酒專賣制度，實施新稅制，同年</text:span><text:span text:style-name="T14">5</text:span><text:span text:style-name="T12">月</text:span><text:span text:style-name="T14">15</text:span><text:span text:style-name="T12">日臺灣菸酒股份有限公司條例公布，爰於</text:span><text:span text:style-name="T14">7</text:span><text:span text:style-name="T12">月</text:span><text:span text:style-name="T14">1</text:span><text:span text:style-name="T12">日改制為公司組織。該公司為強化競爭能力，積極改進生產技術，提高產品品質，並致力研究開發新產品。茲就該公司本（</text:span><text:span text:style-name="T14">108</text:span><text:span text:style-name="T12">）年度預算編列情形擇要分述如下：</text:span><text:span text:style-name="T18"> </text:span></text:p>
      <text:h text:style-name="P45" text:outline-level="3">一、資本總額</text:h>
      <text:p text:style-name="P21"><text:span text:style-name="T12">該公司資本額為</text:span><text:span text:style-name="T14">438</text:span><text:span text:style-name="T12">億</text:span><text:span text:style-name="T14">5,500</text:span><text:span text:style-name="T12">萬元，與上年度預計數相同。其中中央政府投資</text:span><text:span text:style-name="T14">365</text:span><text:span text:style-name="T12">億</text:span><text:span text:style-name="T14">0,500</text:span><text:span text:style-name="T12">萬元，占</text:span><text:span text:style-name="T14">83.24</text:span><text:span text:style-name="T12">％；民股股東投資</text:span><text:span text:style-name="T14">73</text:span><text:span text:style-name="T12">億</text:span><text:span text:style-name="T14">5,000</text:span><text:span text:style-name="T12">萬元，占</text:span><text:span text:style-name="T14">16.76</text:span><text:span text:style-name="T12">％。</text:span></text:p>
      <text:h text:style-name="P45" text:outline-level="3">二、員工人數</text:h>
      <text:p text:style-name="P22"><text:span text:style-name="T12">該公司預計員額為</text:span><text:span text:style-name="T14">6,900</text:span><text:span text:style-name="T12">人，較上年度</text:span><text:span text:style-name="T14">7,098</text:span><text:span text:style-name="T12">人，減少</text:span><text:span text:style-name="T14">198</text:span><text:span text:style-name="T12">人。其中生產部門</text:span><text:span text:style-name="T14">4,488</text:span><text:span text:style-name="T12">人，占</text:span><text:span text:style-name="T14">65.04</text:span><text:span text:style-name="T12">％；行銷部門</text:span><text:span text:style-name="T14">1,687</text:span><text:span text:style-name="T12">人，占</text:span><text:span text:style-name="T14">24.45</text:span><text:span text:style-name="T12">％；管理部門</text:span><text:span text:style-name="T14">587</text:span><text:span text:style-name="T12">人，占</text:span><text:span text:style-name="T14">8.51</text:span><text:span text:style-name="T12">％；研究發展與員工訓練部門</text:span><text:span text:style-name="T14">138</text:span><text:span text:style-name="T12">人，占</text:span><text:span text:style-name="T14">2.00</text:span><text:span text:style-name="T12">％。</text:span></text:p>
      <text:h text:style-name="P46" text:outline-level="3"><text:span text:style-name="T2">三、主要產品設備能量及其運用情形</text:span></text:h>
      <text:p text:style-name="P32"><text:span text:style-name="T14">(</text:span><text:span text:style-name="T12">一</text:span><text:span text:style-name="T14">)</text:span><text:span text:style-name="T12">菸類產品：臺北</text:span><text:span text:style-name="T22">、豐原及內埔</text:span><text:span text:style-name="T24">3</text:span><text:span text:style-name="T22">菸廠現有設備按雙班作業可產捲菸</text:span><text:span text:style-name="T24">151</text:span><text:span text:style-name="T22">萬</text:span><text:span text:style-name="T24">2,705</text:span><text:span text:style-name="T22">箱，本年度含代工預計生產</text:span><text:span text:style-name="T24">107</text:span><text:span text:style-name="T22">萬</text:span><text:span text:style-name="T24">9,588</text:span><text:span text:style-name="T22">箱，產能利用率為</text:span><text:span text:style-name="T24">71.37</text:span><text:span text:style-name="T22">％。</text:span></text:p>
      <text:p text:style-name="P32"><text:span text:style-name="T14">(</text:span><text:span text:style-name="T12">二</text:span><text:span text:style-name="T14">)</text:span><text:span text:style-name="T12">酒類產品：由於各種酒類生產過程及生產設備未盡相同，茲將其中銷售比例較高產品之設備能量及其運用情形說明如下：</text:span></text:p>
      <text:p text:style-name="P2"><text:span text:style-name="T24">1.</text:span><text:span text:style-name="T22">啤酒產品：竹南、烏日與善化啤酒工廠及台北啤酒工場現有設備可產啤酒</text:span><text:span text:style-name="T24">456</text:span><text:span text:style-name="T22">萬</text:span><text:span text:style-name="T24">8,215</text:span><text:span text:style-name="T22">公石，本年度預計生產</text:span><text:span text:style-name="T24">407</text:span><text:span text:style-name="T22">萬</text:span><text:span text:style-name="T24">9,476</text:span><text:span text:style-name="T22">公石，產能利用率為</text:span><text:span text:style-name="T24">89.30</text:span><text:span text:style-name="T22">％。</text:span></text:p>
      <text:p text:style-name="P2"><text:span text:style-name="T24">2.黃酒產品：桃園、嘉義、宜蘭及埔里4酒廠現有設備可產黃酒產品6萬6,043公石，本年度預計生產6萬3,179公石，產能利用率為95.66％。</text:span></text:p>
      <text:p text:style-name="P2"><text:span text:style-name="T24">3.米酒及料理酒產品：桃園、臺中、屏東、宜蘭及花蓮5酒廠現有設備可產米酒及料理酒產品85萬5,775公石，本年度預計生產86萬3,233公石，產能利用率為100.87</text:span><text:span text:style-name="T24">％</text:span><text:span text:style-name="T24">。</text:span></text:p>
      <text:h text:style-name="P48" text:outline-level="3"><text:soft-page-break/><text:span text:style-name="T8">四、最近</text:span><text:span text:style-name="T7">5</text:span><text:span text:style-name="T8">年主要產品產銷數量、成本、售價及其消長趨勢</text:span><text:span text:style-name="T9">（以下各表中</text:span><text:span text:style-name="T11">104</text:span><text:span text:style-name="T10">年度</text:span><text:span text:style-name="T9">決算數環比之計算皆以</text:span><text:span text:style-name="T11">103</text:span><text:span text:style-name="T9">年度決算數為</text:span><text:span text:style-name="T11">100</text:span><text:span text:style-name="T9">，又</text:span><text:span text:style-name="T11">105</text:span><text:span text:style-name="T9">年度主要產品內容變動，為利比較，</text:span><text:span text:style-name="T11">104</text:span><text:span text:style-name="T9">年度決算數係以重分類後數字表達）</text:span></text:h>
      <text:p text:style-name="P33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11">產品名稱</text:p>
          </table:table-cell>
          <table:table-cell table:style-name="表格1.A1" table:number-rows-spanned="2" office:value-type="string">
            <text:p text:style-name="P12">單位</text:p>
          </table:table-cell>
          <table:table-cell table:style-name="表格1.A1" table:number-columns-spanned="2" office:value-type="string">
            <text:p text:style-name="P9"><text:span text:style-name="T19">104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9">105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9">106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9">107</text:span><text:span text:style-name="T20">年度預算數</text:span></text:p>
          </table:table-cell>
          <table:covered-table-cell/>
          <table:table-cell table:style-name="表格1.K1" table:number-columns-spanned="2" office:value-type="string">
            <text:p text:style-name="P9"><text:span text:style-name="T19">108</text:span><text:span text:style-name="T20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數　量</text:p>
          </table:table-cell>
          <table:table-cell table:style-name="表格1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1.A1" office:value-type="string">
            <text:p text:style-name="P12">數　量</text:p>
          </table:table-cell>
          <table:table-cell table:style-name="表格1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1.A1" office:value-type="string">
            <text:p text:style-name="P12">數　量</text:p>
          </table:table-cell>
          <table:table-cell table:style-name="表格1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1.A1" office:value-type="string">
            <text:p text:style-name="P12">數　量</text:p>
          </table:table-cell>
          <table:table-cell table:style-name="表格1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1.A1" office:value-type="string">
            <text:p text:style-name="P12">數　量</text:p>
          </table:table-cell>
          <table:table-cell table:style-name="表格1.K1" office:value-type="string">
            <text:p text:style-name="P9"><text:span text:style-name="T20">環</text:span><text:span text:style-name="T21"> </text:span><text:span text:style-name="T20">比</text:span></text:p>
          </table:table-cell>
        </table:table-row>
        <table:table-row table:style-name="表格1.3">
          <table:table-cell table:style-name="表格1.A1" office:value-type="string">
            <text:p text:style-name="P13">長壽牌菸</text:p>
          </table:table-cell>
          <table:table-cell table:style-name="表格1.A1" office:value-type="string">
            <text:p text:style-name="P12">箱</text:p>
          </table:table-cell>
          <table:table-cell table:style-name="表格1.A1" office:value-type="string">
            <text:p text:style-name="P16">342,471 </text:p>
          </table:table-cell>
          <table:table-cell table:style-name="表格1.A1" office:value-type="string">
            <text:p text:style-name="P16">81.09 </text:p>
          </table:table-cell>
          <table:table-cell table:style-name="表格1.A1" office:value-type="string">
            <text:p text:style-name="P16">307,645</text:p>
          </table:table-cell>
          <table:table-cell table:style-name="表格1.A1" office:value-type="string">
            <text:p text:style-name="P16">89.83</text:p>
          </table:table-cell>
          <table:table-cell table:style-name="表格1.A1" office:value-type="string">
            <text:p text:style-name="P16">217,917 </text:p>
          </table:table-cell>
          <table:table-cell table:style-name="表格1.A1" office:value-type="string">
            <text:p text:style-name="P16">70.83 </text:p>
          </table:table-cell>
          <table:table-cell table:style-name="表格1.A1" office:value-type="string">
            <text:p text:style-name="P16">194,974 </text:p>
          </table:table-cell>
          <table:table-cell table:style-name="表格1.A1" office:value-type="string">
            <text:p text:style-name="P16">89.47 </text:p>
          </table:table-cell>
          <table:table-cell table:style-name="表格1.A1" office:value-type="string">
            <text:p text:style-name="P16">176,092 </text:p>
          </table:table-cell>
          <table:table-cell table:style-name="表格1.K1" office:value-type="string">
            <text:p text:style-name="P16">90.32 </text:p>
          </table:table-cell>
        </table:table-row>
        <table:table-row table:style-name="表格1.3">
          <table:table-cell table:style-name="表格1.A1" office:value-type="string">
            <text:p text:style-name="P13">尊爵牌菸</text:p>
          </table:table-cell>
          <table:table-cell table:style-name="表格1.A1" office:value-type="string">
            <text:p text:style-name="P12">箱</text:p>
          </table:table-cell>
          <table:table-cell table:style-name="表格1.A1" office:value-type="string">
            <text:p text:style-name="P16">503,797 </text:p>
          </table:table-cell>
          <table:table-cell table:style-name="表格1.A1" office:value-type="string">
            <text:p text:style-name="P16">94.42 </text:p>
          </table:table-cell>
          <table:table-cell table:style-name="表格1.A1" office:value-type="string">
            <text:p text:style-name="P16">503,423</text:p>
          </table:table-cell>
          <table:table-cell table:style-name="表格1.A1" office:value-type="string">
            <text:p text:style-name="P16">99.93</text:p>
          </table:table-cell>
          <table:table-cell table:style-name="表格1.A1" office:value-type="string">
            <text:p text:style-name="P16">447,132 </text:p>
          </table:table-cell>
          <table:table-cell table:style-name="表格1.A1" office:value-type="string">
            <text:p text:style-name="P16">88.82 </text:p>
          </table:table-cell>
          <table:table-cell table:style-name="表格1.A1" office:value-type="string">
            <text:p text:style-name="P16">362,706 </text:p>
          </table:table-cell>
          <table:table-cell table:style-name="表格1.A1" office:value-type="string">
            <text:p text:style-name="P16">81.12 </text:p>
          </table:table-cell>
          <table:table-cell table:style-name="表格1.A1" office:value-type="string">
            <text:p text:style-name="P16">343,217 </text:p>
          </table:table-cell>
          <table:table-cell table:style-name="表格1.K1" office:value-type="string">
            <text:p text:style-name="P10"><text:span text:style-name="T19">94.63 </text:span></text:p>
          </table:table-cell>
        </table:table-row>
        <table:table-row table:style-name="表格1.3">
          <table:table-cell table:style-name="表格1.A1" office:value-type="string">
            <text:p text:style-name="P13">王牌牌菸</text:p>
          </table:table-cell>
          <table:table-cell table:style-name="表格1.A1" office:value-type="string">
            <text:p text:style-name="P12">箱</text:p>
          </table:table-cell>
          <table:table-cell table:style-name="表格1.A1" office:value-type="string">
            <text:p text:style-name="P16">59,508 </text:p>
          </table:table-cell>
          <table:table-cell table:style-name="表格1.A1" office:value-type="string">
            <text:p text:style-name="P16">108.63 </text:p>
          </table:table-cell>
          <table:table-cell table:style-name="表格1.A1" office:value-type="string">
            <text:p text:style-name="P16">60,340</text:p>
          </table:table-cell>
          <table:table-cell table:style-name="表格1.A1" office:value-type="string">
            <text:p text:style-name="P16">101.40</text:p>
          </table:table-cell>
          <table:table-cell table:style-name="表格1.A1" office:value-type="string">
            <text:p text:style-name="P16">58,985 </text:p>
          </table:table-cell>
          <table:table-cell table:style-name="表格1.A1" office:value-type="string">
            <text:p text:style-name="P16">97.75 </text:p>
          </table:table-cell>
          <table:table-cell table:style-name="表格1.A1" office:value-type="string">
            <text:p text:style-name="P16">56,167 </text:p>
          </table:table-cell>
          <table:table-cell table:style-name="表格1.A1" office:value-type="string">
            <text:p text:style-name="P16">95.22 </text:p>
          </table:table-cell>
          <table:table-cell table:style-name="表格1.A1" office:value-type="string">
            <text:p text:style-name="P16">81,122 </text:p>
          </table:table-cell>
          <table:table-cell table:style-name="表格1.K1" office:value-type="string">
            <text:p text:style-name="P16">144.43 </text:p>
          </table:table-cell>
        </table:table-row>
        <table:table-row table:style-name="表格1.3">
          <table:table-cell table:style-name="表格1.A1" office:value-type="string">
            <text:p text:style-name="P13">啤酒產品</text:p>
          </table:table-cell>
          <table:table-cell table:style-name="表格1.A1" office:value-type="string">
            <text:p text:style-name="P12">公石</text:p>
          </table:table-cell>
          <table:table-cell table:style-name="表格1.A1" office:value-type="string">
            <text:p text:style-name="P16">3,646,329 </text:p>
          </table:table-cell>
          <table:table-cell table:style-name="表格1.A1" office:value-type="string">
            <text:p text:style-name="P16">100.46 </text:p>
          </table:table-cell>
          <table:table-cell table:style-name="表格1.A1" office:value-type="string">
            <text:p text:style-name="P16">3,556,254</text:p>
          </table:table-cell>
          <table:table-cell table:style-name="表格1.A1" office:value-type="string">
            <text:p text:style-name="P16">97.53</text:p>
          </table:table-cell>
          <table:table-cell table:style-name="表格1.A1" office:value-type="string">
            <text:p text:style-name="P16">3,556,191 </text:p>
          </table:table-cell>
          <table:table-cell table:style-name="表格1.A1" office:value-type="string">
            <text:p text:style-name="P16">100.00 </text:p>
          </table:table-cell>
          <table:table-cell table:style-name="表格1.A1" office:value-type="string">
            <text:p text:style-name="P16">4,083,663 </text:p>
          </table:table-cell>
          <table:table-cell table:style-name="表格1.A1" office:value-type="string">
            <text:p text:style-name="P16">114.83 </text:p>
          </table:table-cell>
          <table:table-cell table:style-name="表格1.A1" office:value-type="string">
            <text:p text:style-name="P16">4,079,476 </text:p>
          </table:table-cell>
          <table:table-cell table:style-name="表格1.K1" office:value-type="string">
            <text:p text:style-name="P16">99.90 </text:p>
          </table:table-cell>
        </table:table-row>
        <table:table-row table:style-name="表格1.3">
          <table:table-cell table:style-name="表格1.A1" office:value-type="string">
            <text:p text:style-name="P8"><text:span text:style-name="T20">黃酒產品</text:span><text:span text:style-name="T21"> <text:s text:c="2"/></text:span></text:p>
          </table:table-cell>
          <table:table-cell table:style-name="表格1.A1" office:value-type="string">
            <text:p text:style-name="P12">公石</text:p>
          </table:table-cell>
          <table:table-cell table:style-name="表格1.A1" office:value-type="string">
            <text:p text:style-name="P16">49,016 </text:p>
          </table:table-cell>
          <table:table-cell table:style-name="表格1.A1" office:value-type="string">
            <text:p text:style-name="P16">84.10 </text:p>
          </table:table-cell>
          <table:table-cell table:style-name="表格1.A1" office:value-type="string">
            <text:p text:style-name="P16">49,885</text:p>
          </table:table-cell>
          <table:table-cell table:style-name="表格1.A1" office:value-type="string">
            <text:p text:style-name="P16">101.77</text:p>
          </table:table-cell>
          <table:table-cell table:style-name="表格1.A1" office:value-type="string">
            <text:p text:style-name="P16">56,256 </text:p>
          </table:table-cell>
          <table:table-cell table:style-name="表格1.A1" office:value-type="string">
            <text:p text:style-name="P16">112.77 </text:p>
          </table:table-cell>
          <table:table-cell table:style-name="表格1.A1" office:value-type="string">
            <text:p text:style-name="P16">62,387 </text:p>
          </table:table-cell>
          <table:table-cell table:style-name="表格1.A1" office:value-type="string">
            <text:p text:style-name="P10"><text:span text:style-name="T19">110.90 </text:span></text:p>
          </table:table-cell>
          <table:table-cell table:style-name="表格1.A1" office:value-type="string">
            <text:p text:style-name="P16">63,179 </text:p>
          </table:table-cell>
          <table:table-cell table:style-name="表格1.K1" office:value-type="string">
            <text:p text:style-name="P16">101.27 </text:p>
          </table:table-cell>
        </table:table-row>
        <table:table-row table:style-name="表格1.3">
          <table:table-cell table:style-name="表格1.A1" office:value-type="string">
            <text:p text:style-name="P13">米酒產品</text:p>
          </table:table-cell>
          <table:table-cell table:style-name="表格1.A1" office:value-type="string">
            <text:p text:style-name="P12">公石</text:p>
          </table:table-cell>
          <table:table-cell table:style-name="表格1.A1" office:value-type="string">
            <text:p text:style-name="P16">114,104 </text:p>
          </table:table-cell>
          <table:table-cell table:style-name="表格1.A1" office:value-type="string">
            <text:p text:style-name="P16">99.97 </text:p>
          </table:table-cell>
          <table:table-cell table:style-name="表格1.A1" office:value-type="string">
            <text:p text:style-name="P16">105,370</text:p>
          </table:table-cell>
          <table:table-cell table:style-name="表格1.A1" office:value-type="string">
            <text:p text:style-name="P16">92.35</text:p>
          </table:table-cell>
          <table:table-cell table:style-name="表格1.A1" office:value-type="string">
            <text:p text:style-name="P16">124,897 </text:p>
          </table:table-cell>
          <table:table-cell table:style-name="表格1.A1" office:value-type="string">
            <text:p text:style-name="P16">118.53 </text:p>
          </table:table-cell>
          <table:table-cell table:style-name="表格1.A1" office:value-type="string">
            <text:p text:style-name="P16">130,524 </text:p>
          </table:table-cell>
          <table:table-cell table:style-name="表格1.A1" office:value-type="string">
            <text:p text:style-name="P16">104.51 </text:p>
          </table:table-cell>
          <table:table-cell table:style-name="表格1.A1" office:value-type="string">
            <text:p text:style-name="P16">139,088 </text:p>
          </table:table-cell>
          <table:table-cell table:style-name="表格1.K1" office:value-type="string">
            <text:p text:style-name="P16">106.56 </text:p>
          </table:table-cell>
        </table:table-row>
        <table:table-row table:style-name="表格1.3">
          <table:table-cell table:style-name="表格1.A1" office:value-type="string">
            <text:p text:style-name="P13">料理酒產品</text:p>
          </table:table-cell>
          <table:table-cell table:style-name="表格1.A1" office:value-type="string">
            <text:p text:style-name="P12">公石</text:p>
          </table:table-cell>
          <table:table-cell table:style-name="表格1.A1" office:value-type="string">
            <text:p text:style-name="P16">642,380 </text:p>
          </table:table-cell>
          <table:table-cell table:style-name="表格1.A1" office:value-type="string">
            <text:p text:style-name="P16">99.02 </text:p>
          </table:table-cell>
          <table:table-cell table:style-name="表格1.A1" office:value-type="string">
            <text:p text:style-name="P16">612,971</text:p>
          </table:table-cell>
          <table:table-cell table:style-name="表格1.A1" office:value-type="string">
            <text:p text:style-name="P16">95.42</text:p>
          </table:table-cell>
          <table:table-cell table:style-name="表格1.A1" office:value-type="string">
            <text:p text:style-name="P16">679,999 </text:p>
          </table:table-cell>
          <table:table-cell table:style-name="表格1.A1" office:value-type="string">
            <text:p text:style-name="P16">110.93 </text:p>
          </table:table-cell>
          <table:table-cell table:style-name="表格1.A1" office:value-type="string">
            <text:p text:style-name="P16">734,582 </text:p>
          </table:table-cell>
          <table:table-cell table:style-name="表格1.A1" office:value-type="string">
            <text:p text:style-name="P16">108.03 </text:p>
          </table:table-cell>
          <table:table-cell table:style-name="表格1.A1" office:value-type="string">
            <text:p text:style-name="P16">724,145 </text:p>
          </table:table-cell>
          <table:table-cell table:style-name="表格1.K1" office:value-type="string">
            <text:p text:style-name="P16">98.58 </text:p>
          </table:table-cell>
        </table:table-row>
      </table:table>
      <text:p text:style-name="P33">(<text:span text:style-name="T26">二</text:span>)<text:span text:style-name="T26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1">產品名稱</text:p>
          </table:table-cell>
          <table:table-cell table:style-name="表格2.A1" table:number-rows-spanned="2" office:value-type="string">
            <text:p text:style-name="P12">單位</text:p>
          </table:table-cell>
          <table:table-cell table:style-name="表格2.A1" table:number-columns-spanned="2" office:value-type="string">
            <text:p text:style-name="P9"><text:span text:style-name="T19">104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9">105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9">106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9">107</text:span><text:span text:style-name="T20">年度預算數</text:span></text:p>
          </table:table-cell>
          <table:covered-table-cell/>
          <table:table-cell table:style-name="表格2.K1" table:number-columns-spanned="2" office:value-type="string">
            <text:p text:style-name="P9"><text:span text:style-name="T19">108</text:span><text:span text:style-name="T20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數　量</text:p>
          </table:table-cell>
          <table:table-cell table:style-name="表格2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2.A1" office:value-type="string">
            <text:p text:style-name="P12">數　量</text:p>
          </table:table-cell>
          <table:table-cell table:style-name="表格2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2.A1" office:value-type="string">
            <text:p text:style-name="P12">數　量</text:p>
          </table:table-cell>
          <table:table-cell table:style-name="表格2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2.A1" office:value-type="string">
            <text:p text:style-name="P12">數　量</text:p>
          </table:table-cell>
          <table:table-cell table:style-name="表格2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2.A1" office:value-type="string">
            <text:p text:style-name="P12">數　量</text:p>
          </table:table-cell>
          <table:table-cell table:style-name="表格2.K1" office:value-type="string">
            <text:p text:style-name="P9"><text:span text:style-name="T20">環</text:span><text:span text:style-name="T21"> </text:span><text:span text:style-name="T20">比</text:span></text:p>
          </table:table-cell>
        </table:table-row>
        <table:table-row table:style-name="表格2.3">
          <table:table-cell table:style-name="表格2.A1" office:value-type="string">
            <text:p text:style-name="P13">長壽牌菸</text:p>
          </table:table-cell>
          <table:table-cell table:style-name="表格2.A1" office:value-type="string">
            <text:p text:style-name="P12">箱</text:p>
          </table:table-cell>
          <table:table-cell table:style-name="表格2.A1" office:value-type="string">
            <text:p text:style-name="P16">340,718 </text:p>
          </table:table-cell>
          <table:table-cell table:style-name="表格2.A1" office:value-type="string">
            <text:p text:style-name="P16">80.36 </text:p>
          </table:table-cell>
          <table:table-cell table:style-name="表格2.A1" office:value-type="string">
            <text:p text:style-name="P16">307,389</text:p>
          </table:table-cell>
          <table:table-cell table:style-name="表格2.A1" office:value-type="string">
            <text:p text:style-name="P16">90.22</text:p>
          </table:table-cell>
          <table:table-cell table:style-name="表格2.A1" office:value-type="string">
            <text:p text:style-name="P16">233,339 </text:p>
          </table:table-cell>
          <table:table-cell table:style-name="表格2.A1" office:value-type="string">
            <text:p text:style-name="P16">75.91 </text:p>
          </table:table-cell>
          <table:table-cell table:style-name="表格2.A1" office:value-type="string">
            <text:p text:style-name="P16">194,974 </text:p>
          </table:table-cell>
          <table:table-cell table:style-name="表格2.A1" office:value-type="string">
            <text:p text:style-name="P16">83.56 </text:p>
          </table:table-cell>
          <table:table-cell table:style-name="表格2.A1" office:value-type="string">
            <text:p text:style-name="P16">176,092 </text:p>
          </table:table-cell>
          <table:table-cell table:style-name="表格2.K1" office:value-type="string">
            <text:p text:style-name="P16">90.32 </text:p>
          </table:table-cell>
        </table:table-row>
        <table:table-row table:style-name="表格2.3">
          <table:table-cell table:style-name="表格2.A1" office:value-type="string">
            <text:p text:style-name="P13">尊爵牌菸</text:p>
          </table:table-cell>
          <table:table-cell table:style-name="表格2.A1" office:value-type="string">
            <text:p text:style-name="P12">箱</text:p>
          </table:table-cell>
          <table:table-cell table:style-name="表格2.A1" office:value-type="string">
            <text:p text:style-name="P16">507,809 </text:p>
          </table:table-cell>
          <table:table-cell table:style-name="表格2.A1" office:value-type="string">
            <text:p text:style-name="P16">96.03 </text:p>
          </table:table-cell>
          <table:table-cell table:style-name="表格2.A1" office:value-type="string">
            <text:p text:style-name="P16">483,784</text:p>
          </table:table-cell>
          <table:table-cell table:style-name="表格2.A1" office:value-type="string">
            <text:p text:style-name="P16">95.27</text:p>
          </table:table-cell>
          <table:table-cell table:style-name="表格2.A1" office:value-type="string">
            <text:p text:style-name="P16">485,335 </text:p>
          </table:table-cell>
          <table:table-cell table:style-name="表格2.A1" office:value-type="string">
            <text:p text:style-name="P16">100.32 </text:p>
          </table:table-cell>
          <table:table-cell table:style-name="表格2.A1" office:value-type="string">
            <text:p text:style-name="P16">362,706 </text:p>
          </table:table-cell>
          <table:table-cell table:style-name="表格2.A1" office:value-type="string">
            <text:p text:style-name="P16">74.73 </text:p>
          </table:table-cell>
          <table:table-cell table:style-name="表格2.A1" office:value-type="string">
            <text:p text:style-name="P16">343,217 </text:p>
          </table:table-cell>
          <table:table-cell table:style-name="表格2.K1" office:value-type="string">
            <text:p text:style-name="P16">94.63 </text:p>
          </table:table-cell>
        </table:table-row>
        <table:table-row table:style-name="表格2.3">
          <table:table-cell table:style-name="表格2.A1" office:value-type="string">
            <text:p text:style-name="P13">王牌牌菸</text:p>
          </table:table-cell>
          <table:table-cell table:style-name="表格2.A1" office:value-type="string">
            <text:p text:style-name="P12">箱</text:p>
          </table:table-cell>
          <table:table-cell table:style-name="表格2.A1" office:value-type="string">
            <text:p text:style-name="P16">57,533 </text:p>
          </table:table-cell>
          <table:table-cell table:style-name="表格2.A1" office:value-type="string">
            <text:p text:style-name="P16">103.16 </text:p>
          </table:table-cell>
          <table:table-cell table:style-name="表格2.A1" office:value-type="string">
            <text:p text:style-name="P16">63,510</text:p>
          </table:table-cell>
          <table:table-cell table:style-name="表格2.A1" office:value-type="string">
            <text:p text:style-name="P10"><text:span text:style-name="T19">110.39</text:span></text:p>
          </table:table-cell>
          <table:table-cell table:style-name="表格2.A1" office:value-type="string">
            <text:p text:style-name="P16">57,887 </text:p>
          </table:table-cell>
          <table:table-cell table:style-name="表格2.A1" office:value-type="string">
            <text:p text:style-name="P16">91.15 </text:p>
          </table:table-cell>
          <table:table-cell table:style-name="表格2.A1" office:value-type="string">
            <text:p text:style-name="P16">56,167 </text:p>
          </table:table-cell>
          <table:table-cell table:style-name="表格2.A1" office:value-type="string">
            <text:p text:style-name="P16">97.03 </text:p>
          </table:table-cell>
          <table:table-cell table:style-name="表格2.A1" office:value-type="string">
            <text:p text:style-name="P16">81,122 </text:p>
          </table:table-cell>
          <table:table-cell table:style-name="表格2.K1" office:value-type="string">
            <text:p text:style-name="P16">144.43 </text:p>
          </table:table-cell>
        </table:table-row>
        <table:table-row table:style-name="表格2.3">
          <table:table-cell table:style-name="表格2.A1" office:value-type="string">
            <text:p text:style-name="P13">啤酒產品</text:p>
          </table:table-cell>
          <table:table-cell table:style-name="表格2.A1" office:value-type="string">
            <text:p text:style-name="P12">公石</text:p>
          </table:table-cell>
          <table:table-cell table:style-name="表格2.A1" office:value-type="string">
            <text:p text:style-name="P16">3,637,189 </text:p>
          </table:table-cell>
          <table:table-cell table:style-name="表格2.A1" office:value-type="string">
            <text:p text:style-name="P16">101.08 </text:p>
          </table:table-cell>
          <table:table-cell table:style-name="表格2.A1" office:value-type="string">
            <text:p text:style-name="P16">3,550,516</text:p>
          </table:table-cell>
          <table:table-cell table:style-name="表格2.A1" office:value-type="string">
            <text:p text:style-name="P16">97.62</text:p>
          </table:table-cell>
          <table:table-cell table:style-name="表格2.A1" office:value-type="string">
            <text:p text:style-name="P16">3,556,025 </text:p>
          </table:table-cell>
          <table:table-cell table:style-name="表格2.A1" office:value-type="string">
            <text:p text:style-name="P16">100.16 </text:p>
          </table:table-cell>
          <table:table-cell table:style-name="表格2.A1" office:value-type="string">
            <text:p text:style-name="P16">4,083,663 </text:p>
          </table:table-cell>
          <table:table-cell table:style-name="表格2.A1" office:value-type="string">
            <text:p text:style-name="P16">114.84 </text:p>
          </table:table-cell>
          <table:table-cell table:style-name="表格2.A1" office:value-type="string">
            <text:p text:style-name="P16">4,079,476 </text:p>
          </table:table-cell>
          <table:table-cell table:style-name="表格2.K1" office:value-type="string">
            <text:p text:style-name="P16">99.90 </text:p>
          </table:table-cell>
        </table:table-row>
        <table:table-row table:style-name="表格2.3">
          <table:table-cell table:style-name="表格2.A1" office:value-type="string">
            <text:p text:style-name="P8"><text:span text:style-name="T20">黃酒產品</text:span><text:span text:style-name="T21"> <text:s text:c="2"/></text:span></text:p>
          </table:table-cell>
          <table:table-cell table:style-name="表格2.A1" office:value-type="string">
            <text:p text:style-name="P12">公石</text:p>
          </table:table-cell>
          <table:table-cell table:style-name="表格2.A1" office:value-type="string">
            <text:p text:style-name="P16">46,608 </text:p>
          </table:table-cell>
          <table:table-cell table:style-name="表格2.A1" office:value-type="string">
            <text:p text:style-name="P16">79.21 </text:p>
          </table:table-cell>
          <table:table-cell table:style-name="表格2.A1" office:value-type="string">
            <text:p text:style-name="P16">52,246</text:p>
          </table:table-cell>
          <table:table-cell table:style-name="表格2.A1" office:value-type="string">
            <text:p text:style-name="P16">112.10</text:p>
          </table:table-cell>
          <table:table-cell table:style-name="表格2.A1" office:value-type="string">
            <text:p text:style-name="P16">51,922 </text:p>
          </table:table-cell>
          <table:table-cell table:style-name="表格2.A1" office:value-type="string">
            <text:p text:style-name="P16">99.38 </text:p>
          </table:table-cell>
          <table:table-cell table:style-name="表格2.A1" office:value-type="string">
            <text:p text:style-name="P16">62,387 </text:p>
          </table:table-cell>
          <table:table-cell table:style-name="表格2.A1" office:value-type="string">
            <text:p text:style-name="P16">120.16 </text:p>
          </table:table-cell>
          <table:table-cell table:style-name="表格2.A1" office:value-type="string">
            <text:p text:style-name="P16">63,179 </text:p>
          </table:table-cell>
          <table:table-cell table:style-name="表格2.K1" office:value-type="string">
            <text:p text:style-name="P16">101.27 </text:p>
          </table:table-cell>
        </table:table-row>
        <table:table-row table:style-name="表格2.3">
          <table:table-cell table:style-name="表格2.A1" office:value-type="string">
            <text:p text:style-name="P13">米酒產品</text:p>
          </table:table-cell>
          <table:table-cell table:style-name="表格2.A1" office:value-type="string">
            <text:p text:style-name="P12">公石</text:p>
          </table:table-cell>
          <table:table-cell table:style-name="表格2.A1" office:value-type="string">
            <text:p text:style-name="P16">112,187 </text:p>
          </table:table-cell>
          <table:table-cell table:style-name="表格2.A1" office:value-type="string">
            <text:p text:style-name="P10"><text:span text:style-name="T19">98.37 </text:span></text:p>
          </table:table-cell>
          <table:table-cell table:style-name="表格2.A1" office:value-type="string">
            <text:p text:style-name="P16">112,787</text:p>
          </table:table-cell>
          <table:table-cell table:style-name="表格2.A1" office:value-type="string">
            <text:p text:style-name="P16">100.53</text:p>
          </table:table-cell>
          <table:table-cell table:style-name="表格2.A1" office:value-type="string">
            <text:p text:style-name="P16">120,370 </text:p>
          </table:table-cell>
          <table:table-cell table:style-name="表格2.A1" office:value-type="string">
            <text:p text:style-name="P16">106.72 </text:p>
          </table:table-cell>
          <table:table-cell table:style-name="表格2.A1" office:value-type="string">
            <text:p text:style-name="P16">130,524 </text:p>
          </table:table-cell>
          <table:table-cell table:style-name="表格2.A1" office:value-type="string">
            <text:p text:style-name="P16">108.44 </text:p>
          </table:table-cell>
          <table:table-cell table:style-name="表格2.A1" office:value-type="string">
            <text:p text:style-name="P16">139,088 </text:p>
          </table:table-cell>
          <table:table-cell table:style-name="表格2.K1" office:value-type="string">
            <text:p text:style-name="P16">106.56 </text:p>
          </table:table-cell>
        </table:table-row>
        <table:table-row table:style-name="表格2.3">
          <table:table-cell table:style-name="表格2.A1" office:value-type="string">
            <text:p text:style-name="P13">料理酒產品</text:p>
          </table:table-cell>
          <table:table-cell table:style-name="表格2.A1" office:value-type="string">
            <text:p text:style-name="P12">公石</text:p>
          </table:table-cell>
          <table:table-cell table:style-name="表格2.A1" office:value-type="string">
            <text:p text:style-name="P16">619,696 </text:p>
          </table:table-cell>
          <table:table-cell table:style-name="表格2.A1" office:value-type="string">
            <text:p text:style-name="P16">96.75 </text:p>
          </table:table-cell>
          <table:table-cell table:style-name="表格2.A1" office:value-type="string">
            <text:p text:style-name="P16">631,805</text:p>
          </table:table-cell>
          <table:table-cell table:style-name="表格2.A1" office:value-type="string">
            <text:p text:style-name="P16">101.95</text:p>
          </table:table-cell>
          <table:table-cell table:style-name="表格2.A1" office:value-type="string">
            <text:p text:style-name="P16">619,090 </text:p>
          </table:table-cell>
          <table:table-cell table:style-name="表格2.A1" office:value-type="string">
            <text:p text:style-name="P16">97.99 </text:p>
          </table:table-cell>
          <table:table-cell table:style-name="表格2.A1" office:value-type="string">
            <text:p text:style-name="P16">734,582 </text:p>
          </table:table-cell>
          <table:table-cell table:style-name="表格2.A1" office:value-type="string">
            <text:p text:style-name="P16">118.66 </text:p>
          </table:table-cell>
          <table:table-cell table:style-name="表格2.A1" office:value-type="string">
            <text:p text:style-name="P16">724,145 </text:p>
          </table:table-cell>
          <table:table-cell table:style-name="表格2.K1" office:value-type="string">
            <text:p text:style-name="P16">98.58 </text:p>
          </table:table-cell>
        </table:table-row>
      </table:table>
      <text:p text:style-name="P34"><text:span text:style-name="T30">(</text:span><text:span text:style-name="T27">三</text:span><text:span text:style-name="T30">)</text:span><text:span text:style-name="T27">單位成本</text:span><text:span text:style-name="T30"> <text:s text:c="2"/></text:span><text:s text:c="48"/><text:s text:c="5"/><text:s/><text:span text:style-name="T28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1">產品名稱</text:p>
          </table:table-cell>
          <table:table-cell table:style-name="表格3.A1" table:number-rows-spanned="2" office:value-type="string">
            <text:p text:style-name="P12">單位</text:p>
          </table:table-cell>
          <table:table-cell table:style-name="表格3.A1" table:number-columns-spanned="2" office:value-type="string">
            <text:p text:style-name="P9"><text:span text:style-name="T19">104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9">105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9">106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9">107</text:span><text:span text:style-name="T20">年度預算數</text:span></text:p>
          </table:table-cell>
          <table:covered-table-cell/>
          <table:table-cell table:style-name="表格3.K1" table:number-columns-spanned="2" office:value-type="string">
            <text:p text:style-name="P9"><text:span text:style-name="T19">108</text:span><text:span text:style-name="T20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3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3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3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3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3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3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3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3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3.K1" office:value-type="string">
            <text:p text:style-name="P9"><text:span text:style-name="T20">環</text:span><text:span text:style-name="T21"> </text:span><text:span text:style-name="T20">比</text:span></text:p>
          </table:table-cell>
        </table:table-row>
        <table:table-row table:style-name="表格3.3">
          <table:table-cell table:style-name="表格3.A1" office:value-type="string">
            <text:p text:style-name="P13">長壽牌菸</text:p>
          </table:table-cell>
          <table:table-cell table:style-name="表格3.A1" office:value-type="string">
            <text:p text:style-name="P12">箱</text:p>
          </table:table-cell>
          <table:table-cell table:style-name="表格3.A1" office:value-type="string">
            <text:p text:style-name="P16">3,527.58 </text:p>
          </table:table-cell>
          <table:table-cell table:style-name="表格3.A1" office:value-type="string">
            <text:p text:style-name="P16">95.77 </text:p>
          </table:table-cell>
          <table:table-cell table:style-name="表格3.A1" office:value-type="string">
            <text:p text:style-name="P16">3,430.13</text:p>
          </table:table-cell>
          <table:table-cell table:style-name="表格3.A1" office:value-type="string">
            <text:p text:style-name="P16">97.24</text:p>
          </table:table-cell>
          <table:table-cell table:style-name="表格3.A1" office:value-type="string">
            <text:p text:style-name="P16">3,510.66 </text:p>
          </table:table-cell>
          <table:table-cell table:style-name="表格3.A1" office:value-type="string">
            <text:p text:style-name="P16">102.35 </text:p>
          </table:table-cell>
          <table:table-cell table:style-name="表格3.A1" office:value-type="string">
            <text:p text:style-name="P16">3,896.48 </text:p>
          </table:table-cell>
          <table:table-cell table:style-name="表格3.A1" office:value-type="string">
            <text:p text:style-name="P16">110.99 </text:p>
          </table:table-cell>
          <table:table-cell table:style-name="表格3.A1" office:value-type="string">
            <text:p text:style-name="P16">3,639.74 </text:p>
          </table:table-cell>
          <table:table-cell table:style-name="表格3.K1" office:value-type="string">
            <text:p text:style-name="P16">93.41 </text:p>
          </table:table-cell>
        </table:table-row>
        <table:table-row table:style-name="表格3.3">
          <table:table-cell table:style-name="表格3.A1" office:value-type="string">
            <text:p text:style-name="P13">尊爵牌菸</text:p>
          </table:table-cell>
          <table:table-cell table:style-name="表格3.A1" office:value-type="string">
            <text:p text:style-name="P12">箱</text:p>
          </table:table-cell>
          <table:table-cell table:style-name="表格3.A1" office:value-type="string">
            <text:p text:style-name="P16">3,806.10 </text:p>
          </table:table-cell>
          <table:table-cell table:style-name="表格3.A1" office:value-type="string">
            <text:p text:style-name="P16">96.42 </text:p>
          </table:table-cell>
          <table:table-cell table:style-name="表格3.A1" office:value-type="string">
            <text:p text:style-name="P16">3,699.30</text:p>
          </table:table-cell>
          <table:table-cell table:style-name="表格3.A1" office:value-type="string">
            <text:p text:style-name="P16">97.19</text:p>
          </table:table-cell>
          <table:table-cell table:style-name="表格3.A1" office:value-type="string">
            <text:p text:style-name="P16">3,706.02 </text:p>
          </table:table-cell>
          <table:table-cell table:style-name="表格3.A1" office:value-type="string">
            <text:p text:style-name="P16">100.18 </text:p>
          </table:table-cell>
          <table:table-cell table:style-name="表格3.A1" office:value-type="string">
            <text:p text:style-name="P16">4,074.10 </text:p>
          </table:table-cell>
          <table:table-cell table:style-name="表格3.A1" office:value-type="string">
            <text:p text:style-name="P16">109.93 </text:p>
          </table:table-cell>
          <table:table-cell table:style-name="表格3.A1" office:value-type="string">
            <text:p text:style-name="P10"><text:span text:style-name="T19">3,874.74 </text:span></text:p>
          </table:table-cell>
          <table:table-cell table:style-name="表格3.K1" office:value-type="string">
            <text:p text:style-name="P16">95.11 </text:p>
          </table:table-cell>
        </table:table-row>
        <table:table-row table:style-name="表格3.3">
          <table:table-cell table:style-name="表格3.A1" office:value-type="string">
            <text:p text:style-name="P13">王牌牌菸</text:p>
          </table:table-cell>
          <table:table-cell table:style-name="表格3.A1" office:value-type="string">
            <text:p text:style-name="P12">箱</text:p>
          </table:table-cell>
          <table:table-cell table:style-name="表格3.A1" office:value-type="string">
            <text:p text:style-name="P16">3,365.03 </text:p>
          </table:table-cell>
          <table:table-cell table:style-name="表格3.A1" office:value-type="string">
            <text:p text:style-name="P16">97.05 </text:p>
          </table:table-cell>
          <table:table-cell table:style-name="表格3.A1" office:value-type="string">
            <text:p text:style-name="P16">3,455.54</text:p>
          </table:table-cell>
          <table:table-cell table:style-name="表格3.A1" office:value-type="string">
            <text:p text:style-name="P16">102.69</text:p>
          </table:table-cell>
          <table:table-cell table:style-name="表格3.A1" office:value-type="string">
            <text:p text:style-name="P16">3,485.83 </text:p>
          </table:table-cell>
          <table:table-cell table:style-name="表格3.A1" office:value-type="string">
            <text:p text:style-name="P16">100.88 </text:p>
          </table:table-cell>
          <table:table-cell table:style-name="表格3.A1" office:value-type="string">
            <text:p text:style-name="P16">3,796.92 </text:p>
          </table:table-cell>
          <table:table-cell table:style-name="表格3.A1" office:value-type="string">
            <text:p text:style-name="P16">108.92 </text:p>
          </table:table-cell>
          <table:table-cell table:style-name="表格3.A1" office:value-type="string">
            <text:p text:style-name="P16">3,508.49 </text:p>
          </table:table-cell>
          <table:table-cell table:style-name="表格3.K1" office:value-type="string">
            <text:p text:style-name="P16">92.40 </text:p>
          </table:table-cell>
        </table:table-row>
        <table:table-row table:style-name="表格3.3">
          <table:table-cell table:style-name="表格3.A1" office:value-type="string">
            <text:p text:style-name="P13">啤酒產品</text:p>
          </table:table-cell>
          <table:table-cell table:style-name="表格3.A1" office:value-type="string">
            <text:p text:style-name="P12">公石</text:p>
          </table:table-cell>
          <table:table-cell table:style-name="表格3.A1" office:value-type="string">
            <text:p text:style-name="P16">1,816.83 </text:p>
          </table:table-cell>
          <table:table-cell table:style-name="表格3.A1" office:value-type="string">
            <text:p text:style-name="P16">98.52 </text:p>
          </table:table-cell>
          <table:table-cell table:style-name="表格3.A1" office:value-type="string">
            <text:p text:style-name="P16">1,764.53</text:p>
          </table:table-cell>
          <table:table-cell table:style-name="表格3.A1" office:value-type="string">
            <text:p text:style-name="P16">97.12</text:p>
          </table:table-cell>
          <table:table-cell table:style-name="表格3.A1" office:value-type="string">
            <text:p text:style-name="P16">1,727.43 </text:p>
          </table:table-cell>
          <table:table-cell table:style-name="表格3.A1" office:value-type="string">
            <text:p text:style-name="P16">97.90 </text:p>
          </table:table-cell>
          <table:table-cell table:style-name="表格3.A1" office:value-type="string">
            <text:p text:style-name="P16">2,057.75 </text:p>
          </table:table-cell>
          <table:table-cell table:style-name="表格3.A1" office:value-type="string">
            <text:p text:style-name="P16">119.12 </text:p>
          </table:table-cell>
          <table:table-cell table:style-name="表格3.A1" office:value-type="string">
            <text:p text:style-name="P16">2,022.32 </text:p>
          </table:table-cell>
          <table:table-cell table:style-name="表格3.K1" office:value-type="string">
            <text:p text:style-name="P16">98.28 </text:p>
          </table:table-cell>
        </table:table-row>
        <table:table-row table:style-name="表格3.3">
          <table:table-cell table:style-name="表格3.A1" office:value-type="string">
            <text:p text:style-name="P8"><text:span text:style-name="T20">黃酒產品</text:span><text:span text:style-name="T21"> <text:s text:c="2"/></text:span></text:p>
          </table:table-cell>
          <table:table-cell table:style-name="表格3.A1" office:value-type="string">
            <text:p text:style-name="P12">公石</text:p>
          </table:table-cell>
          <table:table-cell table:style-name="表格3.A1" office:value-type="string">
            <text:p text:style-name="P16">8,385.96 </text:p>
          </table:table-cell>
          <table:table-cell table:style-name="表格3.A1" office:value-type="string">
            <text:p text:style-name="P16">103.19 </text:p>
          </table:table-cell>
          <table:table-cell table:style-name="表格3.A1" office:value-type="string">
            <text:p text:style-name="P16">8,348.39</text:p>
          </table:table-cell>
          <table:table-cell table:style-name="表格3.A1" office:value-type="string">
            <text:p text:style-name="P16">99.55</text:p>
          </table:table-cell>
          <table:table-cell table:style-name="表格3.A1" office:value-type="string">
            <text:p text:style-name="P16">7,925.68 </text:p>
          </table:table-cell>
          <table:table-cell table:style-name="表格3.A1" office:value-type="string">
            <text:p text:style-name="P10"><text:span text:style-name="T19">94.94 </text:span></text:p>
          </table:table-cell>
          <table:table-cell table:style-name="表格3.A1" office:value-type="string">
            <text:p text:style-name="P16">8,483.40 </text:p>
          </table:table-cell>
          <table:table-cell table:style-name="表格3.A1" office:value-type="string">
            <text:p text:style-name="P16">107.04 </text:p>
          </table:table-cell>
          <table:table-cell table:style-name="表格3.A1" office:value-type="string">
            <text:p text:style-name="P16">9,345.81 </text:p>
          </table:table-cell>
          <table:table-cell table:style-name="表格3.K1" office:value-type="string">
            <text:p text:style-name="P16">110.17 </text:p>
          </table:table-cell>
        </table:table-row>
        <table:table-row table:style-name="表格3.3">
          <table:table-cell table:style-name="表格3.A1" office:value-type="string">
            <text:p text:style-name="P13">米酒產品</text:p>
          </table:table-cell>
          <table:table-cell table:style-name="表格3.A1" office:value-type="string">
            <text:p text:style-name="P12">公石</text:p>
          </table:table-cell>
          <table:table-cell table:style-name="表格3.A1" office:value-type="string">
            <text:p text:style-name="P16">5,212.84 </text:p>
          </table:table-cell>
          <table:table-cell table:style-name="表格3.A1" office:value-type="string">
            <text:p text:style-name="P16">96.60 </text:p>
          </table:table-cell>
          <table:table-cell table:style-name="表格3.A1" office:value-type="string">
            <text:p text:style-name="P16">4,943.31</text:p>
          </table:table-cell>
          <table:table-cell table:style-name="表格3.A1" office:value-type="string">
            <text:p text:style-name="P16">94.83</text:p>
          </table:table-cell>
          <table:table-cell table:style-name="表格3.A1" office:value-type="string">
            <text:p text:style-name="P16">5,214.86 </text:p>
          </table:table-cell>
          <table:table-cell table:style-name="表格3.A1" office:value-type="string">
            <text:p text:style-name="P16">105.49 </text:p>
          </table:table-cell>
          <table:table-cell table:style-name="表格3.A1" office:value-type="string">
            <text:p text:style-name="P16">5,242.87 </text:p>
          </table:table-cell>
          <table:table-cell table:style-name="表格3.A1" office:value-type="string">
            <text:p text:style-name="P16">100.54 </text:p>
          </table:table-cell>
          <table:table-cell table:style-name="表格3.A1" office:value-type="string">
            <text:p text:style-name="P16">5,483.39 </text:p>
          </table:table-cell>
          <table:table-cell table:style-name="表格3.K1" office:value-type="string">
            <text:p text:style-name="P16">104.59 </text:p>
          </table:table-cell>
        </table:table-row>
        <table:table-row table:style-name="表格3.3">
          <table:table-cell table:style-name="表格3.A1" office:value-type="string">
            <text:p text:style-name="P13">料理酒產品</text:p>
          </table:table-cell>
          <table:table-cell table:style-name="表格3.A1" office:value-type="string">
            <text:p text:style-name="P12">公石</text:p>
          </table:table-cell>
          <table:table-cell table:style-name="表格3.A1" office:value-type="string">
            <text:p text:style-name="P16">2,182.94 </text:p>
          </table:table-cell>
          <table:table-cell table:style-name="表格3.A1" office:value-type="string">
            <text:p text:style-name="P16">100.72 </text:p>
          </table:table-cell>
          <table:table-cell table:style-name="表格3.A1" office:value-type="string">
            <text:p text:style-name="P16">2,132.11</text:p>
          </table:table-cell>
          <table:table-cell table:style-name="表格3.A1" office:value-type="string">
            <text:p text:style-name="P16">97.67</text:p>
          </table:table-cell>
          <table:table-cell table:style-name="表格3.A1" office:value-type="string">
            <text:p text:style-name="P16">2,110.21 </text:p>
          </table:table-cell>
          <table:table-cell table:style-name="表格3.A1" office:value-type="string">
            <text:p text:style-name="P16">98.97 </text:p>
          </table:table-cell>
          <table:table-cell table:style-name="表格3.A1" office:value-type="string">
            <text:p text:style-name="P16">2,275.42 </text:p>
          </table:table-cell>
          <table:table-cell table:style-name="表格3.A1" office:value-type="string">
            <text:p text:style-name="P16">107.83 </text:p>
          </table:table-cell>
          <table:table-cell table:style-name="表格3.A1" office:value-type="string">
            <text:p text:style-name="P16">2,285.02 </text:p>
          </table:table-cell>
          <table:table-cell table:style-name="表格3.K1" office:value-type="string">
            <text:p text:style-name="P16">100.42 </text:p>
          </table:table-cell>
        </table:table-row>
      </table:table>
      <text:p text:style-name="P35"><text:soft-page-break/>(<text:span text:style-name="T26">四</text:span>)<text:span text:style-name="T26">單位售價</text:span> <text:s text:c="47"/><text:s text:c="6"/><text:span text:style-name="T26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1">產品名稱</text:p>
          </table:table-cell>
          <table:table-cell table:style-name="表格4.A1" table:number-rows-spanned="2" office:value-type="string">
            <text:p text:style-name="P12">單位</text:p>
          </table:table-cell>
          <table:table-cell table:style-name="表格4.A1" table:number-columns-spanned="2" office:value-type="string">
            <text:p text:style-name="P9"><text:span text:style-name="T19">104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9">105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9">106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9">107</text:span><text:span text:style-name="T20">年度預算數</text:span></text:p>
          </table:table-cell>
          <table:covered-table-cell/>
          <table:table-cell table:style-name="表格4.K1" table:number-columns-spanned="2" office:value-type="string">
            <text:p text:style-name="P9"><text:span text:style-name="T19">108</text:span><text:span text:style-name="T20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4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4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4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4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4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4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4.A1" office:value-type="string">
            <text:p text:style-name="P9"><text:span text:style-name="T20">環</text:span><text:span text:style-name="T21"> </text:span><text:span text:style-name="T20">比</text:span></text:p>
          </table:table-cell>
          <table:table-cell table:style-name="表格4.A1" office:value-type="string">
            <text:p text:style-name="P9"><text:span text:style-name="T20">金</text:span><text:span text:style-name="T21"> <text:s/></text:span><text:span text:style-name="T20">額</text:span></text:p>
          </table:table-cell>
          <table:table-cell table:style-name="表格4.K1" office:value-type="string">
            <text:p text:style-name="P9"><text:span text:style-name="T20">環</text:span><text:span text:style-name="T21"> </text:span><text:span text:style-name="T20">比</text:span></text:p>
          </table:table-cell>
        </table:table-row>
        <table:table-row table:style-name="表格4.3">
          <table:table-cell table:style-name="表格4.A1" office:value-type="string">
            <text:p text:style-name="P13">長壽牌菸</text:p>
          </table:table-cell>
          <table:table-cell table:style-name="表格4.A1" office:value-type="string">
            <text:p text:style-name="P12">箱</text:p>
          </table:table-cell>
          <table:table-cell table:style-name="表格4.A1" office:value-type="string">
            <text:p text:style-name="P16">24,948.18 </text:p>
          </table:table-cell>
          <table:table-cell table:style-name="表格4.A1" office:value-type="string">
            <text:p text:style-name="P16">100.36 </text:p>
          </table:table-cell>
          <table:table-cell table:style-name="表格4.A1" office:value-type="string">
            <text:p text:style-name="P16">24,909.62</text:p>
          </table:table-cell>
          <table:table-cell table:style-name="表格4.A1" office:value-type="string">
            <text:p text:style-name="P16">99.85</text:p>
          </table:table-cell>
          <table:table-cell table:style-name="表格4.A1" office:value-type="string">
            <text:p text:style-name="P16">28,017.00 </text:p>
          </table:table-cell>
          <table:table-cell table:style-name="表格4.A1" office:value-type="string">
            <text:p text:style-name="P16">112.47 </text:p>
          </table:table-cell>
          <table:table-cell table:style-name="表格4.A1" office:value-type="string">
            <text:p text:style-name="P16">33,090.32 </text:p>
          </table:table-cell>
          <table:table-cell table:style-name="表格4.A1" office:value-type="string">
            <text:p text:style-name="P16">118.11 </text:p>
          </table:table-cell>
          <table:table-cell table:style-name="表格4.A1" office:value-type="string">
            <text:p text:style-name="P16">34,526.20 </text:p>
          </table:table-cell>
          <table:table-cell table:style-name="表格4.K1" office:value-type="string">
            <text:p text:style-name="P16">104.34 </text:p>
          </table:table-cell>
        </table:table-row>
        <table:table-row table:style-name="表格4.3">
          <table:table-cell table:style-name="表格4.A1" office:value-type="string">
            <text:p text:style-name="P13">尊爵牌菸</text:p>
          </table:table-cell>
          <table:table-cell table:style-name="表格4.A1" office:value-type="string">
            <text:p text:style-name="P12">箱</text:p>
          </table:table-cell>
          <table:table-cell table:style-name="表格4.A1" office:value-type="string">
            <text:p text:style-name="P16">27,998.72 </text:p>
          </table:table-cell>
          <table:table-cell table:style-name="表格4.A1" office:value-type="string">
            <text:p text:style-name="P16">99.97 </text:p>
          </table:table-cell>
          <table:table-cell table:style-name="表格4.A1" office:value-type="string">
            <text:p text:style-name="P16">28,071.66</text:p>
          </table:table-cell>
          <table:table-cell table:style-name="表格4.A1" office:value-type="string">
            <text:p text:style-name="P16">100.26</text:p>
          </table:table-cell>
          <table:table-cell table:style-name="表格4.A1" office:value-type="string">
            <text:p text:style-name="P16">30,734.24 </text:p>
          </table:table-cell>
          <table:table-cell table:style-name="表格4.A1" office:value-type="string">
            <text:p text:style-name="P16">109.48 </text:p>
          </table:table-cell>
          <table:table-cell table:style-name="表格4.A1" office:value-type="string">
            <text:p text:style-name="P16">37,505.75 </text:p>
          </table:table-cell>
          <table:table-cell table:style-name="表格4.A1" office:value-type="string">
            <text:p text:style-name="P16">122.03 </text:p>
          </table:table-cell>
          <table:table-cell table:style-name="表格4.A1" office:value-type="string">
            <text:p text:style-name="P16">37,474.42 </text:p>
          </table:table-cell>
          <table:table-cell table:style-name="表格4.K1" office:value-type="string">
            <text:p text:style-name="P16">99.92 </text:p>
          </table:table-cell>
        </table:table-row>
        <table:table-row table:style-name="表格4.3">
          <table:table-cell table:style-name="表格4.A1" office:value-type="string">
            <text:p text:style-name="P13">王牌牌菸</text:p>
          </table:table-cell>
          <table:table-cell table:style-name="表格4.A1" office:value-type="string">
            <text:p text:style-name="P12">箱</text:p>
          </table:table-cell>
          <table:table-cell table:style-name="表格4.A1" office:value-type="string">
            <text:p text:style-name="P16">21,676.90 </text:p>
          </table:table-cell>
          <table:table-cell table:style-name="表格4.A1" office:value-type="string">
            <text:p text:style-name="P16">99.34 </text:p>
          </table:table-cell>
          <table:table-cell table:style-name="表格4.A1" office:value-type="string">
            <text:p text:style-name="P16">20,541.44</text:p>
          </table:table-cell>
          <table:table-cell table:style-name="表格4.A1" office:value-type="string">
            <text:p text:style-name="P16">94.76</text:p>
          </table:table-cell>
          <table:table-cell table:style-name="表格4.A1" office:value-type="string">
            <text:p text:style-name="P16">22,608.78 </text:p>
          </table:table-cell>
          <table:table-cell table:style-name="表格4.A1" office:value-type="string">
            <text:p text:style-name="P16">110.06 </text:p>
          </table:table-cell>
          <table:table-cell table:style-name="表格4.A1" office:value-type="string">
            <text:p text:style-name="P16">30,667.37 </text:p>
          </table:table-cell>
          <table:table-cell table:style-name="表格4.A1" office:value-type="string">
            <text:p text:style-name="P16">135.64 </text:p>
          </table:table-cell>
          <table:table-cell table:style-name="表格4.A1" office:value-type="string">
            <text:p text:style-name="P16">30,301.35 </text:p>
          </table:table-cell>
          <table:table-cell table:style-name="表格4.K1" office:value-type="string">
            <text:p text:style-name="P16">98.81 </text:p>
          </table:table-cell>
        </table:table-row>
        <table:table-row table:style-name="表格4.3">
          <table:table-cell table:style-name="表格4.A1" office:value-type="string">
            <text:p text:style-name="P13">啤酒產品</text:p>
          </table:table-cell>
          <table:table-cell table:style-name="表格4.A1" office:value-type="string">
            <text:p text:style-name="P12">公石</text:p>
          </table:table-cell>
          <table:table-cell table:style-name="表格4.A1" office:value-type="string">
            <text:p text:style-name="P16">6,271.65 </text:p>
          </table:table-cell>
          <table:table-cell table:style-name="表格4.A1" office:value-type="string">
            <text:p text:style-name="P16">99.03 </text:p>
          </table:table-cell>
          <table:table-cell table:style-name="表格4.A1" office:value-type="string">
            <text:p text:style-name="P16">6,325.83</text:p>
          </table:table-cell>
          <table:table-cell table:style-name="表格4.A1" office:value-type="string">
            <text:p text:style-name="P16">100.86</text:p>
          </table:table-cell>
          <table:table-cell table:style-name="表格4.A1" office:value-type="string">
            <text:p text:style-name="P16">6,285.93 </text:p>
          </table:table-cell>
          <table:table-cell table:style-name="表格4.A1" office:value-type="string">
            <text:p text:style-name="P16">99.37 </text:p>
          </table:table-cell>
          <table:table-cell table:style-name="表格4.A1" office:value-type="string">
            <text:p text:style-name="P16">6,311.78 </text:p>
          </table:table-cell>
          <table:table-cell table:style-name="表格4.A1" office:value-type="string">
            <text:p text:style-name="P16">100.41 </text:p>
          </table:table-cell>
          <table:table-cell table:style-name="表格4.A1" office:value-type="string">
            <text:p text:style-name="P16">6,318.26 </text:p>
          </table:table-cell>
          <table:table-cell table:style-name="表格4.K1" office:value-type="string">
            <text:p text:style-name="P16">100.10 </text:p>
          </table:table-cell>
        </table:table-row>
        <table:table-row table:style-name="表格4.3">
          <table:table-cell table:style-name="表格4.A1" office:value-type="string">
            <text:p text:style-name="P8"><text:span text:style-name="T20">黃酒產品</text:span><text:span text:style-name="T21"> <text:s text:c="2"/></text:span></text:p>
          </table:table-cell>
          <table:table-cell table:style-name="表格4.A1" office:value-type="string">
            <text:p text:style-name="P12">公石</text:p>
          </table:table-cell>
          <table:table-cell table:style-name="表格4.A1" office:value-type="string">
            <text:p text:style-name="P16">21,421.69 </text:p>
          </table:table-cell>
          <table:table-cell table:style-name="表格4.A1" office:value-type="string">
            <text:p text:style-name="P16">102.00 </text:p>
          </table:table-cell>
          <table:table-cell table:style-name="表格4.A1" office:value-type="string">
            <text:p text:style-name="P16">21,039.75</text:p>
          </table:table-cell>
          <table:table-cell table:style-name="表格4.A1" office:value-type="string">
            <text:p text:style-name="P16">98.22</text:p>
          </table:table-cell>
          <table:table-cell table:style-name="表格4.A1" office:value-type="string">
            <text:p text:style-name="P16">20,891.74 </text:p>
          </table:table-cell>
          <table:table-cell table:style-name="表格4.A1" office:value-type="string">
            <text:p text:style-name="P16">99.30 </text:p>
          </table:table-cell>
          <table:table-cell table:style-name="表格4.A1" office:value-type="string">
            <text:p text:style-name="P16">20,710.61 </text:p>
          </table:table-cell>
          <table:table-cell table:style-name="表格4.A1" office:value-type="string">
            <text:p text:style-name="P16">99.13 </text:p>
          </table:table-cell>
          <table:table-cell table:style-name="表格4.A1" office:value-type="string">
            <text:p text:style-name="P16">20,805.92 </text:p>
          </table:table-cell>
          <table:table-cell table:style-name="表格4.K1" office:value-type="string">
            <text:p text:style-name="P16">100.46 </text:p>
          </table:table-cell>
        </table:table-row>
        <table:table-row table:style-name="表格4.3">
          <table:table-cell table:style-name="表格4.A1" office:value-type="string">
            <text:p text:style-name="P13">米酒產品</text:p>
          </table:table-cell>
          <table:table-cell table:style-name="表格4.A1" office:value-type="string">
            <text:p text:style-name="P12">公石</text:p>
          </table:table-cell>
          <table:table-cell table:style-name="表格4.A1" office:value-type="string">
            <text:p text:style-name="P16">12,766.61 </text:p>
          </table:table-cell>
          <table:table-cell table:style-name="表格4.A1" office:value-type="string">
            <text:p text:style-name="P16">101.09 </text:p>
          </table:table-cell>
          <table:table-cell table:style-name="表格4.A1" office:value-type="string">
            <text:p text:style-name="P16">12,706.81</text:p>
          </table:table-cell>
          <table:table-cell table:style-name="表格4.A1" office:value-type="string">
            <text:p text:style-name="P16">99.53</text:p>
          </table:table-cell>
          <table:table-cell table:style-name="表格4.A1" office:value-type="string">
            <text:p text:style-name="P16">12,822.73 </text:p>
          </table:table-cell>
          <table:table-cell table:style-name="表格4.A1" office:value-type="string">
            <text:p text:style-name="P16">100.91 </text:p>
          </table:table-cell>
          <table:table-cell table:style-name="表格4.A1" office:value-type="string">
            <text:p text:style-name="P16">12,701.86 </text:p>
          </table:table-cell>
          <table:table-cell table:style-name="表格4.A1" office:value-type="string">
            <text:p text:style-name="P16">99.06 </text:p>
          </table:table-cell>
          <table:table-cell table:style-name="表格4.A1" office:value-type="string">
            <text:p text:style-name="P16">12,665.44 </text:p>
          </table:table-cell>
          <table:table-cell table:style-name="表格4.K1" office:value-type="string">
            <text:p text:style-name="P16">99.71 </text:p>
          </table:table-cell>
        </table:table-row>
        <table:table-row table:style-name="表格4.3">
          <table:table-cell table:style-name="表格4.A1" office:value-type="string">
            <text:p text:style-name="P13">料理酒產品</text:p>
          </table:table-cell>
          <table:table-cell table:style-name="表格4.A1" office:value-type="string">
            <text:p text:style-name="P12">公石</text:p>
          </table:table-cell>
          <table:table-cell table:style-name="表格4.A1" office:value-type="string">
            <text:p text:style-name="P16">3,393.69 </text:p>
          </table:table-cell>
          <table:table-cell table:style-name="表格4.A1" office:value-type="string">
            <text:p text:style-name="P16">100.70 </text:p>
          </table:table-cell>
          <table:table-cell table:style-name="表格4.A1" office:value-type="string">
            <text:p text:style-name="P16">3,424.98</text:p>
          </table:table-cell>
          <table:table-cell table:style-name="表格4.A1" office:value-type="string">
            <text:p text:style-name="P16">100.92</text:p>
          </table:table-cell>
          <table:table-cell table:style-name="表格4.A1" office:value-type="string">
            <text:p text:style-name="P16">3,454.01 </text:p>
          </table:table-cell>
          <table:table-cell table:style-name="表格4.A1" office:value-type="string">
            <text:p text:style-name="P16">100.85 </text:p>
          </table:table-cell>
          <table:table-cell table:style-name="表格4.A1" office:value-type="string">
            <text:p text:style-name="P16">3,436.41 </text:p>
          </table:table-cell>
          <table:table-cell table:style-name="表格4.A1" office:value-type="string">
            <text:p text:style-name="P16">99.49 </text:p>
          </table:table-cell>
          <table:table-cell table:style-name="表格4.A1" office:value-type="string">
            <text:p text:style-name="P16">3,462.67 </text:p>
          </table:table-cell>
          <table:table-cell table:style-name="表格4.K1" office:value-type="string">
            <text:p text:style-name="P16">100.76 </text:p>
          </table:table-cell>
        </table:table-row>
      </table:table>
      <text:p text:style-name="P37"/>
      <text:h text:style-name="P44" text:outline-level="2">貳、本年度預算主要內容</text:h>
      <text:h text:style-name="P49" text:outline-level="3">一、營業收支及損益之預計</text:h>
      <text:p text:style-name="P38"><text:span text:style-name="T14">(</text:span><text:span text:style-name="T12">一</text:span><text:span text:style-name="T14">)</text:span><text:span text:style-name="T12">營業收入</text:span><text:span text:style-name="T14">776</text:span><text:span text:style-name="T12">億</text:span><text:span text:style-name="T14">1,998</text:span><text:span text:style-name="T12">萬</text:span><text:span text:style-name="T14">6,000</text:span><text:span text:style-name="T12">元，較上年度預算數</text:span><text:span text:style-name="T14">806</text:span><text:span text:style-name="T12">億</text:span><text:span text:style-name="T14">9,519</text:span><text:span text:style-name="T12">萬</text:span><text:span text:style-name="T14">9,000</text:span><text:span text:style-name="T12">元，計減少</text:span><text:span text:style-name="T14">30</text:span><text:span text:style-name="T12">億</text:span><text:span text:style-name="T14">7,521</text:span><text:span text:style-name="T12">萬</text:span><text:span text:style-name="T14">3,000</text:span><text:span text:style-name="T12">元，約</text:span><text:span text:style-name="T14">3.81</text:span><text:span text:style-name="T12">％。</text:span></text:p>
      <text:p text:style-name="P38"><text:span text:style-name="T14">(二)營業成本624億9,947萬1,000元，較上年度預算數658億1,619萬6,000元，計減少33億1,672萬5,000元，約5.04％。</text:span></text:p>
      <text:p text:style-name="P38"><text:span text:style-name="T14">(三)營業費用76億4,125萬5,000元，較上年度預算數75億8,168萬4,000元，計增加5,957萬1,000元，約0.79％。</text:span></text:p>
      <text:p text:style-name="P38"><text:span text:style-name="T14">(四)營業收支相抵後，獲營業利益74億7,926萬元，較上年度預算數72億9,731萬9,000元，計增加1億8,194萬1,000元，約2.49％。</text:span></text:p>
      <text:p text:style-name="P38"><text:span text:style-name="T14">(五)營業外收入11億4,530萬2,000元，較上年度預算數10億7,448萬元，計增加7,082萬2,000元，約6.59％。</text:span></text:p>
      <text:p text:style-name="P38"><text:span text:style-name="T14">(六)營業外費用4億3,605萬2,000元，較上年度預算數3億1,869萬5,000元，計增加1億1,735萬7,000元，約36.82％。</text:span></text:p>
      <text:p text:style-name="P38"><text:span text:style-name="T14">(七)營業及營業外收支相抵後，獲稅前淨利81億8,851萬元，較上年度預算數80億5,310萬4,000元，計增加1億3,540萬6,000元，約1.68％。</text:span></text:p>
      <text:p text:style-name="P38"><text:span text:style-name="T14">(八)所得稅費用15億3,849萬6,000元，較上年度預算數12億7,308萬5,000元，計增加2億6,541萬1,000元，約20.85％。</text:span></text:p>
      <text:p text:style-name="P38"><text:span text:style-name="T14">(九)稅前淨利扣除所得稅費用後，獲淨利66億5,001萬4,000元，較上年度預算數67億8,001萬9,000元，計減少1億3,000萬5,000元，約1.92％。</text:span></text:p>
      <text:h text:style-name="P50" text:outline-level="3"><text:soft-page-break/>二、盈虧撥補之預計</text:h>
      <text:p text:style-name="P38"><text:span text:style-name="T14">(一)本年度預算淨利為66億5,001萬4,000元，連同累積盈餘3,988萬3,000元及其他綜合損益轉入數7,580萬8,000元，共有可分配盈餘67億6,570萬5,000元，依序分配如下：</text:span></text:p>
      <text:p text:style-name="P3"><text:span text:style-name="T14">1.</text:span><text:span text:style-name="T12">法定公積：按淨利</text:span><text:span text:style-name="T14">66</text:span><text:span text:style-name="T12">億</text:span><text:span text:style-name="T14">5,001</text:span><text:span text:style-name="T12">萬</text:span><text:span text:style-name="T14">4,000</text:span><text:span text:style-name="T12">元提列</text:span><text:span text:style-name="T14">10</text:span><text:span text:style-name="T12">％，計</text:span><text:span text:style-name="T14">6</text:span><text:span text:style-name="T12">億</text:span><text:span text:style-name="T14">6,500</text:span><text:span text:style-name="T12">萬</text:span><text:span text:style-name="T14">1,000</text:span><text:span text:style-name="T12">元。</text:span></text:p>
      <text:p text:style-name="P3"><text:span text:style-name="T14">2.</text:span><text:span text:style-name="T12">股息紅利：本年度可分配盈餘扣除法定公積，尚餘</text:span><text:span text:style-name="T14">61</text:span><text:span text:style-name="T12">億</text:span><text:span text:style-name="T14">0,070</text:span><text:span text:style-name="T12">萬</text:span><text:span text:style-name="T14">4,000</text:span><text:span text:style-name="T12">元，依資本額</text:span><text:span text:style-name="T14">438</text:span><text:span text:style-name="T12">億</text:span><text:span text:style-name="T14">5,500</text:span><text:span text:style-name="T12">萬元之</text:span><text:span text:style-name="T14">13.9</text:span><text:span text:style-name="T12">％配發股息紅利，計</text:span><text:span text:style-name="T14">60</text:span><text:span text:style-name="T12">億</text:span><text:span text:style-name="T14">9,584</text:span><text:span text:style-name="T12">萬</text:span><text:span text:style-name="T14">5,000</text:span><text:span text:style-name="T12">元（其中中央政府應得</text:span><text:span text:style-name="T14">50</text:span><text:span text:style-name="T12">億</text:span><text:span text:style-name="T14">7,419</text:span><text:span text:style-name="T12">萬</text:span><text:span text:style-name="T14">5,000</text:span><text:span text:style-name="T12">元，民股股東應得</text:span><text:span text:style-name="T14">10</text:span><text:span text:style-name="T12">億</text:span><text:span text:style-name="T14">2,165</text:span><text:span text:style-name="T12">萬元），餘數</text:span><text:span text:style-name="T14">485</text:span><text:span text:style-name="T12">萬</text:span><text:span text:style-name="T14">9,000</text:span><text:span text:style-name="T12">元，係分配後每股不足</text:span><text:span text:style-name="T14">1</text:span><text:span text:style-name="T12">分之畸零尾款。</text:span></text:p>
      <text:p text:style-name="P3"><text:span text:style-name="T14">3.</text:span><text:span text:style-name="T12">未分配盈餘：經以上</text:span><text:span text:style-name="T14">1.</text:span><text:span text:style-name="T12">及</text:span><text:span text:style-name="T14">2.</text:span><text:span text:style-name="T12">項分配後，餘數</text:span><text:span text:style-name="T14">485</text:span><text:span text:style-name="T12">萬</text:span><text:span text:style-name="T14">9,000</text:span><text:span text:style-name="T12">元，留待以後年度分配。</text:span></text:p>
      <text:p text:style-name="P36"><text:span text:style-name="T14">(</text:span><text:span text:style-name="T12">二</text:span><text:span text:style-name="T14">)</text:span><text:span text:style-name="T12">本年度預算繳庫股息紅利</text:span><text:span text:style-name="T14">50</text:span><text:span text:style-name="T12">億</text:span><text:span text:style-name="T14">7,419</text:span><text:span text:style-name="T12">萬</text:span><text:span text:style-name="T14">5,000</text:span><text:span text:style-name="T12">元，與上年度相同。</text:span></text:p>
      <text:p text:style-name="P39"><text:span text:style-name="T14">(三)本年度預算繳庫股息紅利占中央政府投資額365億0,500萬元之13.9％，即國庫每百元之投資，預計可獲股息紅利13.9元。</text:span></text:p>
      <text:h text:style-name="P50" text:outline-level="3">三、現金流量之預計</text:h>
      <text:p text:style-name="P36"><text:span text:style-name="T14">(</text:span><text:span text:style-name="T12">一</text:span><text:span text:style-name="T14">)</text:span><text:span text:style-name="T12">營業活動之淨現金流入</text:span><text:span text:style-name="T14">195</text:span><text:span text:style-name="T12">億</text:span><text:span text:style-name="T14">3,187</text:span><text:span text:style-name="T12">萬</text:span><text:span text:style-name="T14">4,000</text:span><text:span text:style-name="T12">元。</text:span></text:p>
      <text:p text:style-name="P36"><text:span text:style-name="T14">(</text:span><text:span text:style-name="T12">二</text:span><text:span text:style-name="T14">)</text:span><text:span text:style-name="T12">投資活動之現金流量</text:span></text:p>
      <text:p text:style-name="P3"><text:span text:style-name="T14">1.</text:span><text:span text:style-name="T12">投資活動之淨現金流出</text:span><text:span text:style-name="T14">104</text:span><text:span text:style-name="T12">億</text:span><text:span text:style-name="T14">1,379</text:span><text:span text:style-name="T12">萬</text:span><text:span text:style-name="T14">3,000</text:span><text:span text:style-name="T12">元，其中現金流入</text:span><text:span text:style-name="T14">26</text:span><text:span text:style-name="T12">億</text:span><text:span text:style-name="T14">1,955</text:span><text:span text:style-name="T12">萬</text:span><text:span text:style-name="T14">7,000</text:span><text:span text:style-name="T12">元，包括減少投資</text:span><text:span text:style-name="T14">24</text:span><text:span text:style-name="T12">億</text:span><text:span text:style-name="T14">9,363</text:span><text:span text:style-name="T12">萬</text:span><text:span text:style-name="T14">7,000</text:span><text:span text:style-name="T12">元，收取利息</text:span><text:span text:style-name="T14">1</text:span><text:span text:style-name="T12">億</text:span><text:span text:style-name="T14">2,592</text:span><text:span text:style-name="T12">萬元；現金流出</text:span><text:span text:style-name="T14">130</text:span><text:span text:style-name="T12">億</text:span><text:span text:style-name="T14">3,335</text:span><text:span text:style-name="T12">萬元，包括流動金融資產淨增</text:span><text:span text:style-name="T14">46</text:span><text:span text:style-name="T12">億</text:span><text:span text:style-name="T14">3,734</text:span><text:span text:style-name="T12">萬</text:span><text:span text:style-name="T14">7,000</text:span><text:span text:style-name="T12">元，無形資產及其他資產淨增</text:span><text:span text:style-name="T14">1,642</text:span><text:span text:style-name="T12">萬</text:span><text:span text:style-name="T14">2,000</text:span><text:span text:style-name="T12">元，增加投資</text:span><text:span text:style-name="T14">60</text:span><text:span text:style-name="T12">億</text:span><text:span text:style-name="T14">7,348</text:span><text:span text:style-name="T12">萬</text:span><text:span text:style-name="T14">4,000</text:span><text:span text:style-name="T12">元，增加不動產、廠房及設備</text:span><text:span text:style-name="T14">23</text:span><text:span text:style-name="T12">億</text:span><text:span text:style-name="T14">0,609</text:span><text:span text:style-name="T12">萬</text:span><text:span text:style-name="T14">7,000</text:span><text:span text:style-name="T12">元。</text:span></text:p>
      <text:p text:style-name="P3"><text:span text:style-name="T14">2.</text:span><text:span text:style-name="T12">本年度固定資產建設改良擴充之數，係上述</text:span><text:span text:style-name="T12">動用現金之</text:span><text:span text:style-name="T12">增加不動產、廠房及設備</text:span><text:span text:style-name="T24">23</text:span><text:span text:style-name="T22">億</text:span><text:span text:style-name="T24">0,609</text:span><text:span text:style-name="T22">萬</text:span><text:span text:style-name="T24">7,000</text:span><text:span text:style-name="T12">元，加計非現金部分</text:span><text:span text:style-name="T14">3</text:span><text:span text:style-name="T12">億</text:span><text:span text:style-name="T14">0,993</text:span><text:span text:style-name="T12">萬</text:span><text:span text:style-name="T14">6,000</text:span><text:span text:style-name="T12">元，共計</text:span><text:span text:style-name="T14">26</text:span><text:span text:style-name="T12">億</text:span><text:span text:style-name="T14">1,603</text:span><text:span text:style-name="T12">萬</text:span><text:span text:style-name="T14">3,000</text:span><text:span text:style-name="T12">元，其中：</text:span></text:p>
      <text:p text:style-name="P4"><text:span text:style-name="T24">A.</text:span><text:span text:style-name="T22">專案計畫部分</text:span><text:span text:style-name="T24">4</text:span><text:span text:style-name="T22">億</text:span><text:span text:style-name="T24">9,743</text:span><text:span text:style-name="T22">萬</text:span><text:span text:style-name="T24">9,000</text:span><text:span text:style-name="T22">元</text:span><text:span text:style-name="T22">，包括</text:span><text:span text:style-name="T12">：</text:span></text:p>
      <text:p text:style-name="P5"><text:span text:style-name="T22">(1)繼續計畫</text:span><text:span text:style-name="T12">：</text:span><text:span text:style-name="T12">係</text:span><text:span text:style-name="T22">南投酒廠觀光酒廠風華再現改造計畫</text:span><text:span text:style-name="T24">2</text:span><text:span text:style-name="T22">億</text:span><text:span text:style-name="T24">2,890</text:span><text:span text:style-name="T22">萬元</text:span><text:span text:style-name="T22">。</text:span></text:p>
      <text:p text:style-name="P6"><text:span text:style-name="T22">(2)</text:span><text:span text:style-name="T22">新興計畫</text:span><text:span text:style-name="T12">：</text:span><text:span text:style-name="T32">①</text:span><text:span text:style-name="T22">台北啤酒工場土地開發暨興建企業總部投資計畫</text:span><text:span text:style-name="T24">1</text:span><text:span text:style-name="T22">億</text:span><text:span text:style-name="T24">9,289</text:span><text:span text:style-name="T22">萬</text:span><text:span text:style-name="T24">7,000</text:span><text:span text:style-name="T22">元，</text:span><text:span text:style-name="T31">②</text:span><text:span text:style-name="T22">嘉義酒廠速食麵製麵工場設置計畫</text:span><text:span text:style-name="T24">7,564</text:span><text:span text:style-name="T22">萬</text:span><text:span text:style-name="T24">2,000</text:span><text:span text:style-name="T22">元</text:span><text:span text:style-name="T22">，合計</text:span><text:span text:style-name="T24">2</text:span><text:span text:style-name="T22">億</text:span><text:span text:style-name="T24">6</text:span><text:span text:style-name="T24">,8</text:span><text:span text:style-name="T24">53</text:span><text:span text:style-name="T22">萬</text:span><text:span text:style-name="T24">9</text:span><text:span text:style-name="T24">,000</text:span><text:span text:style-name="T22">元。</text:span></text:p>
      <text:p text:style-name="P4"><text:span text:style-name="T24">B.</text:span><text:span text:style-name="T22">一般建築及設備計畫部分</text:span><text:span text:style-name="T24">21</text:span><text:span text:style-name="T22">億</text:span><text:span text:style-name="T24">1,859</text:span><text:span text:style-name="T22">萬</text:span><text:span text:style-name="T24">4,000</text:span><text:span text:style-name="T22">元，包括土地</text:span><text:span text:style-name="T24">1,335</text:span><text:span text:style-name="T22">萬元，土地改良物</text:span><text:span text:style-name="T24">150</text:span><text:span text:style-name="T22">萬元，房屋及建築</text:span><text:span text:style-name="T24">2</text:span><text:span text:style-name="T22">億</text:span><text:span text:style-name="T24">8,369</text:span><text:span text:style-name="T22">萬</text:span><text:span text:style-name="T24">7,000</text:span><text:span text:style-name="T22">元，機械及設備</text:span><text:span text:style-name="T24">14</text:span><text:span text:style-name="T22">億</text:span><text:span text:style-name="T24">4,264</text:span><text:span text:style-name="T22">萬</text:span><text:span text:style-name="T24">8,000</text:span><text:span text:style-name="T22">元，交通及運輸設備</text:span><text:span text:style-name="T24">1,742</text:span><text:span text:style-name="T22">萬</text:span><text:span text:style-name="T24">7,000</text:span><text:span text:style-name="T22">元，什項設備</text:span><text:span text:style-name="T24">5,003</text:span><text:span text:style-name="T22">萬</text:span><text:span text:style-name="T24">6,000</text:span><text:span text:style-name="T22">元，使用權資產</text:span><text:span text:style-name="T14">3</text:span><text:span text:style-name="T12">億</text:span><text:span text:style-name="T14">0,993</text:span><text:span text:style-name="T12">萬</text:span><text:span text:style-name="T14">6,000</text:span><text:span text:style-name="T12">元</text:span><text:span text:style-name="T22">。</text:span></text:p>
      <text:p text:style-name="P40"><text:span text:style-name="T18"><text:s text:c="2"/></text:span><text:span text:style-name="T14">(</text:span><text:span text:style-name="T12">三</text:span><text:span text:style-name="T14">)</text:span><text:span text:style-name="T12">籌資活動之淨現金流出</text:span><text:span text:style-name="T14">61</text:span><text:span text:style-name="T12">億</text:span><text:span text:style-name="T14">6,468</text:span><text:span text:style-name="T12">萬</text:span><text:span text:style-name="T14">2,000</text:span><text:span text:style-name="T12">元，其中現金流入</text:span><text:span text:style-name="T14">2,370</text:span><text:span text:style-name="T12">萬</text:span><text:span text:style-name="T14">3,000</text:span><text:span text:style-name="T12">元，係其</text:span><text:soft-page-break/><text:span text:style-name="T12">他負債淨增之數；現金流出</text:span><text:span text:style-name="T14">61</text:span><text:span text:style-name="T12">億</text:span><text:span text:style-name="T14">8,838</text:span><text:span text:style-name="T12">萬</text:span><text:span text:style-name="T14">5,000</text:span><text:span text:style-name="T12">元，包括減少長期債務</text:span><text:span text:style-name="T14">9,254</text:span><text:span text:style-name="T12">萬元，發放現金股利</text:span><text:span text:style-name="T14">60</text:span><text:span text:style-name="T22">億</text:span><text:span text:style-name="T14">9,584</text:span><text:span text:style-name="T12">萬</text:span><text:span text:style-name="T14">5,000</text:span><text:span text:style-name="T12">元。</text:span></text:p>
      <text:p text:style-name="P42"/>
      <text:p text:style-name="P41"><text:span text:style-name="T14">(四)現金及約當現金之淨增29億5,339萬9,000元，係期末現金124億2,101萬6,000元，較期初現金94億6,761萬7,000元增加之數。</text:span></text:p>
      <text:h text:style-name="P47" text:outline-level="3">四、補辦預算</text:h>
      <text:p text:style-name="P20"><text:span text:style-name="T26">該公司以前年度預算執行期間，確因經營環境發生重大變遷或正常業務之確實需要，未及列入當年度預算，而依預算法第</text:span>88<text:span text:style-name="T26">條之規定，報經本院核准後，先行辦理，再</text:span><text:span text:style-name="T26">於</text:span><text:span text:style-name="T26">本年度</text:span><text:span text:style-name="T26">補辦</text:span><text:span text:style-name="T26">預算者，計有下列項目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3"><text:span text:style-name="T20">單位：新臺幣千元</text:span><text:span text:style-name="T21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5">項　　　　　　　目</text:p>
            </table:table-cell>
            <table:table-cell table:style-name="表格5.A1" office:value-type="string">
              <text:p text:style-name="P24"><text:span text:style-name="T12">金</text:span><text:span text:style-name="T18"> </text:span><text:span text:style-name="T12">額</text:span></text:p>
            </table:table-cell>
            <table:table-cell table:style-name="表格5.A1" office:value-type="string">
              <text:p text:style-name="P25">說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6">固定資產之建設、改良、擴充</text:p>
            <text:p text:style-name="P27">南投酒廠觀光酒廠風華再現改造計畫</text:p>
          </table:table-cell>
          <table:table-cell table:style-name="表格5.A3" office:value-type="string">
            <text:p text:style-name="P30"/>
            <text:p text:style-name="P28"><text:span text:style-name="T16">39</text:span><text:span text:style-name="T16">,</text:span><text:span text:style-name="T16">5</text:span><text:span text:style-name="T16">00</text:span></text:p>
            <text:p text:style-name="P29"/>
            <text:p text:style-name="P29"/>
            <text:p text:style-name="P29"/>
          </table:table-cell>
          <table:table-cell table:style-name="表格5.A3" office:value-type="string">
            <text:p text:style-name="P31"/>
            <text:p text:style-name="P17">因應業務發展需要，須於107年度先行辦理委託規劃設計等事宜。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9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initial-creator>第2局</meta:initial-creator>
    <meta:creation-date>2018-07-26T09:53:00</meta:creation-date>
    <dc:creator>maewwow</dc:creator>
    <dc:date>2018-08-23T15:44:00</dc:date>
    <meta:print-date>2018-08-23T15:44:00</meta:print-date>
    <meta:editing-cycles>22</meta:editing-cycles>
    <meta:editing-duration>PT2H29M</meta:editing-duration>
    <meta:document-statistic meta:table-count="5" meta:image-count="0" meta:object-count="0" meta:page-count="5" meta:paragraph-count="461" meta:word-count="3046" meta:character-count="5882" meta:non-whitespace-character-count="5460"/>
    <meta:generator>LibreOffice/5.4.6.2$Windows_X86_64 LibreOffice_project/4014ce260a04f1026ba855d3b8d91541c224eab8</meta:generator>
  </office:meta>
</office:document-meta>
</file>