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642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644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9cm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004cm"/>
    </style:style>
    <style:style style:name="表格2.E" style:family="table-column">
      <style:table-column-properties style:column-width="1.642cm"/>
    </style:style>
    <style:style style:name="表格2.H" style:family="table-column">
      <style:table-column-properties style:column-width="1.002cm"/>
    </style:style>
    <style:style style:name="表格2.I" style:family="table-column">
      <style:table-column-properties style:column-width="1.644cm"/>
    </style:style>
    <style:style style:name="表格2.L" style:family="table-column">
      <style:table-column-properties style:column-width="1.02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41cm" fo:margin-left="1.342cm" table:align="left" style:writing-mode="lr-tb"/>
    </style:style>
    <style:style style:name="表格3.A" style:family="table-column">
      <style:table-column-properties style:column-width="1.817cm"/>
    </style:style>
    <style:style style:name="表格3.B" style:family="table-column">
      <style:table-column-properties style:column-width="1.258cm"/>
    </style:style>
    <style:style style:name="表格3.C" style:family="table-column">
      <style:table-column-properties style:column-width="1.607cm"/>
    </style:style>
    <style:style style:name="表格3.D" style:family="table-column">
      <style:table-column-properties style:column-width="1.065cm"/>
    </style:style>
    <style:style style:name="表格3.E" style:family="table-column">
      <style:table-column-properties style:column-width="1.616cm"/>
    </style:style>
    <style:style style:name="表格3.F" style:family="table-column">
      <style:table-column-properties style:column-width="1.057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1.083cm"/>
    </style:style>
    <style:style style:name="表格3.I" style:family="table-column">
      <style:table-column-properties style:column-width="1.563cm"/>
    </style:style>
    <style:style style:name="表格3.J" style:family="table-column">
      <style:table-column-properties style:column-width="1.10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076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85cm"/>
    </style:style>
    <style:style style:name="表格4.B" style:family="table-column">
      <style:table-column-properties style:column-width="1.222cm"/>
    </style:style>
    <style:style style:name="表格4.C" style:family="table-column">
      <style:table-column-properties style:column-width="1.573cm"/>
    </style:style>
    <style:style style:name="表格4.D" style:family="table-column">
      <style:table-column-properties style:column-width="1.072cm"/>
    </style:style>
    <style:style style:name="表格4.E" style:family="table-column">
      <style:table-column-properties style:column-width="1.644cm"/>
    </style:style>
    <style:style style:name="表格4.F" style:family="table-column">
      <style:table-column-properties style:column-width="1.002cm"/>
    </style:style>
    <style:style style:name="表格4.I" style:family="table-column">
      <style:table-column-properties style:column-width="1.609cm"/>
    </style:style>
    <style:style style:name="表格4.J" style:family="table-column">
      <style:table-column-properties style:column-width="1.037cm"/>
    </style:style>
    <style:style style:name="表格4.L" style:family="table-column">
      <style:table-column-properties style:column-width="1.02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74cm"/>
    </style:style>
    <style:style style:name="表格5.B" style:family="table-column">
      <style:table-column-properties style:column-width="2.152cm"/>
    </style:style>
    <style:style style:name="表格5.C" style:family="table-column">
      <style:table-column-properties style:column-width="7.17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P2" style:family="paragraph" style:parent-style-name="Heading_20_3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P3" style:family="paragraph" style:parent-style-name="Heading_20_3">
      <style:paragraph-properties fo:margin-top="0.212cm" fo:margin-bottom="0cm" loext:contextual-spacing="false"/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P4" style:family="paragraph" style:parent-style-name="Heading_20_3">
      <style:paragraph-properties fo:margin-top="0.212cm" fo:margin-bottom="0cm" loext:contextual-spacing="false">
        <style:tab-stops>
          <style:tab-stop style:position="9.895cm"/>
        </style:tab-stops>
      </style:paragraph-properties>
    </style:style>
    <style:style style:name="P5" style:family="paragraph" style:parent-style-name="Heading_20_3">
      <style:paragraph-properties fo:margin-top="0.212cm" fo:margin-bottom="0cm" loext:contextual-spacing="false" style:text-autospace="none"/>
    </style:style>
    <style:style style:name="P6" style:family="paragraph" style:parent-style-name="標_e4c6_">
      <style:text-properties fo:color="#000000" style:font-name-asian="標楷體"/>
    </style:style>
    <style:style style:name="P7" style:family="paragraph" style:parent-style-name="標_e4c6_">
      <style:paragraph-properties fo:margin-left="2.011cm" fo:margin-right="0cm" fo:text-indent="-0.7cm" style:auto-text-indent="false"/>
    </style:style>
    <style:style style:name="P8" style:family="paragraph" style:parent-style-name="標_e4c6_">
      <style:paragraph-properties fo:margin-left="1.73cm" fo:margin-right="0cm" fo:margin-top="0cm" fo:margin-bottom="0.212cm" loext:contextual-spacing="false" fo:text-indent="-0.42cm" style:auto-text-indent="false"/>
      <style:text-properties fo:color="#000000" fo:font-size="12pt" style:font-name-asian="標楷體" style:font-size-asian="12pt" style:font-size-complex="12pt"/>
    </style:style>
    <style:style style:name="P9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/>
      <style:text-properties fo:color="#ff0000" style:font-name-asian="標楷體"/>
    </style:style>
    <style:style style:name="P10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/>
      <style:text-properties fo:color="#000000" style:font-name-asian="標楷體"/>
    </style:style>
    <style:style style:name="P11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>
        <style:tab-stops>
          <style:tab-stop style:position="19.297cm" style:type="right"/>
        </style:tab-stops>
      </style:paragraph-properties>
      <style:text-properties fo:color="#000000" style:font-name-asian="標楷體"/>
    </style:style>
    <style:style style:name="P12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>
        <style:tab-stops>
          <style:tab-stop style:position="19.262cm" style:type="right"/>
        </style:tab-stops>
      </style:paragraph-properties>
      <style:text-properties fo:color="#000000" fo:font-size="8pt" style:font-name-asian="標楷體" style:font-size-asian="8pt" style:font-size-complex="8pt"/>
    </style:style>
    <style:style style:name="P13" style:family="paragraph" style:parent-style-name="標_e4c6_">
      <style:paragraph-properties fo:margin-left="2.05cm" fo:margin-right="0cm" fo:text-indent="-0.739cm" style:auto-text-indent="false"/>
    </style:style>
    <style:style style:name="P14" style:family="paragraph" style:parent-style-name="標_e4c6_">
      <style:paragraph-properties fo:margin-left="1.951cm" fo:margin-right="0cm" fo:text-indent="-0.64cm" style:auto-text-indent="false"/>
    </style:style>
    <style:style style:name="P15" style:family="paragraph" style:parent-style-name="標_e4c6_">
      <style:paragraph-properties fo:margin-left="1.951cm" fo:margin-right="0cm" fo:text-indent="-0.64cm" style:auto-text-indent="false"/>
      <style:text-properties style:font-name-asian="標楷體"/>
    </style:style>
    <style:style style:name="P16" style:family="paragraph" style:parent-style-name="內文一">
      <style:text-properties fo:color="#000000" fo:font-size="12pt" style:font-name-asian="標楷體" style:font-size-asian="12pt" style:font-size-complex="12pt"/>
    </style:style>
    <style:style style:name="P17" style:family="paragraph" style:parent-style-name="內文一">
      <style:paragraph-properties fo:margin-left="1.341cm" fo:margin-right="0cm" fo:text-indent="0.78cm" style:auto-text-indent="false"/>
    </style:style>
    <style:style style:name="P18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19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fo:font-size="12pt" style:font-name-asian="標楷體" style:font-size-asian="12pt" style:font-name-complex="標楷體" style:font-size-complex="12pt"/>
    </style:style>
    <style:style style:name="P21" style:family="paragraph" style:parent-style-name="內文一">
      <style:paragraph-properties fo:margin-left="0cm" fo:margin-right="0.199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fo:font-size="12pt" style:font-name-asian="標楷體" style:font-size-asian="12pt" style:font-name-complex="標楷體" style:font-size-complex="12pt"/>
    </style:style>
    <style:style style:name="P22" style:family="paragraph" style:parent-style-name="內文一">
      <style:paragraph-properties fo:margin-left="0.019cm" fo:margin-right="0.019cm" fo:text-indent="0cm" style:auto-text-indent="false"/>
      <style:text-properties fo:color="#000000" fo:font-size="12pt" style:font-name-asian="標楷體" style:font-size-asian="12pt" style:font-name-complex="細明體" style:font-size-complex="12pt"/>
    </style:style>
    <style:style style:name="P23" style:family="paragraph" style:parent-style-name="內文一">
      <style:paragraph-properties fo:margin-left="0.395cm" fo:margin-right="0.019cm" fo:text-indent="-0.004cm" style:auto-text-indent="false"/>
    </style:style>
    <style:style style:name="P24" style:family="paragraph" style:parent-style-name="內文一">
      <style:paragraph-properties fo:margin-left="0.019cm" fo:margin-right="0.019cm" fo:text-indent="0.792cm" style:auto-text-indent="false" style:snap-to-layout-grid="false"/>
      <style:text-properties fo:color="#000000" fo:font-size="12pt" style:font-name-asian="標楷體" style:font-size-asian="12pt" style:font-name-complex="細明體" style:font-size-complex="12pt"/>
    </style:style>
    <style:style style:name="P25" style:family="paragraph" style:parent-style-name="內文一">
      <style:paragraph-properties fo:margin-left="0.019cm" fo:margin-right="0.019cm" fo:text-align="center" style:justify-single-word="false" fo:text-indent="0.034cm" style:auto-text-indent="false"/>
    </style:style>
    <style:style style:name="P26" style:family="paragraph" style:parent-style-name="內文一">
      <style:paragraph-properties fo:margin-left="0.019cm" fo:margin-right="0.019cm" fo:text-indent="0.229cm" style:auto-text-indent="false"/>
      <style:text-properties fo:color="#000000" fo:font-size="12pt" style:font-name-asian="標楷體" style:font-size-asian="12pt" style:font-name-complex="細明體" style:font-size-complex="12pt"/>
    </style:style>
    <style:style style:name="P27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28" style:family="paragraph" style:parent-style-name="純文字">
      <style:paragraph-properties fo:text-align="center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29" style:family="paragraph" style:parent-style-name="純文字">
      <style:paragraph-properties style:snap-to-layout-grid="false"/>
      <style:text-properties fo:color="#000000" style:font-name="Times New Roman" fo:font-size="9pt" style:font-name-asian="標楷體" style:font-size-asian="9pt" style:font-name-complex="Times New Roman"/>
    </style:style>
    <style:style style:name="P30" style:family="paragraph" style:parent-style-name="純文字">
      <style:paragraph-properties fo:text-align="end" style:justify-single-word="false"/>
      <style:text-properties fo:color="#000000" style:font-name="Times New Roman" fo:font-size="9pt" style:font-name-asian="標楷體" style:font-size-asian="9pt" style:font-name-complex="Times New Roman"/>
    </style:style>
    <style:style style:name="P31" style:family="paragraph" style:parent-style-name="純文字">
      <style:paragraph-properties fo:text-align="center" style:justify-single-word="false"/>
    </style:style>
    <style:style style:name="P32" style:family="paragraph" style:parent-style-name="純文字">
      <style:paragraph-properties fo:text-align="end" style:justify-single-word="false"/>
    </style:style>
    <style:style style:name="P33" style:family="paragraph" style:parent-style-name="純文字">
      <style:paragraph-properties fo:text-align="justify" fo:text-align-last="justify" style:justify-single-word="false" fo:keep-with-next="always"/>
      <style:text-properties fo:color="#000000" style:font-name="Times New Roman" fo:font-size="9pt" style:font-name-asian="標楷體" style:font-size-asian="9pt" style:font-name-complex="標楷體"/>
    </style:style>
    <style:style style:name="P34" style:family="paragraph" style:parent-style-name="Heading_20_1" style:master-page-name="Standard">
      <style:paragraph-properties style:page-number="13"/>
      <style:text-properties fo:color="#000000" style:font-name="Times New Roman" style:font-name-asian="標楷體" style:font-name-complex="標楷體"/>
    </style:style>
    <style:style style:name="P35" style:family="paragraph" style:parent-style-name="Heading_20_2">
      <style:text-properties fo:color="#000000" style:font-name="Times New Roman" style:font-name-asian="標楷體" style:font-name-complex="標楷體"/>
    </style:style>
    <style:style style:name="P36" style:family="paragraph" style:parent-style-name="標_e50c_">
      <style:paragraph-properties fo:margin-left="1.6cm" fo:margin-right="0cm" style:line-height-at-least="0.459cm" fo:text-indent="-0.199cm" style:auto-text-indent="false"/>
    </style:style>
    <style:style style:name="P37" style:family="paragraph" style:parent-style-name="標_e50c_">
      <style:paragraph-properties fo:margin-left="2.041cm" fo:margin-right="0cm" style:line-height-at-least="0.459cm" fo:text-indent="0cm" style:auto-text-indent="false"/>
    </style:style>
    <style:style style:name="P38" style:family="paragraph" style:parent-style-name="標_e50c_">
      <style:paragraph-properties fo:margin-left="2.242cm" fo:margin-right="0cm" fo:text-indent="-0.305cm" style:auto-text-indent="false"/>
    </style:style>
    <style:style style:name="P39" style:family="paragraph" style:parent-style-name="標_e50c_">
      <style:paragraph-properties fo:margin-left="2.611cm" fo:margin-right="0cm" fo:text-indent="-0.318cm" style:auto-text-indent="false"/>
    </style:style>
    <style:style style:name="P40" style:family="paragraph" style:parent-style-name="標_e50c_">
      <style:paragraph-properties fo:margin-left="3.025cm" fo:margin-right="0cm" fo:text-indent="-0.635cm" style:auto-text-indent="false"/>
    </style:style>
    <style:style style:name="P41" style:family="paragraph" style:parent-style-name="標_e50c_">
      <style:paragraph-properties fo:margin-left="2.773cm" fo:margin-right="0cm" fo:text-indent="-0.406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asian="標楷體"/>
    </style:style>
    <style:style style:name="T3" style:family="text">
      <style:text-properties style:font-name-complex="Times New Roman"/>
    </style:style>
    <style:style style:name="T4" style:family="text">
      <style:text-properties fo:color="#000000" style:font-name="Times New Roman" style:font-name-asian="標楷體" style:font-name-complex="Times New Roman"/>
    </style:style>
    <style:style style:name="T5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7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8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9" style:family="text">
      <style:text-properties fo:color="#000000" style:font-name="Times New Roman" fo:font-size="9pt" style:font-name-asian="標楷體" style:font-size-asian="9pt" style:font-name-complex="Times New Roman"/>
    </style:style>
    <style:style style:name="T10" style:family="text">
      <style:text-properties fo:color="#000000" style:font-name="Times New Roman" fo:font-size="9pt" style:font-name-asian="標楷體" style:font-size-asian="9pt" style:font-name-complex="標楷體"/>
    </style:style>
    <style:style style:name="T11" style:family="text">
      <style:text-properties fo:color="#000000" fo:font-size="12pt" style:font-name-asian="標楷體" style:font-size-asian="12pt" style:font-name-complex="標楷體" style:font-size-complex="12pt"/>
    </style:style>
    <style:style style:name="T12" style:family="text">
      <style:text-properties fo:color="#000000" fo:font-size="12pt" style:font-name-asian="標楷體" style:font-size-asian="12pt" style:font-name-complex="標楷體" style:font-size-complex="12pt"/>
    </style:style>
    <style:style style:name="T13" style:family="text">
      <style:text-properties fo:color="#000000" fo:font-size="12pt" style:font-name-asian="標楷體" style:font-size-asian="12pt" style:font-size-complex="12pt"/>
    </style:style>
    <style:style style:name="T14" style:family="text">
      <style:text-properties fo:color="#000000" fo:font-size="12pt" style:font-name-asian="標楷體" style:font-size-asian="12pt" style:font-size-complex="12pt"/>
    </style:style>
    <style:style style:name="T15" style:family="text">
      <style:text-properties fo:color="#000000" fo:font-size="12pt" style:font-name-asian="標楷體" style:font-size-asian="12pt" style:language-asian="zh" style:country-asian="HK" style:font-name-complex="標楷體" style:font-size-complex="12pt"/>
    </style:style>
    <style:style style:name="T16" style:family="text">
      <style:text-properties fo:color="#000000" fo:font-size="12pt" style:font-name-asian="標楷體" style:font-size-asian="12pt" style:font-name-complex="新細明體" style:font-size-complex="12pt" style:language-complex="zh" style:country-complex="TW"/>
    </style:style>
    <style:style style:name="T17" style:family="text">
      <style:text-properties fo:color="#000000" fo:font-size="12pt" style:font-name-asian="標楷體" style:font-size-asian="12pt" style:font-name-complex="細明體" style:font-size-complex="12pt"/>
    </style:style>
    <style:style style:name="T18" style:family="text">
      <style:text-properties fo:color="#000000" fo:font-size="12pt" style:font-name-asian="新細明體" style:font-size-asian="12pt" style:font-size-complex="12pt"/>
    </style:style>
    <style:style style:name="T19" style:family="text">
      <style:text-properties fo:color="#000000" fo:font-size="12pt" style:font-name-asian="新細明體" style:font-size-asian="12pt" style:font-name-complex="新細明體" style:font-size-complex="12pt"/>
    </style:style>
    <style:style style:name="T20" style:family="text">
      <style:text-properties fo:color="#000000" fo:font-size="12pt" style:font-name-asian="Times New Roman" style:font-size-asian="12pt" style:font-size-complex="12pt"/>
    </style:style>
    <style:style style:name="T21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000000" fo:font-size="9pt" style:font-name-asian="標楷體" style:font-size-asian="9pt" style:font-name-complex="標楷體" style:font-size-complex="9pt"/>
    </style:style>
    <style:style style:name="T23" style:family="text">
      <style:text-properties fo:color="#000000" fo:font-size="9pt" style:font-name-asian="標楷體" style:font-size-asian="9pt" style:font-size-complex="9pt"/>
    </style:style>
    <style:style style:name="T24" style:family="text">
      <style:text-properties fo:color="#000000" fo:font-size="9pt" style:font-name-asian="Times New Roman" style:font-size-asian="9pt" style:font-size-complex="9pt"/>
    </style:style>
    <style:style style:name="T2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fo:color="#000000" style:font-name="新細明體" fo:font-size="12pt" fo:language="zh" fo:country="TW" style:font-name-asian="新細明體" style:font-size-asian="12pt" style:font-name-complex="新細明體" style:font-size-complex="12pt"/>
    </style:style>
    <style:style style:name="T27" style:family="text">
      <style:text-properties fo:font-size="12pt" style:font-name-asian="標楷體" style:font-size-asian="12pt" style:font-name-complex="標楷體" style:font-size-complex="12pt"/>
    </style:style>
    <style:style style:name="T28" style:family="text">
      <style:text-properties fo:font-size="12pt" style:font-name-asian="標楷體" style:font-size-asian="12pt" style:font-size-complex="12pt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fo:font-size="9pt" style:font-size-asian="9pt" style:font-name-complex="標楷體" style:font-size-complex="9pt"/>
    </style:style>
    <style:style style:name="T32" style:family="text">
      <style:text-properties fo:color="#ff0000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分析及說明</text:h>
      <text:h text:style-name="P35" text:outline-level="2">壹、事業概況</text:h>
      <text:p text:style-name="Standard"><text:span text:style-name="T11">台灣糖業股份有限公司係於民國</text:span><text:span text:style-name="T13">35</text:span><text:span text:style-name="T11">年</text:span><text:span text:style-name="T13">5</text:span><text:span text:style-name="T11">月接收原由日人經營之</text:span><text:span text:style-name="T13">4</text:span><text:span text:style-name="T11">大製糖會社後恢復生產，重建糖業。除產銷砂糖及發展糖業產副品外，並從事多角化經營發展畜殖、生物科技、精緻農業、油品、商品行銷、量販、休閒遊憩及土地開發等業務。為因應市場激烈競爭及經濟環境快速變化，持續檢討改善並落實績效目標；積極推動事業轉型在現有事業基礎推展新農業、循環經濟及綠色能源等業務；加速畜殖事業經營之現代化；進行組織調整及業務整併；持續進行停閉廠區及大面積土地之規劃與開發，創造糖業文化新價值，以利事業永續發展，另落實責任中心制度，以提高經營績效。茲就該公司本（</text:span><text:span text:style-name="T13">108</text:span><text:span text:style-name="T11">）年度預算編列情形擇要分述如下：</text:span></text:p>
      <text:h text:style-name="P3" text:outline-level="3">一、資本總額</text:h>
      <text:p text:style-name="內文一"><text:span text:style-name="T11">該公司資本額為</text:span><text:span text:style-name="T13">394</text:span><text:span text:style-name="T11">億</text:span><text:span text:style-name="T13">5,724</text:span><text:span text:style-name="T11">萬</text:span><text:span text:style-name="T13">9,000</text:span><text:span text:style-name="T11">元，與上年度</text:span><text:span text:style-name="T15">預計數</text:span><text:span text:style-name="T11">相同。其中中央政府投資</text:span><text:span text:style-name="T13">368</text:span><text:span text:style-name="T11">億</text:span><text:span text:style-name="T13">3,516</text:span><text:span text:style-name="T11">萬</text:span><text:span text:style-name="T13">6,000</text:span><text:span text:style-name="T11">元，占</text:span><text:span text:style-name="T13">93.36</text:span><text:span text:style-name="T11">％；地方政府投資</text:span><text:span text:style-name="T13">26</text:span><text:span text:style-name="T11">萬</text:span><text:span text:style-name="T13">9,000</text:span><text:span text:style-name="T11">元；其他政府機關投資</text:span><text:span text:style-name="T13">12</text:span><text:span text:style-name="T11">億</text:span><text:span text:style-name="T13">4,318</text:span><text:span text:style-name="T11">萬</text:span><text:span text:style-name="T13">7,000</text:span><text:span text:style-name="T11">元，占</text:span><text:span text:style-name="T13">3.15</text:span><text:span text:style-name="T11">％；民股股東投資</text:span><text:span text:style-name="T13">13</text:span><text:span text:style-name="T11">億</text:span><text:span text:style-name="T13">7,862</text:span><text:span text:style-name="T11">萬</text:span><text:span text:style-name="T13">7,000</text:span><text:span text:style-name="T11">元，占</text:span><text:span text:style-name="T13">3.49</text:span><text:span text:style-name="T11">％。</text:span></text:p>
      <text:h text:style-name="P4" text:outline-level="3"><text:span text:style-name="T6">二、員工人數</text:span><text:span text:style-name="T5"><text:tab/></text:span></text:h>
      <text:p text:style-name="P17"><text:span text:style-name="T11">該公司預算員額為</text:span><text:span text:style-name="T13">3,750</text:span><text:span text:style-name="T11">人，較上年度</text:span><text:span text:style-name="T13">3,840</text:span><text:span text:style-name="T11">人，減少</text:span><text:span text:style-name="T13">90</text:span><text:span text:style-name="T11">人。其中生產部門</text:span><text:span text:style-name="T13">1,846</text:span><text:span text:style-name="T11">人，占</text:span><text:span text:style-name="T13">49.23</text:span><text:span text:style-name="T11">％；行銷部門</text:span><text:span text:style-name="T13">575</text:span><text:span text:style-name="T11">人，占</text:span><text:span text:style-name="T13">15.33</text:span><text:span text:style-name="T11">％；管理部門</text:span><text:span text:style-name="T13">1,230</text:span><text:span text:style-name="T11">人，占</text:span><text:span text:style-name="T13">32.80</text:span><text:span text:style-name="T11">％；研究發展、員工訓練及其他部門</text:span><text:span text:style-name="T13">99</text:span><text:span text:style-name="T11">人，占</text:span><text:span text:style-name="T13">2.64</text:span><text:span text:style-name="T11">％。</text:span></text:p>
      <text:h text:style-name="P3" text:outline-level="3">三、主要產品設備能量及其運用情形</text:h>
      <text:p text:style-name="P7"><text:span text:style-name="T13">(</text:span><text:span text:style-name="T11">一</text:span><text:span text:style-name="T13">)</text:span><text:span text:style-name="T11">砂糖：本年度預定</text:span><text:span text:style-name="T13">2</text:span><text:span text:style-name="T11">座製糖工場開工，每日壓榨甘蔗能量</text:span><text:span text:style-name="T13">6,000</text:span><text:span text:style-name="T11">公噸，實際開工天數依甘蔗產量而定，預計壓榨甘蔗</text:span><text:span text:style-name="T13">54</text:span><text:span text:style-name="T11">萬</text:span><text:span text:style-name="T13">3,478</text:span><text:span text:style-name="T11">公噸。</text:span></text:p>
      <text:p text:style-name="P7"><text:span text:style-name="T13">(</text:span><text:span text:style-name="T11">二</text:span><text:span text:style-name="T13">)</text:span><text:span text:style-name="T11">豬隻：國內畜殖場、繁殖場及育種場等計</text:span><text:span text:style-name="T13">17</text:span><text:span text:style-name="T11">處，預計生產豬隻</text:span><text:span text:style-name="T13">3</text:span><text:span text:style-name="T11">萬</text:span><text:span text:style-name="T13">2,520</text:span><text:span text:style-name="T11">公噸，另海外分公司養豬就地生產及</text:span><text:bookmark text:name="_GoBack"/><text:span text:style-name="T11">銷售</text:span><text:span text:style-name="T13">4,900</text:span><text:span text:style-name="T11">公噸。</text:span></text:p>
      <text:h text:style-name="P5" text:outline-level="3"><text:span text:style-name="T6">四、最近</text:span><text:span text:style-name="T5">5</text:span><text:span text:style-name="T6">年主要產品產銷數量、成本、售價及其消長趨勢</text:span><text:span text:style-name="T7">（以下各表中</text:span><text:span text:style-name="T8">104</text:span><text:span text:style-name="T7">年度決算數環比之計算皆以</text:span><text:span text:style-name="T8">103</text:span><text:span text:style-name="T7">年度決算數為</text:span><text:span text:style-name="T8">100</text:span><text:span text:style-name="T7">）</text:span></text:h>
      <text:p text:style-name="P8">(<text:span text:style-name="T29">一</text:span>)<text:span text:style-name="T29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row table:style-name="表格1.1">
          <table:table-cell table:style-name="表格1.A1" table:number-rows-spanned="2" office:value-type="string">
            <text:p text:style-name="P27">產品名稱</text:p>
          </table:table-cell>
          <table:table-cell table:style-name="表格1.A1" table:number-rows-spanned="2" office:value-type="string">
            <text:p text:style-name="P27">單位</text:p>
          </table:table-cell>
          <table:table-cell table:style-name="表格1.A1" table:number-columns-spanned="2" office:value-type="string">
            <text:p text:style-name="P31"><text:span text:style-name="T9">104</text:span><text:span text:style-name="T10">年度決算數</text:span></text:p>
          </table:table-cell>
          <table:covered-table-cell/>
          <table:table-cell table:style-name="表格1.A1" table:number-columns-spanned="2" office:value-type="string">
            <text:p text:style-name="P31"><text:span text:style-name="T9">105</text:span><text:span text:style-name="T10">年度決算數</text:span></text:p>
          </table:table-cell>
          <table:covered-table-cell/>
          <table:table-cell table:style-name="表格1.A1" table:number-columns-spanned="2" office:value-type="string">
            <text:p text:style-name="P31"><text:span text:style-name="T9">106</text:span><text:span text:style-name="T10">年度決算數</text:span></text:p>
          </table:table-cell>
          <table:covered-table-cell/>
          <table:table-cell table:style-name="表格1.A1" table:number-columns-spanned="2" office:value-type="string">
            <text:p text:style-name="P31"><text:span text:style-name="T9">107</text:span><text:span text:style-name="T10">年度預算數</text:span></text:p>
          </table:table-cell>
          <table:covered-table-cell/>
          <table:table-cell table:style-name="表格1.K1" table:number-columns-spanned="2" office:value-type="string">
            <text:p text:style-name="P31"><text:span text:style-name="T9">108</text:span><text:span text:style-name="T10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8">數量</text:p>
          </table:table-cell>
          <table:table-cell table:style-name="表格1.A1" office:value-type="string">
            <text:p text:style-name="P28">環比</text:p>
          </table:table-cell>
          <table:table-cell table:style-name="表格1.A1" office:value-type="string">
            <text:p text:style-name="P28">數量</text:p>
          </table:table-cell>
          <table:table-cell table:style-name="表格1.A1" office:value-type="string">
            <text:p text:style-name="P28">環比</text:p>
          </table:table-cell>
          <table:table-cell table:style-name="表格1.A1" office:value-type="string">
            <text:p text:style-name="P28">數量</text:p>
          </table:table-cell>
          <table:table-cell table:style-name="表格1.A1" office:value-type="string">
            <text:p text:style-name="P28">環比</text:p>
          </table:table-cell>
          <table:table-cell table:style-name="表格1.A1" office:value-type="string">
            <text:p text:style-name="P28">數量</text:p>
          </table:table-cell>
          <table:table-cell table:style-name="表格1.A1" office:value-type="string">
            <text:p text:style-name="P28">環比</text:p>
          </table:table-cell>
          <table:table-cell table:style-name="表格1.A1" office:value-type="string">
            <text:p text:style-name="P28">數量</text:p>
          </table:table-cell>
          <table:table-cell table:style-name="表格1.K1" office:value-type="string">
            <text:p text:style-name="P28">環比</text:p>
          </table:table-cell>
        </table:table-row>
        <table:table-row table:style-name="表格1.3">
          <table:table-cell table:style-name="表格1.A1" office:value-type="string">
            <text:p text:style-name="P27">砂糖</text:p>
          </table:table-cell>
          <table:table-cell table:style-name="表格1.A1" office:value-type="string">
            <text:p text:style-name="P28">公噸</text:p>
          </table:table-cell>
          <table:table-cell table:style-name="表格1.A1" office:value-type="string">
            <text:p text:style-name="P30">42,317</text:p>
          </table:table-cell>
          <table:table-cell table:style-name="表格1.A1" office:value-type="string">
            <text:p text:style-name="P30">89.15</text:p>
          </table:table-cell>
          <table:table-cell table:style-name="表格1.A1" office:value-type="string">
            <text:p text:style-name="P30">32,905</text:p>
          </table:table-cell>
          <table:table-cell table:style-name="表格1.A1" office:value-type="string">
            <text:p text:style-name="P30">77.76</text:p>
          </table:table-cell>
          <table:table-cell table:style-name="表格1.A1" office:value-type="string">
            <text:p text:style-name="P30">37,160</text:p>
          </table:table-cell>
          <table:table-cell table:style-name="表格1.A1" office:value-type="string">
            <text:p text:style-name="P30">112.93</text:p>
          </table:table-cell>
          <table:table-cell table:style-name="表格1.A1" office:value-type="string">
            <text:p text:style-name="P30">49,012</text:p>
          </table:table-cell>
          <table:table-cell table:style-name="表格1.A1" office:value-type="string">
            <text:p text:style-name="P30">131.89</text:p>
          </table:table-cell>
          <table:table-cell table:style-name="表格1.A1" office:value-type="string">
            <text:p text:style-name="P30">43,528</text:p>
          </table:table-cell>
          <table:table-cell table:style-name="表格1.K1" office:value-type="string">
            <text:p text:style-name="P30">88.81</text:p>
          </table:table-cell>
        </table:table-row>
        <table:table-row table:style-name="表格1.1">
          <table:table-cell table:style-name="表格1.A1" office:value-type="string">
            <text:p text:style-name="P27">豬隻</text:p>
          </table:table-cell>
          <table:table-cell table:style-name="表格1.A1" office:value-type="string">
            <text:p text:style-name="P28">公噸</text:p>
          </table:table-cell>
          <table:table-cell table:style-name="表格1.A1" office:value-type="string">
            <text:p text:style-name="P30">42,929</text:p>
          </table:table-cell>
          <table:table-cell table:style-name="表格1.A1" office:value-type="string">
            <text:p text:style-name="P30">99.82</text:p>
          </table:table-cell>
          <table:table-cell table:style-name="表格1.A1" office:value-type="string">
            <text:p text:style-name="P30">42,550</text:p>
          </table:table-cell>
          <table:table-cell table:style-name="表格1.A1" office:value-type="string">
            <text:p text:style-name="P30">99.12</text:p>
          </table:table-cell>
          <table:table-cell table:style-name="表格1.A1" office:value-type="string">
            <text:p text:style-name="P30">38,322</text:p>
          </table:table-cell>
          <table:table-cell table:style-name="表格1.A1" office:value-type="string">
            <text:p text:style-name="P30">90.06</text:p>
          </table:table-cell>
          <table:table-cell table:style-name="表格1.A1" office:value-type="string">
            <text:p text:style-name="P30">40,010</text:p>
          </table:table-cell>
          <table:table-cell table:style-name="表格1.A1" office:value-type="string">
            <text:p text:style-name="P32"><text:span text:style-name="T9">104.40</text:span></text:p>
          </table:table-cell>
          <table:table-cell table:style-name="表格1.A1" office:value-type="string">
            <text:p text:style-name="P30">37,420</text:p>
          </table:table-cell>
          <table:table-cell table:style-name="表格1.K1" office:value-type="string">
            <text:p text:style-name="P30">93.53</text:p>
          </table:table-cell>
        </table:table-row>
      </table:table>
      <text:p text:style-name="P9"/>
      <text:p text:style-name="P10"><text:soft-page-break/>(<text:span text:style-name="T29">二</text:span>)<text:span text:style-name="T29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L"/>
        <table:table-row table:style-name="表格2.1">
          <table:table-cell table:style-name="表格2.A1" table:number-rows-spanned="2" office:value-type="string">
            <text:p text:style-name="P33">產品名稱</text:p>
          </table:table-cell>
          <table:table-cell table:style-name="表格2.A1" table:number-rows-spanned="2" office:value-type="string">
            <text:p text:style-name="P33">單位</text:p>
          </table:table-cell>
          <table:table-cell table:style-name="表格2.A1" table:number-columns-spanned="2" office:value-type="string">
            <text:p text:style-name="P31"><text:span text:style-name="T9">104</text:span><text:span text:style-name="T10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9">105</text:span><text:span text:style-name="T10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9">106</text:span><text:span text:style-name="T10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9">107</text:span><text:span text:style-name="T10">年度預算數</text:span></text:p>
          </table:table-cell>
          <table:covered-table-cell/>
          <table:table-cell table:style-name="表格2.K1" table:number-columns-spanned="2" office:value-type="string">
            <text:p text:style-name="P31"><text:span text:style-name="T9">108</text:span><text:span text:style-name="T10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A1" office:value-type="string">
            <text:p text:style-name="P28">環比</text:p>
          </table:table-cell>
          <table:table-cell table:style-name="表格2.A1" office:value-type="string">
            <text:p text:style-name="P28">數量</text:p>
          </table:table-cell>
          <table:table-cell table:style-name="表格2.K1" office:value-type="string">
            <text:p text:style-name="P28">環比</text:p>
          </table:table-cell>
        </table:table-row>
        <table:table-row table:style-name="表格2.1">
          <table:table-cell table:style-name="表格2.A1" office:value-type="string">
            <text:p text:style-name="P27">砂糖</text:p>
          </table:table-cell>
          <table:table-cell table:style-name="表格2.A1" office:value-type="string">
            <text:p text:style-name="P28">公噸</text:p>
          </table:table-cell>
          <table:table-cell table:style-name="表格2.A1" office:value-type="string">
            <text:p text:style-name="P30">357,073</text:p>
          </table:table-cell>
          <table:table-cell table:style-name="表格2.A1" office:value-type="string">
            <text:p text:style-name="P30">100.65</text:p>
          </table:table-cell>
          <table:table-cell table:style-name="表格2.A1" office:value-type="string">
            <text:p text:style-name="P30">352,118</text:p>
          </table:table-cell>
          <table:table-cell table:style-name="表格2.A1" office:value-type="string">
            <text:p text:style-name="P30">98.61</text:p>
          </table:table-cell>
          <table:table-cell table:style-name="表格2.A1" office:value-type="string">
            <text:p text:style-name="P30">338,763</text:p>
          </table:table-cell>
          <table:table-cell table:style-name="表格2.A1" office:value-type="string">
            <text:p text:style-name="P30">96.21</text:p>
          </table:table-cell>
          <table:table-cell table:style-name="表格2.A1" office:value-type="string">
            <text:p text:style-name="P30">357,000</text:p>
          </table:table-cell>
          <table:table-cell table:style-name="表格2.A1" office:value-type="string">
            <text:p text:style-name="P30">105.38</text:p>
          </table:table-cell>
          <table:table-cell table:style-name="表格2.A1" office:value-type="string">
            <text:p text:style-name="P30">355,000</text:p>
          </table:table-cell>
          <table:table-cell table:style-name="表格2.K1" office:value-type="string">
            <text:p text:style-name="P30">99.44</text:p>
          </table:table-cell>
        </table:table-row>
        <table:table-row table:style-name="表格2.1">
          <table:table-cell table:style-name="表格2.A1" office:value-type="string">
            <text:p text:style-name="P27">豬隻</text:p>
          </table:table-cell>
          <table:table-cell table:style-name="表格2.A1" office:value-type="string">
            <text:p text:style-name="P28">公噸</text:p>
          </table:table-cell>
          <table:table-cell table:style-name="表格2.A1" office:value-type="string">
            <text:p text:style-name="P30">32,369</text:p>
          </table:table-cell>
          <table:table-cell table:style-name="表格2.A1" office:value-type="string">
            <text:p text:style-name="P30">90.15</text:p>
          </table:table-cell>
          <table:table-cell table:style-name="表格2.A1" office:value-type="string">
            <text:p text:style-name="P30">33,992</text:p>
          </table:table-cell>
          <table:table-cell table:style-name="表格2.A1" office:value-type="string">
            <text:p text:style-name="P30">105.01</text:p>
          </table:table-cell>
          <table:table-cell table:style-name="表格2.A1" office:value-type="string">
            <text:p text:style-name="P30">32,452</text:p>
          </table:table-cell>
          <table:table-cell table:style-name="表格2.A1" office:value-type="string">
            <text:p text:style-name="P30">95.47</text:p>
          </table:table-cell>
          <table:table-cell table:style-name="表格2.A1" office:value-type="string">
            <text:p text:style-name="P30">30,770</text:p>
          </table:table-cell>
          <table:table-cell table:style-name="表格2.A1" office:value-type="string">
            <text:p text:style-name="P30">94.82</text:p>
          </table:table-cell>
          <table:table-cell table:style-name="表格2.A1" office:value-type="string">
            <text:p text:style-name="P30">28,180</text:p>
          </table:table-cell>
          <table:table-cell table:style-name="表格2.K1" office:value-type="string">
            <text:p text:style-name="P30">91.58</text:p>
          </table:table-cell>
        </table:table-row>
      </table:table>
      <text:p text:style-name="P36"><text:span text:style-name="T22">註：</text:span><text:span text:style-name="T23">1.</text:span><text:span text:style-name="T22">砂糖銷售量因包括收購農民糖以及進口糖在內，故較生產量為多。</text:span></text:p>
      <text:p text:style-name="P37"><text:span text:style-name="T23">2.</text:span><text:span text:style-name="T22">豬隻銷售量因部分改以冷凍豬肉品銷售，故較生產量為少。</text:span></text:p>
      <text:p text:style-name="P12">(<text:span text:style-name="T29">三</text:span>)<text:span text:style-name="T29">單位成本</text:span><text:span text:style-name="T3"> <text:s/></text:span><text:s text:c="52"/><text:s text:c="4"/><text:span text:style-name="T29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27">產品名稱</text:p>
          </table:table-cell>
          <table:table-cell table:style-name="表格3.A1" table:number-rows-spanned="2" office:value-type="string">
            <text:p text:style-name="P27">單位</text:p>
          </table:table-cell>
          <table:table-cell table:style-name="表格3.A1" table:number-columns-spanned="2" office:value-type="string">
            <text:p text:style-name="P31"><text:span text:style-name="T9">104</text:span><text:span text:style-name="T10">年度決算數</text:span></text:p>
          </table:table-cell>
          <table:covered-table-cell/>
          <table:table-cell table:style-name="表格3.A1" table:number-columns-spanned="2" office:value-type="string">
            <text:p text:style-name="P31"><text:span text:style-name="T9">105</text:span><text:span text:style-name="T10">年度決算數</text:span></text:p>
          </table:table-cell>
          <table:covered-table-cell/>
          <table:table-cell table:style-name="表格3.A1" table:number-columns-spanned="2" office:value-type="string">
            <text:p text:style-name="P31"><text:span text:style-name="T9">106</text:span><text:span text:style-name="T10">年度決算數</text:span></text:p>
          </table:table-cell>
          <table:covered-table-cell/>
          <table:table-cell table:style-name="表格3.A1" table:number-columns-spanned="2" office:value-type="string">
            <text:p text:style-name="P31"><text:span text:style-name="T9">107</text:span><text:span text:style-name="T10">年度預算數</text:span></text:p>
          </table:table-cell>
          <table:covered-table-cell/>
          <table:table-cell table:style-name="表格3.K1" table:number-columns-spanned="2" office:value-type="string">
            <text:p text:style-name="P31"><text:span text:style-name="T9">108</text:span><text:span text:style-name="T10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環比</text:p>
          </table:table-cell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環比</text:p>
          </table:table-cell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環比</text:p>
          </table:table-cell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環比</text:p>
          </table:table-cell>
          <table:table-cell table:style-name="表格3.A1" office:value-type="string">
            <text:p text:style-name="P28">金額</text:p>
          </table:table-cell>
          <table:table-cell table:style-name="表格3.K1" office:value-type="string">
            <text:p text:style-name="P28">環比</text:p>
          </table:table-cell>
        </table:table-row>
        <table:table-row table:style-name="表格3.1">
          <table:table-cell table:style-name="表格3.A1" office:value-type="string">
            <text:p text:style-name="P27">砂糖</text:p>
          </table:table-cell>
          <table:table-cell table:style-name="表格3.A1" office:value-type="string">
            <text:p text:style-name="P28">公噸</text:p>
          </table:table-cell>
          <table:table-cell table:style-name="表格3.A1" office:value-type="string">
            <text:p text:style-name="P30">30,998.07</text:p>
          </table:table-cell>
          <table:table-cell table:style-name="表格3.A1" office:value-type="string">
            <text:p text:style-name="P30">103.87</text:p>
          </table:table-cell>
          <table:table-cell table:style-name="表格3.A1" office:value-type="string">
            <text:p text:style-name="P30">41,096.34</text:p>
          </table:table-cell>
          <table:table-cell table:style-name="表格3.A1" office:value-type="string">
            <text:p text:style-name="P30">132.58</text:p>
          </table:table-cell>
          <table:table-cell table:style-name="表格3.A1" office:value-type="string">
            <text:p text:style-name="P32"><text:span text:style-name="T9">35,167.15</text:span></text:p>
          </table:table-cell>
          <table:table-cell table:style-name="表格3.A1" office:value-type="string">
            <text:p text:style-name="P30">85.57</text:p>
          </table:table-cell>
          <table:table-cell table:style-name="表格3.A1" office:value-type="string">
            <text:p text:style-name="P30">30,097.47</text:p>
          </table:table-cell>
          <table:table-cell table:style-name="表格3.A1" office:value-type="string">
            <text:p text:style-name="P30">85.58</text:p>
          </table:table-cell>
          <table:table-cell table:style-name="表格3.A1" office:value-type="string">
            <text:p text:style-name="P30">31,667.29</text:p>
          </table:table-cell>
          <table:table-cell table:style-name="表格3.K1" office:value-type="string">
            <text:p text:style-name="P30">105.22</text:p>
          </table:table-cell>
        </table:table-row>
        <table:table-row table:style-name="表格3.1">
          <table:table-cell table:style-name="表格3.A1" office:value-type="string">
            <text:p text:style-name="P27">豬隻</text:p>
          </table:table-cell>
          <table:table-cell table:style-name="表格3.A1" office:value-type="string">
            <text:p text:style-name="P28">公噸</text:p>
          </table:table-cell>
          <table:table-cell table:style-name="表格3.A1" office:value-type="string">
            <text:p text:style-name="P30">65,637.37</text:p>
          </table:table-cell>
          <table:table-cell table:style-name="表格3.A1" office:value-type="string">
            <text:p text:style-name="P30">87.79</text:p>
          </table:table-cell>
          <table:table-cell table:style-name="表格3.A1" office:value-type="string">
            <text:p text:style-name="P30">64,159.81</text:p>
          </table:table-cell>
          <table:table-cell table:style-name="表格3.A1" office:value-type="string">
            <text:p text:style-name="P30">97.75</text:p>
          </table:table-cell>
          <table:table-cell table:style-name="表格3.A1" office:value-type="string">
            <text:p text:style-name="P30">65,960.52</text:p>
          </table:table-cell>
          <table:table-cell table:style-name="表格3.A1" office:value-type="string">
            <text:p text:style-name="P30">102.81</text:p>
          </table:table-cell>
          <table:table-cell table:style-name="表格3.A1" office:value-type="string">
            <text:p text:style-name="P30">68,551.89</text:p>
          </table:table-cell>
          <table:table-cell table:style-name="表格3.A1" office:value-type="string">
            <text:p text:style-name="P30">103.93</text:p>
          </table:table-cell>
          <table:table-cell table:style-name="表格3.A1" office:value-type="string">
            <text:p text:style-name="P30">66,040.49</text:p>
          </table:table-cell>
          <table:table-cell table:style-name="表格3.K1" office:value-type="string">
            <text:p text:style-name="P30">96.34</text:p>
          </table:table-cell>
        </table:table-row>
      </table:table>
      <text:p text:style-name="P11">(<text:span text:style-name="T29">四</text:span>)<text:span text:style-name="T29">單位售價</text:span> <text:s text:c="53"/><text:s text:c="3"/><text:s/><text:span text:style-name="T31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I"/>
        <table:table-column table:style-name="表格4.J"/>
        <table:table-column table:style-name="表格4.E"/>
        <table:table-column table:style-name="表格4.L"/>
        <table:table-row table:style-name="表格4.1">
          <table:table-cell table:style-name="表格4.A1" table:number-rows-spanned="2" office:value-type="string">
            <text:p text:style-name="P27">產品名稱</text:p>
          </table:table-cell>
          <table:table-cell table:style-name="表格4.A1" table:number-rows-spanned="2" office:value-type="string">
            <text:p text:style-name="P27">單位</text:p>
          </table:table-cell>
          <table:table-cell table:style-name="表格4.A1" table:number-columns-spanned="2" office:value-type="string">
            <text:p text:style-name="P31"><text:span text:style-name="T9">104</text:span><text:span text:style-name="T10">年度決算數</text:span></text:p>
          </table:table-cell>
          <table:covered-table-cell/>
          <table:table-cell table:style-name="表格4.A1" table:number-columns-spanned="2" office:value-type="string">
            <text:p text:style-name="P31"><text:span text:style-name="T9">105</text:span><text:span text:style-name="T10">年度決算數</text:span></text:p>
          </table:table-cell>
          <table:covered-table-cell/>
          <table:table-cell table:style-name="表格4.A1" table:number-columns-spanned="2" office:value-type="string">
            <text:p text:style-name="P31"><text:span text:style-name="T9">106</text:span><text:span text:style-name="T10">年度決算數</text:span></text:p>
          </table:table-cell>
          <table:covered-table-cell/>
          <table:table-cell table:style-name="表格4.A1" table:number-columns-spanned="2" office:value-type="string">
            <text:p text:style-name="P31"><text:span text:style-name="T9">107</text:span><text:span text:style-name="T10">年度預算數</text:span></text:p>
          </table:table-cell>
          <table:covered-table-cell/>
          <table:table-cell table:style-name="表格4.K1" table:number-columns-spanned="2" office:value-type="string">
            <text:p text:style-name="P31"><text:span text:style-name="T9">108</text:span><text:span text:style-name="T10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28">環比</text:p>
          </table:table-cell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28">環比</text:p>
          </table:table-cell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28">環比</text:p>
          </table:table-cell>
          <table:table-cell table:style-name="表格4.A1" office:value-type="string">
            <text:p text:style-name="P28">金額</text:p>
          </table:table-cell>
          <table:table-cell table:style-name="表格4.A1" office:value-type="string">
            <text:p text:style-name="P28">環比</text:p>
          </table:table-cell>
          <table:table-cell table:style-name="表格4.A1" office:value-type="string">
            <text:p text:style-name="P28">金額</text:p>
          </table:table-cell>
          <table:table-cell table:style-name="表格4.K1" office:value-type="string">
            <text:p text:style-name="P28">環比</text:p>
          </table:table-cell>
        </table:table-row>
        <table:table-row table:style-name="表格4.1">
          <table:table-cell table:style-name="表格4.A1" office:value-type="string">
            <text:p text:style-name="P27">砂糖</text:p>
          </table:table-cell>
          <table:table-cell table:style-name="表格4.A1" office:value-type="string">
            <text:p text:style-name="P28">公噸</text:p>
          </table:table-cell>
          <table:table-cell table:style-name="表格4.A1" office:value-type="string">
            <text:p text:style-name="P30">19,143.42</text:p>
          </table:table-cell>
          <table:table-cell table:style-name="表格4.A1" office:value-type="string">
            <text:p text:style-name="P30">99.09</text:p>
          </table:table-cell>
          <table:table-cell table:style-name="表格4.A1" office:value-type="string">
            <text:p text:style-name="P30">22,524.84</text:p>
          </table:table-cell>
          <table:table-cell table:style-name="表格4.A1" office:value-type="string">
            <text:p text:style-name="P30">117.66</text:p>
          </table:table-cell>
          <table:table-cell table:style-name="表格4.A1" office:value-type="string">
            <text:p text:style-name="P30">22,597.65</text:p>
          </table:table-cell>
          <table:table-cell table:style-name="表格4.A1" office:value-type="string">
            <text:p text:style-name="P30">100.32</text:p>
          </table:table-cell>
          <table:table-cell table:style-name="表格4.A1" office:value-type="string">
            <text:p text:style-name="P30">21,811.14</text:p>
          </table:table-cell>
          <table:table-cell table:style-name="表格4.A1" office:value-type="string">
            <text:p text:style-name="P30">96.52</text:p>
          </table:table-cell>
          <table:table-cell table:style-name="表格4.A1" office:value-type="string">
            <text:p text:style-name="P30">22,431.66</text:p>
          </table:table-cell>
          <table:table-cell table:style-name="表格4.K1" office:value-type="string">
            <text:p text:style-name="P30">102.84</text:p>
          </table:table-cell>
        </table:table-row>
        <table:table-row table:style-name="表格4.1">
          <table:table-cell table:style-name="表格4.A1" office:value-type="string">
            <text:p text:style-name="P27">豬隻</text:p>
          </table:table-cell>
          <table:table-cell table:style-name="表格4.A1" office:value-type="string">
            <text:p text:style-name="P28">公噸</text:p>
          </table:table-cell>
          <table:table-cell table:style-name="表格4.A1" office:value-type="string">
            <text:p text:style-name="P30">69,945.65</text:p>
          </table:table-cell>
          <table:table-cell table:style-name="表格4.A1" office:value-type="string">
            <text:p text:style-name="P30">91.97</text:p>
          </table:table-cell>
          <table:table-cell table:style-name="表格4.A1" office:value-type="string">
            <text:p text:style-name="P30">69,098.42</text:p>
          </table:table-cell>
          <table:table-cell table:style-name="表格4.A1" office:value-type="string">
            <text:p text:style-name="P30">98.79</text:p>
          </table:table-cell>
          <table:table-cell table:style-name="表格4.A1" office:value-type="string">
            <text:p text:style-name="P30">69,886.51</text:p>
          </table:table-cell>
          <table:table-cell table:style-name="表格4.A1" office:value-type="string">
            <text:p text:style-name="P30">101.14</text:p>
          </table:table-cell>
          <table:table-cell table:style-name="表格4.A1" office:value-type="string">
            <text:p text:style-name="P30">72,513.49</text:p>
          </table:table-cell>
          <table:table-cell table:style-name="表格4.A1" office:value-type="string">
            <text:p text:style-name="P30">103.76</text:p>
          </table:table-cell>
          <table:table-cell table:style-name="表格4.A1" office:value-type="string">
            <text:p text:style-name="P30">72,739.53</text:p>
          </table:table-cell>
          <table:table-cell table:style-name="表格4.K1" office:value-type="string">
            <text:p text:style-name="P30">100.31</text:p>
          </table:table-cell>
        </table:table-row>
      </table:table>
      <text:p text:style-name="P6"/>
      <text:h text:style-name="P35" text:outline-level="2">貳、本年度預算主要內容</text:h>
      <text:h text:style-name="P2" text:outline-level="3">一、營業收支及損益之預計</text:h>
      <text:p text:style-name="P13"><text:span text:style-name="T13">(</text:span><text:span text:style-name="T11">一</text:span><text:span text:style-name="T13">)</text:span><text:span text:style-name="T11">營業收入</text:span><text:span text:style-name="T13">317</text:span><text:span text:style-name="T11">億</text:span><text:span text:style-name="T13">9,461</text:span><text:span text:style-name="T11">萬</text:span><text:span text:style-name="T13">9,000</text:span><text:span text:style-name="T11">元，較上年度預算數</text:span><text:span text:style-name="T13">323</text:span><text:span text:style-name="T11">億</text:span><text:span text:style-name="T13">9,297</text:span><text:span text:style-name="T11">萬</text:span><text:span text:style-name="T13">2,000</text:span><text:span text:style-name="T11">元，計減少</text:span><text:span text:style-name="T13">5</text:span><text:span text:style-name="T11">億</text:span><text:span text:style-name="T13">9,835</text:span><text:span text:style-name="T11">萬</text:span><text:span text:style-name="T13">3,000</text:span><text:span text:style-name="T11">元，約</text:span><text:span text:style-name="T13">1.85</text:span><text:span text:style-name="T11">％。</text:span></text:p>
      <text:p text:style-name="P13"><text:span text:style-name="T13">(二)營業成本256億0,316萬7,000元，較上年度預算數264億2,756萬7,000元，計減少8億2,440萬元，約3.12％。</text:span></text:p>
      <text:p text:style-name="P13"><text:span text:style-name="T13">(三)營業費用53億3,117萬1,000元，較上年度預算數52億2,309萬9,000元，計增加1億0,807萬2,000元，約2.07％。</text:span></text:p>
      <text:p text:style-name="P13"><text:span text:style-name="T13">(四)營業收支相抵後，獲營業利益8億6,028萬1,000元，較上年度預算數7億4,230萬6,000元，計增加1億1,797萬5,000元，約15.89％。</text:span></text:p>
      <text:p text:style-name="P13"><text:span text:style-name="T13">(五)營業外收入35億1,654萬8,000元，較上年度預算數35億1,921萬元，計減少266萬2,000元，約0.08％。</text:span></text:p>
      <text:p text:style-name="P13"><text:span text:style-name="T13">(六)營業外費用19億3,837萬7,000元，較上年度預算數18億7,098萬元，計增加6,739萬7,000元，約3.60％。</text:span></text:p>
      <text:p text:style-name="P13"><text:span text:style-name="T13">(七)營業及營業外收支相抵後，獲稅前淨利24億3,845萬2,000元，較上年度預算數23億9,053萬6,000元，計增加4,791萬6,000元，約2.00％。</text:span></text:p>
      <text:p text:style-name="P13"><text:soft-page-break/><text:span text:style-name="T13">(八)所得稅利益2億5,707萬2,000元，較上年度預算數2億2,400萬9,000元，計增加3,306萬3,000元，約14.76％。</text:span></text:p>
      <text:p text:style-name="P13"><text:span text:style-name="T13">(九)稅前淨利加計所得稅利益後，獲淨利26億9,552萬4,000元，較上年度預算數26億1,454萬5,000元，計增加8,097萬9,000元，約3.10％。</text:span></text:p>
      <text:h text:style-name="P3" text:outline-level="3">二、盈虧撥補之預計</text:h>
      <text:p text:style-name="P13"><text:span text:style-name="T13">(一)本年度預算淨利為26億9,552萬4,000元，連同累積盈餘1億2,004萬5,000元、首次採用國際財務報導準則淨增利益數於本年度實現之11億4,058萬8,000元，共有可分配盈餘39億5,615萬7,000元，依序分配如下：</text:span></text:p>
      <text:p text:style-name="P38"><text:span text:style-name="T13">1.</text:span><text:span text:style-name="T11">法定公積︰按淨利之</text:span><text:span text:style-name="T13">10</text:span><text:span text:style-name="T11">％提列，計</text:span><text:span text:style-name="T13">2</text:span><text:span text:style-name="T11">億</text:span><text:span text:style-name="T13">6,955</text:span><text:span text:style-name="T11">萬</text:span><text:span text:style-name="T13">2,000</text:span><text:span text:style-name="T11">元。</text:span></text:p>
      <text:p text:style-name="P38"><text:span text:style-name="T13">2.</text:span><text:span text:style-name="T11">股息紅利：本年度可分配盈餘，扣除法定公積，尚餘</text:span><text:span text:style-name="T13">36</text:span><text:span text:style-name="T11">億</text:span><text:span text:style-name="T13">8,660</text:span><text:span text:style-name="T11">萬</text:span><text:span text:style-name="T13">5,000</text:span><text:span text:style-name="T11">元，依資本額</text:span><text:span text:style-name="T13">394</text:span><text:span text:style-name="T11">億</text:span><text:span text:style-name="T13">5,724</text:span><text:span text:style-name="T11">萬</text:span><text:span text:style-name="T13">9,000</text:span><text:span text:style-name="T11">元之</text:span><text:span text:style-name="T13">9</text:span><text:span text:style-name="T11">％配發股息紅利，計</text:span><text:span text:style-name="T13">35</text:span><text:span text:style-name="T11">億</text:span><text:span text:style-name="T13">5,115</text:span><text:span text:style-name="T11">萬</text:span><text:span text:style-name="T13">2,000</text:span><text:span text:style-name="T11">元（其中中央政府應得</text:span><text:span text:style-name="T13">33</text:span><text:span text:style-name="T11">億</text:span><text:span text:style-name="T13">1,516</text:span><text:span text:style-name="T11">萬</text:span><text:span text:style-name="T13">5,000</text:span><text:span text:style-name="T11">元，地方政府應得</text:span><text:span text:style-name="T13">2</text:span><text:span text:style-name="T11">萬</text:span><text:span text:style-name="T13">4,000</text:span><text:span text:style-name="T11">元，其他政府機關應得</text:span><text:span text:style-name="T13">1</text:span><text:span text:style-name="T11">億</text:span><text:span text:style-name="T13">1,188</text:span><text:span text:style-name="T11">萬</text:span><text:span text:style-name="T13">7,000</text:span><text:span text:style-name="T11">元，民股股東應得</text:span><text:span text:style-name="T13">1</text:span><text:span text:style-name="T11">億</text:span><text:span text:style-name="T13">2,407</text:span><text:span text:style-name="T11">萬</text:span><text:span text:style-name="T13">6,000</text:span><text:span text:style-name="T11">元），餘數</text:span><text:span text:style-name="T13">1</text:span><text:span text:style-name="T11">億</text:span><text:span text:style-name="T13">3,545</text:span><text:span text:style-name="T11">萬</text:span><text:span text:style-name="T13">3,000</text:span><text:span text:style-name="T11">元，係分配後每股不足</text:span><text:span text:style-name="T13">1</text:span><text:span text:style-name="T11">角之畸零尾款。</text:span></text:p>
      <text:p text:style-name="P38"><text:span text:style-name="T13">3.</text:span><text:span text:style-name="T11">未分配盈餘：經以上</text:span><text:span text:style-name="T13">1.</text:span><text:span text:style-name="T11">及</text:span><text:span text:style-name="T13">2.</text:span><text:span text:style-name="T11">項分配後，餘數</text:span><text:span text:style-name="T13">1</text:span><text:span text:style-name="T11">億</text:span><text:span text:style-name="T13">3,545</text:span><text:span text:style-name="T11">萬</text:span><text:span text:style-name="T13">3,000</text:span><text:span text:style-name="T11">元，留待以後年度分配。</text:span></text:p>
      <text:p text:style-name="P14"><text:span text:style-name="T13">(</text:span><text:span text:style-name="T11">二</text:span><text:span text:style-name="T13">)</text:span><text:span text:style-name="T11">本年度預算繳庫股息紅利應得</text:span><text:span text:style-name="T13">33</text:span><text:span text:style-name="T11">億</text:span><text:span text:style-name="T13">1,516</text:span><text:span text:style-name="T11">萬</text:span><text:span text:style-name="T13">5,000</text:span><text:span text:style-name="T11">元</text:span><text:span text:style-name="T27">，與上年度預算數相同。</text:span></text:p>
      <text:p text:style-name="P13"><text:span text:style-name="T13">(三)本年度預算繳庫股息紅利占中央政府投資額368億3,516萬6,000元之9％，即國庫每百元之投資，預計可獲股息紅利9元。</text:span></text:p>
      <text:h text:style-name="P3" text:outline-level="3">三、現金流量之預計</text:h>
      <text:p text:style-name="P14"><text:span text:style-name="T13">(</text:span><text:span text:style-name="T11">一</text:span><text:span text:style-name="T13">)</text:span><text:span text:style-name="T11">營業活動之淨現金流入</text:span><text:span text:style-name="T13">6</text:span><text:span text:style-name="T11">億</text:span><text:span text:style-name="T13">0,198</text:span><text:span text:style-name="T11">萬元。</text:span></text:p>
      <text:p text:style-name="P14"><text:span text:style-name="T13">(</text:span><text:span text:style-name="T11">二</text:span><text:span text:style-name="T13">)</text:span><text:span text:style-name="T11">投資活動之現金流量</text:span></text:p>
      <text:p text:style-name="P38"><text:span text:style-name="T13">1.</text:span><text:span text:style-name="T11">投資活動之淨現金流入</text:span><text:span text:style-name="T13">24</text:span><text:span text:style-name="T11">億</text:span><text:span text:style-name="T13">2,437</text:span><text:span text:style-name="T11">萬</text:span><text:span text:style-name="T13">7,000</text:span><text:span text:style-name="T11">元，其中現金流入</text:span><text:span text:style-name="T13">57</text:span><text:span text:style-name="T11">億</text:span><text:span text:style-name="T13">3,657</text:span><text:span text:style-name="T11">萬</text:span><text:span text:style-name="T13">6,000</text:span><text:span text:style-name="T11">元，包括流動金融資產淨</text:span><text:span text:style-name="T11">減</text:span><text:span text:style-name="T13">5</text:span><text:span text:style-name="T11">億</text:span><text:span text:style-name="T13">6,251</text:span><text:span text:style-name="T11">萬元，減少投資</text:span><text:span text:style-name="T13">10</text:span><text:span text:style-name="T11">億</text:span><text:span text:style-name="T13">5,000</text:span><text:span text:style-name="T11">萬元，減少長期應收款</text:span><text:span text:style-name="T13">501</text:span><text:span text:style-name="T11">萬元，減少不動產、廠房及設備</text:span><text:span text:style-name="T13">426</text:span><text:span text:style-name="T11">萬</text:span><text:span text:style-name="T13">3,000</text:span><text:span text:style-name="T11">元，減少投資性不動產</text:span><text:span text:style-name="T13">40</text:span><text:span text:style-name="T11">億</text:span><text:span text:style-name="T13">8,081</text:span><text:span text:style-name="T11">萬</text:span><text:span text:style-name="T13">6,000</text:span><text:span text:style-name="T11">元，減少生物資產</text:span><text:span text:style-name="T13">2,555</text:span><text:span text:style-name="T11">萬</text:span><text:span text:style-name="T13">3,000</text:span><text:span text:style-name="T11">元，無形資產及其他資產淨減</text:span><text:span text:style-name="T13">842</text:span><text:span text:style-name="T11">萬</text:span><text:span text:style-name="T13">4,000</text:span><text:span text:style-name="T11">元；現金流出</text:span><text:span text:style-name="T13">33</text:span><text:span text:style-name="T11">億</text:span><text:span text:style-name="T13">1,219</text:span><text:span text:style-name="T11">萬</text:span><text:span text:style-name="T13">9,000</text:span><text:span text:style-name="T11">元，包括增加不動產、廠房及設備</text:span><text:span text:style-name="T13">33</text:span><text:span text:style-name="T11">億</text:span><text:span text:style-name="T13">1,127</text:span><text:span text:style-name="T11">萬</text:span><text:span text:style-name="T13">5,000</text:span><text:span text:style-name="T11">元，增加投資性不動產</text:span><text:span text:style-name="T13">92</text:span><text:span text:style-name="T11">萬</text:span><text:span text:style-name="T13">4,000</text:span><text:span text:style-name="T11">元。</text:span></text:p>
      <text:p text:style-name="P38"><text:span text:style-name="T13">2.</text:span><text:span text:style-name="T11">本年度固定資產建設改良擴充之數，係上述</text:span><text:span text:style-name="T11">動用現金之</text:span><text:span text:style-name="T11">增加不動產、廠房及設備</text:span><text:span text:style-name="T13">33</text:span><text:span text:style-name="T11">億</text:span><text:span text:style-name="T13">1,127</text:span><text:span text:style-name="T11">萬</text:span><text:span text:style-name="T13">5,000</text:span><text:span text:style-name="T11">元及投資性不動產</text:span><text:span text:style-name="T13">92</text:span><text:span text:style-name="T11">萬</text:span><text:span text:style-name="T13">4,000</text:span><text:span text:style-name="T11">元，加計非現金部分</text:span><text:span text:style-name="T13">3</text:span><text:span text:style-name="T11">億</text:span><text:span text:style-name="T13">2,280</text:span><text:span text:style-name="T11">萬</text:span><text:span text:style-name="T13">4,000</text:span><text:span text:style-name="T11">元，共計</text:span><text:span text:style-name="T13">36</text:span><text:span text:style-name="T11">億</text:span><text:span text:style-name="T13">3,500</text:span><text:span text:style-name="T11">萬</text:span><text:span text:style-name="T13">3,000</text:span><text:span text:style-name="T11">元，其中：</text:span></text:p>
      <text:p text:style-name="P39"><text:span text:style-name="T13">A.</text:span><text:span text:style-name="T11">專案計畫部分</text:span><text:span text:style-name="T13">22</text:span><text:span text:style-name="T11">億</text:span><text:span text:style-name="T13">3,131</text:span><text:span text:style-name="T11">萬</text:span><text:span text:style-name="T13">4,000</text:span><text:span text:style-name="T11">元，包括：</text:span></text:p>
      <text:p text:style-name="P40"><text:span text:style-name="T25">(1)繼續計畫：</text:span><text:span text:style-name="T26">①</text:span><text:span text:style-name="T16">負壓水簾及綠能設計豬場改進計畫</text:span><text:span text:style-name="T13">2</text:span><text:span text:style-name="T11">億</text:span><text:span text:style-name="T13">5,000</text:span><text:span text:style-name="T11">萬元，</text:span><text:span text:style-name="T26">②</text:span><text:span text:style-name="T16">沙崙智慧綠能循環住宅園區開發投資計畫</text:span><text:span text:style-name="T13">9</text:span><text:span text:style-name="T11">億</text:span><text:span text:style-name="T13">2,077</text:span><text:span text:style-name="T11">萬</text:span><text:span text:style-name="T13">3,000</text:span><text:span text:style-name="T11">元，合計</text:span><text:span text:style-name="T13">11</text:span><text:span text:style-name="T11">億</text:span><text:span text:style-name="T13">7,077</text:span><text:span text:style-name="T11">萬</text:span><text:span text:style-name="T13">3,000</text:span><text:span text:style-name="T11">元。</text:span></text:p>
      <text:p text:style-name="P40"><text:soft-page-break/><text:span text:style-name="T18">(2)</text:span><text:span text:style-name="T25">新興計畫：</text:span><text:span text:style-name="T26">①</text:span><text:span text:style-name="T16">農業循環豬場改建投資計畫</text:span><text:span text:style-name="T13">10</text:span><text:span text:style-name="T11">億</text:span><text:span text:style-name="T13">3,680</text:span><text:span text:style-name="T11">萬元，</text:span><text:span text:style-name="T26">②</text:span><text:span text:style-name="T16">小港廠提油設備更新投資計畫</text:span><text:span text:style-name="T13">1,220</text:span><text:span text:style-name="T11">萬元</text:span><text:span text:style-name="T19">，</text:span><text:span text:style-name="T26">③</text:span><text:span text:style-name="T16">臺北市萬華區華江段建屋出租投資計畫</text:span><text:span text:style-name="T13">384</text:span><text:span text:style-name="T11">萬</text:span><text:span text:style-name="T13">1,000</text:span><text:span text:style-name="T11">元</text:span><text:span text:style-name="T19">，</text:span><text:span text:style-name="T26">④</text:span><text:span text:style-name="T16">臺中市南屯區寶文段建屋出租投資計畫</text:span><text:span text:style-name="T13">231</text:span><text:span text:style-name="T11">萬元</text:span><text:span text:style-name="T19">，</text:span><text:span text:style-name="T26">⑤</text:span><text:span text:style-name="T16">臺南市東區新都心段建屋出租投資計畫</text:span><text:span text:style-name="T13">282</text:span><text:span text:style-name="T11">萬</text:span><text:span text:style-name="T13">6,000</text:span><text:span text:style-name="T11">元</text:span><text:span text:style-name="T19">，</text:span><text:span text:style-name="T26">⑥</text:span><text:span text:style-name="T16">高雄市前鎮區光華段建屋出租投資計畫</text:span><text:span text:style-name="T13">256</text:span><text:span text:style-name="T11">萬</text:span><text:span text:style-name="T13">4,000</text:span><text:span text:style-name="T11">元，合計</text:span><text:span text:style-name="T13">10</text:span><text:span text:style-name="T11">億</text:span><text:span text:style-name="T13">6,054</text:span><text:span text:style-name="T11">萬</text:span><text:span text:style-name="T13">1,000</text:span><text:span text:style-name="T11">元。</text:span></text:p>
      <text:p text:style-name="P41"><text:span text:style-name="T13">B.</text:span><text:span text:style-name="T11">一般建築及設備計畫部分</text:span><text:span text:style-name="T13">14</text:span><text:span text:style-name="T11">億</text:span><text:span text:style-name="T13">0,368</text:span><text:span text:style-name="T11">萬</text:span><text:span text:style-name="T13">9,000</text:span><text:span text:style-name="T11">元，包括土地改良物</text:span><text:span text:style-name="T13">3</text:span><text:span text:style-name="T11">億</text:span><text:span text:style-name="T13">1,938</text:span><text:span text:style-name="T11">萬</text:span><text:span text:style-name="T13">6,000</text:span><text:span text:style-name="T11">元，房屋及建築</text:span><text:span text:style-name="T13">1</text:span><text:span text:style-name="T11">億</text:span><text:span text:style-name="T13">1,145</text:span><text:span text:style-name="T11">萬元，機械及設備</text:span><text:span text:style-name="T13">4</text:span><text:span text:style-name="T11">億</text:span><text:span text:style-name="T13">0,164</text:span><text:span text:style-name="T11">萬</text:span><text:span text:style-name="T13">5,000</text:span><text:span text:style-name="T11">元，交通及運輸設備</text:span><text:span text:style-name="T13">9,491</text:span><text:span text:style-name="T11">萬</text:span><text:span text:style-name="T13">2,000</text:span><text:span text:style-name="T11">元，什項設備</text:span><text:span text:style-name="T13">1</text:span><text:span text:style-name="T11">億</text:span><text:span text:style-name="T13">3,806</text:span><text:span text:style-name="T11">萬</text:span><text:span text:style-name="T13">8,000</text:span><text:span text:style-name="T11">元，使用權資產</text:span><text:span text:style-name="T13">3</text:span><text:span text:style-name="T11">億</text:span><text:span text:style-name="T13">2,280</text:span><text:span text:style-name="T11">萬</text:span><text:span text:style-name="T13">4,000</text:span><text:span text:style-name="T11">元，生產性植物</text:span><text:span text:style-name="T13">1,300</text:span><text:span text:style-name="T11">萬元，租賃權益改良</text:span><text:span text:style-name="T13">150</text:span><text:span text:style-name="T11">萬元，投資性不動產</text:span><text:span text:style-name="T13">92</text:span><text:span text:style-name="T11">萬</text:span><text:span text:style-name="T13">4,000</text:span><text:span text:style-name="T11">元。</text:span></text:p>
      <text:p text:style-name="P13"><text:span text:style-name="T13">(三)籌資活動之淨現金流出33億2,635萬7,000元，其中現金流入2億7,771萬7,000元，包括短期債務</text:span><text:span text:style-name="T13">淨增</text:span><text:span text:style-name="T13">2億元，其他負債淨增7,771萬7,000元；現金流出36億0,407萬4,000元，包括減少長期債務5,292萬2,000元，發放現金股利35億5,115萬2,000元。</text:span></text:p>
      <text:p text:style-name="P14"><text:span text:style-name="T13">(</text:span><text:span text:style-name="T11">四</text:span><text:span text:style-name="T13">)</text:span><text:span text:style-name="T11">現金及約當現金之淨減</text:span><text:span text:style-name="T13">3</text:span><text:span text:style-name="T11">億元，係期末現金</text:span><text:span text:style-name="T13">4</text:span><text:span text:style-name="T13">2</text:span><text:span text:style-name="T11">億元，較期初現金</text:span><text:span text:style-name="T13">4</text:span><text:span text:style-name="T13">5</text:span><text:span text:style-name="T11">億元減少之數。</text:span></text:p>
      <text:h text:style-name="P3" text:outline-level="3">四、補辦預算</text:h>
      <text:p text:style-name="P16"><text:span text:style-name="T29">該公司以前年度預算執行期間，確因經營環境發生重大變遷或正常業務之確實需要，未及列入當年度預算，而依預算法第</text:span>88<text:span text:style-name="T29">條之規定，報經本院核准後，先行辦理，再</text:span><text:span text:style-name="T29">於本年度</text:span><text:span text:style-name="T29">補辦預算者，計有下列項目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18"><text:span text:style-name="T22">單位：新臺幣千元</text:span><text:span text:style-name="T24"> </text:span>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20">項　　　　　　　目</text:p>
            </table:table-cell>
            <table:table-cell table:style-name="表格5.A1" office:value-type="string">
              <text:p text:style-name="P19"><text:span text:style-name="T11">金　</text:span><text:span text:style-name="T20"> </text:span><text:span text:style-name="T11">額</text:span></text:p>
            </table:table-cell>
            <table:table-cell table:style-name="表格5.A1" office:value-type="string">
              <text:p text:style-name="P21">說　　　　　　　　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2">固定資產之建設、改良、擴充</text:p>
            <text:p text:style-name="P23"><text:span text:style-name="T17">牡蠣殼製成碳酸鈣生技材料廠投資計畫（第一期）</text:span><text:span text:style-name="T21"> <text:s text:c="2"/></text:span><text:span text:style-name="T17">　</text:span></text:p>
          </table:table-cell>
          <table:table-cell table:style-name="表格5.A3" office:value-type="string">
            <text:p text:style-name="P24"/>
            <text:p text:style-name="P25"><text:span text:style-name="T17">171,312</text:span></text:p>
            <text:p text:style-name="P26"/>
          </table:table-cell>
          <table:table-cell table:style-name="表格5.A3" office:value-type="string">
            <text:p text:style-name="P24"/>
            <text:p text:style-name="P1"><text:span text:style-name="T17">配合政府循環經濟產業之推動，解決牡蠣殼棄置造成環境汙染等問題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2cm" fo:text-indent="-0.635cm" fo:margin-left="1.0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01cm" fo:text-indent="-0.847cm" fo:margin-left="2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44cm" fo:text-indent="-0.635cm" fo:margin-left="1.0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糖業股份有限公司分析及說明</dc:title>
    <dc:subject>台灣糖業股份有限公司分析及說明</dc:subject>
    <meta:initial-creator>第2局</meta:initial-creator>
    <meta:creation-date>2016-08-12T17:55:00</meta:creation-date>
    <dc:creator>maewwow</dc:creator>
    <dc:date>2018-08-18T15:03:00</dc:date>
    <meta:print-date>2018-07-30T16:48:00</meta:print-date>
    <meta:editing-cycles>50</meta:editing-cycles>
    <meta:editing-duration>PT14H4M</meta:editing-duration>
    <meta:document-statistic meta:table-count="5" meta:image-count="0" meta:object-count="0" meta:page-count="4" meta:paragraph-count="220" meta:word-count="2838" meta:character-count="4288" meta:non-whitespace-character-count="4143"/>
    <meta:generator>LibreOffice/5.4.6.2$Windows_X86_64 LibreOffice_project/4014ce260a04f1026ba855d3b8d91541c224eab8</meta:generator>
  </office:meta>
</office:document-meta>
</file>