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54cm" fo:margin-left="1.325cm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0.776cm"/>
    </style:style>
    <style:style style:name="表格1.C" style:family="table-column">
      <style:table-column-properties style:column-width="1.831cm"/>
    </style:style>
    <style:style style:name="表格1.D" style:family="table-column">
      <style:table-column-properties style:column-width="0.965cm"/>
    </style:style>
    <style:style style:name="表格1.E" style:family="table-column">
      <style:table-column-properties style:column-width="1.859cm"/>
    </style:style>
    <style:style style:name="表格1.F" style:family="table-column">
      <style:table-column-properties style:column-width="0.926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1.025cm"/>
    </style:style>
    <style:style style:name="表格1.J" style:family="table-column">
      <style:table-column-properties style:column-width="0.947cm"/>
    </style:style>
    <style:style style:name="表格1.K" style:family="table-column">
      <style:table-column-properties style:column-width="1.834cm"/>
    </style:style>
    <style:style style:name="表格1.L" style:family="table-column">
      <style:table-column-properties style:column-width="0.90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73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表格2" style:family="table">
      <style:table-properties style:width="16.29cm" fo:margin-left="1.325cm" table:align="left" style:writing-mode="lr-tb"/>
    </style:style>
    <style:style style:name="表格2.A" style:family="table-column">
      <style:table-column-properties style:column-width="1.404cm"/>
    </style:style>
    <style:style style:name="表格2.B" style:family="table-column">
      <style:table-column-properties style:column-width="0.803cm"/>
    </style:style>
    <style:style style:name="表格2.C" style:family="table-column">
      <style:table-column-properties style:column-width="1.813cm"/>
    </style:style>
    <style:style style:name="表格2.D" style:family="table-column">
      <style:table-column-properties style:column-width="0.963cm"/>
    </style:style>
    <style:style style:name="表格2.E" style:family="table-column">
      <style:table-column-properties style:column-width="1.864cm"/>
    </style:style>
    <style:style style:name="表格2.F" style:family="table-column">
      <style:table-column-properties style:column-width="0.926cm"/>
    </style:style>
    <style:style style:name="表格2.G" style:family="table-column">
      <style:table-column-properties style:column-width="1.9cm"/>
    </style:style>
    <style:style style:name="表格2.H" style:family="table-column">
      <style:table-column-properties style:column-width="1.027cm"/>
    </style:style>
    <style:style style:name="表格2.J" style:family="table-column">
      <style:table-column-properties style:column-width="0.951cm"/>
    </style:style>
    <style:style style:name="表格2.K" style:family="table-column">
      <style:table-column-properties style:column-width="1.812cm"/>
    </style:style>
    <style:style style:name="表格2.L" style:family="table-column">
      <style:table-column-properties style:column-width="0.928cm"/>
    </style:style>
    <style:style style:name="表格2.1" style:family="table-row">
      <style:table-row-properties style:min-row-height="0.6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87cm" fo:keep-together="always"/>
    </style:style>
    <style:style style:name="表格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表格3" style:family="table">
      <style:table-properties style:width="16.327cm" fo:margin-left="1.325cm" table:align="left" style:writing-mode="lr-tb"/>
    </style:style>
    <style:style style:name="表格3.A" style:family="table-column">
      <style:table-column-properties style:column-width="1.388cm"/>
    </style:style>
    <style:style style:name="表格3.B" style:family="table-column">
      <style:table-column-properties style:column-width="0.818cm"/>
    </style:style>
    <style:style style:name="表格3.C" style:family="table-column">
      <style:table-column-properties style:column-width="1.817cm"/>
    </style:style>
    <style:style style:name="表格3.D" style:family="table-column">
      <style:table-column-properties style:column-width="0.968cm"/>
    </style:style>
    <style:style style:name="表格3.E" style:family="table-column">
      <style:table-column-properties style:column-width="1.847cm"/>
    </style:style>
    <style:style style:name="表格3.F" style:family="table-column">
      <style:table-column-properties style:column-width="0.951cm"/>
    </style:style>
    <style:style style:name="表格3.G" style:family="table-column">
      <style:table-column-properties style:column-width="1.842cm"/>
    </style:style>
    <style:style style:name="表格3.H" style:family="table-column">
      <style:table-column-properties style:column-width="0.954cm"/>
    </style:style>
    <style:style style:name="表格3.I" style:family="table-column">
      <style:table-column-properties style:column-width="1.942cm"/>
    </style:style>
    <style:style style:name="表格3.J" style:family="table-column">
      <style:table-column-properties style:column-width="0.919cm"/>
    </style:style>
    <style:style style:name="表格3.K" style:family="table-column">
      <style:table-column-properties style:column-width="1.868cm"/>
    </style:style>
    <style:style style:name="表格3.L" style:family="table-column">
      <style:table-column-properties style:column-width="1.012cm"/>
    </style:style>
    <style:style style:name="表格3.1" style:family="table-row">
      <style:table-row-properties style:min-row-height="0.61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827cm" fo:keep-together="always"/>
    </style:style>
    <style:style style:name="表格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L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表格4" style:family="table">
      <style:table-properties style:width="16.367cm" fo:margin-left="1.325cm" table:align="left" style:writing-mode="lr-tb"/>
    </style:style>
    <style:style style:name="表格4.A" style:family="table-column">
      <style:table-column-properties style:column-width="1.39cm"/>
    </style:style>
    <style:style style:name="表格4.B" style:family="table-column">
      <style:table-column-properties style:column-width="0.82cm"/>
    </style:style>
    <style:style style:name="表格4.C" style:family="table-column">
      <style:table-column-properties style:column-width="1.824cm"/>
    </style:style>
    <style:style style:name="表格4.D" style:family="table-column">
      <style:table-column-properties style:column-width="0.97cm"/>
    </style:style>
    <style:style style:name="表格4.E" style:family="table-column">
      <style:table-column-properties style:column-width="1.875cm"/>
    </style:style>
    <style:style style:name="表格4.F" style:family="table-column">
      <style:table-column-properties style:column-width="0.93cm"/>
    </style:style>
    <style:style style:name="表格4.G" style:family="table-column">
      <style:table-column-properties style:column-width="1.864cm"/>
    </style:style>
    <style:style style:name="表格4.H" style:family="table-column">
      <style:table-column-properties style:column-width="0.938cm"/>
    </style:style>
    <style:style style:name="表格4.I" style:family="table-column">
      <style:table-column-properties style:column-width="1.947cm"/>
    </style:style>
    <style:style style:name="表格4.J" style:family="table-column">
      <style:table-column-properties style:column-width="0.944cm"/>
    </style:style>
    <style:style style:name="表格4.K" style:family="table-column">
      <style:table-column-properties style:column-width="1.849cm"/>
    </style:style>
    <style:style style:name="表格4.L" style:family="table-column">
      <style:table-column-properties style:column-width="1.016cm"/>
    </style:style>
    <style:style style:name="表格4.1" style:family="table-row">
      <style:table-row-properties style:min-row-height="0.62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3" style:family="table-row">
      <style:table-row-properties style:min-row-height="0.847cm" fo:keep-together="always"/>
    </style:style>
    <style:style style:name="表格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L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表格5" style:family="table">
      <style:table-properties style:width="16.182cm" fo:margin-left="1.351cm" table:align="left" style:writing-mode="lr-tb"/>
    </style:style>
    <style:style style:name="表格5.A" style:family="table-column">
      <style:table-column-properties style:column-width="6.909cm"/>
    </style:style>
    <style:style style:name="表格5.B" style:family="table-column">
      <style:table-column-properties style:column-width="2.096cm"/>
    </style:style>
    <style:style style:name="表格5.C" style:family="table-column">
      <style:table-column-properties style:column-width="7.177cm"/>
    </style:style>
    <style:style style:name="表格5.1" style:family="table-row">
      <style:table-row-properties style:min-row-height="0.75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806cm" fo:keep-together="auto"/>
    </style:style>
    <style:style style:name="表格5.3" style:family="table-row">
      <style:table-row-properties style:min-row-height="0.847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2">
      <style:text-properties fo:color="#000000" style:font-name="Times New Roman" style:font-name-asian="標楷體" style:font-name-complex="標楷體"/>
    </style:style>
    <style:style style:name="P2" style:family="paragraph" style:parent-style-name="Heading_20_2">
      <style:paragraph-properties fo:margin-top="0.635cm" fo:margin-bottom="0.212cm" loext:contextual-spacing="false" fo:line-height="0.706cm"/>
      <style:text-properties fo:color="#000000" style:font-name="Times New Roman" style:font-name-asian="標楷體" style:font-name-complex="標楷體"/>
    </style:style>
    <style:style style:name="P3" style:family="paragraph" style:parent-style-name="Heading_20_1" style:master-page-name="Standard">
      <style:paragraph-properties fo:margin-top="0.423cm" fo:margin-bottom="0.423cm" loext:contextual-spacing="false" fo:line-height="0.706cm" style:page-number="63"/>
      <style:text-properties fo:color="#000000" style:font-name="Times New Roman" style:font-name-asian="標楷體" style:font-name-complex="標楷體"/>
    </style:style>
    <style:style style:name="P4" style:family="paragraph" style:parent-style-name="本文縮排">
      <style:paragraph-properties fo:margin-left="0.501cm" fo:margin-right="0cm" fo:text-align="justify" style:justify-single-word="false" fo:text-indent="0.85cm" style:auto-text-indent="false"/>
    </style:style>
    <style:style style:name="P5" style:family="paragraph" style:parent-style-name="標_e50c_">
      <style:paragraph-properties fo:margin-left="2.418cm" fo:margin-right="0cm" fo:margin-top="0.085cm" fo:margin-bottom="0.085cm" loext:contextual-spacing="false" fo:text-indent="-0.305cm" style:auto-text-indent="false"/>
    </style:style>
    <style:style style:name="P6" style:family="paragraph" style:parent-style-name="標_e50c_">
      <style:paragraph-properties fo:margin-left="2.611cm" fo:margin-right="0cm" fo:text-indent="-0.318cm" style:auto-text-indent="false"/>
    </style:style>
    <style:style style:name="P7" style:family="paragraph" style:parent-style-name="標_e50c_">
      <style:paragraph-properties fo:margin-left="3.085cm" fo:margin-right="0cm" fo:text-indent="-0.478cm" style:auto-text-indent="false"/>
    </style:style>
    <style:style style:name="P8" style:family="paragraph" style:parent-style-name="標_e50c_">
      <style:paragraph-properties fo:margin-left="3.112cm" fo:margin-right="0cm" fo:margin-top="0.085cm" fo:margin-bottom="0.085cm" loext:contextual-spacing="false" fo:text-indent="-0.504cm" style:auto-text-indent="false"/>
    </style:style>
    <style:style style:name="P9" style:family="paragraph" style:parent-style-name="標_e50c_">
      <style:paragraph-properties fo:margin-left="2.667cm" fo:margin-right="0cm" fo:margin-top="0.212cm" fo:margin-bottom="0cm" loext:contextual-spacing="false" fo:text-indent="-0.377cm" style:auto-text-indent="false"/>
    </style:style>
    <style:style style:name="P10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2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style:font-name-asian="標楷體" style:font-name-complex="標楷體" style:font-size-complex="11pt"/>
    </style:style>
    <style:style style:name="P13" style:family="paragraph" style:parent-style-name="內文一">
      <style:paragraph-properties fo:margin-left="0.019cm" fo:margin-right="0.019cm" fo:text-indent="0cm" style:auto-text-indent="false"/>
    </style:style>
    <style:style style:name="P14" style:family="paragraph" style:parent-style-name="內文一">
      <style:paragraph-properties fo:margin-left="0.019cm" fo:margin-right="0.019cm" fo:text-indent="0.372cm" style:auto-text-indent="false"/>
      <style:text-properties fo:color="#000000" style:font-name-asian="標楷體" style:font-name-complex="標楷體" style:font-size-complex="11pt"/>
    </style:style>
    <style:style style:name="P15" style:family="paragraph" style:parent-style-name="內文一">
      <style:paragraph-properties fo:margin-left="0cm" fo:margin-right="0.019cm" fo:text-indent="0cm" style:auto-text-indent="false"/>
    </style:style>
    <style:style style:name="P16" style:family="paragraph" style:parent-style-name="內文一">
      <style:paragraph-properties fo:margin-left="0.019cm" fo:margin-right="0.019cm" fo:text-indent="0.725cm" style:auto-text-indent="false" style:snap-to-layout-grid="false"/>
      <style:text-properties fo:color="#000000" style:font-name-asian="標楷體" style:font-size-complex="11pt"/>
    </style:style>
    <style:style style:name="P17" style:family="paragraph" style:parent-style-name="內文一">
      <style:paragraph-properties fo:margin-left="0.019cm" fo:margin-right="0.019cm" fo:text-align="center" style:justify-single-word="false" fo:text-indent="0.032cm" style:auto-text-indent="false"/>
      <style:text-properties fo:color="#000000" style:font-name-asian="標楷體" style:font-size-complex="11pt"/>
    </style:style>
    <style:style style:name="P18" style:family="paragraph" style:parent-style-name="內文一">
      <style:paragraph-properties fo:margin-left="0.019cm" fo:margin-right="0.019cm" fo:text-indent="0.21cm" style:auto-text-indent="false"/>
      <style:text-properties fo:color="#000000" style:font-name-asian="標楷體" style:font-size-complex="11pt"/>
    </style:style>
    <style:style style:name="P19" style:family="paragraph" style:parent-style-name="Heading_20_3">
      <style:paragraph-properties fo:margin-top="0.423cm" fo:margin-bottom="0.423cm" loext:contextual-spacing="false"/>
    </style:style>
    <style:style style:name="P20" style:family="paragraph" style:parent-style-name="Heading_20_3">
      <style:paragraph-properties fo:margin-top="0.423cm" fo:margin-bottom="0.423cm" loext:contextual-spacing="false"/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P21" style:family="paragraph" style:parent-style-name="Heading_20_3">
      <style:paragraph-properties fo:margin-top="0.423cm" fo:margin-bottom="0.212cm" loext:contextual-spacing="false"/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P22" style:family="paragraph" style:parent-style-name="標_e4c6_">
      <style:paragraph-properties fo:margin-left="1.73cm" fo:margin-right="0cm" fo:margin-top="0cm" fo:margin-bottom="0.212cm" loext:contextual-spacing="false" fo:text-indent="-0.42cm" style:auto-text-indent="false"/>
      <style:text-properties fo:color="#000000" fo:font-size="12pt" style:font-name-asian="標楷體" style:font-size-asian="12pt" style:font-size-complex="12pt"/>
    </style:style>
    <style:style style:name="P23" style:family="paragraph" style:parent-style-name="標_e4c6_">
      <style:paragraph-properties fo:margin-left="1.73cm" fo:margin-right="0cm" fo:margin-top="0.508cm" fo:margin-bottom="0.212cm" loext:contextual-spacing="false" fo:text-indent="-0.42cm" style:auto-text-indent="false"/>
      <style:text-properties fo:color="#000000" fo:font-size="12pt" style:font-name-asian="標楷體" style:font-size-asian="12pt" style:font-size-complex="12pt"/>
    </style:style>
    <style:style style:name="P24" style:family="paragraph" style:parent-style-name="標_e4c6_">
      <style:paragraph-properties fo:margin-left="1.73cm" fo:margin-right="0cm" fo:margin-top="0.212cm" fo:margin-bottom="0.212cm" loext:contextual-spacing="false" fo:text-indent="-0.42cm" style:auto-text-indent="false" fo:break-before="page"/>
      <style:text-properties fo:color="#000000" style:font-name-asian="標楷體"/>
    </style:style>
    <style:style style:name="P25" style:family="paragraph" style:parent-style-name="標_e4c6_">
      <style:paragraph-properties fo:margin-left="1.73cm" fo:margin-right="0cm" fo:margin-top="0.635cm" fo:margin-bottom="0.212cm" loext:contextual-spacing="false" fo:text-indent="-0.42cm" style:auto-text-indent="false"/>
      <style:text-properties fo:color="#000000" style:font-name-asian="標楷體"/>
    </style:style>
    <style:style style:name="P26" style:family="paragraph" style:parent-style-name="標_e4c6_">
      <style:paragraph-properties fo:margin-left="2.05cm" fo:margin-right="0cm" fo:margin-top="0.085cm" fo:margin-bottom="0.085cm" loext:contextual-spacing="false" style:line-height-at-least="0.67cm" fo:text-indent="-0.739cm" style:auto-text-indent="false"/>
    </style:style>
    <style:style style:name="P27" style:family="paragraph" style:parent-style-name="標_e4c6_">
      <style:paragraph-properties fo:margin-left="1.341cm" fo:margin-right="0cm" fo:text-indent="0.78cm" style:auto-text-indent="false"/>
    </style:style>
    <style:style style:name="P28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/>
    </style:style>
    <style:style style:name="P29" style:family="paragraph" style:parent-style-name="標_e4c6_">
      <style:paragraph-properties fo:margin-left="1.951cm" fo:margin-right="0cm" fo:margin-top="0.085cm" fo:margin-bottom="0.085cm" loext:contextual-spacing="false" fo:text-indent="-0.64cm" style:auto-text-indent="false"/>
    </style:style>
    <style:style style:name="P30" style:family="paragraph" style:parent-style-name="標_e4c6_">
      <style:paragraph-properties fo:margin-left="2cm" fo:margin-right="0cm" fo:margin-top="0.212cm" fo:margin-bottom="0.085cm" loext:contextual-spacing="false" fo:text-indent="-0.69cm" style:auto-text-indent="false"/>
    </style:style>
    <style:style style:name="P31" style:family="paragraph" style:parent-style-name="標_e4c6_">
      <style:paragraph-properties fo:margin-left="2.096cm" fo:margin-right="0cm" fo:margin-top="0.085cm" fo:margin-bottom="0.212cm" loext:contextual-spacing="false" fo:text-indent="-0.732cm" style:auto-text-indent="false"/>
    </style:style>
    <style:style style:name="P32" style:family="paragraph" style:parent-style-name="標_e4c6_">
      <style:paragraph-properties fo:margin-left="0cm" fo:margin-right="0cm" fo:text-indent="0cm" style:auto-text-indent="false"/>
      <style:text-properties fo:color="#000000" style:font-name-asian="標楷體"/>
    </style:style>
    <style:style style:name="P33" style:family="paragraph" style:parent-style-name="純文字">
      <style:paragraph-properties fo:text-align="justify" fo:text-align-last="justify" style:justify-single-word="false"/>
      <style:text-properties fo:color="#000000" style:font-name="Times New Roman" fo:font-size="8.5pt" style:font-name-asian="標楷體" style:font-size-asian="8.5pt" style:font-name-complex="標楷體" style:font-size-complex="8.5pt"/>
    </style:style>
    <style:style style:name="P34" style:family="paragraph" style:parent-style-name="純文字">
      <style:paragraph-properties fo:text-align="center" style:justify-single-word="false"/>
      <style:text-properties fo:color="#000000" style:font-name="Times New Roman" fo:font-size="8.5pt" style:font-name-asian="標楷體" style:font-size-asian="8.5pt" style:font-name-complex="標楷體" style:font-size-complex="8.5pt"/>
    </style:style>
    <style:style style:name="P35" style:family="paragraph" style:parent-style-name="純文字">
      <style:paragraph-properties style:snap-to-layout-grid="false"/>
      <style:text-properties fo:color="#000000" style:font-name="Times New Roman" fo:font-size="8.5pt" style:font-name-asian="標楷體" style:font-size-asian="8.5pt" style:font-name-complex="Times New Roman" style:font-size-complex="8.5pt"/>
    </style:style>
    <style:style style:name="P36" style:family="paragraph" style:parent-style-name="純文字">
      <style:paragraph-properties fo:text-align="end" style:justify-single-word="false"/>
      <style:text-properties fo:color="#000000" style:font-name="Times New Roman" fo:font-size="8.5pt" fo:letter-spacing="-0.007cm" style:font-name-asian="標楷體" style:font-size-asian="8.5pt" style:font-name-complex="Times New Roman" style:font-size-complex="8.5pt"/>
    </style:style>
    <style:style style:name="P37" style:family="paragraph" style:parent-style-name="純文字">
      <style:paragraph-properties style:snap-to-layout-grid="false"/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P38" style:family="paragraph" style:parent-style-name="純文字">
      <style:paragraph-properties fo:text-align="justify" fo:text-align-last="justify" style:justify-single-word="false"/>
      <style:text-properties fo:color="#000000" style:font-name="Times New Roman" fo:font-size="9pt" style:font-name-asian="標楷體" style:font-size-asian="9pt" style:font-name-complex="標楷體" style:font-size-complex="9pt"/>
    </style:style>
    <style:style style:name="P39" style:family="paragraph" style:parent-style-name="純文字">
      <style:paragraph-properties fo:text-align="center" style:justify-single-word="false"/>
      <style:text-properties fo:color="#000000" style:font-name="Times New Roman" fo:font-size="9pt" style:font-name-asian="標楷體" style:font-size-asian="9pt" style:font-name-complex="標楷體" style:font-size-complex="9pt"/>
    </style:style>
    <style:style style:name="P40" style:family="paragraph" style:parent-style-name="純文字">
      <style:paragraph-properties fo:text-align="end" style:justify-single-word="false"/>
      <style:text-properties fo:color="#000000" style:font-name="Times New Roman" fo:font-size="9pt" fo:letter-spacing="-0.007cm" style:font-name-asian="標楷體" style:font-size-asian="9pt" style:font-name-complex="Times New Roman" style:font-size-complex="9pt"/>
    </style:style>
    <style:style style:name="P41" style:family="paragraph" style:parent-style-name="純文字">
      <style:paragraph-properties fo:text-align="center" style:justify-single-word="false"/>
    </style:style>
    <style:style style:name="P42" style:family="paragraph" style:parent-style-name="純文字">
      <style:paragraph-properties fo:text-align="end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asian="標楷體"/>
    </style:style>
    <style:style style:name="T3" style:family="text">
      <style:text-properties style:font-name-complex="Times New Roman"/>
    </style:style>
    <style:style style:name="T4" style:family="text">
      <style:text-properties fo:color="#000000" style:font-name="Times New Roman" style:font-name-asian="標楷體" style:font-name-complex="Times New Roman"/>
    </style:style>
    <style:style style:name="T5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8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9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0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1" style:family="text">
      <style:text-properties fo:color="#000000" style:font-name="Times New Roman" fo:font-size="8.5pt" style:font-name-asian="標楷體" style:font-size-asian="8.5pt" style:font-name-complex="Times New Roman" style:font-size-complex="8.5pt"/>
    </style:style>
    <style:style style:name="T12" style:family="text">
      <style:text-properties fo:color="#000000" style:font-name="Times New Roman" fo:font-size="8.5pt" style:font-name-asian="標楷體" style:font-size-asian="8.5pt" style:font-name-complex="標楷體" style:font-size-complex="8.5pt"/>
    </style:style>
    <style:style style:name="T13" style:family="text">
      <style:text-properties fo:color="#000000" style:font-name="Times New Roman" fo:font-size="8.5pt" fo:letter-spacing="-0.007cm" style:font-name-asian="標楷體" style:font-size-asian="8.5pt" style:font-name-complex="Times New Roman" style:font-size-complex="8.5pt"/>
    </style:style>
    <style:style style:name="T14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15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16" style:family="text">
      <style:text-properties fo:color="#000000" style:font-name="Times New Roman" fo:font-size="9pt" style:font-name-asian="標楷體" style:font-size-asian="9pt" style:font-name-complex="標楷體" style:font-size-complex="9pt"/>
    </style:style>
    <style:style style:name="T17" style:family="text">
      <style:text-properties fo:color="#000000" style:font-name="Times New Roman" fo:font-size="9pt" fo:letter-spacing="-0.007cm" style:font-name-asian="標楷體" style:font-size-asian="9pt" style:font-name-complex="Times New Roman" style:font-size-complex="9pt"/>
    </style:style>
    <style:style style:name="T18" style:family="text">
      <style:text-properties fo:color="#000000" style:font-name-asian="標楷體" style:font-name-complex="標楷體" style:font-size-complex="11pt"/>
    </style:style>
    <style:style style:name="T19" style:family="text">
      <style:text-properties fo:color="#000000" style:font-name-asian="標楷體" style:font-name-complex="標楷體" style:font-size-complex="11pt"/>
    </style:style>
    <style:style style:name="T20" style:family="text">
      <style:text-properties fo:color="#000000" style:font-name-asian="標楷體" style:font-size-complex="11pt"/>
    </style:style>
    <style:style style:name="T21" style:family="text">
      <style:text-properties fo:color="#000000" style:font-name-asian="標楷體" style:font-size-complex="11pt"/>
    </style:style>
    <style:style style:name="T22" style:family="text">
      <style:text-properties fo:color="#000000" fo:font-size="12pt" style:font-name-asian="標楷體" style:font-size-asian="12pt" style:font-name-complex="標楷體" style:font-size-complex="12pt"/>
    </style:style>
    <style:style style:name="T23" style:family="text">
      <style:text-properties fo:color="#000000" fo:font-size="12pt" style:font-name-asian="標楷體" style:font-size-asian="12pt" style:font-name-complex="標楷體" style:font-size-complex="12pt"/>
    </style:style>
    <style:style style:name="T24" style:family="text">
      <style:text-properties fo:color="#000000" fo:font-size="12pt" style:font-name-asian="標楷體" style:font-size-asian="12pt" style:font-size-complex="12pt"/>
    </style:style>
    <style:style style:name="T25" style:family="text">
      <style:text-properties fo:color="#000000" fo:font-size="12pt" style:font-name-asian="標楷體" style:font-size-asian="12pt" style:font-size-complex="12pt"/>
    </style:style>
    <style:style style:name="T26" style:family="text">
      <style:text-properties fo:color="#000000" style:font-name-asian="Times New Roman" style:font-size-complex="11pt"/>
    </style:style>
    <style:style style:name="T27" style:family="text">
      <style:text-properties fo:color="#000000" fo:font-size="9pt" style:font-name-asian="標楷體" style:font-size-asian="9pt" style:font-name-complex="標楷體" style:font-size-complex="9pt"/>
    </style:style>
    <style:style style:name="T28" style:family="text">
      <style:text-properties fo:color="#000000" fo:font-size="9pt" style:font-name-asian="Times New Roman" style:font-size-asian="9pt" style:font-size-complex="9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name-complex="標楷體" style:font-size-complex="12pt"/>
    </style:style>
    <style:style style:name="T31" style:family="text">
      <style:text-properties fo:font-size="12pt" style:font-name-asian="標楷體" style:font-size-asian="12pt" style:font-name-complex="標楷體" style:font-size-complex="12pt"/>
    </style:style>
    <style:style style:name="T32" style:family="text">
      <style:text-properties fo:font-size="12pt" style:font-name-asian="標楷體" style:font-size-asian="12pt" style:font-size-complex="12pt"/>
    </style:style>
    <style:style style:name="T33" style:family="text">
      <style:text-properties fo:font-size="12pt" style:font-name-asian="標楷體" style:font-size-asian="12pt" style:font-size-complex="12pt"/>
    </style:style>
    <style:style style:name="T34" style:family="text">
      <style:text-properties fo:font-size="12pt" fo:language="zh" fo:country="TW" style:font-name-asian="標楷體" style:font-size-asian="12pt" style:font-size-complex="12pt"/>
    </style:style>
    <style:style style:name="T35" style:family="text">
      <style:text-properties fo:font-size="12pt" fo:language="zh" fo:country="TW" style:font-name-asian="標楷體" style:font-size-asian="12pt" style:font-size-complex="12pt"/>
    </style:style>
    <style:style style:name="T36" style:family="text">
      <style:text-properties fo:font-size="12pt" fo:language="zh" fo:country="TW" style:font-name-asian="標楷體" style:font-size-asian="12pt" style:font-name-complex="標楷體" style:font-size-complex="12pt"/>
    </style:style>
    <style:style style:name="T37" style:family="text">
      <style:text-properties fo:font-size="12pt" fo:language="zh" fo:country="TW" style:font-name-asian="標楷體" style:font-size-asian="12pt" style:font-name-complex="標楷體" style:font-size-complex="12pt"/>
    </style:style>
    <style:style style:name="T38" style:family="text">
      <style:text-properties fo:font-size="12pt" style:font-name-asian="新細明體" style:font-size-asian="12pt" style:font-name-complex="新細明體" style:font-size-complex="12pt"/>
    </style:style>
    <style:style style:name="T39" style:family="text">
      <style:text-properties fo:font-size="12pt" style:font-name-asian="Times New Roman" style:font-size-asian="12pt" style:font-size-complex="12pt"/>
    </style:style>
    <style:style style:name="T40" style:family="text">
      <style:text-properties style:font-name-complex="標楷體"/>
    </style:style>
    <style:style style:name="T41" style:family="text">
      <style:text-properties fo:color="#ff0000" fo:font-size="12pt" style:font-name-asian="標楷體" style:font-size-asian="12pt" style:font-size-complex="12pt"/>
    </style:style>
    <style:style style:name="T42" style:family="text">
      <style:text-properties fo:font-size="9pt" style:font-size-asian="9pt"/>
    </style:style>
    <style:style style:name="T43" style:family="text">
      <style:text-properties fo:font-size="9pt" style:font-size-asian="9pt" style:font-name-complex="標楷體" style:font-size-complex="9pt"/>
    </style:style>
    <style:style style:name="T44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45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分析及說明</text:h>
      <text:h text:style-name="P1" text:outline-level="2">壹、事業概況</text:h>
      <text:p text:style-name="P4"><text:span text:style-name="T22">台灣自來水公司於民國</text:span><text:span text:style-name="T24">63</text:span><text:span text:style-name="T22">年</text:span><text:span text:style-name="T24">1</text:span><text:span text:style-name="T22">月</text:span><text:span text:style-name="T24">1</text:span><text:span text:style-name="T22">日成立，原為臺灣省政府所屬事業機構「臺灣省自來水股份有限公司」，</text:span><text:span text:style-name="T24">87</text:span><text:span text:style-name="T22">年</text:span><text:span text:style-name="T24">12</text:span><text:span text:style-name="T22">月配合臺灣省政府功能業務與組織調整方案改隸中央政府，嗣於</text:span><text:span text:style-name="T24">96</text:span><text:span text:style-name="T22">年</text:span><text:span text:style-name="T24">5</text:span><text:span text:style-name="T22">月</text:span><text:span text:style-name="T24">31</text:span><text:span text:style-name="T22">日更名為「台灣自來水股份有限公司」。其主要業務以經營自來水為目的，除辦理水源開發、建設供水設施，以供應公共給水及工業用水外，尚需配合政府政策，提高普及率，改善無自來水地區、偏遠地區、原住民部落等之飲水問題，並得從事相關事業之投資及管理。茲就該公司本（</text:span><text:span text:style-name="T24">10</text:span><text:span text:style-name="T24">8</text:span><text:span text:style-name="T22">）年度預算編列情形擇要分述如下：</text:span></text:p>
      <text:h text:style-name="P20" text:outline-level="3">一、資本總額</text:h>
      <text:p text:style-name="內文一"><text:span text:style-name="T22">該公司資本額為</text:span><text:span text:style-name="T24">1,604</text:span><text:span text:style-name="T22">億</text:span><text:span text:style-name="T24">2,603</text:span><text:span text:style-name="T22">萬</text:span><text:span text:style-name="T24">1,000</text:span><text:span text:style-name="T22">元，較上年度預計數</text:span><text:span text:style-name="T24">1,569</text:span><text:span text:style-name="T22">億</text:span><text:span text:style-name="T24">5,286</text:span><text:span text:style-name="T22">萬</text:span><text:span text:style-name="T24">1,000</text:span><text:span text:style-name="T22">元，增加</text:span><text:span text:style-name="T24">34</text:span><text:span text:style-name="T22">億</text:span><text:span text:style-name="T24">7,317</text:span><text:span text:style-name="T22">萬元，係中央政府現金增資</text:span><text:span text:style-name="T24">31</text:span><text:span text:style-name="T22">億</text:span><text:span text:style-name="T24">0,117</text:span><text:span text:style-name="T22">萬元及其他政府機關現金增資</text:span><text:span text:style-name="T24">3</text:span><text:span text:style-name="T22">億</text:span><text:span text:style-name="T24">7,200</text:span><text:span text:style-name="T22">萬元所致。其中中央政府投資</text:span><text:span text:style-name="T24">1,329</text:span><text:span text:style-name="T22">億</text:span><text:span text:style-name="T24">9,527</text:span><text:span text:style-name="T22">萬</text:span><text:span text:style-name="T24">6,000</text:span><text:span text:style-name="T22">元，占</text:span><text:span text:style-name="T24">82.9</text:span><text:span text:style-name="T22">％；地方政府投資</text:span><text:span text:style-name="T24">216</text:span><text:span text:style-name="T22">億</text:span><text:span text:style-name="T24">7,888</text:span><text:span text:style-name="T22">萬</text:span><text:span text:style-name="T24">7,000</text:span><text:span text:style-name="T22">元，占</text:span><text:span text:style-name="T24">13.51</text:span><text:span text:style-name="T22">％；其他政府機關投資</text:span><text:span text:style-name="T24">57</text:span><text:span text:style-name="T22">億</text:span><text:span text:style-name="T24">5,186</text:span><text:span text:style-name="T22">萬</text:span><text:span text:style-name="T24">8,000</text:span><text:span text:style-name="T22">元，占</text:span><text:span text:style-name="T24">3.59</text:span><text:span text:style-name="T22">％。</text:span></text:p>
      <text:h text:style-name="P20" text:outline-level="3">二、員工人數</text:h>
      <text:p text:style-name="內文一"><text:span text:style-name="T22">該公司預計員額為</text:span><text:span text:style-name="T24">5,982</text:span><text:span text:style-name="T22">人，</text:span><text:span text:style-name="T31">與上年度相同。</text:span><text:span text:style-name="T22">其中生產部門</text:span><text:span text:style-name="T24">3,878</text:span><text:span text:style-name="T22">人，占</text:span><text:span text:style-name="T24">64.83</text:span><text:span text:style-name="T22">％；業務部門</text:span><text:span text:style-name="T24">1,538</text:span><text:span text:style-name="T22">人，占</text:span><text:span text:style-name="T24">25.71</text:span><text:span text:style-name="T22">％；管理部門</text:span><text:span text:style-name="T24">558</text:span><text:span text:style-name="T22">人，占</text:span><text:span text:style-name="T24">9.33</text:span><text:span text:style-name="T22">％；研究發展及員工訓練部門</text:span><text:span text:style-name="T24">8</text:span><text:span text:style-name="T22">人，占</text:span><text:span text:style-name="T24">0.13</text:span><text:span text:style-name="T22">％。</text:span></text:p>
      <text:h text:style-name="P19" text:outline-level="3"><text:span text:style-name="T7">三、最近</text:span><text:span text:style-name="T5">5</text:span><text:span text:style-name="T7">年主要產品產銷數量、成本、售價及其消長趨勢</text:span><text:span text:style-name="T9">（以下各表中</text:span><text:span text:style-name="T10">104</text:span><text:span text:style-name="T9">年度決算數環比之計算皆以</text:span><text:span text:style-name="T10">103</text:span><text:span text:style-name="T9">年度決算數為</text:span><text:span text:style-name="T10">100</text:span><text:span text:style-name="T9">）</text:span></text:h>
      <text:p text:style-name="P22">(<text:span text:style-name="T40">一</text:span>)<text:span text:style-name="T40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3">產品名稱</text:p>
          </table:table-cell>
          <table:table-cell table:style-name="表格1.B1" table:number-rows-spanned="2" office:value-type="string">
            <text:p text:style-name="P33">單位</text:p>
          </table:table-cell>
          <table:table-cell table:style-name="表格1.A1" table:number-columns-spanned="2" office:value-type="string">
            <text:p text:style-name="P41"><text:span text:style-name="T11">104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41"><text:span text:style-name="T11">105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41"><text:span text:style-name="T11">106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41"><text:span text:style-name="T11">107</text:span><text:span text:style-name="T12">年度預算數</text:span></text:p>
          </table:table-cell>
          <table:covered-table-cell/>
          <table:table-cell table:style-name="表格1.K1" table:number-columns-spanned="2" office:value-type="string">
            <text:p text:style-name="P41"><text:span text:style-name="T11">108</text:span><text:span text:style-name="T12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4">數量</text:p>
          </table:table-cell>
          <table:table-cell table:style-name="表格1.C2" office:value-type="string">
            <text:p text:style-name="P34">環比</text:p>
          </table:table-cell>
          <table:table-cell table:style-name="表格1.C2" office:value-type="string">
            <text:p text:style-name="P34">數量</text:p>
          </table:table-cell>
          <table:table-cell table:style-name="表格1.C2" office:value-type="string">
            <text:p text:style-name="P34">環比</text:p>
          </table:table-cell>
          <table:table-cell table:style-name="表格1.C2" office:value-type="string">
            <text:p text:style-name="P34">數量</text:p>
          </table:table-cell>
          <table:table-cell table:style-name="表格1.C2" office:value-type="string">
            <text:p text:style-name="P34">環比</text:p>
          </table:table-cell>
          <table:table-cell table:style-name="表格1.C2" office:value-type="string">
            <text:p text:style-name="P34">數量</text:p>
          </table:table-cell>
          <table:table-cell table:style-name="表格1.C2" office:value-type="string">
            <text:p text:style-name="P34">環比</text:p>
          </table:table-cell>
          <table:table-cell table:style-name="表格1.C2" office:value-type="string">
            <text:p text:style-name="P34">數量</text:p>
          </table:table-cell>
          <table:table-cell table:style-name="表格1.L2" office:value-type="string">
            <text:p text:style-name="P34">環比</text:p>
          </table:table-cell>
        </table:table-row>
        <table:table-row table:style-name="表格1.3">
          <table:table-cell table:style-name="表格1.A3" office:value-type="string">
            <text:p text:style-name="P33">自來水</text:p>
          </table:table-cell>
          <table:table-cell table:style-name="表格1.A3" office:value-type="string">
            <text:p text:style-name="P34">立方公尺</text:p>
          </table:table-cell>
          <table:table-cell table:style-name="表格1.B1" office:value-type="string">
            <text:p text:style-name="P36">3,118,910,636</text:p>
          </table:table-cell>
          <table:table-cell table:style-name="表格1.B1" office:value-type="string">
            <text:p text:style-name="P36">97.56</text:p>
          </table:table-cell>
          <table:table-cell table:style-name="表格1.B1" office:value-type="string">
            <text:p text:style-name="P36">3,157,492,464</text:p>
          </table:table-cell>
          <table:table-cell table:style-name="表格1.B1" office:value-type="string">
            <text:p text:style-name="P36">101.24</text:p>
          </table:table-cell>
          <table:table-cell table:style-name="表格1.B1" office:value-type="string">
            <text:p text:style-name="P36">3,206,568,147</text:p>
          </table:table-cell>
          <table:table-cell table:style-name="表格1.B1" office:value-type="string">
            <text:p text:style-name="P36">101.55</text:p>
          </table:table-cell>
          <table:table-cell table:style-name="表格1.B1" office:value-type="string">
            <text:p text:style-name="P36">3,208,016,000</text:p>
          </table:table-cell>
          <table:table-cell table:style-name="表格1.B1" office:value-type="string">
            <text:p text:style-name="P36">100.05</text:p>
          </table:table-cell>
          <table:table-cell table:style-name="表格1.B1" office:value-type="string">
            <text:p text:style-name="P36">3,283,964,000</text:p>
          </table:table-cell>
          <table:table-cell table:style-name="表格1.L3" office:value-type="string">
            <text:p text:style-name="P36">102.37</text:p>
          </table:table-cell>
        </table:table-row>
      </table:table>
      <text:p text:style-name="P23">(<text:span text:style-name="T40">二</text:span>)<text:span text:style-name="T40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33">產品名稱</text:p>
          </table:table-cell>
          <table:table-cell table:style-name="表格2.B1" table:number-rows-spanned="2" office:value-type="string">
            <text:p text:style-name="P33">單位</text:p>
          </table:table-cell>
          <table:table-cell table:style-name="表格2.A1" table:number-columns-spanned="2" office:value-type="string">
            <text:p text:style-name="P41"><text:span text:style-name="T11">104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41"><text:span text:style-name="T11">105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41"><text:span text:style-name="T11">106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41"><text:span text:style-name="T11">107</text:span><text:span text:style-name="T12">年度預算數</text:span></text:p>
          </table:table-cell>
          <table:covered-table-cell/>
          <table:table-cell table:style-name="表格2.K1" table:number-columns-spanned="2" office:value-type="string">
            <text:p text:style-name="P41"><text:span text:style-name="T11">108</text:span><text:span text:style-name="T12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4">數量</text:p>
          </table:table-cell>
          <table:table-cell table:style-name="表格2.C2" office:value-type="string">
            <text:p text:style-name="P34">環比</text:p>
          </table:table-cell>
          <table:table-cell table:style-name="表格2.C2" office:value-type="string">
            <text:p text:style-name="P34">數量</text:p>
          </table:table-cell>
          <table:table-cell table:style-name="表格2.C2" office:value-type="string">
            <text:p text:style-name="P34">環比</text:p>
          </table:table-cell>
          <table:table-cell table:style-name="表格2.C2" office:value-type="string">
            <text:p text:style-name="P34">數量</text:p>
          </table:table-cell>
          <table:table-cell table:style-name="表格2.C2" office:value-type="string">
            <text:p text:style-name="P34">環比</text:p>
          </table:table-cell>
          <table:table-cell table:style-name="表格2.C2" office:value-type="string">
            <text:p text:style-name="P34">數量</text:p>
          </table:table-cell>
          <table:table-cell table:style-name="表格2.C2" office:value-type="string">
            <text:p text:style-name="P34">環比</text:p>
          </table:table-cell>
          <table:table-cell table:style-name="表格2.C2" office:value-type="string">
            <text:p text:style-name="P34">數量</text:p>
          </table:table-cell>
          <table:table-cell table:style-name="表格2.L2" office:value-type="string">
            <text:p text:style-name="P34">環比</text:p>
          </table:table-cell>
        </table:table-row>
        <table:table-row table:style-name="表格2.3">
          <table:table-cell table:style-name="表格2.A3" office:value-type="string">
            <text:p text:style-name="P33">自來水</text:p>
          </table:table-cell>
          <table:table-cell table:style-name="表格2.A3" office:value-type="string">
            <text:p text:style-name="P34">立方公尺</text:p>
          </table:table-cell>
          <table:table-cell table:style-name="表格2.B1" office:value-type="string">
            <text:p text:style-name="P36">2,347,637,933</text:p>
          </table:table-cell>
          <table:table-cell table:style-name="表格2.B1" office:value-type="string">
            <text:p text:style-name="P36">99.42</text:p>
          </table:table-cell>
          <table:table-cell table:style-name="表格2.B1" office:value-type="string">
            <text:p text:style-name="P36">2,391,513,349</text:p>
          </table:table-cell>
          <table:table-cell table:style-name="表格2.B1" office:value-type="string">
            <text:p text:style-name="P36">101.87</text:p>
          </table:table-cell>
          <table:table-cell table:style-name="表格2.B1" office:value-type="string">
            <text:p text:style-name="P36">2,450,065,906</text:p>
          </table:table-cell>
          <table:table-cell table:style-name="表格2.B1" office:value-type="string">
            <text:p text:style-name="P36">102.45</text:p>
          </table:table-cell>
          <table:table-cell table:style-name="表格2.B1" office:value-type="string">
            <text:p text:style-name="P36">2,458,944,000</text:p>
          </table:table-cell>
          <table:table-cell table:style-name="表格2.B1" office:value-type="string">
            <text:p text:style-name="P36">100.36</text:p>
          </table:table-cell>
          <table:table-cell table:style-name="表格2.B1" office:value-type="string">
            <text:p text:style-name="P42"><text:span text:style-name="T13">2,533,578,000</text:span></text:p>
          </table:table-cell>
          <table:table-cell table:style-name="表格2.L3" office:value-type="string">
            <text:p text:style-name="P36">103.04</text:p>
          </table:table-cell>
        </table:table-row>
      </table:table>
      <text:p text:style-name="P24"><text:span text:style-name="T29">(</text:span><text:span text:style-name="T30">三</text:span><text:span text:style-name="T29">)</text:span><text:span text:style-name="T30">單位成本</text:span><text:tab/><text:span text:style-name="T40">　　　　　　　　　　　　　　　　　　　　　　　　</text:span><text:span text:style-name="T3"> <text:s text:c="5"/></text:span><text:span text:style-name="T43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38">產品名稱</text:p>
          </table:table-cell>
          <table:table-cell table:style-name="表格3.B1" table:number-rows-spanned="2" office:value-type="string">
            <text:p text:style-name="P38">單位</text:p>
          </table:table-cell>
          <table:table-cell table:style-name="表格3.A1" table:number-columns-spanned="2" office:value-type="string">
            <text:p text:style-name="P41"><text:span text:style-name="T14">104</text:span><text:span text:style-name="T16">年度決算數</text:span></text:p>
          </table:table-cell>
          <table:covered-table-cell/>
          <table:table-cell table:style-name="表格3.A1" table:number-columns-spanned="2" office:value-type="string">
            <text:p text:style-name="P41"><text:span text:style-name="T14">105</text:span><text:span text:style-name="T16">年度決算數</text:span></text:p>
          </table:table-cell>
          <table:covered-table-cell/>
          <table:table-cell table:style-name="表格3.A1" table:number-columns-spanned="2" office:value-type="string">
            <text:p text:style-name="P41"><text:span text:style-name="T14">106</text:span><text:span text:style-name="T16">年度決算數</text:span></text:p>
          </table:table-cell>
          <table:covered-table-cell/>
          <table:table-cell table:style-name="表格3.A1" table:number-columns-spanned="2" office:value-type="string">
            <text:p text:style-name="P41"><text:span text:style-name="T14">107</text:span><text:span text:style-name="T16">年度預算數</text:span></text:p>
          </table:table-cell>
          <table:covered-table-cell/>
          <table:table-cell table:style-name="表格3.K1" table:number-columns-spanned="2" office:value-type="string">
            <text:p text:style-name="P41"><text:span text:style-name="T14">108</text:span><text:span text:style-name="T16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9">金額</text:p>
          </table:table-cell>
          <table:table-cell table:style-name="表格3.C2" office:value-type="string">
            <text:p text:style-name="P39">環比</text:p>
          </table:table-cell>
          <table:table-cell table:style-name="表格3.C2" office:value-type="string">
            <text:p text:style-name="P39">金額</text:p>
          </table:table-cell>
          <table:table-cell table:style-name="表格3.C2" office:value-type="string">
            <text:p text:style-name="P39">環比</text:p>
          </table:table-cell>
          <table:table-cell table:style-name="表格3.C2" office:value-type="string">
            <text:p text:style-name="P39">金額</text:p>
          </table:table-cell>
          <table:table-cell table:style-name="表格3.C2" office:value-type="string">
            <text:p text:style-name="P39">環比</text:p>
          </table:table-cell>
          <table:table-cell table:style-name="表格3.C2" office:value-type="string">
            <text:p text:style-name="P39">金額</text:p>
          </table:table-cell>
          <table:table-cell table:style-name="表格3.C2" office:value-type="string">
            <text:p text:style-name="P39">環比</text:p>
          </table:table-cell>
          <table:table-cell table:style-name="表格3.C2" office:value-type="string">
            <text:p text:style-name="P39">金額</text:p>
          </table:table-cell>
          <table:table-cell table:style-name="表格3.L2" office:value-type="string">
            <text:p text:style-name="P39">環比</text:p>
          </table:table-cell>
        </table:table-row>
        <table:table-row table:style-name="表格3.3">
          <table:table-cell table:style-name="表格3.A3" office:value-type="string">
            <text:p text:style-name="P38">自來水</text:p>
          </table:table-cell>
          <table:table-cell table:style-name="表格3.A3" office:value-type="string">
            <text:p text:style-name="P39">立方公尺</text:p>
          </table:table-cell>
          <table:table-cell table:style-name="表格3.B1" office:value-type="string">
            <text:p text:style-name="P40">7.47</text:p>
          </table:table-cell>
          <table:table-cell table:style-name="表格3.B1" office:value-type="string">
            <text:p text:style-name="P40">107.17</text:p>
          </table:table-cell>
          <table:table-cell table:style-name="表格3.B1" office:value-type="string">
            <text:p text:style-name="P40">7.03</text:p>
          </table:table-cell>
          <table:table-cell table:style-name="表格3.B1" office:value-type="string">
            <text:p text:style-name="P40">94.11</text:p>
          </table:table-cell>
          <table:table-cell table:style-name="表格3.B1" office:value-type="string">
            <text:p text:style-name="P40">7.02</text:p>
          </table:table-cell>
          <table:table-cell table:style-name="表格3.B1" office:value-type="string">
            <text:p text:style-name="P40">99.86</text:p>
          </table:table-cell>
          <table:table-cell table:style-name="表格3.B1" office:value-type="string">
            <text:p text:style-name="P40">7.38</text:p>
          </table:table-cell>
          <table:table-cell table:style-name="表格3.B1" office:value-type="string">
            <text:p text:style-name="P40">105.13</text:p>
          </table:table-cell>
          <table:table-cell table:style-name="表格3.B1" office:value-type="string">
            <text:p text:style-name="P40">7.37</text:p>
          </table:table-cell>
          <table:table-cell table:style-name="表格3.L3" office:value-type="string">
            <text:p text:style-name="P40">99.86</text:p>
          </table:table-cell>
        </table:table-row>
      </table:table>
      <text:p text:style-name="P25"><text:span text:style-name="T29">(</text:span><text:span text:style-name="T30">四</text:span><text:span text:style-name="T29">)</text:span><text:span text:style-name="T30">單位售價</text:span><text:span text:style-name="T29"><text:tab/></text:span><text:span text:style-name="T40">　　　　　　　　　　　　　　　　　　　　　　　　</text:span><text:span text:style-name="T3"> <text:s text:c="5"/></text:span><text:span text:style-name="T43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38">產品名稱</text:p>
          </table:table-cell>
          <table:table-cell table:style-name="表格4.B1" table:number-rows-spanned="2" office:value-type="string">
            <text:p text:style-name="P38">單位</text:p>
          </table:table-cell>
          <table:table-cell table:style-name="表格4.A1" table:number-columns-spanned="2" office:value-type="string">
            <text:p text:style-name="P41"><text:span text:style-name="T14">10</text:span><text:span text:style-name="T14">4</text:span><text:span text:style-name="T16">年度決算數</text:span></text:p>
          </table:table-cell>
          <table:covered-table-cell/>
          <table:table-cell table:style-name="表格4.A1" table:number-columns-spanned="2" office:value-type="string">
            <text:p text:style-name="P41"><text:span text:style-name="T14">10</text:span><text:span text:style-name="T14">5</text:span><text:span text:style-name="T16">年度決算數</text:span></text:p>
          </table:table-cell>
          <table:covered-table-cell/>
          <table:table-cell table:style-name="表格4.A1" table:number-columns-spanned="2" office:value-type="string">
            <text:p text:style-name="P41"><text:span text:style-name="T14">10</text:span><text:span text:style-name="T14">6</text:span><text:span text:style-name="T16">年度決算數</text:span></text:p>
          </table:table-cell>
          <table:covered-table-cell/>
          <table:table-cell table:style-name="表格4.A1" table:number-columns-spanned="2" office:value-type="string">
            <text:p text:style-name="P41"><text:span text:style-name="T14">10</text:span><text:span text:style-name="T14">7</text:span><text:span text:style-name="T16">年度預算數</text:span></text:p>
          </table:table-cell>
          <table:covered-table-cell/>
          <table:table-cell table:style-name="表格4.K1" table:number-columns-spanned="2" office:value-type="string">
            <text:p text:style-name="P41"><text:span text:style-name="T14">10</text:span><text:span text:style-name="T14">8</text:span><text:span text:style-name="T16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39">金額</text:p>
          </table:table-cell>
          <table:table-cell table:style-name="表格4.C2" office:value-type="string">
            <text:p text:style-name="P39">環比</text:p>
          </table:table-cell>
          <table:table-cell table:style-name="表格4.C2" office:value-type="string">
            <text:p text:style-name="P39">金額</text:p>
          </table:table-cell>
          <table:table-cell table:style-name="表格4.C2" office:value-type="string">
            <text:p text:style-name="P39">環比</text:p>
          </table:table-cell>
          <table:table-cell table:style-name="表格4.C2" office:value-type="string">
            <text:p text:style-name="P39">金額</text:p>
          </table:table-cell>
          <table:table-cell table:style-name="表格4.C2" office:value-type="string">
            <text:p text:style-name="P39">環比</text:p>
          </table:table-cell>
          <table:table-cell table:style-name="表格4.C2" office:value-type="string">
            <text:p text:style-name="P39">金額</text:p>
          </table:table-cell>
          <table:table-cell table:style-name="表格4.C2" office:value-type="string">
            <text:p text:style-name="P39">環比</text:p>
          </table:table-cell>
          <table:table-cell table:style-name="表格4.C2" office:value-type="string">
            <text:p text:style-name="P39">金額</text:p>
          </table:table-cell>
          <table:table-cell table:style-name="表格4.L2" office:value-type="string">
            <text:p text:style-name="P39">環比</text:p>
          </table:table-cell>
        </table:table-row>
        <table:table-row table:style-name="表格4.3">
          <table:table-cell table:style-name="表格4.A3" office:value-type="string">
            <text:p text:style-name="P38">自來水</text:p>
          </table:table-cell>
          <table:table-cell table:style-name="表格4.A3" office:value-type="string">
            <text:p text:style-name="P39">立方公尺</text:p>
          </table:table-cell>
          <table:table-cell table:style-name="表格4.B1" office:value-type="string">
            <text:p text:style-name="P40">10.93</text:p>
          </table:table-cell>
          <table:table-cell table:style-name="表格4.B1" office:value-type="string">
            <text:p text:style-name="P40">99.73</text:p>
          </table:table-cell>
          <table:table-cell table:style-name="表格4.B1" office:value-type="string">
            <text:p text:style-name="P40">10.96</text:p>
          </table:table-cell>
          <table:table-cell table:style-name="表格4.B1" office:value-type="string">
            <text:p text:style-name="P40">100.27</text:p>
          </table:table-cell>
          <table:table-cell table:style-name="表格4.B1" office:value-type="string">
            <text:p text:style-name="P40">10.99</text:p>
          </table:table-cell>
          <table:table-cell table:style-name="表格4.B1" office:value-type="string">
            <text:p text:style-name="P40">100.27</text:p>
          </table:table-cell>
          <table:table-cell table:style-name="表格4.B1" office:value-type="string">
            <text:p text:style-name="P40">10.95</text:p>
          </table:table-cell>
          <table:table-cell table:style-name="表格4.B1" office:value-type="string">
            <text:p text:style-name="P40">99.64</text:p>
          </table:table-cell>
          <table:table-cell table:style-name="表格4.B1" office:value-type="string">
            <text:p text:style-name="P40">10.96</text:p>
          </table:table-cell>
          <table:table-cell table:style-name="表格4.L3" office:value-type="string">
            <text:p text:style-name="P40">100.09</text:p>
          </table:table-cell>
        </table:table-row>
      </table:table>
      <text:h text:style-name="P2" text:outline-level="2">貳、本年度預算主要內容</text:h>
      <text:h text:style-name="P20" text:outline-level="3">一、營業收支及損益之預計</text:h>
      <text:p text:style-name="P26"><text:span text:style-name="T24">(</text:span><text:span text:style-name="T22">一</text:span><text:span text:style-name="T24">)</text:span><text:span text:style-name="T22">營業收入</text:span><text:span text:style-name="T24">306</text:span><text:span text:style-name="T22">億</text:span><text:span text:style-name="T24">9,437</text:span><text:span text:style-name="T22">萬</text:span><text:span text:style-name="T24">4,000</text:span><text:span text:style-name="T22">元，較上年度預算數</text:span><text:span text:style-name="T24">294</text:span><text:span text:style-name="T22">億</text:span><text:span text:style-name="T24">7,441</text:span><text:span text:style-name="T22">萬</text:span><text:span text:style-name="T24">1,000</text:span><text:span text:style-name="T22">元，計增加</text:span><text:span text:style-name="T24">12</text:span><text:span text:style-name="T22">億</text:span><text:span text:style-name="T24">1,996</text:span><text:span text:style-name="T22">萬</text:span><text:span text:style-name="T24">3,000</text:span><text:span text:style-name="T22">元，約</text:span><text:span text:style-name="T24">4.14</text:span><text:span text:style-name="T22">％。</text:span></text:p>
      <text:p text:style-name="P26"><text:span text:style-name="T24">(二)營業成本258億3,540萬7,000元，較上年度預算數250億8,482萬元，計增加7億5,058萬7,000元，約2.99％。</text:span></text:p>
      <text:p text:style-name="P26"><text:span text:style-name="T24">(三)營業費用37億2,115萬1,000元，較上年度預算數35億9,437萬7,000元，計增加1億2,677萬4,000元，約3.53％。</text:span></text:p>
      <text:p text:style-name="P26"><text:span text:style-name="T24">(四)營業收支相抵後，獲營業利益11億3,781萬6,000元，較上年度預算數7億9,521萬4,000元，計增加3億4,260萬2,000元，約43.08％。</text:span></text:p>
      <text:p text:style-name="P26"><text:span text:style-name="T24">(五)營業外收入2億8,401萬5,000元，較上年度預算數3億2,072萬5,000元，計減少3,671萬元，約11.45％。</text:span></text:p>
      <text:p text:style-name="P26"><text:span text:style-name="T24">(六)營業外費用15億0,691萬7,000元，較上年度預算數15億1,967萬2,000元，計減少1,275萬5,000元，約0.84％。</text:span></text:p>
      <text:p text:style-name="P26"><text:span text:style-name="T24">(七)營業及營業外收支相抵後，發生稅前淨損8,508萬6,000元，較上年度預算數4億0,373萬3,000元，計</text:span><text:span text:style-name="T24">減少</text:span><text:span text:style-name="T24">3億1,864萬7,000元，約78.93％。</text:span></text:p>
      <text:p text:style-name="P26"><text:span text:style-name="T24">(八)該公司本年度預算為虧損，無所得稅費用，故淨損與稅前淨損相同。</text:span></text:p>
      <text:h text:style-name="P20" text:outline-level="3">二、盈虧撥補之預計</text:h>
      <text:p text:style-name="P27"><text:span text:style-name="T22">本年度預算淨損</text:span><text:span text:style-name="T24">8,508</text:span><text:span text:style-name="T22">萬</text:span><text:span text:style-name="T24">6,000</text:span><text:span text:style-name="T22">元，連同累積虧損</text:span><text:span text:style-name="T24">4</text:span><text:span text:style-name="T22">億</text:span><text:span text:style-name="T24">9,688</text:span><text:span text:style-name="T22">萬</text:span><text:span text:style-name="T24">1,000</text:span><text:span text:style-name="T22">元，共計虧損</text:span><text:span text:style-name="T24">5</text:span><text:span text:style-name="T22">億</text:span><text:span text:style-name="T24">8,196</text:span><text:span text:style-name="T22">萬</text:span><text:span text:style-name="T24">7,000</text:span><text:span text:style-name="T22">元，除以首次採用國際財務報導準則淨增利益數於本年度實現之</text:span><text:span text:style-name="T24">561</text:span><text:span text:style-name="T22">萬</text:span><text:span text:style-name="T24">5,000</text:span><text:span text:style-name="T22">元填補外，尚餘</text:span><text:span text:style-name="T24">5</text:span><text:span text:style-name="T22">億</text:span><text:span text:style-name="T24">7,635</text:span><text:span text:style-name="T22">萬</text:span><text:span text:style-name="T24">2,000</text:span><text:span text:style-name="T22">元，留待以後年度填補。</text:span></text:p>
      <text:h text:style-name="P21" text:outline-level="3">三、現金流量之預計</text:h>
      <text:p text:style-name="P28"><text:soft-page-break/><text:span text:style-name="T24">(</text:span><text:span text:style-name="T22">一</text:span><text:span text:style-name="T24">)</text:span><text:span text:style-name="T22">營業活動之淨現金流入</text:span><text:span text:style-name="T24">90</text:span><text:span text:style-name="T22">億</text:span><text:span text:style-name="T24">8,538</text:span><text:span text:style-name="T22">萬</text:span><text:span text:style-name="T24">3,000</text:span><text:span text:style-name="T22">元。</text:span></text:p>
      <text:p text:style-name="P29"><text:span text:style-name="T24">(</text:span><text:span text:style-name="T22">二</text:span><text:span text:style-name="T24">)</text:span><text:span text:style-name="T22">投資活動之現金流量</text:span></text:p>
      <text:p text:style-name="P5"><text:span text:style-name="T24">1.</text:span><text:span text:style-name="T22">投資活動之淨現金流出</text:span><text:span text:style-name="T24">176</text:span><text:span text:style-name="T22">億</text:span><text:span text:style-name="T24">5,506</text:span><text:span text:style-name="T22">萬</text:span><text:span text:style-name="T24">3,000</text:span><text:span text:style-name="T22">元，其中現金流入</text:span><text:span text:style-name="T24">2,440</text:span><text:span text:style-name="T22">萬</text:span><text:span text:style-name="T24">4,000</text:span><text:span text:style-name="T22">元，係減少投資性不動產之數；現金流出</text:span><text:span text:style-name="T24">176</text:span><text:span text:style-name="T22">億</text:span><text:span text:style-name="T24">7,946</text:span><text:span text:style-name="T22">萬</text:span><text:span text:style-name="T24">7,000</text:span><text:span text:style-name="T22">元，包括無形資產及其他資產淨增</text:span><text:span text:style-name="T24">3,221</text:span><text:span text:style-name="T22">萬</text:span><text:span text:style-name="T24">8,000</text:span><text:span text:style-name="T22">元，增加</text:span><text:bookmark-start text:name="OLE_LINK1"/><text:span text:style-name="T22">投資</text:span><text:span text:style-name="T24">4,200</text:span><text:span text:style-name="T22">萬元，增加不動產、廠房及設備</text:span><text:span text:style-name="T24">176</text:span><text:span text:style-name="T22">億</text:span><text:span text:style-name="T24">0,524</text:span><text:span text:style-name="T22">萬</text:span><text:span text:style-name="T24">9,000</text:span><text:span text:style-name="T22">元</text:span><text:bookmark-end text:name="OLE_LINK1"/><text:span text:style-name="T22">。</text:span></text:p>
      <text:p text:style-name="P5"><text:span text:style-name="T24">2.</text:span><text:span text:style-name="T22">本年度固定資產建設改良擴充之數，係上述動用現金之增加不動產、廠房及設備</text:span><text:span text:style-name="T24">176</text:span><text:span text:style-name="T22">億</text:span><text:span text:style-name="T24">0,524</text:span><text:span text:style-name="T22">萬</text:span><text:span text:style-name="T24">9,000</text:span><text:span text:style-name="T22">元，加計非現金部分</text:span><text:span text:style-name="T24">21</text:span><text:span text:style-name="T22">億</text:span><text:span text:style-name="T24">1,980</text:span><text:span text:style-name="T22">萬</text:span><text:span text:style-name="T24">9,000</text:span><text:span text:style-name="T22">元，共計</text:span><text:span text:style-name="T24">197</text:span><text:span text:style-name="T22">億</text:span><text:span text:style-name="T24">2,505</text:span><text:span text:style-name="T22">萬</text:span><text:span text:style-name="T24">8,000</text:span><text:span text:style-name="T22">元，其中：</text:span></text:p>
      <text:p text:style-name="P6"><text:span text:style-name="T24">A.</text:span><text:span text:style-name="T22">專案計畫部分</text:span><text:span text:style-name="T24">127</text:span><text:span text:style-name="T22">億</text:span><text:span text:style-name="T24">2,783</text:span><text:span text:style-name="T22">萬</text:span><text:span text:style-name="T24">6,000</text:span><text:span text:style-name="T22">元</text:span><text:span text:style-name="T31">，包括</text:span><text:span text:style-name="T22">：</text:span></text:p>
      <text:p text:style-name="P7"><text:span text:style-name="T24">(1)繼續計畫：</text:span><text:span text:style-name="T44">①</text:span><text:span text:style-name="T32">板新地區供水改善計畫二期工程11億8,640萬3,000元，</text:span><text:span text:style-name="T44">②</text:span><text:span text:style-name="T32">降低漏水率計畫（102至111年）70億元，</text:span><text:span text:style-name="T44">③</text:span><text:span text:style-name="T24">臺南高雄水源聯合運用調度輸水工程11</text:span><text:span text:style-name="T32">億3,000萬元，</text:span><text:span text:style-name="T44">④</text:span><text:span text:style-name="T34">蘭潭淨水場擴建工程計畫7,000萬元</text:span><text:span text:style-name="T32">，</text:span><text:span text:style-name="T44">⑤</text:span><text:span text:style-name="T34">員崠淨水場擴建工</text:span><text:span text:style-name="T32">程計畫1億6,997萬3,000元，</text:span><text:span text:style-name="T44">⑥</text:span><text:span text:style-name="T32">水上淨水場擴建工程計畫6,644萬1,000元，</text:span><text:span text:style-name="T44">⑦</text:span><text:span text:style-name="T32">無自來水地區供水改善計畫第三期－自來水延管工程</text:span><text:span text:style-name="T34">15億元</text:span><text:span text:style-name="T32">，</text:span><text:span text:style-name="T44">⑧</text:span><text:span text:style-name="T34">防災及備援水井建置計畫4億4,000萬元，</text:span><text:span text:style-name="T44">⑨</text:span><text:span text:style-name="T34">推廣水資源智慧管理系統及節水技術計畫6,000萬元，</text:span><text:span text:style-name="T38">⑩</text:span><text:span text:style-name="T34">伏流水開發工程計畫</text:span><text:span text:style-name="T32">8,800萬元</text:span><text:span text:style-name="T32">，合計117億1,081萬7,000元</text:span><text:span text:style-name="T24">。</text:span></text:p>
      <text:p text:style-name="P8"><text:span text:style-name="T24">(2)</text:span><text:span text:style-name="T22">新興計畫：</text:span><text:span text:style-name="T44">①</text:span><text:span text:style-name="T36">鳥嘴潭人工湖下游自來水供水工程</text:span><text:span text:style-name="T39"> </text:span><text:span text:style-name="T32">4</text:span><text:span text:style-name="T31">億</text:span><text:span text:style-name="T32">3,252</text:span><text:span text:style-name="T31">萬元，</text:span><text:span text:style-name="T44">②</text:span><text:span text:style-name="T36">離島地區供水改善計畫第二期</text:span><text:span text:style-name="T34">700</text:span><text:span text:style-name="T36">萬元</text:span><text:span text:style-name="T31">，</text:span><text:span text:style-name="T44">③</text:span><text:span text:style-name="T36">南化場至豐德配水池複線送水幹管工程</text:span><text:span text:style-name="T34">（</text:span><text:span text:style-name="T36">南化場至左鎮段</text:span><text:span text:style-name="T34">）</text:span><text:span text:style-name="T34">349</text:span><text:span text:style-name="T36">萬</text:span><text:span text:style-name="T34">9,000</text:span><text:span text:style-name="T36">元</text:span><text:span text:style-name="T31">，</text:span><text:span text:style-name="T44">④</text:span><text:span text:style-name="T36">桃園</text:span><text:span text:style-name="T31">－</text:span><text:span text:style-name="T36">新竹備援管線工程計畫</text:span><text:span text:style-name="T34">5</text:span><text:span text:style-name="T36">億</text:span><text:span text:style-name="T34">4,600</text:span><text:span text:style-name="T36">萬元</text:span><text:span text:style-name="T31">，</text:span><text:span text:style-name="T44">⑤</text:span><text:span text:style-name="T36">曾文南化聯通管工程計畫</text:span><text:span text:style-name="T34">500</text:span><text:span text:style-name="T36">萬元</text:span><text:span text:style-name="T31">，</text:span><text:span text:style-name="T44">⑥</text:span><text:span text:style-name="T36">台南山上淨水場供水系統改善</text:span><text:span text:style-name="T36">工程計畫</text:span><text:span text:style-name="T34">2,300</text:span><text:span text:style-name="T36">萬元</text:span><text:span text:style-name="T36">，合計10億1,701萬9,000元</text:span><text:span text:style-name="T31">。</text:span></text:p>
      <text:p text:style-name="P9"><text:span text:style-name="T24">B.</text:span><text:span text:style-name="T22">一般建築及設備計畫部分</text:span><text:span text:style-name="T24">69</text:span><text:span text:style-name="T22">億</text:span><text:span text:style-name="T24">9,722</text:span><text:span text:style-name="T22">萬</text:span><text:span text:style-name="T24">2,000</text:span><text:span text:style-name="T22">元，包括土地</text:span><text:span text:style-name="T24">2</text:span><text:span text:style-name="T22">億</text:span><text:span text:style-name="T24">3,636</text:span><text:span text:style-name="T22">萬</text:span><text:span text:style-name="T24">7,000</text:span><text:span text:style-name="T22">元，土地改良物</text:span><text:span text:style-name="T24">3,811</text:span><text:span text:style-name="T22">萬</text:span><text:span text:style-name="T24">6,000</text:span><text:span text:style-name="T22">元，房屋及建築</text:span><text:span text:style-name="T24">5</text:span><text:span text:style-name="T22">億</text:span><text:span text:style-name="T24">2,705</text:span><text:span text:style-name="T22">萬</text:span><text:span text:style-name="T24">8,000</text:span><text:span text:style-name="T22">元，機械及設備</text:span><text:span text:style-name="T24">38</text:span><text:span text:style-name="T22">億</text:span><text:span text:style-name="T24">9,729</text:span><text:span text:style-name="T22">萬</text:span><text:span text:style-name="T24">4,000</text:span><text:span text:style-name="T22">元，交通及運輸設備</text:span><text:span text:style-name="T24">8,007</text:span><text:span text:style-name="T22">萬元，什項設備</text:span><text:span text:style-name="T24">9,850</text:span><text:span text:style-name="T22">萬</text:span><text:span text:style-name="T24">8,000</text:span><text:span text:style-name="T22">元，使用權資產</text:span><text:span text:style-name="T24">21</text:span><text:span text:style-name="T22">億</text:span><text:span text:style-name="T24">1,980</text:span><text:span text:style-name="T22">萬</text:span><text:span text:style-name="T24">9,000</text:span><text:span text:style-name="T22">元。</text:span></text:p>
      <text:p text:style-name="P30"><text:span text:style-name="T24">(</text:span><text:span text:style-name="T22">三</text:span><text:span text:style-name="T24">)</text:span><text:span text:style-name="T22">籌資活動之淨現金流入</text:span><text:span text:style-name="T24">86</text:span><text:span text:style-name="T22">億</text:span><text:span text:style-name="T24">3,603</text:span><text:span text:style-name="T22">萬</text:span><text:span text:style-name="T24">4,000</text:span><text:span text:style-name="T22">元，其中現金流入</text:span><text:span text:style-name="T24">2</text:span><text:span text:style-name="T24">42</text:span><text:span text:style-name="T22">億</text:span><text:span text:style-name="T24">0</text:span><text:span text:style-name="T24">,</text:span><text:span text:style-name="T24">998</text:span><text:span text:style-name="T22">萬</text:span><text:span text:style-name="T24">9</text:span><text:span text:style-name="T24">,000</text:span><text:span text:style-name="T22">元，包括增加長期債務</text:span><text:span text:style-name="T24">202</text:span><text:span text:style-name="T22">億</text:span><text:span text:style-name="T24">1,700</text:span><text:span text:style-name="T22">萬元，其他負債淨增</text:span><text:span text:style-name="T24">5</text:span><text:span text:style-name="T22">億</text:span><text:span text:style-name="T24">1</text:span><text:span text:style-name="T24">,</text:span><text:span text:style-name="T24">981</text:span><text:span text:style-name="T22">萬</text:span><text:span text:style-name="T24">9</text:span><text:span text:style-name="T24">,000</text:span><text:span text:style-name="T22">元，增加資本</text:span><text:span text:style-name="T24">34</text:span><text:span text:style-name="T22">億</text:span><text:span text:style-name="T24">7,317</text:span><text:span text:style-name="T22">萬元；現金流出</text:span><text:span text:style-name="T24">15</text:span><text:span text:style-name="T24">5</text:span><text:span text:style-name="T22">億</text:span><text:span text:style-name="T24">7</text:span><text:span text:style-name="T24">,</text:span><text:span text:style-name="T24">395</text:span><text:span text:style-name="T22">萬</text:span><text:span text:style-name="T22">5,000</text:span><text:span text:style-name="T22">元，係減少長期債務之數。</text:span></text:p>
      <text:p text:style-name="P31"><text:span text:style-name="T24">(</text:span><text:span text:style-name="T22">四</text:span><text:span text:style-name="T24">)</text:span><text:span text:style-name="T22">現金及約當現金之淨增</text:span><text:span text:style-name="T24">6,635</text:span><text:span text:style-name="T22">萬</text:span><text:span text:style-name="T24">4,000</text:span><text:span text:style-name="T22">元，係期末現金</text:span><text:span text:style-name="T24">5</text:span><text:span text:style-name="T22">億</text:span><text:span text:style-name="T24">7,247</text:span><text:span text:style-name="T22">萬</text:span><text:span text:style-name="T24">6,000</text:span><text:span text:style-name="T22">元，較期初現金</text:span><text:span text:style-name="T24">5</text:span><text:span text:style-name="T22">億</text:span><text:span text:style-name="T24">0,612</text:span><text:span text:style-name="T22">萬</text:span><text:span text:style-name="T24">2,000</text:span><text:span text:style-name="T22">元增加之數。</text:span></text:p>
      <text:h text:style-name="P19" text:outline-level="3"><text:span text:style-name="T7">四</text:span><text:span text:style-name="T7">、</text:span><text:span text:style-name="T7">補辦預算</text:span></text:h>
      <text:p text:style-name="P27">該公司以前年度預算執行期間，確因經營環境發生重大變遷或正常業務之確實需要，未及列入當年度預算，而依預算法第88條之規定，報經本院核准後，先行辦理，再於本年度補辦預算者，計有下列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10"><text:span text:style-name="T27">單位：新臺幣千元</text:span><text:span text:style-name="T28"> </text:span></text:p>
            </table:table-cell>
            <table:covered-table-cell/>
            <table:covered-table-cell/>
          </table:table-row>
          <table:table-row table:style-name="表格5.2">
            <table:table-cell table:style-name="表格5.A1" office:value-type="string">
              <text:p text:style-name="P12">項　　　　　　　目</text:p>
            </table:table-cell>
            <table:table-cell table:style-name="表格5.A1" office:value-type="string">
              <text:p text:style-name="P11"><text:span text:style-name="T18">金　</text:span><text:span text:style-name="T26"> </text:span><text:span text:style-name="T18">額</text:span></text:p>
            </table:table-cell>
            <table:table-cell table:style-name="表格5.A1" office:value-type="string">
              <text:p text:style-name="P12">說　　　　　　　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13"><text:span text:style-name="T18">資</text:span><text:span text:style-name="T18">產</text:span><text:span text:style-name="T18">之</text:span><text:span text:style-name="T18">變賣</text:span></text:p>
            <text:p text:style-name="P14">土地</text:p>
            <text:p text:style-name="P15"><text:span text:style-name="T26"><text:s text:c="3"/></text:span><text:span text:style-name="T18">　</text:span></text:p>
          </table:table-cell>
          <table:table-cell table:style-name="表格5.A3" office:value-type="string">
            <text:p text:style-name="P16"/>
            <text:p text:style-name="P17">28,096</text:p>
            <text:p text:style-name="P18"/>
          </table:table-cell>
          <table:table-cell table:style-name="表格5.A3" office:value-type="string">
            <text:p text:style-name="P16"/>
            <text:p text:style-name="P13"><text:span text:style-name="T18">出售高雄市苓雅區衛武段661、661</text:span><text:span text:style-name="T18">－</text:span><text:span text:style-name="T18">1、690及690</text:span><text:span text:style-name="T18">－</text:span><text:span text:style-name="T18">1地號等4筆閒置土地。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tru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本文縮排" style:family="paragraph" style:parent-style-name="Standard">
      <style:paragraph-properties fo:margin-left="0cm" fo:margin-right="0cm" style:line-height-at-least="0.706cm" fo:text-indent="0.776cm" style:auto-text-indent="false"/>
      <style:text-properties fo:font-size="11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自來水股份有限公司分析及說明</dc:title>
    <dc:subject>台灣自來水股份有限公司分析及說明</dc:subject>
    <meta:initial-creator>第2局</meta:initial-creator>
    <meta:creation-date>2016-08-15T16:48:00</meta:creation-date>
    <dc:creator>maewwow</dc:creator>
    <dc:date>2018-08-18T14:58:00</dc:date>
    <meta:print-date>2018-08-08T17:29:00</meta:print-date>
    <meta:editing-cycles>81</meta:editing-cycles>
    <meta:editing-duration>PT5H16M</meta:editing-duration>
    <meta:document-statistic meta:table-count="5" meta:image-count="0" meta:object-count="0" meta:page-count="3" meta:paragraph-count="162" meta:word-count="2269" meta:character-count="3343" meta:non-whitespace-character-count="3253"/>
    <meta:generator>LibreOffice/5.4.6.2$Windows_X86_64 LibreOffice_project/4014ce260a04f1026ba855d3b8d91541c224eab8</meta:generator>
  </office:meta>
</office:document-meta>
</file>