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5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min-row-height="0.661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0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453cm" fo:keep-together="always"/>
    </style:style>
    <style:style style:name="表格2.4" style:family="table-row">
      <style:table-row-properties style:min-row-height="0.249cm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2">
      <style:text-properties style:font-name="Times New Roman" style:font-name-asian="標楷體" style:font-name-complex="標楷體"/>
    </style:style>
    <style:style style:name="P2" style:family="paragraph" style:parent-style-name="內文一">
      <style:text-properties fo:color="#000000" fo:font-size="12pt" style:font-name-asian="標楷體" style:font-size-asian="12pt" style:font-size-complex="12pt"/>
    </style:style>
    <style:style style:name="P3" style:family="paragraph" style:parent-style-name="內文一">
      <style:paragraph-properties fo:margin-left="1.341cm" fo:margin-right="0cm" fo:text-indent="0.78cm" style:auto-text-indent="false"/>
    </style:style>
    <style:style style:name="P4" style:family="paragraph" style:parent-style-name="內文一">
      <style:paragraph-properties fo:margin-left="0cm" fo:margin-right="0cm" fo:text-align="end" style:justify-single-word="false" fo:text-indent="0cm" style:auto-text-indent="false"/>
      <style:text-properties fo:color="#000000" fo:font-size="9pt" style:font-size-asian="9pt" style:font-size-complex="9pt"/>
    </style:style>
    <style:style style:name="P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fo:font-size="12pt" style:font-name-asian="標楷體" style:font-size-asian="12pt" style:font-size-complex="12pt"/>
    </style:style>
    <style:style style:name="P6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fo:font-size="12pt" style:font-size-asian="12pt" style:font-size-complex="12pt"/>
    </style:style>
    <style:style style:name="P7" style:family="paragraph" style:parent-style-name="內文一">
      <style:paragraph-properties fo:margin-left="0.019cm" fo:margin-right="0.019cm" fo:text-indent="0cm" style:auto-text-indent="false"/>
      <style:text-properties fo:color="#000000" fo:font-size="12pt" style:font-name-asian="標楷體" style:font-size-asian="12pt" style:font-size-complex="12pt"/>
    </style:style>
    <style:style style:name="P8" style:family="paragraph" style:parent-style-name="內文一">
      <style:paragraph-properties fo:margin-left="0.423cm" fo:margin-right="0.199cm" fo:text-indent="0cm" style:auto-text-indent="false"/>
    </style:style>
    <style:style style:name="P9" style:family="paragraph" style:parent-style-name="內文一">
      <style:paragraph-properties fo:margin-left="0cm" fo:margin-right="0.019cm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內文一">
      <style:paragraph-properties fo:margin-left="0.019cm" fo:margin-right="0.019cm" fo:text-indent="0.792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11" style:family="paragraph" style:parent-style-name="內文一">
      <style:paragraph-properties fo:margin-left="0.019cm" fo:margin-right="0.019cm" fo:text-align="center" style:justify-single-word="false" fo:text-indent="0.034cm" style:auto-text-indent="false"/>
    </style:style>
    <style:style style:name="P12" style:family="paragraph" style:parent-style-name="內文一">
      <style:paragraph-properties fo:margin-left="0.019cm" fo:margin-right="0.019cm" fo:text-indent="0.229cm" style:auto-text-indent="false"/>
      <style:text-properties fo:color="#000000" fo:font-size="12pt" style:font-name-asian="標楷體" style:font-size-asian="12pt" style:font-size-complex="12pt"/>
    </style:style>
    <style:style style:name="P13" style:family="paragraph" style:parent-style-name="Heading_20_3">
      <style:text-properties style:font-name="Times New Roman" fo:font-size="12pt" style:font-name-asian="標楷體" style:font-size-asian="12pt" style:font-name-complex="標楷體" style:font-size-complex="12pt"/>
    </style:style>
    <style:style style:name="P14" style:family="paragraph" style:parent-style-name="Heading_20_3">
      <style:paragraph-properties fo:margin-top="0.212cm" fo:margin-bottom="0cm" loext:contextual-spacing="false"/>
    </style:style>
    <style:style style:name="P15" style:family="paragraph" style:parent-style-name="Heading_20_3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標楷體" style:font-size-complex="12pt"/>
    </style:style>
    <style:style style:name="P16" style:family="paragraph" style:parent-style-name="Heading_20_3">
      <style:paragraph-properties fo:margin-top="0cm" fo:margin-bottom="0cm" loext:contextual-spacing="false"/>
      <style:text-properties style:font-name="Times New Roman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fo:margin-left="0.199cm" fo:margin-right="0.24cm" style:line-height-at-least="0.706cm" fo:text-indent="0.011cm" style:auto-text-indent="false" style:text-autospace="none"/>
    </style:style>
    <style:style style:name="P19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style:font-name-asian="標楷體"/>
    </style:style>
    <style:style style:name="P21" style:family="paragraph" style:parent-style-name="標_e4c6_">
      <style:paragraph-properties fo:margin-left="1.951cm" fo:margin-right="0cm" fo:text-indent="-0.64cm" style:auto-text-indent="false"/>
    </style:style>
    <style:style style:name="P22" style:family="paragraph" style:parent-style-name="標_e4c6_">
      <style:paragraph-properties fo:margin-left="1.951cm" fo:margin-right="0cm" fo:text-indent="-0.64cm" style:auto-text-indent="false"/>
      <style:text-properties fo:font-size="12pt" style:font-name-asian="標楷體" style:font-size-asian="12pt" style:font-size-complex="12pt"/>
    </style:style>
    <style:style style:name="P23" style:family="paragraph" style:parent-style-name="標_e4c6_">
      <style:paragraph-properties fo:margin-left="2.025cm" fo:margin-right="0cm" fo:text-indent="-0.714cm" style:auto-text-indent="false"/>
    </style:style>
    <style:style style:name="P24" style:family="paragraph" style:parent-style-name="標_e4c6_">
      <style:paragraph-properties fo:margin-left="1.311cm" fo:margin-right="0cm" fo:text-indent="0.78cm" style:auto-text-indent="false"/>
    </style:style>
    <style:style style:name="P25" style:family="paragraph" style:parent-style-name="標_e50c_">
      <style:paragraph-properties fo:margin-left="2.418cm" fo:margin-right="0cm" fo:text-indent="-0.305cm" style:auto-text-indent="false"/>
    </style:style>
    <style:style style:name="P26" style:family="paragraph" style:parent-style-name="標_e50c_">
      <style:paragraph-properties fo:margin-left="2.824cm" fo:margin-right="0cm" fo:text-indent="-0.423cm" style:auto-text-indent="false"/>
    </style:style>
    <style:style style:name="P27" style:family="paragraph" style:parent-style-name="Heading_20_1" style:master-page-name="Standard">
      <style:paragraph-properties style:page-number="63"/>
      <style:text-properties style:font-name="Times New Roman" style:font-name-asian="標楷體" style:font-name-complex="標楷體"/>
    </style:style>
    <style:style style:name="P28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2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0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31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32" style:family="paragraph" style:parent-style-name="純文字">
      <style:paragraph-properties fo:text-align="center" style:justify-single-word="false"/>
    </style:style>
    <style:style style:name="P33" style:family="paragraph" style:parent-style-name="純文字">
      <style:paragraph-properties fo:text-align="end" style:justify-single-wor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4" style:family="text">
      <style:text-properties style:font-name="Times New Roman" fo:font-size="12pt" fo:letter-spacing="-0.004cm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Times New Roman" fo:font-size="12pt" fo:letter-spacing="-0.004cm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style:font-name-asian="標楷體" style:font-size-asian="9pt" style:font-name-complex="Times New Roman"/>
    </style:style>
    <style:style style:name="T8" style:family="text">
      <style:text-properties style:font-name="Times New Roman" fo:font-size="9pt" style:font-name-asian="標楷體" style:font-size-asian="9pt" style:font-name-complex="標楷體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標楷體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22" style:family="text">
      <style:text-properties fo:font-size="12pt" fo:language="af" fo:country="ZA" style:font-name-asian="標楷體" style:font-size-asian="12pt" style:font-size-complex="12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標楷體" style:font-size-complex="9pt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8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29" style:family="text">
      <style:text-properties fo:color="#000000" fo:font-size="12pt" style:font-name-asian="標楷體" style:font-size-asian="12pt" style:font-size-complex="12pt"/>
    </style:style>
    <style:style style:name="T30" style:family="text">
      <style:text-properties fo:color="#000000" fo:font-size="12pt" style:font-name-asian="標楷體" style:font-size-asian="12pt" style:font-size-complex="12pt"/>
    </style:style>
    <style:style style:name="T31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分析及說明</text:h>
      <text:h text:style-name="P1" text:outline-level="2">壹、事業概況</text:h>
      <text:p text:style-name="P17"><text:span text:style-name="T11">臺灣鐵路管理局成立於民國前</text:span><text:span text:style-name="T10">25</text:span><text:span text:style-name="T11">年，原為臺灣省政府所屬事業機構，</text:span><text:span text:style-name="T10">87</text:span><text:span text:style-name="T11">年</text:span><text:span text:style-name="T10">12</text:span><text:span text:style-name="T11">月配合臺灣省政府功能業務與組織調整方案改隸中央政府。其主要業務除承擔臺灣省內陸運輸重責，以經營客貨運輸為主外，另依據鐵路法第</text:span><text:span text:style-name="T10">21</text:span><text:span text:style-name="T11">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</text:span><text:span text:style-name="T10">108</text:span><text:span text:style-name="T11">）年度預算編列情形擇要分述如下：</text:span></text:p>
      <text:h text:style-name="P15" text:outline-level="3">一、資本總額</text:h>
      <text:p text:style-name="P3"><text:span text:style-name="T17">該局資本額為</text:span><text:span text:style-name="T19">1,862</text:span><text:span text:style-name="T17">億</text:span><text:span text:style-name="T19">2,394</text:span><text:span text:style-name="T17">萬</text:span><text:span text:style-name="T19">5,000</text:span><text:span text:style-name="T17">元，全部由中央政府投資，較上年度預計數</text:span><text:span text:style-name="T19">1,710</text:span><text:span text:style-name="T17">億</text:span><text:span text:style-name="T19">2,383</text:span><text:span text:style-name="T17">萬</text:span><text:span text:style-name="T19">1,000</text:span><text:span text:style-name="T17">元，增加</text:span><text:span text:style-name="T19">152</text:span><text:span text:style-name="T17">億</text:span><text:span text:style-name="T19">0,011</text:span><text:span text:style-name="T17">萬</text:span><text:span text:style-name="T19">4,000</text:span><text:span text:style-name="T17">元，係</text:span><text:span text:style-name="T21">中央</text:span><text:span text:style-name="T17">政府現金增資辦理固定資產建設改良擴充之數。</text:span></text:p>
      <text:h text:style-name="P15" text:outline-level="3">二、員工人數</text:h>
      <text:p text:style-name="P3"><text:span text:style-name="T17">該局預計員額為</text:span><text:span text:style-name="T19">1</text:span><text:span text:style-name="T17">萬</text:span><text:span text:style-name="T19">6,803</text:span><text:span text:style-name="T17">人，較上年度</text:span><text:span text:style-name="T19">1</text:span><text:span text:style-name="T17">萬</text:span><text:span text:style-name="T19">6,452</text:span><text:span text:style-name="T17">人，增加</text:span><text:span text:style-name="T19">351</text:span><text:span text:style-name="T17">人。其中生產部門</text:span><text:span text:style-name="T19">1</text:span><text:span text:style-name="T17">萬</text:span><text:span text:style-name="T19">6,179</text:span><text:span text:style-name="T17">人，占</text:span><text:span text:style-name="T19">96.29</text:span><text:span text:style-name="T17">％；業務部門</text:span><text:span text:style-name="T19">152</text:span><text:span text:style-name="T17">人，占</text:span><text:span text:style-name="T19">0.90</text:span><text:span text:style-name="T17">％；管理部門</text:span><text:span text:style-name="T19">448</text:span><text:span text:style-name="T17">人，占</text:span><text:span text:style-name="T19">2.67</text:span><text:span text:style-name="T17">％；研究發展及員工訓練部門</text:span><text:span text:style-name="T19">24</text:span><text:span text:style-name="T17">人，占</text:span><text:span text:style-name="T19">0.14</text:span><text:span text:style-name="T17">％。</text:span></text:p>
      <text:h text:style-name="P14" text:outline-level="3"><text:span text:style-name="T3">三、最近</text:span><text:span text:style-name="T2">5</text:span><text:span text:style-name="T3">年主要營運項目及其消長趨勢</text:span><text:span text:style-name="T4">（以下各表中</text:span><text:span text:style-name="T5">104</text:span><text:span text:style-name="T4">年度決算數環比之計算皆以</text:span><text:span text:style-name="T5">103</text:span><text:span text:style-name="T4">年度決算數為</text:span><text:span text:style-name="T5">100</text:span><text:span text:style-name="T4">）</text:span></text:h>
      <text:p text:style-name="P19">(<text:span text:style-name="T12">一</text:span>)<text:span text:style-name="T12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28">營運項目</text:p>
          </table:table-cell>
          <table:table-cell table:style-name="表格1.A1" table:number-rows-spanned="2" office:value-type="string">
            <text:p text:style-name="P28">單位</text:p>
          </table:table-cell>
          <table:table-cell table:style-name="表格1.A1" table:number-columns-spanned="2" office:value-type="string">
            <text:p text:style-name="P32"><text:span text:style-name="T7">104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7">105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7">106</text:span><text:span text:style-name="T8">年度決算數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7">107</text:span><text:span text:style-name="T8">年度預算數</text:span></text:p>
          </table:table-cell>
          <table:covered-table-cell/>
          <table:table-cell table:style-name="表格1.K1" table:number-columns-spanned="2" office:value-type="string">
            <text:p text:style-name="P34"><text:span text:style-name="T7">108</text:span><text:span text:style-name="T8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數量</text:p>
          </table:table-cell>
          <table:table-cell table:style-name="表格1.C2" office:value-type="string">
            <text:p text:style-name="P29">環比</text:p>
          </table:table-cell>
          <table:table-cell table:style-name="表格1.C2" office:value-type="string">
            <text:p text:style-name="P29">數量</text:p>
          </table:table-cell>
          <table:table-cell table:style-name="表格1.C2" office:value-type="string">
            <text:p text:style-name="P29">環比</text:p>
          </table:table-cell>
          <table:table-cell table:style-name="表格1.C2" office:value-type="string">
            <text:p text:style-name="P29">數量</text:p>
          </table:table-cell>
          <table:table-cell table:style-name="表格1.C2" office:value-type="string">
            <text:p text:style-name="P29">環比</text:p>
          </table:table-cell>
          <table:table-cell table:style-name="表格1.C2" office:value-type="string">
            <text:p text:style-name="P29">數量</text:p>
          </table:table-cell>
          <table:table-cell table:style-name="表格1.C2" office:value-type="string">
            <text:p text:style-name="P29">環比</text:p>
          </table:table-cell>
          <table:table-cell table:style-name="表格1.C2" office:value-type="string">
            <text:p text:style-name="P29">數量</text:p>
          </table:table-cell>
          <table:table-cell table:style-name="表格1.L2" office:value-type="string">
            <text:p text:style-name="P29">環比</text:p>
          </table:table-cell>
        </table:table-row>
        <table:table-row table:style-name="表格1.3">
          <table:table-cell table:style-name="表格1.A1" office:value-type="string">
            <text:p text:style-name="P28">客運</text:p>
          </table:table-cell>
          <table:table-cell table:style-name="表格1.A1" office:value-type="string">
            <text:p text:style-name="P29">千延人公里</text:p>
          </table:table-cell>
          <table:table-cell table:style-name="表格1.A1" office:value-type="string">
            <text:p text:style-name="P31">11,114,977</text:p>
          </table:table-cell>
          <table:table-cell table:style-name="表格1.A1" office:value-type="string">
            <text:p text:style-name="P31">100.70</text:p>
          </table:table-cell>
          <table:table-cell table:style-name="表格1.A1" office:value-type="string">
            <text:p text:style-name="P31">10,967,847</text:p>
          </table:table-cell>
          <table:table-cell table:style-name="表格1.A1" office:value-type="string">
            <text:p text:style-name="P31">98.68</text:p>
          </table:table-cell>
          <table:table-cell table:style-name="表格1.A1" office:value-type="string">
            <text:p text:style-name="P31">11,016,324</text:p>
          </table:table-cell>
          <table:table-cell table:style-name="表格1.A1" office:value-type="string">
            <text:p text:style-name="P31">100.44</text:p>
          </table:table-cell>
          <table:table-cell table:style-name="表格1.A1" office:value-type="string">
            <text:p text:style-name="P31">11,490,710</text:p>
          </table:table-cell>
          <table:table-cell table:style-name="表格1.A1" office:value-type="string">
            <text:p text:style-name="P33"><text:span text:style-name="T7">104.31</text:span></text:p>
          </table:table-cell>
          <table:table-cell table:style-name="表格1.A1" office:value-type="string">
            <text:p text:style-name="P31">11,318,547</text:p>
          </table:table-cell>
          <table:table-cell table:style-name="表格1.K1" office:value-type="string">
            <text:p text:style-name="P33"><text:span text:style-name="T7">98.50</text:span></text:p>
          </table:table-cell>
        </table:table-row>
        <table:table-row table:style-name="表格1.4">
          <table:table-cell table:style-name="表格1.A1" office:value-type="string">
            <text:p text:style-name="P28">貨運</text:p>
          </table:table-cell>
          <table:table-cell table:style-name="表格1.A1" office:value-type="string">
            <text:p text:style-name="P29">千延噸公里</text:p>
          </table:table-cell>
          <table:table-cell table:style-name="表格1.A1" office:value-type="string">
            <text:p text:style-name="P31">634,220</text:p>
          </table:table-cell>
          <table:table-cell table:style-name="表格1.A1" office:value-type="string">
            <text:p text:style-name="P31">93.07</text:p>
          </table:table-cell>
          <table:table-cell table:style-name="表格1.A1" office:value-type="string">
            <text:p text:style-name="P31">562,276</text:p>
          </table:table-cell>
          <table:table-cell table:style-name="表格1.A1" office:value-type="string">
            <text:p text:style-name="P31">88.66</text:p>
          </table:table-cell>
          <table:table-cell table:style-name="表格1.A1" office:value-type="string">
            <text:p text:style-name="P31">512,372</text:p>
          </table:table-cell>
          <table:table-cell table:style-name="表格1.A1" office:value-type="string">
            <text:p text:style-name="P31">91.12</text:p>
          </table:table-cell>
          <table:table-cell table:style-name="表格1.A1" office:value-type="string">
            <text:p text:style-name="P31">523,859</text:p>
          </table:table-cell>
          <table:table-cell table:style-name="表格1.A1" office:value-type="string">
            <text:p text:style-name="P31">102.24</text:p>
          </table:table-cell>
          <table:table-cell table:style-name="表格1.A1" office:value-type="string">
            <text:p text:style-name="P31">523,859</text:p>
          </table:table-cell>
          <table:table-cell table:style-name="表格1.K1" office:value-type="string">
            <text:p text:style-name="P31">100.00</text:p>
          </table:table-cell>
        </table:table-row>
      </table:table>
      <text:p text:style-name="P20"><text:span text:style-name="T14">(</text:span><text:span text:style-name="T15">二</text:span><text:span text:style-name="T14">)</text:span><text:span text:style-name="T15">單位售價</text:span><text:span text:style-name="T16"> <text:s/></text:span><text:span text:style-name="T14"><text:s/></text:span><text:s text:c="51"/><text:span text:style-name="T23"><text:s/></text:span><text:span text:style-name="T24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28">營運項目</text:p>
          </table:table-cell>
          <table:table-cell table:style-name="表格2.A1" table:number-rows-spanned="2" office:value-type="string">
            <text:p text:style-name="P28">單位</text:p>
          </table:table-cell>
          <table:table-cell table:style-name="表格2.A1" table:number-columns-spanned="2" office:value-type="string">
            <text:p text:style-name="P32"><text:span text:style-name="T7">104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7">105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32"><text:span text:style-name="T7">106</text:span><text:span text:style-name="T8">年度決算數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7">107</text:span><text:span text:style-name="T8">年度預算數</text:span></text:p>
          </table:table-cell>
          <table:covered-table-cell/>
          <table:table-cell table:style-name="表格2.K1" table:number-columns-spanned="2" office:value-type="string">
            <text:p text:style-name="P34"><text:span text:style-name="T7">108</text:span><text:span text:style-name="T8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9">金額</text:p>
          </table:table-cell>
          <table:table-cell table:style-name="表格2.C2" office:value-type="string">
            <text:p text:style-name="P29">環比</text:p>
          </table:table-cell>
          <table:table-cell table:style-name="表格2.C2" office:value-type="string">
            <text:p text:style-name="P29">金額</text:p>
          </table:table-cell>
          <table:table-cell table:style-name="表格2.C2" office:value-type="string">
            <text:p text:style-name="P29">環比</text:p>
          </table:table-cell>
          <table:table-cell table:style-name="表格2.C2" office:value-type="string">
            <text:p text:style-name="P29">金額</text:p>
          </table:table-cell>
          <table:table-cell table:style-name="表格2.C2" office:value-type="string">
            <text:p text:style-name="P29">環比</text:p>
          </table:table-cell>
          <table:table-cell table:style-name="表格2.C2" office:value-type="string">
            <text:p text:style-name="P29">金額</text:p>
          </table:table-cell>
          <table:table-cell table:style-name="表格2.C2" office:value-type="string">
            <text:p text:style-name="P29">環比</text:p>
          </table:table-cell>
          <table:table-cell table:style-name="表格2.C2" office:value-type="string">
            <text:p text:style-name="P29">金額</text:p>
          </table:table-cell>
          <table:table-cell table:style-name="表格2.L2" office:value-type="string">
            <text:p text:style-name="P29">環比</text:p>
          </table:table-cell>
        </table:table-row>
        <table:table-row table:style-name="表格2.3">
          <table:table-cell table:style-name="表格2.A1" office:value-type="string">
            <text:p text:style-name="P28">客運</text:p>
          </table:table-cell>
          <table:table-cell table:style-name="表格2.A1" office:value-type="string">
            <text:p text:style-name="P29">延人</text:p>
            <text:p text:style-name="P29">公里</text:p>
          </table:table-cell>
          <table:table-cell table:style-name="表格2.A1" office:value-type="string">
            <text:p text:style-name="P31">1.6425</text:p>
          </table:table-cell>
          <table:table-cell table:style-name="表格2.A1" office:value-type="string">
            <text:p text:style-name="P31">101.32</text:p>
          </table:table-cell>
          <table:table-cell table:style-name="表格2.A1" office:value-type="string">
            <text:p text:style-name="P31">1.6527</text:p>
          </table:table-cell>
          <table:table-cell table:style-name="表格2.A1" office:value-type="string">
            <text:p text:style-name="P31">100.62</text:p>
          </table:table-cell>
          <table:table-cell table:style-name="表格2.A1" office:value-type="string">
            <text:p text:style-name="P31">1.6459</text:p>
          </table:table-cell>
          <table:table-cell table:style-name="表格2.A1" office:value-type="string">
            <text:p text:style-name="P31">99.59</text:p>
          </table:table-cell>
          <table:table-cell table:style-name="表格2.A1" office:value-type="string">
            <text:p text:style-name="P31">1.6211</text:p>
          </table:table-cell>
          <table:table-cell table:style-name="表格2.A1" office:value-type="string">
            <text:p text:style-name="P31">98.49</text:p>
          </table:table-cell>
          <table:table-cell table:style-name="表格2.A1" office:value-type="string">
            <text:p text:style-name="P31">1.6457</text:p>
          </table:table-cell>
          <table:table-cell table:style-name="表格2.K1" office:value-type="string">
            <text:p text:style-name="P33"><text:span text:style-name="T7">101.52</text:span></text:p>
          </table:table-cell>
        </table:table-row>
        <table:table-row table:style-name="表格2.4">
          <table:table-cell table:style-name="表格2.A1" office:value-type="string">
            <text:p text:style-name="P28">貨運</text:p>
          </table:table-cell>
          <table:table-cell table:style-name="表格2.A1" office:value-type="string">
            <text:p text:style-name="P29">延噸</text:p>
            <text:p text:style-name="P29">公里</text:p>
          </table:table-cell>
          <table:table-cell table:style-name="表格2.A1" office:value-type="string">
            <text:p text:style-name="P31">1.1979</text:p>
          </table:table-cell>
          <table:table-cell table:style-name="表格2.A1" office:value-type="string">
            <text:p text:style-name="P31">101.32</text:p>
          </table:table-cell>
          <table:table-cell table:style-name="表格2.A1" office:value-type="string">
            <text:p text:style-name="P31">1.1882</text:p>
          </table:table-cell>
          <table:table-cell table:style-name="表格2.A1" office:value-type="string">
            <text:p text:style-name="P31">99.19</text:p>
          </table:table-cell>
          <table:table-cell table:style-name="表格2.A1" office:value-type="string">
            <text:p text:style-name="P31">1.2091</text:p>
          </table:table-cell>
          <table:table-cell table:style-name="表格2.A1" office:value-type="string">
            <text:p text:style-name="P31">101.76</text:p>
          </table:table-cell>
          <table:table-cell table:style-name="表格2.A1" office:value-type="string">
            <text:p text:style-name="P31">1.1979</text:p>
          </table:table-cell>
          <table:table-cell table:style-name="表格2.A1" office:value-type="string">
            <text:p text:style-name="P31">99.07</text:p>
          </table:table-cell>
          <table:table-cell table:style-name="表格2.A1" office:value-type="string">
            <text:p text:style-name="P31">1.1979</text:p>
          </table:table-cell>
          <table:table-cell table:style-name="表格2.K1" office:value-type="string">
            <text:p text:style-name="P31">100.00</text:p>
          </table:table-cell>
        </table:table-row>
      </table:table>
      <text:h text:style-name="P1" text:outline-level="2">貳、本年度預算主要內容</text:h>
      <text:h text:style-name="P16" text:outline-level="3">一、營業收支及損益之預計</text:h>
      <text:p text:style-name="P23"><text:soft-page-break/><text:span text:style-name="T19">(</text:span><text:span text:style-name="T17">一</text:span><text:span text:style-name="T19">)</text:span><text:span text:style-name="T17">營業收入</text:span><text:span text:style-name="T19">279</text:span><text:span text:style-name="T17">億</text:span><text:span text:style-name="T19">2,030</text:span><text:span text:style-name="T17">萬</text:span><text:span text:style-name="T19">5,000</text:span><text:span text:style-name="T17">元，較上年度預算數</text:span><text:span text:style-name="T19">274</text:span><text:span text:style-name="T17">億</text:span><text:span text:style-name="T19">0,079</text:span><text:span text:style-name="T17">萬</text:span><text:span text:style-name="T19">8,000</text:span><text:span text:style-name="T17">元，計增加</text:span><text:span text:style-name="T19">5</text:span><text:span text:style-name="T17">億</text:span><text:span text:style-name="T19">1,950</text:span><text:span text:style-name="T17">萬</text:span><text:span text:style-name="T19">7,000</text:span><text:span text:style-name="T17">元，約</text:span><text:span text:style-name="T19">1.90</text:span><text:span text:style-name="T17">％。</text:span></text:p>
      <text:p text:style-name="P23"><text:span text:style-name="T19">(</text:span><text:span text:style-name="T17">二</text:span><text:span text:style-name="T19">)</text:span><text:span text:style-name="T17">營業成本</text:span><text:span text:style-name="T19">280</text:span><text:span text:style-name="T17">億</text:span><text:span text:style-name="T19">9,691</text:span><text:span text:style-name="T17">萬</text:span><text:span text:style-name="T19">4,000</text:span><text:span text:style-name="T17">元，較上年度預算數</text:span><text:span text:style-name="T19">268</text:span><text:span text:style-name="T17">億</text:span><text:span text:style-name="T19">6,642</text:span><text:span text:style-name="T17">萬</text:span><text:span text:style-name="T19">2,000</text:span><text:span text:style-name="T17">元，計增加</text:span><text:span text:style-name="T19">12</text:span><text:span text:style-name="T17">億</text:span><text:span text:style-name="T19">3,049</text:span><text:span text:style-name="T17">萬</text:span><text:span text:style-name="T19">2,000</text:span><text:span text:style-name="T17">元，約</text:span><text:span text:style-name="T19">4.58</text:span><text:span text:style-name="T17">％。</text:span></text:p>
      <text:p text:style-name="P23"><text:span text:style-name="T19">(</text:span><text:span text:style-name="T17">三</text:span><text:span text:style-name="T19">)</text:span><text:span text:style-name="T17">營業費用</text:span><text:span text:style-name="T19">14</text:span><text:span text:style-name="T17">億</text:span><text:span text:style-name="T19">2,748</text:span><text:span text:style-name="T17">萬</text:span><text:span text:style-name="T19">4,000</text:span><text:span text:style-name="T17">元，較上年度預算數</text:span><text:span text:style-name="T19">13</text:span><text:span text:style-name="T17">億</text:span><text:span text:style-name="T19">9,324</text:span><text:span text:style-name="T17">萬</text:span><text:span text:style-name="T19">4,000</text:span><text:span text:style-name="T17">元，計增加</text:span><text:span text:style-name="T19">3,424</text:span><text:span text:style-name="T17">萬元，約</text:span><text:span text:style-name="T19">2.46</text:span><text:span text:style-name="T17">％。</text:span></text:p>
      <text:p text:style-name="P23"><text:span text:style-name="T19">(</text:span><text:span text:style-name="T17">四</text:span><text:span text:style-name="T19">)</text:span><text:span text:style-name="T17">營業收支相抵後，發生營業損失</text:span><text:span text:style-name="T19">16</text:span><text:span text:style-name="T17">億</text:span><text:span text:style-name="T19">0</text:span><text:span text:style-name="T22">,409</text:span><text:span text:style-name="T17">萬</text:span><text:span text:style-name="T19">3,000</text:span><text:span text:style-name="T17">元，較上年度預算數</text:span><text:span text:style-name="T19">8</text:span><text:span text:style-name="T17">億</text:span><text:span text:style-name="T19">5</text:span><text:span text:style-name="T22">,886</text:span><text:span text:style-name="T17">萬</text:span><text:span text:style-name="T19">8,000</text:span><text:span text:style-name="T17">元，計增加</text:span><text:span text:style-name="T19">7</text:span><text:span text:style-name="T17">億</text:span><text:span text:style-name="T19">4,522</text:span><text:span text:style-name="T17">萬</text:span><text:span text:style-name="T19">5,000</text:span><text:span text:style-name="T17">元，約</text:span><text:span text:style-name="T19">86.77</text:span><text:span text:style-name="T17">％。</text:span></text:p>
      <text:p text:style-name="P23"><text:span text:style-name="T19">(</text:span><text:span text:style-name="T17">五</text:span><text:span text:style-name="T19">)</text:span><text:span text:style-name="T17">營業外收入</text:span><text:span text:style-name="T19">22</text:span><text:span text:style-name="T17">億</text:span><text:span text:style-name="T19">7,383</text:span><text:span text:style-name="T17">萬</text:span><text:span text:style-name="T19">1,000</text:span><text:span text:style-name="T17">元，較上年度預算數</text:span><text:span text:style-name="T19">9</text:span><text:span text:style-name="T17">億</text:span><text:span text:style-name="T19">5,259</text:span><text:span text:style-name="T17">萬</text:span><text:span text:style-name="T19">9,000</text:span><text:span text:style-name="T17">元，計增加</text:span><text:span text:style-name="T19">13</text:span><text:span text:style-name="T17">億</text:span><text:span text:style-name="T19">2,123</text:span><text:span text:style-name="T17">萬</text:span><text:span text:style-name="T19">2,000</text:span><text:span text:style-name="T17">元，約</text:span><text:span text:style-name="T19">138.70</text:span><text:span text:style-name="T17">％。</text:span></text:p>
      <text:p text:style-name="P23"><text:span text:style-name="T19">(</text:span><text:span text:style-name="T17">六</text:span><text:span text:style-name="T19">)</text:span><text:span text:style-name="T17">營業外費用</text:span><text:span text:style-name="T19">28</text:span><text:span text:style-name="T17">億</text:span><text:span text:style-name="T19">5,013</text:span><text:span text:style-name="T17">萬</text:span><text:span text:style-name="T19">6,000</text:span><text:span text:style-name="T17">元，較上年度預算數</text:span><text:span text:style-name="T19">29</text:span><text:span text:style-name="T17">億</text:span><text:span text:style-name="T19">8,493</text:span><text:span text:style-name="T17">萬</text:span><text:span text:style-name="T19">8,000</text:span><text:span text:style-name="T17">元，計減少</text:span><text:span text:style-name="T19">1</text:span><text:span text:style-name="T17">億</text:span><text:span text:style-name="T19">3,480</text:span><text:span text:style-name="T17">萬</text:span><text:span text:style-name="T19">2,000</text:span><text:span text:style-name="T17">元，約</text:span><text:span text:style-name="T19">4.52</text:span><text:span text:style-name="T17">％。</text:span></text:p>
      <text:p text:style-name="P23"><text:span text:style-name="T19">(</text:span><text:span text:style-name="T17">七</text:span><text:span text:style-name="T19">)</text:span><text:span text:style-name="T17">營業及營業外收支相抵後，發生稅前淨損</text:span><text:span text:style-name="T19">21</text:span><text:span text:style-name="T17">億</text:span><text:span text:style-name="T19">8,039</text:span><text:span text:style-name="T17">萬</text:span><text:span text:style-name="T19">8,000</text:span><text:span text:style-name="T17">元，較上年度預算數</text:span><text:span text:style-name="T19">28</text:span><text:span text:style-name="T17">億</text:span><text:span text:style-name="T19">9,120</text:span><text:span text:style-name="T17">萬</text:span><text:span text:style-name="T19">7,000</text:span><text:span text:style-name="T17">元，計減少</text:span><text:span text:style-name="T19">7</text:span><text:span text:style-name="T17">億</text:span><text:span text:style-name="T19">1,080</text:span><text:span text:style-name="T17">萬</text:span><text:span text:style-name="T19">9,000</text:span><text:span text:style-name="T17">元，約</text:span><text:span text:style-name="T19">24.59</text:span><text:span text:style-name="T17">％。</text:span></text:p>
      <text:p text:style-name="P23"><text:span text:style-name="T19">(</text:span><text:span text:style-name="T17">八</text:span><text:span text:style-name="T19">)</text:span><text:span text:style-name="T17">該局本年度預算為虧損，無所得稅費用，故淨損與稅前淨損相同。</text:span></text:p>
      <text:h text:style-name="P15" text:outline-level="3">二、盈虧撥補之預計</text:h>
      <text:p text:style-name="P24"><text:span text:style-name="T17">本年度預算淨損為</text:span><text:span text:style-name="T19">21</text:span><text:span text:style-name="T17">億</text:span><text:span text:style-name="T19">8,039</text:span><text:span text:style-name="T17">萬</text:span><text:span text:style-name="T19">8,000</text:span><text:span text:style-name="T17">元，連同累積虧損</text:span><text:span text:style-name="T19">1,145</text:span><text:span text:style-name="T17">億</text:span><text:span text:style-name="T19">6,298</text:span><text:span text:style-name="T17">萬</text:span><text:span text:style-name="T19">5,000</text:span><text:span text:style-name="T17">元，共計虧損</text:span><text:span text:style-name="T19">1,167</text:span><text:span text:style-name="T17">億</text:span><text:span text:style-name="T19">4,338</text:span><text:span text:style-name="T17">萬</text:span><text:span text:style-name="T19">3,000</text:span><text:span text:style-name="T17">元，除以首次採用國際財務報導準則淨增利益數於本年度實現之</text:span><text:span text:style-name="T19">6</text:span><text:span text:style-name="T17">億</text:span><text:span text:style-name="T19">7,475</text:span><text:span text:style-name="T17">萬</text:span><text:span text:style-name="T19">9,000</text:span><text:span text:style-name="T17">元填補外，尚餘</text:span><text:span text:style-name="T19">1,160</text:span><text:span text:style-name="T17">億</text:span><text:span text:style-name="T19">6,862</text:span><text:span text:style-name="T17">萬</text:span><text:span text:style-name="T19">4,000</text:span><text:span text:style-name="T17">元，留待以後年度填補。</text:span></text:p>
      <text:h text:style-name="P15" text:outline-level="3">三、現金流量之預計</text:h>
      <text:p text:style-name="P21"><text:span text:style-name="T19">(</text:span><text:span text:style-name="T17">一</text:span><text:span text:style-name="T19">)</text:span><text:span text:style-name="T17">營業活動之淨現金流出</text:span><text:span text:style-name="T19">25</text:span><text:span text:style-name="T17">億</text:span><text:span text:style-name="T19">1,300</text:span><text:span text:style-name="T17">萬</text:span><text:span text:style-name="T19">6,000</text:span><text:span text:style-name="T17">元。</text:span></text:p>
      <text:p text:style-name="P21"><text:span text:style-name="T19">(</text:span><text:span text:style-name="T17">二</text:span><text:span text:style-name="T19">)</text:span><text:span text:style-name="T17">投資活動之現金流量</text:span></text:p>
      <text:p text:style-name="P25"><text:span text:style-name="T19">1.</text:span><text:span text:style-name="T17">投資活動之淨現金流出</text:span><text:span text:style-name="T19">165</text:span><text:span text:style-name="T17">億</text:span><text:span text:style-name="T19">4,692</text:span><text:span text:style-name="T17">萬</text:span><text:span text:style-name="T19">5,000</text:span><text:span text:style-name="T17">元，其中現金流入</text:span><text:span text:style-name="T19">26</text:span><text:span text:style-name="T17">億</text:span><text:span text:style-name="T19">5,028</text:span><text:span text:style-name="T17">萬</text:span><text:span text:style-name="T19">7,000</text:span><text:span text:style-name="T17">元，包括減少不動產、廠房及設備</text:span><text:span text:style-name="T19">94</text:span><text:span text:style-name="T17">萬</text:span><text:span text:style-name="T19">4,000</text:span><text:span text:style-name="T17">元，無形資產及其他資產淨減</text:span><text:span text:style-name="T19">26</text:span><text:span text:style-name="T17">億</text:span><text:span text:style-name="T19">4,737</text:span><text:span text:style-name="T17">萬</text:span><text:span text:style-name="T19">8,000</text:span><text:span text:style-name="T17">元，收取股利</text:span><text:span text:style-name="T19">196</text:span><text:span text:style-name="T17">萬</text:span><text:span text:style-name="T19">5,000</text:span><text:span text:style-name="T17">元；現金流出</text:span><text:span text:style-name="T19">191</text:span><text:span text:style-name="T17">億</text:span><text:span text:style-name="T19">9,721</text:span><text:span text:style-name="T17">萬</text:span><text:span text:style-name="T19">2,000</text:span><text:span text:style-name="T17">元，係增加不動產、廠房及設備之數。</text:span></text:p>
      <text:p text:style-name="P25"><text:span text:style-name="T19">2.</text:span><text:span text:style-name="T17">本年度固定資產建設改良擴充之數，係上述增加不動產、廠房及設備</text:span><text:span text:style-name="T19">191</text:span><text:span text:style-name="T17">億</text:span><text:span text:style-name="T19">9,721</text:span><text:span text:style-name="T17">萬</text:span><text:span text:style-name="T19">2,000</text:span><text:span text:style-name="T17">元，其中：</text:span></text:p>
      <text:p text:style-name="P26"><text:span text:style-name="T19">A.</text:span><text:span text:style-name="T17">專案計畫部分</text:span><text:span text:style-name="T19">156</text:span><text:span text:style-name="T17">億</text:span><text:span text:style-name="T19">7,028</text:span><text:span text:style-name="T17">萬</text:span><text:span text:style-name="T19">8,000</text:span><text:span text:style-name="T17">元，</text:span><text:span text:style-name="T17">均</text:span><text:span text:style-name="T17">為繼續計畫，包</text:span><text:span text:style-name="T26">括</text:span><text:span text:style-name="T28">①</text:span><text:span text:style-name="T17">高雄機廠遷建潮州及原有廠址開發計畫</text:span><text:span text:style-name="T19">25</text:span><text:span text:style-name="T17">億</text:span><text:span text:style-name="T19">6,092</text:span><text:span text:style-name="T17">萬</text:span><text:span text:style-name="T19">2,000</text:span><text:span text:style-name="T17">元，</text:span><text:span text:style-name="T27">②</text:span><text:span text:style-name="T17">鐡路行車安全改善六年計畫（</text:span><text:span text:style-name="T19">104</text:span><text:span text:style-name="T17">至</text:span><text:span text:style-name="T19">111</text:span><text:span text:style-name="T17">年）</text:span><text:span text:style-name="T19">30</text:span><text:span text:style-name="T17">億元，</text:span><text:span text:style-name="T28">③</text:span><text:span text:style-name="T17">臺鐵整體購置及汰換車輛計畫（</text:span><text:span text:style-name="T19">104</text:span><text:span text:style-name="T17">－</text:span><text:span text:style-name="T19">113</text:span><text:span text:style-name="T17">年）</text:span><text:span text:style-name="T19">69</text:span><text:span text:style-name="T17">億</text:span><text:span text:style-name="T19">0,697</text:span><text:span text:style-name="T17">萬</text:span><text:span text:style-name="T19">4,000</text:span><text:span text:style-name="T17">元，</text:span><text:span text:style-name="T27">④</text:span><text:span text:style-name="T17">票務系統整合再造計畫</text:span><text:span text:style-name="T19">2</text:span><text:span text:style-name="T17">億</text:span><text:span text:style-name="T19">7,839</text:span><text:span text:style-name="T17">萬</text:span><text:span text:style-name="T19">2,000</text:span><text:span text:style-name="T17">元，</text:span><text:span text:style-name="T27">⑤</text:span><text:span text:style-name="T17">臺鐵電務智慧化提升計畫</text:span><text:span text:style-name="T19">22</text:span><text:span text:style-name="T17">億</text:span><text:span text:style-name="T19">1,400</text:span><text:span text:style-name="T17">萬元，</text:span><text:span text:style-name="T28">⑥</text:span><text:span text:style-name="T17">臺鐵成功追分段鐵路雙軌化新建工程</text:span><text:span text:style-name="T17">計畫</text:span><text:span text:style-name="T19">6</text:span><text:span text:style-name="T17">億</text:span><text:span text:style-name="T19">5,000</text:span><text:span text:style-name="T17">萬元，</text:span><text:span text:style-name="T27">⑦</text:span><text:span text:style-name="T17">臺鐵集集支線基礎設施改善計畫</text:span><text:span text:style-name="T19">6,000</text:span><text:span text:style-name="T17">萬元。</text:span></text:p>
      <text:p text:style-name="P26"><text:span text:style-name="T19">B.</text:span><text:span text:style-name="T17">一般建築及設備計畫部分</text:span><text:span text:style-name="T19">35</text:span><text:span text:style-name="T17">億</text:span><text:span text:style-name="T19">2</text:span><text:span text:style-name="T22">,692</text:span><text:span text:style-name="T17">萬</text:span><text:span text:style-name="T19">4,000</text:span><text:span text:style-name="T17">元，包括土地</text:span><text:span text:style-name="T19">6</text:span><text:span text:style-name="T17">億</text:span><text:span text:style-name="T19">3,662</text:span><text:span text:style-name="T17">萬</text:span><text:span text:style-name="T19">7,000</text:span><text:span text:style-name="T17">元，土地改良物</text:span><text:span text:style-name="T19">1</text:span><text:span text:style-name="T17">億</text:span><text:span text:style-name="T19">1,812</text:span><text:span text:style-name="T17">萬</text:span><text:span text:style-name="T19">7,000</text:span><text:span text:style-name="T17">元，房屋及建築</text:span><text:span text:style-name="T19">12</text:span><text:span text:style-name="T17">億</text:span><text:span text:style-name="T19">7,256</text:span><text:span text:style-name="T17">萬</text:span><text:span text:style-name="T19">3,000</text:span><text:span text:style-name="T17">元，機械及設備</text:span><text:span text:style-name="T19">3</text:span><text:span text:style-name="T17">億</text:span><text:span text:style-name="T19">7,</text:span><text:span text:style-name="T19">562</text:span><text:span text:style-name="T17">萬</text:span><text:span text:style-name="T19">1,000</text:span><text:span text:style-name="T17">元，交通及運輸設備</text:span><text:span text:style-name="T19">10</text:span><text:span text:style-name="T17">億</text:span><text:span text:style-name="T19">5,</text:span><text:span text:style-name="T19">746</text:span><text:span text:style-name="T17">萬</text:span><text:span text:style-name="T19">6,000</text:span><text:span text:style-name="T17">元，什項設備</text:span><text:span text:style-name="T19">6,652</text:span><text:span text:style-name="T17">萬元。</text:span></text:p>
      <text:p text:style-name="P23"><text:span text:style-name="T19">(三)籌資活動之淨現金流入190億8,993萬1,000元，其中現金流入198億4,233萬1,000元，包括短期債務淨增46億4,221萬7,000元，增加資本152億0,011萬4,000元；現金流出7億5,240萬元，係支付利息之數。</text:span></text:p>
      <text:p text:style-name="P23"><text:span text:style-name="T19">(四)現金及約當現金之淨增3,000萬元，係期末現金2億0,216萬2,000元，較期初現金1億7,216萬2,000元增加之數。</text:span></text:p>
      <text:h text:style-name="P13" text:outline-level="3">四、補辦預算</text:h>
      <text:p text:style-name="P2"><text:span text:style-name="T12">該局以前年度預算執行期間，確因經營環境發生重大變遷或正常業務之確實需要，未及列入當年度預算，而依預算法第</text:span>88<text:span text:style-name="T12">條之規定，報經本院核准後，先行辦理，再</text:span><text:span text:style-name="T12">於本年度</text:span><text:span text:style-name="T12">補辦預算者，計有下列項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table:number-columns-spanned="3" office:value-type="string">
              <text:p text:style-name="P4"><text:span text:style-name="T10">單位：新臺幣千元</text:span><text:span text:style-name="T25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5">項　　　　　　　目</text:p>
            </table:table-cell>
            <table:table-cell table:style-name="表格3.A1" office:value-type="string">
              <text:p text:style-name="P6"><text:span text:style-name="T10">金</text:span><text:span text:style-name="T25"> </text:span><text:span text:style-name="T10">額</text:span></text:p>
            </table:table-cell>
            <table:table-cell table:style-name="表格3.A1" office:value-type="string">
              <text:p text:style-name="P5">說　　　　　　　　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7">固定資產之建設、改良、擴充</text:p>
            <text:p text:style-name="P8"><text:span text:style-name="T29">臺鐵整體購置及汰換車輛計畫（2001</text:span><text:span text:style-name="T29">－</text:span><text:span text:style-name="T29">2015年）</text:span></text:p>
            <text:p text:style-name="P9"><text:span text:style-name="T25"><text:s text:c="3"/></text:span><text:span text:style-name="T10">　</text:span></text:p>
          </table:table-cell>
          <table:table-cell table:style-name="表格3.A3" office:value-type="string">
            <text:p text:style-name="P10"/>
            <text:p text:style-name="P11"><text:span text:style-name="T29">297</text:span><text:span text:style-name="T29">,</text:span><text:span text:style-name="T29">000</text:span></text:p>
            <text:p text:style-name="P12"/>
          </table:table-cell>
          <table:table-cell table:style-name="表格3.A3" office:value-type="string">
            <text:p text:style-name="P10"/>
            <text:p text:style-name="P18"><text:span text:style-name="T31">因日圓匯率升值等影響致總經費調增之數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212cm" fo:margin-bottom="0.212cm" loext:contextual-spacing="false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style:line-height-at-least="0.67cm" fo:text-indent="0.847cm" style:auto-text-indent="false">
        <style:tab-stops>
          <style:tab-stop style:position="8.89cm"/>
        </style:tab-stops>
      </style:paragraph-properties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分析及說明</dc:title>
    <dc:subject>交通部臺灣鐵路管理局分析及說明</dc:subject>
    <meta:initial-creator>第2局</meta:initial-creator>
    <meta:creation-date>2018-08-08T14:29:00</meta:creation-date>
    <dc:creator>maewwow</dc:creator>
    <dc:date>2018-08-18T15:08:00</dc:date>
    <meta:print-date>2018-08-01T15:10:00</meta:print-date>
    <meta:editing-cycles>7</meta:editing-cycles>
    <meta:editing-duration>PT9M</meta:editing-duration>
    <meta:document-statistic meta:table-count="3" meta:image-count="0" meta:object-count="0" meta:page-count="3" meta:paragraph-count="126" meta:word-count="1920" meta:character-count="2837" meta:non-whitespace-character-count="2755"/>
    <meta:generator>LibreOffice/5.4.6.2$Windows_X86_64 LibreOffice_project/4014ce260a04f1026ba855d3b8d91541c224eab8</meta:generator>
  </office:meta>
</office:document-meta>
</file>