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1.342cm" table:align="left" style:writing-mode="lr-tb"/>
    </style:style>
    <style:style style:name="表格1.A" style:family="table-column">
      <style:table-column-properties style:column-width="1.423cm"/>
    </style:style>
    <style:style style:name="表格1.B" style:family="table-column">
      <style:table-column-properties style:column-width="1.078cm"/>
    </style:style>
    <style:style style:name="表格1.C" style:family="table-column">
      <style:table-column-properties style:column-width="1.729cm"/>
    </style:style>
    <style:style style:name="表格1.D" style:family="table-column">
      <style:table-column-properties style:column-width="0.988cm"/>
    </style:style>
    <style:style style:name="表格1.F" style:family="table-column">
      <style:table-column-properties style:column-width="1.012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113cm"/>
    </style:style>
    <style:style style:name="表格1.J" style:family="table-column">
      <style:table-column-properties style:column-width="1.039cm"/>
    </style:style>
    <style:style style:name="表格1.K" style:family="table-column">
      <style:table-column-properties style:column-width="1.711cm"/>
    </style:style>
    <style:style style:name="表格1.L" style:family="table-column">
      <style:table-column-properties style:column-width="1.02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" style:family="table">
      <style:table-properties style:width="16.341cm" fo:margin-left="1.342cm" table:align="left" style:writing-mode="lr-tb"/>
    </style:style>
    <style:style style:name="表格2.A" style:family="table-column">
      <style:table-column-properties style:column-width="1.817cm"/>
    </style:style>
    <style:style style:name="表格2.B" style:family="table-column">
      <style:table-column-properties style:column-width="1.258cm"/>
    </style:style>
    <style:style style:name="表格2.C" style:family="table-column">
      <style:table-column-properties style:column-width="1.607cm"/>
    </style:style>
    <style:style style:name="表格2.D" style:family="table-column">
      <style:table-column-properties style:column-width="1.065cm"/>
    </style:style>
    <style:style style:name="表格2.E" style:family="table-column">
      <style:table-column-properties style:column-width="1.616cm"/>
    </style:style>
    <style:style style:name="表格2.F" style:family="table-column">
      <style:table-column-properties style:column-width="1.057cm"/>
    </style:style>
    <style:style style:name="表格2.G" style:family="table-column">
      <style:table-column-properties style:column-width="1.589cm"/>
    </style:style>
    <style:style style:name="表格2.H" style:family="table-column">
      <style:table-column-properties style:column-width="1.083cm"/>
    </style:style>
    <style:style style:name="表格2.I" style:family="table-column">
      <style:table-column-properties style:column-width="1.563cm"/>
    </style:style>
    <style:style style:name="表格2.J" style:family="table-column">
      <style:table-column-properties style:column-width="1.109cm"/>
    </style:style>
    <style:style style:name="表格2.K" style:family="table-column">
      <style:table-column-properties style:column-width="1.501cm"/>
    </style:style>
    <style:style style:name="表格2.L" style:family="table-column">
      <style:table-column-properties style:column-width="1.076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302cm" fo:margin-left="1.351cm" table:align="left" style:writing-mode="lr-tb"/>
    </style:style>
    <style:style style:name="表格3.A" style:family="table-column">
      <style:table-column-properties style:column-width="6.798cm"/>
    </style:style>
    <style:style style:name="表格3.B" style:family="table-column">
      <style:table-column-properties style:column-width="2.152cm"/>
    </style:style>
    <style:style style:name="表格3.C" style:family="table-column">
      <style:table-column-properties style:column-width="7.35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3" style:family="table-row">
      <style:table-row-properties style:min-row-height="0.801cm" fo:keep-together="auto"/>
    </style:style>
    <style:style style:name="表格3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Heading_20_2">
      <style:text-properties style:font-name="Times New Roman" style:font-name-asian="標楷體" style:font-name-complex="標楷體"/>
    </style:style>
    <style:style style:name="P2" style:family="paragraph" style:parent-style-name="Heading_20_2">
      <style:paragraph-properties fo:text-align="start" style:justify-single-word="false"/>
      <style:text-properties style:font-name="Times New Roman" style:font-name-asian="標楷體" style:font-name-complex="標楷體"/>
    </style:style>
    <style:style style:name="P3" style:family="paragraph" style:parent-style-name="Standard">
      <style:paragraph-properties fo:margin-left="1.951cm" fo:margin-right="0cm" fo:margin-top="0cm" fo:margin-bottom="0.212cm" loext:contextual-spacing="false" fo:text-indent="-0.64cm" style:auto-text-indent="false"/>
      <style:text-properties fo:font-size="12pt" style:font-name-asian="標楷體" style:font-size-asian="12pt" style:font-size-complex="12pt"/>
    </style:style>
    <style:style style:name="P4" style:family="paragraph" style:parent-style-name="Standard">
      <style:paragraph-properties fo:margin-left="1.951cm" fo:margin-right="0cm" fo:margin-top="0.423cm" fo:margin-bottom="0.212cm" loext:contextual-spacing="false" fo:line-height="0.423cm" fo:text-indent="-0.64cm" style:auto-text-indent="false"/>
      <style:text-properties style:font-name-asian="標楷體"/>
    </style:style>
    <style:style style:name="P5" style:family="paragraph" style:parent-style-name="Standard">
      <style:paragraph-properties fo:margin-left="0.199cm" fo:margin-right="0.24cm" fo:text-indent="0.011cm" style:auto-text-indent="false" style:text-autospace="none"/>
    </style:style>
    <style:style style:name="P6" style:family="paragraph" style:parent-style-name="Heading_20_1" style:master-page-name="Standard">
      <style:paragraph-properties style:page-number="63"/>
      <style:text-properties style:font-name="Times New Roman" style:font-name-asian="標楷體" style:font-name-complex="標楷體"/>
    </style:style>
    <style:style style:name="P7" style:family="paragraph" style:parent-style-name="Heading_20_3">
      <style:text-properties style:font-name="Times New Roman" fo:font-size="12pt" style:font-name-asian="標楷體" style:font-size-asian="12pt" style:font-name-complex="標楷體" style:font-size-complex="12pt"/>
    </style:style>
    <style:style style:name="P8" style:family="paragraph" style:parent-style-name="Heading_20_3">
      <style:paragraph-properties fo:line-height="0.706cm"/>
      <style:text-properties style:font-name="Times New Roman" fo:font-size="12pt" style:font-name-asian="標楷體" style:font-size-asian="12pt" style:font-name-complex="標楷體" style:font-size-complex="12pt"/>
    </style:style>
    <style:style style:name="P9" style:family="paragraph" style:parent-style-name="Heading_20_3">
      <style:paragraph-properties fo:margin-top="0.212cm" fo:margin-bottom="0cm" loext:contextual-spacing="false"/>
      <style:text-properties style:font-name="Times New Roman" fo:font-size="12pt" style:font-name-asian="標楷體" style:font-size-asian="12pt" style:font-name-complex="標楷體" style:font-size-complex="12pt"/>
    </style:style>
    <style:style style:name="P10" style:family="paragraph" style:parent-style-name="Heading_20_3">
      <style:paragraph-properties fo:margin-top="0.212cm" fo:margin-bottom="0cm" loext:contextual-spacing="false" style:text-autospace="none"/>
    </style:style>
    <style:style style:name="P11" style:family="paragraph" style:parent-style-name="內文一">
      <style:paragraph-properties fo:margin-left="1.341cm" fo:margin-right="0cm" fo:text-indent="0.78cm" style:auto-text-indent="false"/>
    </style:style>
    <style:style style:name="P12" style:family="paragraph" style:parent-style-name="內文一">
      <style:paragraph-properties fo:margin-left="1.341cm" fo:margin-right="0cm" fo:line-height="0.635cm" fo:text-indent="0.78cm" style:auto-text-indent="false"/>
      <style:text-properties fo:font-size="12pt" style:font-name-asian="標楷體" style:font-size-asian="12pt" style:font-size-complex="12pt"/>
    </style:style>
    <style:style style:name="P13" style:family="paragraph" style:parent-style-name="內文一">
      <style:paragraph-properties fo:margin-left="0cm" fo:margin-right="0cm" fo:text-align="end" style:justify-single-word="false" fo:text-indent="0cm" style:auto-text-indent="false"/>
    </style:style>
    <style:style style:name="P14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15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2pt" style:font-name-asian="標楷體" style:font-size-asian="12pt" style:font-name-complex="標楷體" style:font-size-complex="12pt"/>
    </style:style>
    <style:style style:name="P16" style:family="paragraph" style:parent-style-name="內文一">
      <style:paragraph-properties fo:margin-left="0.019cm" fo:margin-right="0.019cm" fo:text-indent="0cm" style:auto-text-indent="false"/>
    </style:style>
    <style:style style:name="P17" style:family="paragraph" style:parent-style-name="內文一">
      <style:paragraph-properties fo:margin-left="0cm" fo:margin-right="0.019cm" fo:text-indent="0cm" style:auto-text-indent="false"/>
    </style:style>
    <style:style style:name="P18" style:family="paragraph" style:parent-style-name="內文一">
      <style:paragraph-properties fo:margin-left="0.019cm" fo:margin-right="0.019cm" fo:text-indent="0.792cm" style:auto-text-indent="false" style:snap-to-layout-grid="false"/>
      <style:text-properties fo:font-size="12pt" style:font-name-asian="標楷體" style:font-size-asian="12pt" style:font-size-complex="12pt"/>
    </style:style>
    <style:style style:name="P19" style:family="paragraph" style:parent-style-name="內文一">
      <style:paragraph-properties fo:margin-left="0.019cm" fo:margin-right="0.019cm" fo:text-indent="0.792cm" style:auto-text-indent="false"/>
      <style:text-properties fo:font-size="12pt" style:font-name-asian="標楷體" style:font-size-asian="12pt" style:font-size-complex="12pt"/>
    </style:style>
    <style:style style:name="P20" style:family="paragraph" style:parent-style-name="內文一">
      <style:paragraph-properties fo:margin-left="0.019cm" fo:margin-right="0.019cm" fo:text-indent="0.792cm" style:auto-text-indent="false" style:snap-to-layout-grid="false"/>
      <style:text-properties fo:font-size="12pt" style:font-name-asian="標楷體" style:font-size-asian="12pt" style:font-size-complex="12pt"/>
    </style:style>
    <style:style style:name="P21" style:family="paragraph" style:parent-style-name="內文一">
      <style:paragraph-properties fo:margin-left="0.019cm" fo:margin-right="0.019cm" fo:text-indent="0.229cm" style:auto-text-indent="false"/>
    </style:style>
    <style:style style:name="P22" style:family="paragraph" style:parent-style-name="內文一">
      <style:paragraph-properties fo:margin-left="0.4cm" fo:margin-right="0.019cm" fo:text-indent="0cm" style:auto-text-indent="false"/>
      <style:text-properties fo:font-size="12pt" style:font-name-asian="標楷體" style:font-size-asian="12pt" style:font-name-complex="標楷體" style:font-size-complex="12pt"/>
    </style:style>
    <style:style style:name="P23" style:family="paragraph" style:parent-style-name="標_e4c6_">
      <style:paragraph-properties fo:margin-left="2.05cm" fo:margin-right="0cm" fo:text-indent="-0.739cm" style:auto-text-indent="false"/>
    </style:style>
    <style:style style:name="P24" style:family="paragraph" style:parent-style-name="標_e4c6_">
      <style:paragraph-properties fo:margin-left="1.951cm" fo:margin-right="0cm" fo:line-height="0.706cm" fo:text-indent="-0.64cm" style:auto-text-indent="false"/>
    </style:style>
    <style:style style:name="P25" style:family="paragraph" style:parent-style-name="標_e4c6_">
      <style:paragraph-properties fo:margin-left="1.951cm" fo:margin-right="0cm" fo:line-height="0.67cm" fo:text-indent="-0.64cm" style:auto-text-indent="false"/>
      <style:text-properties style:font-name-asian="標楷體"/>
    </style:style>
    <style:style style:name="P26" style:family="paragraph" style:parent-style-name="標_e50c_">
      <style:paragraph-properties fo:margin-left="2.242cm" fo:margin-right="0cm" fo:text-indent="-0.305cm" style:auto-text-indent="false"/>
    </style:style>
    <style:style style:name="P27" style:family="paragraph" style:parent-style-name="標_e50c_">
      <style:paragraph-properties fo:margin-left="2.297cm" fo:margin-right="0cm" fo:line-height="0.706cm" fo:text-indent="-0.36cm" style:auto-text-indent="false"/>
    </style:style>
    <style:style style:name="P28" style:family="paragraph" style:parent-style-name="標_e50c_">
      <style:paragraph-properties fo:margin-left="2.741cm" fo:margin-right="0cm" fo:line-height="0.706cm" fo:text-indent="-0.452cm" style:auto-text-indent="false"/>
    </style:style>
    <style:style style:name="P29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name-asian="標楷體" style:font-size-asian="9pt" style:font-name-complex="標楷體"/>
    </style:style>
    <style:style style:name="P30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name-asian="標楷體" style:font-size-asian="9pt" style:font-name-complex="標楷體" style:font-size-complex="9pt"/>
    </style:style>
    <style:style style:name="P31" style:family="paragraph" style:parent-style-name="純文字">
      <style:paragraph-properties fo:line-height="0.423cm" fo:text-align="center" style:justify-single-word="false"/>
      <style:text-properties style:font-name="Times New Roman" fo:font-size="9pt" style:font-name-asian="標楷體" style:font-size-asian="9pt" style:font-name-complex="標楷體"/>
    </style:style>
    <style:style style:name="P32" style:family="paragraph" style:parent-style-name="純文字">
      <style:paragraph-properties fo:line-height="0.423cm" fo:text-align="justify" fo:text-align-last="justify" style:justify-single-word="false"/>
      <style:text-properties style:font-name="Times New Roman" fo:font-size="9pt" style:font-name-asian="標楷體" style:font-size-asian="9pt" style:font-name-complex="標楷體"/>
    </style:style>
    <style:style style:name="P33" style:family="paragraph" style:parent-style-name="純文字">
      <style:paragraph-properties fo:text-align="center" style:justify-single-word="false"/>
      <style:text-properties style:font-name="Times New Roman" fo:font-size="9pt" style:font-name-asian="標楷體" style:font-size-asian="9pt" style:font-name-complex="標楷體"/>
    </style:style>
    <style:style style:name="P34" style:family="paragraph" style:parent-style-name="純文字">
      <style:paragraph-properties style:snap-to-layout-grid="false"/>
      <style:text-properties style:font-name="Times New Roman" fo:font-size="9pt" style:font-name-asian="標楷體" style:font-size-asian="9pt" style:font-name-complex="Times New Roman" style:font-size-complex="9pt"/>
    </style:style>
    <style:style style:name="P35" style:family="paragraph" style:parent-style-name="純文字">
      <style:paragraph-properties style:snap-to-layout-grid="false"/>
      <style:text-properties style:font-name="Times New Roman" fo:font-size="9pt" style:font-name-asian="標楷體" style:font-size-asian="9pt" style:font-name-complex="Times New Roman"/>
    </style:style>
    <style:style style:name="P36" style:family="paragraph" style:parent-style-name="純文字">
      <style:paragraph-properties fo:line-height="0.423cm" fo:text-align="end" style:justify-single-word="false"/>
      <style:text-properties style:font-name="Times New Roman" fo:font-size="9pt" style:font-name-asian="標楷體" style:font-size-asian="9pt" style:font-name-complex="Times New Roman"/>
    </style:style>
    <style:style style:name="P37" style:family="paragraph" style:parent-style-name="純文字">
      <style:paragraph-properties fo:line-height="0.423cm" fo:text-align="end" style:justify-single-word="false"/>
      <style:text-properties style:font-name="Times New Roman" fo:font-size="9pt" fo:letter-spacing="-0.011cm" style:font-name-asian="標楷體" style:font-size-asian="9pt" style:font-name-complex="Times New Roman"/>
    </style:style>
    <style:style style:name="P38" style:family="paragraph" style:parent-style-name="純文字">
      <style:paragraph-properties fo:line-height="0.423cm" fo:text-align="center" style:justify-single-word="false"/>
    </style:style>
    <style:style style:name="P39" style:family="paragraph" style:parent-style-name="純文字">
      <style:paragraph-properties fo:line-height="0.423cm" fo:text-align="justify" fo:text-align-last="justify" style:justify-single-word="false"/>
    </style:style>
    <style:style style:name="P40" style:family="paragraph" style:parent-style-name="純文字">
      <style:paragraph-properties fo:line-height="0.423cm" fo:text-align="end" style:justify-single-word="false"/>
    </style:style>
    <style:style style:name="P41" style:family="paragraph" style:parent-style-name="純文字">
      <style:paragraph-properties fo:text-align="center" style:justify-single-word="false"/>
    </style:style>
    <style:style style:name="P42" style:family="paragraph" style:parent-style-name="Text_20_body_20_indent">
      <style:paragraph-properties fo:margin-left="0.501cm" fo:margin-right="0cm" fo:text-indent="0.85cm" style:auto-text-indent="false" style:text-autospace="ideograph-alpha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fo:font-size="12pt" style:font-name-asian="標楷體" style:font-size-asian="12pt" style:font-name-complex="標楷體" style:font-size-complex="12pt"/>
    </style:style>
    <style:style style:name="T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" style:family="text">
      <style:text-properties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6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7" style:family="text">
      <style:text-properties style:font-name="Times New Roman" fo:font-weight="normal" style:font-weight-asian="normal" style:font-name-complex="Times New Roman"/>
    </style:style>
    <style:style style:name="T8" style:family="text">
      <style:text-properties style:font-name="Times New Roman" fo:font-size="9pt" style:font-name-asian="標楷體" style:font-size-asian="9pt" style:font-name-complex="Times New Roman"/>
    </style:style>
    <style:style style:name="T9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10" style:family="text">
      <style:text-properties style:font-name="Times New Roman" fo:font-size="9pt" style:font-name-asian="標楷體" style:font-size-asian="9pt" style:font-name-complex="Times New Roman"/>
    </style:style>
    <style:style style:name="T11" style:family="text">
      <style:text-properties style:font-name="Times New Roman" fo:font-size="9pt" style:font-name-asian="標楷體" style:font-size-asian="9pt" style:font-name-complex="標楷體"/>
    </style:style>
    <style:style style:name="T12" style:family="text">
      <style:text-properties style:font-name="Times New Roman" fo:font-size="9pt" style:font-name-asian="標楷體" style:font-size-asian="9pt" style:language-asian="zh" style:country-asian="HK" style:font-name-complex="標楷體"/>
    </style:style>
    <style:style style:name="T13" style:family="text">
      <style:text-properties style:font-name="Times New Roman" fo:font-size="9pt" fo:letter-spacing="-0.011cm" style:font-name-asian="標楷體" style:font-size-asian="9pt" style:font-name-complex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-asian="標楷體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name-complex="標楷體" style:font-size-complex="12pt"/>
    </style:style>
    <style:style style:name="T18" style:family="text">
      <style:text-properties fo:font-size="12pt" style:font-name-asian="標楷體" style:font-size-asian="12pt" style:font-name-complex="標楷體" style:font-size-complex="12pt"/>
    </style:style>
    <style:style style:name="T19" style:family="text">
      <style:text-properties fo:font-size="12pt" style:font-name-asian="標楷體" style:font-size-asian="12pt" style:font-name-complex="標楷體" style:font-size-complex="12pt"/>
    </style:style>
    <style:style style:name="T20" style:family="text">
      <style:text-properties fo:font-size="12pt" style:font-name-asian="標楷體" style:font-size-asian="12pt" style:font-size-complex="12pt"/>
    </style:style>
    <style:style style:name="T21" style:family="text">
      <style:text-properties fo:font-size="12pt" style:font-name-asian="標楷體" style:font-size-asian="12pt" style:font-size-complex="12pt"/>
    </style:style>
    <style:style style:name="T22" style:family="text">
      <style:text-properties fo:font-size="12pt" style:font-name-asian="標楷體" style:font-size-asian="12pt" style:font-name-complex="細明體" style:font-size-complex="12pt"/>
    </style:style>
    <style:style style:name="T23" style:family="text">
      <style:text-properties fo:font-size="12pt" style:font-name-asian="Times New Roman" style:font-size-asian="12pt" style:font-size-complex="12pt"/>
    </style:style>
    <style:style style:name="T24" style:family="text">
      <style:text-properties fo:font-size="12pt" fo:letter-spacing="-0.004cm" style:font-name-asian="標楷體" style:font-size-asian="12pt" style:font-name-complex="標楷體" style:font-size-complex="12pt"/>
    </style:style>
    <style:style style:name="T25" style:family="text">
      <style:text-properties fo:font-size="12pt" fo:letter-spacing="-0.004cm" style:font-name-asian="標楷體" style:font-size-asian="12pt" style:font-name-complex="標楷體" style:font-size-complex="12pt"/>
    </style:style>
    <style:style style:name="T26" style:family="text">
      <style:text-properties fo:font-size="12pt" fo:letter-spacing="-0.004cm" style:font-name-asian="標楷體" style:font-size-asian="12pt" style:font-size-complex="12pt"/>
    </style:style>
    <style:style style:name="T27" style:family="text">
      <style:text-properties fo:font-size="12pt" fo:letter-spacing="-0.004cm" style:font-name-asian="標楷體" style:font-size-asian="12pt" style:font-size-complex="12pt"/>
    </style:style>
    <style:style style:name="T28" style:family="text">
      <style:text-properties style:font-name-complex="標楷體"/>
    </style:style>
    <style:style style:name="T29" style:family="text">
      <style:text-properties style:font-name-complex="標楷體"/>
    </style:style>
    <style:style style:name="T30" style:family="text">
      <style:text-properties fo:color="#000000"/>
    </style:style>
    <style:style style:name="T31" style:family="text">
      <style:text-properties fo:color="#000000" style:font-name="Times New Roman" fo:font-size="12pt" style:font-name-asian="標楷體" style:font-size-asian="12pt" style:font-name-complex="標楷體" style:font-size-complex="12pt"/>
    </style:style>
    <style:style style:name="T32" style:family="text">
      <style:text-properties fo:color="#000000" style:font-name="Times New Roman" fo:font-size="12pt" style:font-name-asian="標楷體" style:font-size-asian="12pt" style:font-size-complex="12pt"/>
    </style:style>
    <style:style style:name="T33" style:family="text">
      <style:text-properties fo:font-size="9pt" style:font-size-asian="9pt" style:font-name-complex="標楷體" style:font-size-complex="9pt"/>
    </style:style>
    <style:style style:name="T34" style:family="text">
      <style:text-properties fo:font-size="9pt" style:font-name-asian="標楷體" style:font-size-asian="9pt" style:font-name-complex="標楷體" style:font-size-complex="9pt"/>
    </style:style>
    <style:style style:name="T35" style:family="text">
      <style:text-properties fo:font-size="9pt" style:font-name-asian="Times New Roman" style:font-size-asian="9pt" style:font-size-complex="9pt"/>
    </style:style>
    <style:style style:name="T36" style:family="text">
      <style:text-properties style:font-size-complex="9pt"/>
    </style:style>
    <style:style style:name="T37" style:family="text">
      <style:text-properties fo:letter-spacing="-0.011cm"/>
    </style:style>
    <style:style style:name="T38" style:family="text">
      <style:text-properties style:font-name="新細明體" fo:font-size="12pt" fo:language="zh" fo:country="TW" style:font-name-asian="新細明體" style:font-size-asian="12pt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分析及說明</text:h>
      <text:h text:style-name="P1" text:outline-level="2">壹、事業概況</text:h>
      <text:p text:style-name="P42"><text:span text:style-name="T31">臺灣港務股份有限公司依據國營港務股份有限公司設置條例規定，於</text:span><text:span text:style-name="T32">101</text:span><text:span text:style-name="T31">年</text:span><text:span text:style-name="T32">3</text:span><text:span text:style-name="T31">月</text:span><text:span text:style-name="T32">1</text:span><text:span text:style-name="T31">日成立，將原由基隆港務局、臺中港務局、高雄港務局及花蓮港務局所辦理之港埠經營管理業務，移由該公司接辦，並將該公司經營及管理所需之資產，以作價投資方式，移由該公司繼續經營。該公司主要業務係提供船舶停泊、貨物裝卸及倉儲轉運等服務，辦理商港區域之規劃、建設及經營管理、海運運輸關聯服務、自由貿易港區之開發及營運、觀光遊憩之開發及經營。</text:span></text:p>
      <text:p text:style-name="P42"><text:span text:style-name="T31">近年來面臨航運產業情勢快速變遷，加諸全球景氣復甦趨緩，為強化競爭力，使港勤海事業務永續經營暨提升營運技術與效能，該公司自</text:span><text:span text:style-name="T32">103</text:span><text:span text:style-name="T31">年度起投資成立臺灣港務港勤股份有限公司，持有</text:span><text:span text:style-name="T32">100</text:span><text:span text:style-name="T18">％</text:span><text:span text:style-name="T31">股權；另為提升高雄港舊港區開發效益，促進高雄港區與周邊高雄市區土地發展利用，自</text:span><text:span text:style-name="T32">106</text:span><text:span text:style-name="T31">年度起，與高雄市政府投資成立高雄港區土地開發股份有限公司，持有</text:span><text:span text:style-name="T32">51</text:span><text:span text:style-name="T18">％</text:span><text:span text:style-name="T31">股權。該</text:span><text:span text:style-name="T32">2</text:span><text:span text:style-name="T31">轉投資事業主要業務分別為港勤拖船業務，以及高雄港舊港區碼頭房地之規劃、開發、興建、營運與物業管理等業務。依預算法第</text:span><text:span text:style-name="T32">20 </text:span><text:span text:style-name="T31">條規定，該</text:span><text:span text:style-name="T32">2</text:span><text:span text:style-name="T31">轉投資事業屬附屬單位預算之分預算，採合併報表方式併入該公司附屬單位預算內。茲就該公司本（</text:span><text:span text:style-name="T32">108</text:span><text:span text:style-name="T31">）年度預算編列情形擇要分述如下：</text:span></text:p>
      <text:h text:style-name="P9" text:outline-level="3">一、資本總額</text:h>
      <text:p text:style-name="P11"><text:span text:style-name="T18">該公司資本額為</text:span><text:span text:style-name="T20">668</text:span><text:span text:style-name="T18">億</text:span><text:span text:style-name="T20">5,000</text:span><text:span text:style-name="T18">萬元，全部由中央政府投資。較上年度預計數</text:span><text:span text:style-name="T20">6</text:span><text:span text:style-name="T20">5</text:span><text:span text:style-name="T20">5</text:span><text:span text:style-name="T18">億元，增加</text:span><text:span text:style-name="T20">13</text:span><text:span text:style-name="T18">億</text:span><text:span text:style-name="T20">5,000</text:span><text:span text:style-name="T18">萬元，係中央政府現金增資辦理固定資產建設改良擴充之數。</text:span></text:p>
      <text:h text:style-name="P9" text:outline-level="3">二、員工人數</text:h>
      <text:p text:style-name="P11"><text:span text:style-name="T18">該公司預計員額為</text:span><text:span text:style-name="T20">2,970</text:span><text:span text:style-name="T18">人，與上年度相同。其中港埠部門</text:span><text:span text:style-name="T20">2,0</text:span><text:span text:style-name="T20">4</text:span><text:span text:style-name="T20">3</text:span><text:span text:style-name="T18">人，占</text:span><text:span text:style-name="T20">6</text:span><text:span text:style-name="T20">8.79</text:span><text:span text:style-name="T18">％；業務部門</text:span><text:span text:style-name="T20">3</text:span><text:span text:style-name="T20">4</text:span><text:span text:style-name="T20">3</text:span><text:span text:style-name="T18">人，占</text:span><text:span text:style-name="T20">11.</text:span><text:span text:style-name="T20">55</text:span><text:span text:style-name="T18">％；管理部門</text:span><text:span text:style-name="T20">584</text:span><text:span text:style-name="T18">人，占</text:span><text:span text:style-name="T20">19.66</text:span><text:span text:style-name="T18">％。</text:span></text:p>
      <text:h text:style-name="P10" text:outline-level="3"><text:span text:style-name="T2">三、最近</text:span><text:span text:style-name="T3">5</text:span><text:span text:style-name="T2">年主要營運項目及其消長趨勢</text:span><text:span text:style-name="T5">（以下各表中</text:span><text:span text:style-name="T6">104</text:span><text:span text:style-name="T5">年度決算數環比之計算皆以</text:span><text:span text:style-name="T6">103</text:span><text:span text:style-name="T5">年度決算數為</text:span><text:span text:style-name="T6">100</text:span><text:span text:style-name="T5">）</text:span></text:h>
      <text:p text:style-name="P3">(<text:span text:style-name="T28">一</text:span>)<text:span text:style-name="T28">營運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30">產品名稱</text:p>
          </table:table-cell>
          <table:table-cell table:style-name="表格1.A1" table:number-rows-spanned="2" office:value-type="string">
            <text:p text:style-name="P30">單位</text:p>
          </table:table-cell>
          <table:table-cell table:style-name="表格1.A1" table:number-columns-spanned="2" office:value-type="string">
            <text:p text:style-name="P38"><text:span text:style-name="T8">104</text:span><text:span text:style-name="T11">年度決算數</text:span></text:p>
          </table:table-cell>
          <table:covered-table-cell/>
          <table:table-cell table:style-name="表格1.A1" table:number-columns-spanned="2" office:value-type="string">
            <text:p text:style-name="P38"><text:span text:style-name="T8">105</text:span><text:span text:style-name="T11">年度決算數</text:span></text:p>
          </table:table-cell>
          <table:covered-table-cell/>
          <table:table-cell table:style-name="表格1.A1" table:number-columns-spanned="2" office:value-type="string">
            <text:p text:style-name="P38"><text:span text:style-name="T8">106</text:span><text:span text:style-name="T11">年度決算數</text:span></text:p>
          </table:table-cell>
          <table:covered-table-cell/>
          <table:table-cell table:style-name="表格1.A1" table:number-columns-spanned="2" office:value-type="string">
            <text:p text:style-name="P38"><text:span text:style-name="T8">107</text:span><text:span text:style-name="T11">年度預算數</text:span></text:p>
          </table:table-cell>
          <table:covered-table-cell/>
          <table:table-cell table:style-name="表格1.K1" table:number-columns-spanned="2" office:value-type="string">
            <text:p text:style-name="P38"><text:span text:style-name="T8">108</text:span><text:span text:style-name="T11">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31">營運量</text:p>
          </table:table-cell>
          <table:table-cell table:style-name="表格1.C2" office:value-type="string">
            <text:p text:style-name="P31">環比</text:p>
          </table:table-cell>
          <table:table-cell table:style-name="表格1.C2" office:value-type="string">
            <text:p text:style-name="P31">營運量</text:p>
          </table:table-cell>
          <table:table-cell table:style-name="表格1.C2" office:value-type="string">
            <text:p text:style-name="P31">環比</text:p>
          </table:table-cell>
          <table:table-cell table:style-name="表格1.C2" office:value-type="string">
            <text:p text:style-name="P31">營運量</text:p>
          </table:table-cell>
          <table:table-cell table:style-name="表格1.C2" office:value-type="string">
            <text:p text:style-name="P31">環比</text:p>
          </table:table-cell>
          <table:table-cell table:style-name="表格1.C2" office:value-type="string">
            <text:p text:style-name="P31">營運量</text:p>
          </table:table-cell>
          <table:table-cell table:style-name="表格1.C2" office:value-type="string">
            <text:p text:style-name="P31">環比</text:p>
          </table:table-cell>
          <table:table-cell table:style-name="表格1.C2" office:value-type="string">
            <text:p text:style-name="P31">營運量</text:p>
          </table:table-cell>
          <table:table-cell table:style-name="表格1.L2" office:value-type="string">
            <text:p text:style-name="P31">環比</text:p>
          </table:table-cell>
        </table:table-row>
        <table:table-row table:style-name="表格1.1">
          <table:table-cell table:style-name="表格1.A1" office:value-type="string">
            <text:p text:style-name="P32">停泊</text:p>
          </table:table-cell>
          <table:table-cell table:style-name="表格1.A1" office:value-type="string">
            <text:p text:style-name="P32">艘時</text:p>
          </table:table-cell>
          <table:table-cell table:style-name="表格1.A1" office:value-type="string">
            <text:p text:style-name="P36">3,334,411</text:p>
          </table:table-cell>
          <table:table-cell table:style-name="表格1.A1" office:value-type="string">
            <text:p text:style-name="P36">104.42 </text:p>
          </table:table-cell>
          <table:table-cell table:style-name="表格1.A1" office:value-type="string">
            <text:p text:style-name="P36">3,410,238</text:p>
          </table:table-cell>
          <table:table-cell table:style-name="表格1.A1" office:value-type="string">
            <text:p text:style-name="P36">102.27 </text:p>
          </table:table-cell>
          <table:table-cell table:style-name="表格1.A1" office:value-type="string">
            <text:p text:style-name="P36">3,526,356</text:p>
          </table:table-cell>
          <table:table-cell table:style-name="表格1.A1" office:value-type="string">
            <text:p text:style-name="P36">103.40 </text:p>
          </table:table-cell>
          <table:table-cell table:style-name="表格1.A1" office:value-type="string">
            <text:p text:style-name="P36">3,194,678</text:p>
          </table:table-cell>
          <table:table-cell table:style-name="表格1.A1" office:value-type="string">
            <text:p text:style-name="P36">90.59 </text:p>
          </table:table-cell>
          <table:table-cell table:style-name="表格1.A1" office:value-type="string">
            <text:p text:style-name="P36">3,257,009</text:p>
          </table:table-cell>
          <table:table-cell table:style-name="表格1.K1" office:value-type="string">
            <text:p text:style-name="P36">101.95</text:p>
          </table:table-cell>
        </table:table-row>
        <table:table-row table:style-name="表格1.1">
          <table:table-cell table:style-name="表格1.A1" office:value-type="string">
            <text:p text:style-name="P32">曳船</text:p>
          </table:table-cell>
          <table:table-cell table:style-name="表格1.A1" office:value-type="string">
            <text:p text:style-name="P32">小時</text:p>
          </table:table-cell>
          <table:table-cell table:style-name="表格1.A1" office:value-type="string">
            <text:p text:style-name="P36">74,300</text:p>
          </table:table-cell>
          <table:table-cell table:style-name="表格1.A1" office:value-type="string">
            <text:p text:style-name="P36">99.17 </text:p>
          </table:table-cell>
          <table:table-cell table:style-name="表格1.A1" office:value-type="string">
            <text:p text:style-name="P36">76,810</text:p>
          </table:table-cell>
          <table:table-cell table:style-name="表格1.A1" office:value-type="string">
            <text:p text:style-name="P36">103.38 </text:p>
          </table:table-cell>
          <table:table-cell table:style-name="表格1.A1" office:value-type="string">
            <text:p text:style-name="P36">76,214</text:p>
          </table:table-cell>
          <table:table-cell table:style-name="表格1.A1" office:value-type="string">
            <text:p text:style-name="P36">99.22 </text:p>
          </table:table-cell>
          <table:table-cell table:style-name="表格1.A1" office:value-type="string">
            <text:p text:style-name="P36">70,921</text:p>
          </table:table-cell>
          <table:table-cell table:style-name="表格1.A1" office:value-type="string">
            <text:p text:style-name="P36">93.06 </text:p>
          </table:table-cell>
          <table:table-cell table:style-name="表格1.A1" office:value-type="string">
            <text:p text:style-name="P36">74,300</text:p>
          </table:table-cell>
          <table:table-cell table:style-name="表格1.K1" office:value-type="string">
            <text:p text:style-name="P36">104.76</text:p>
          </table:table-cell>
        </table:table-row>
        <table:table-row table:style-name="表格1.1">
          <table:table-cell table:style-name="表格1.A1" office:value-type="string">
            <text:p text:style-name="P32">裝卸</text:p>
          </table:table-cell>
          <table:table-cell table:style-name="表格1.A1" office:value-type="string">
            <text:p text:style-name="P32">計費噸</text:p>
          </table:table-cell>
          <table:table-cell table:style-name="表格1.A1" office:value-type="string">
            <text:p text:style-name="P40"><text:span text:style-name="T13">722,815,241</text:span></text:p>
          </table:table-cell>
          <table:table-cell table:style-name="表格1.A1" office:value-type="string">
            <text:p text:style-name="P36">96.37 </text:p>
          </table:table-cell>
          <table:table-cell table:style-name="表格1.A1" office:value-type="string">
            <text:p text:style-name="P37">735,015,271</text:p>
          </table:table-cell>
          <table:table-cell table:style-name="表格1.A1" office:value-type="string">
            <text:p text:style-name="P36">101.69 </text:p>
          </table:table-cell>
          <table:table-cell table:style-name="表格1.A1" office:value-type="string">
            <text:p text:style-name="P37">726,999,620</text:p>
          </table:table-cell>
          <table:table-cell table:style-name="表格1.A1" office:value-type="string">
            <text:p text:style-name="P36">98.91 </text:p>
          </table:table-cell>
          <table:table-cell table:style-name="表格1.A1" office:value-type="string">
            <text:p text:style-name="P37">785,611,800</text:p>
          </table:table-cell>
          <table:table-cell table:style-name="表格1.A1" office:value-type="string">
            <text:p text:style-name="P36">108.06 </text:p>
          </table:table-cell>
          <table:table-cell table:style-name="表格1.A1" office:value-type="string">
            <text:p text:style-name="P37">733,906,000</text:p>
          </table:table-cell>
          <table:table-cell table:style-name="表格1.K1" office:value-type="string">
            <text:p text:style-name="P36">93.42</text:p>
          </table:table-cell>
        </table:table-row>
        <table:table-row table:style-name="表格1.1">
          <table:table-cell table:style-name="表格1.A1" office:value-type="string">
            <text:p text:style-name="P32">倉儲</text:p>
          </table:table-cell>
          <table:table-cell table:style-name="表格1.A1" office:value-type="string">
            <text:p text:style-name="P32">延日噸</text:p>
          </table:table-cell>
          <table:table-cell table:style-name="表格1.A1" office:value-type="string">
            <text:p text:style-name="P37">163,429,611</text:p>
          </table:table-cell>
          <table:table-cell table:style-name="表格1.A1" office:value-type="string">
            <text:p text:style-name="P36">117.40 </text:p>
          </table:table-cell>
          <table:table-cell table:style-name="表格1.A1" office:value-type="string">
            <text:p text:style-name="P37">164,634,890</text:p>
          </table:table-cell>
          <table:table-cell table:style-name="表格1.A1" office:value-type="string">
            <text:p text:style-name="P36">100.74 </text:p>
          </table:table-cell>
          <table:table-cell table:style-name="表格1.A1" office:value-type="string">
            <text:p text:style-name="P37">125,650,068</text:p>
          </table:table-cell>
          <table:table-cell table:style-name="表格1.A1" office:value-type="string">
            <text:p text:style-name="P36">76.32 </text:p>
          </table:table-cell>
          <table:table-cell table:style-name="表格1.A1" office:value-type="string">
            <text:p text:style-name="P37">150,001,469</text:p>
          </table:table-cell>
          <table:table-cell table:style-name="表格1.A1" office:value-type="string">
            <text:p text:style-name="P36">119.38 </text:p>
          </table:table-cell>
          <table:table-cell table:style-name="表格1.A1" office:value-type="string">
            <text:p text:style-name="P37">127,175,000</text:p>
          </table:table-cell>
          <table:table-cell table:style-name="表格1.K1" office:value-type="string">
            <text:p text:style-name="P36">84.78</text:p>
          </table:table-cell>
        </table:table-row>
      </table:table>
      <text:p text:style-name="P4"/>
      <text:p text:style-name="P4"/>
      <text:p text:style-name="P4"><text:soft-page-break/><text:span text:style-name="T16">(</text:span><text:span text:style-name="T17">二</text:span><text:span text:style-name="T16">)</text:span><text:span text:style-name="T17">平均單價</text:span><text:span text:style-name="T16"> </text:span><text:s text:c="48"/><text:s text:c="8"/><text:span text:style-name="T33">貨幣單位：新臺幣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29">產品名稱</text:p>
          </table:table-cell>
          <table:table-cell table:style-name="表格2.A1" table:number-rows-spanned="2" office:value-type="string">
            <text:p text:style-name="P29">單位</text:p>
          </table:table-cell>
          <table:table-cell table:style-name="表格2.A1" table:number-columns-spanned="2" office:value-type="string">
            <text:p text:style-name="P41"><text:span text:style-name="T8">104</text:span><text:span text:style-name="T11">年度決算數</text:span></text:p>
          </table:table-cell>
          <table:covered-table-cell/>
          <table:table-cell table:style-name="表格2.A1" table:number-columns-spanned="2" office:value-type="string">
            <text:p text:style-name="P41"><text:span text:style-name="T8">105</text:span><text:span text:style-name="T11">年度決算數</text:span></text:p>
          </table:table-cell>
          <table:covered-table-cell/>
          <table:table-cell table:style-name="表格2.A1" table:number-columns-spanned="2" office:value-type="string">
            <text:p text:style-name="P41"><text:span text:style-name="T8">106</text:span><text:span text:style-name="T11">年度決算數</text:span></text:p>
          </table:table-cell>
          <table:covered-table-cell/>
          <table:table-cell table:style-name="表格2.A1" table:number-columns-spanned="2" office:value-type="string">
            <text:p text:style-name="P41"><text:span text:style-name="T8">107</text:span><text:span text:style-name="T11">年度預算數</text:span></text:p>
          </table:table-cell>
          <table:covered-table-cell/>
          <table:table-cell table:style-name="表格2.K1" table:number-columns-spanned="2" office:value-type="string">
            <text:p text:style-name="P41"><text:span text:style-name="T8">108</text:span><text:span text:style-name="T11">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3">金額</text:p>
          </table:table-cell>
          <table:table-cell table:style-name="表格2.A1" office:value-type="string">
            <text:p text:style-name="P33">環比</text:p>
          </table:table-cell>
          <table:table-cell table:style-name="表格2.A1" office:value-type="string">
            <text:p text:style-name="P33">金額</text:p>
          </table:table-cell>
          <table:table-cell table:style-name="表格2.A1" office:value-type="string">
            <text:p text:style-name="P33">金額</text:p>
          </table:table-cell>
          <table:table-cell table:style-name="表格2.A1" office:value-type="string">
            <text:p text:style-name="P33">金額</text:p>
          </table:table-cell>
          <table:table-cell table:style-name="表格2.A1" office:value-type="string">
            <text:p text:style-name="P33">環比</text:p>
          </table:table-cell>
          <table:table-cell table:style-name="表格2.A1" office:value-type="string">
            <text:p text:style-name="P33">金額</text:p>
          </table:table-cell>
          <table:table-cell table:style-name="表格2.A1" office:value-type="string">
            <text:p text:style-name="P33">環比</text:p>
          </table:table-cell>
          <table:table-cell table:style-name="表格2.A1" office:value-type="string">
            <text:p text:style-name="P33">金額</text:p>
          </table:table-cell>
          <table:table-cell table:style-name="表格2.K1" office:value-type="string">
            <text:p text:style-name="P33">環比</text:p>
          </table:table-cell>
        </table:table-row>
        <table:table-row table:style-name="表格2.1">
          <table:table-cell table:style-name="表格2.A1" office:value-type="string">
            <text:p text:style-name="P32">停泊</text:p>
          </table:table-cell>
          <table:table-cell table:style-name="表格2.A1" office:value-type="string">
            <text:p text:style-name="P32">艘時</text:p>
          </table:table-cell>
          <table:table-cell table:style-name="表格2.A1" office:value-type="string">
            <text:p text:style-name="P36">305.56 </text:p>
          </table:table-cell>
          <table:table-cell table:style-name="表格2.A1" office:value-type="string">
            <text:p text:style-name="P36">97.36 </text:p>
          </table:table-cell>
          <table:table-cell table:style-name="表格2.A1" office:value-type="string">
            <text:p text:style-name="P36">348.24</text:p>
          </table:table-cell>
          <table:table-cell table:style-name="表格2.A1" office:value-type="string">
            <text:p text:style-name="P36">113.97 </text:p>
          </table:table-cell>
          <table:table-cell table:style-name="表格2.A1" office:value-type="string">
            <text:p text:style-name="P36">329.24</text:p>
          </table:table-cell>
          <table:table-cell table:style-name="表格2.A1" office:value-type="string">
            <text:p text:style-name="P36">94.54 </text:p>
          </table:table-cell>
          <table:table-cell table:style-name="表格2.A1" office:value-type="string">
            <text:p text:style-name="P36">396.88</text:p>
          </table:table-cell>
          <table:table-cell table:style-name="表格2.A1" office:value-type="string">
            <text:p text:style-name="P36">120.54 </text:p>
          </table:table-cell>
          <table:table-cell table:style-name="表格2.A1" office:value-type="string">
            <text:p text:style-name="P36">401.54</text:p>
          </table:table-cell>
          <table:table-cell table:style-name="表格2.K1" office:value-type="string">
            <text:p text:style-name="P36">101.17 </text:p>
          </table:table-cell>
        </table:table-row>
        <table:table-row table:style-name="表格2.1">
          <table:table-cell table:style-name="表格2.A1" office:value-type="string">
            <text:p text:style-name="P32">曳船</text:p>
          </table:table-cell>
          <table:table-cell table:style-name="表格2.A1" office:value-type="string">
            <text:p text:style-name="P32">小時</text:p>
          </table:table-cell>
          <table:table-cell table:style-name="表格2.A1" office:value-type="string">
            <text:p text:style-name="P36">20,282.29</text:p>
          </table:table-cell>
          <table:table-cell table:style-name="表格2.A1" office:value-type="string">
            <text:p text:style-name="P36">111.33 </text:p>
          </table:table-cell>
          <table:table-cell table:style-name="表格2.A1" office:value-type="string">
            <text:p text:style-name="P36">21,089.51</text:p>
          </table:table-cell>
          <table:table-cell table:style-name="表格2.A1" office:value-type="string">
            <text:p text:style-name="P36">103.98 </text:p>
          </table:table-cell>
          <table:table-cell table:style-name="表格2.A1" office:value-type="string">
            <text:p text:style-name="P40"><text:span text:style-name="T8">21,065.</text:span><text:span text:style-name="T8">67</text:span></text:p>
          </table:table-cell>
          <table:table-cell table:style-name="表格2.A1" office:value-type="string">
            <text:p text:style-name="P36">99.89 </text:p>
          </table:table-cell>
          <table:table-cell table:style-name="表格2.A1" office:value-type="string">
            <text:p text:style-name="P36">21,178.49</text:p>
          </table:table-cell>
          <table:table-cell table:style-name="表格2.A1" office:value-type="string">
            <text:p text:style-name="P40"><text:span text:style-name="T8">100.53 </text:span></text:p>
          </table:table-cell>
          <table:table-cell table:style-name="表格2.A1" office:value-type="string">
            <text:p text:style-name="P36">20,742.89</text:p>
          </table:table-cell>
          <table:table-cell table:style-name="表格2.K1" office:value-type="string">
            <text:p text:style-name="P36">97.94 </text:p>
          </table:table-cell>
        </table:table-row>
        <table:table-row table:style-name="表格2.1">
          <table:table-cell table:style-name="表格2.A1" office:value-type="string">
            <text:p text:style-name="P32">裝卸</text:p>
          </table:table-cell>
          <table:table-cell table:style-name="表格2.A1" office:value-type="string">
            <text:p text:style-name="P39"><text:span text:style-name="T12">計</text:span><text:span text:style-name="T11">費噸</text:span></text:p>
          </table:table-cell>
          <table:table-cell table:style-name="表格2.A1" office:value-type="string">
            <text:p text:style-name="P36">9.61</text:p>
          </table:table-cell>
          <table:table-cell table:style-name="表格2.A1" office:value-type="string">
            <text:p text:style-name="P36">102.56 </text:p>
          </table:table-cell>
          <table:table-cell table:style-name="表格2.A1" office:value-type="string">
            <text:p text:style-name="P36">9.63</text:p>
          </table:table-cell>
          <table:table-cell table:style-name="表格2.A1" office:value-type="string">
            <text:p text:style-name="P36">100.21 </text:p>
          </table:table-cell>
          <table:table-cell table:style-name="表格2.A1" office:value-type="string">
            <text:p text:style-name="P36">9.45</text:p>
          </table:table-cell>
          <table:table-cell table:style-name="表格2.A1" office:value-type="string">
            <text:p text:style-name="P36">98.13 </text:p>
          </table:table-cell>
          <table:table-cell table:style-name="表格2.A1" office:value-type="string">
            <text:p text:style-name="P36">9.74</text:p>
          </table:table-cell>
          <table:table-cell table:style-name="表格2.A1" office:value-type="string">
            <text:p text:style-name="P36">103.07 </text:p>
          </table:table-cell>
          <table:table-cell table:style-name="表格2.A1" office:value-type="string">
            <text:p text:style-name="P36">10.01</text:p>
          </table:table-cell>
          <table:table-cell table:style-name="表格2.K1" office:value-type="string">
            <text:p text:style-name="P36">102.77 </text:p>
          </table:table-cell>
        </table:table-row>
        <table:table-row table:style-name="表格2.1">
          <table:table-cell table:style-name="表格2.A1" office:value-type="string">
            <text:p text:style-name="P32">倉儲</text:p>
          </table:table-cell>
          <table:table-cell table:style-name="表格2.A1" office:value-type="string">
            <text:p text:style-name="P32">延日噸</text:p>
          </table:table-cell>
          <table:table-cell table:style-name="表格2.A1" office:value-type="string">
            <text:p text:style-name="P36">2.12</text:p>
          </table:table-cell>
          <table:table-cell table:style-name="表格2.A1" office:value-type="string">
            <text:p text:style-name="P36">95.93 </text:p>
          </table:table-cell>
          <table:table-cell table:style-name="表格2.A1" office:value-type="string">
            <text:p text:style-name="P36">2.29 </text:p>
          </table:table-cell>
          <table:table-cell table:style-name="表格2.A1" office:value-type="string">
            <text:p text:style-name="P36">108.02 </text:p>
          </table:table-cell>
          <table:table-cell table:style-name="表格2.A1" office:value-type="string">
            <text:p text:style-name="P36">3.11 </text:p>
          </table:table-cell>
          <table:table-cell table:style-name="表格2.A1" office:value-type="string">
            <text:p text:style-name="P36">135.81 </text:p>
          </table:table-cell>
          <table:table-cell table:style-name="表格2.A1" office:value-type="string">
            <text:p text:style-name="P36">3.49</text:p>
          </table:table-cell>
          <table:table-cell table:style-name="表格2.A1" office:value-type="string">
            <text:p text:style-name="P36">112.22 </text:p>
          </table:table-cell>
          <table:table-cell table:style-name="表格2.A1" office:value-type="string">
            <text:p text:style-name="P36">3.78</text:p>
          </table:table-cell>
          <table:table-cell table:style-name="表格2.K1" office:value-type="string">
            <text:p text:style-name="P36">108.31 </text:p>
          </table:table-cell>
        </table:table-row>
      </table:table>
      <text:h text:style-name="P2" text:outline-level="2">貳、本年度預算主要內容</text:h>
      <text:h text:style-name="P7" text:outline-level="3">一、營業收支及損益之預計</text:h>
      <text:p text:style-name="P23"><text:span text:style-name="T20">(一)營業收入202億8,750萬7,000元，較上年度預算數202億2,047萬1,000元，計增加6,703萬6,000元，約0.33％。</text:span></text:p>
      <text:p text:style-name="P23"><text:span text:style-name="T20">(二)營業成本102億7,075萬5,000元，較上年度預算數102億9,627萬5,000元，計減少2,552萬元，約0.25％。</text:span></text:p>
      <text:p text:style-name="P23"><text:span text:style-name="T20">(</text:span><text:span text:style-name="T18">三</text:span><text:span text:style-name="T20">)</text:span><text:span text:style-name="T18">營業費用</text:span><text:span text:style-name="T20">32</text:span><text:span text:style-name="T18">億</text:span><text:span text:style-name="T20">1,713</text:span><text:span text:style-name="T18">萬</text:span><text:span text:style-name="T20">5,000</text:span><text:span text:style-name="T18">元，較上年度預算數</text:span><text:span text:style-name="T20">33</text:span><text:span text:style-name="T18">億</text:span><text:span text:style-name="T20">4,808</text:span><text:span text:style-name="T18">萬</text:span><text:span text:style-name="T20">5,000</text:span><text:span text:style-name="T18">元，計減少</text:span><text:span text:style-name="T20">1</text:span><text:span text:style-name="T18">億</text:span><text:span text:style-name="T20">3,095</text:span><text:span text:style-name="T18">萬元，約</text:span><text:span text:style-name="T20">3.91</text:span><text:span text:style-name="T18">％。</text:span></text:p>
      <text:p text:style-name="P23"><text:span text:style-name="T20">(四)營業收支相抵後，獲營業利益67億9,961萬7,000元，較上年度預算數65億7,611萬1,000元，計增加2億2,350萬6,000元，約3.40％。</text:span></text:p>
      <text:p text:style-name="P23"><text:span text:style-name="T20">(五)營業外收入7億2,028萬5,000元，較上年度預算數7億7,856萬3,000元，計減少5,827萬8,000元，約7.49％。</text:span></text:p>
      <text:p text:style-name="P23"><text:span text:style-name="T20">(六)營業外費用6億0,439萬3,000元，較上年度預算數4億5,836萬元，計增加1億4,603萬3,000元，約31.86％。</text:span></text:p>
      <text:p text:style-name="P23"><text:span text:style-name="T20">(七)營業及營業外收支相抵後，獲稅前淨利69億1</text:span><text:span text:style-name="T20">,</text:span><text:span text:style-name="T20">550萬9,000元，較上年度預算數68億9,631萬4,000元，計增加1,919萬5,000元，約0.28％。</text:span></text:p>
      <text:p text:style-name="P23"><text:span text:style-name="T20">(八)所得稅費用14億5,492萬5</text:span><text:span text:style-name="T20">,</text:span><text:span text:style-name="T20">000元，較上年度預算數12億3,183萬元，計增加2億2,309萬5,000元，約18.11％。</text:span></text:p>
      <text:p text:style-name="P23"><text:span text:style-name="T20">(九)稅前淨利扣除所得稅費用後，獲淨利54億6,058萬4,000元，較上年度預算數56億6,448萬4,000元，計減少2億0,390萬元，約3.60％。本年度淨利屬母公司業主部分為54億5,659萬元，屬非控制權益部分為399萬4,000元。</text:span></text:p>
      <text:h text:style-name="P9" text:outline-level="3">二、盈虧撥補之預計</text:h>
      <text:p text:style-name="P23"><text:span text:style-name="T20">(</text:span><text:span text:style-name="T18">一</text:span><text:span text:style-name="T20">)</text:span><text:span text:style-name="T18">本年度預算淨利</text:span><text:span text:style-name="T20">54</text:span><text:span text:style-name="T18">億</text:span><text:span text:style-name="T20">6,058</text:span><text:span text:style-name="T18">萬</text:span><text:span text:style-name="T18">4,000</text:span><text:span text:style-name="T18">元，其中屬非控制權益部分無法由該公司分配，屬母公司業主淨利為</text:span><text:span text:style-name="T20">54</text:span><text:span text:style-name="T18">億</text:span><text:span text:style-name="T20">5,659</text:span><text:span text:style-name="T18">萬元，依序分配如下：</text:span></text:p>
      <text:p text:style-name="P26"><text:span text:style-name="T20">1.</text:span><text:span text:style-name="T18">法定公積：按淨利扣除上開影響數後金額之</text:span><text:span text:style-name="T20">10</text:span><text:span text:style-name="T18">％提列，計</text:span><text:span text:style-name="T20">5</text:span><text:span text:style-name="T18">億</text:span><text:span text:style-name="T20">4,565</text:span><text:span text:style-name="T18">萬</text:span><text:span text:style-name="T20">9,000</text:span><text:span text:style-name="T18">元。</text:span></text:p>
      <text:p text:style-name="P26"><text:span text:style-name="T20">2.</text:span><text:span text:style-name="T18">特別公積：</text:span><text:span text:style-name="T24">按</text:span><text:span text:style-name="T18">淨利</text:span><text:span text:style-name="T24">扣除上開影響數及法定公積後之</text:span><text:span text:style-name="T26">15</text:span><text:span text:style-name="T24">％提列，計</text:span><text:span text:style-name="T26">7</text:span><text:span text:style-name="T24">億</text:span><text:span text:style-name="T26">3,664</text:span><text:span text:style-name="T24">萬元</text:span><text:span text:style-name="T18">。</text:span></text:p>
      <text:p text:style-name="P26"><text:span text:style-name="T20">3.</text:span><text:span text:style-name="T24">提撥地方政府：按</text:span><text:span text:style-name="T18">淨利</text:span><text:span text:style-name="T24">扣除上開影響數及法定公積後之</text:span><text:span text:style-name="T26">18</text:span><text:span text:style-name="T24">％提列，計</text:span><text:span text:style-name="T26">8</text:span><text:span text:style-name="T24">億</text:span><text:span text:style-name="T26">8,396</text:span><text:span text:style-name="T24">萬</text:span><text:span text:style-name="T26">8,000</text:span><text:span text:style-name="T24">元。</text:span></text:p>
      <text:p text:style-name="P26"><text:soft-page-break/><text:span text:style-name="T20">4.</text:span><text:span text:style-name="T18">其他依法分配數：</text:span><text:span text:style-name="T24">按</text:span><text:span text:style-name="T18">淨利</text:span><text:span text:style-name="T24">扣除上開影響數及法定公積後</text:span><text:span text:style-name="T24">之</text:span><text:span text:style-name="T26">30</text:span><text:span text:style-name="T24">％提列撥付航港建設基金，計</text:span><text:span text:style-name="T26">14</text:span><text:span text:style-name="T24">億</text:span><text:span text:style-name="T26">7,327</text:span><text:span text:style-name="T24">萬</text:span><text:span text:style-name="T26">9,000</text:span><text:span text:style-name="T24">元。</text:span></text:p>
      <text:p text:style-name="P26"><text:span text:style-name="T20">5.</text:span><text:span text:style-name="T18">官息紅利：本年度可分配盈餘扣除以上</text:span><text:span text:style-name="T20">1.</text:span><text:span text:style-name="T18">至</text:span><text:span text:style-name="T20">4.</text:span><text:span text:style-name="T18">項分配後</text:span><text:span text:style-name="T24">，尚餘</text:span><text:span text:style-name="T26">18</text:span><text:span text:style-name="T24">億</text:span><text:span text:style-name="T26">1,704</text:span><text:span text:style-name="T24">萬</text:span><text:span text:style-name="T26">4,000</text:span><text:span text:style-name="T24">元，悉數配發中央政府官息紅利</text:span><text:span text:style-name="T18">。</text:span></text:p>
      <text:p text:style-name="P23"><text:span text:style-name="T20">(二)本年度預算繳庫官息紅利18億1,704萬4,000元，較上年度預算數18億8,570萬6,000元，計減少6,866萬2,000元，約3.64％。</text:span></text:p>
      <text:p text:style-name="P23"><text:span text:style-name="T20">(三)本年度預算繳庫官息紅利占中央政府投資額650億元之2.80％，即國庫每百元之投資，預計可獲官息紅利2.80元。</text:span></text:p>
      <text:h text:style-name="P8" text:outline-level="3">三、現金流量之預計</text:h>
      <text:p text:style-name="P24"><text:span text:style-name="T20">(</text:span><text:span text:style-name="T18">一</text:span><text:span text:style-name="T20">)</text:span><text:span text:style-name="T18">營業活動之淨現金流入</text:span><text:span text:style-name="T20">82</text:span><text:span text:style-name="T18">億</text:span><text:span text:style-name="T20">2,462</text:span><text:span text:style-name="T18">萬</text:span><text:span text:style-name="T20">4,000</text:span><text:span text:style-name="T18">元。</text:span></text:p>
      <text:p text:style-name="P24"><text:span text:style-name="T20">(</text:span><text:span text:style-name="T18">二</text:span><text:span text:style-name="T20">)</text:span><text:span text:style-name="T18">投資活動之現金流量：</text:span></text:p>
      <text:p text:style-name="P27"><text:span text:style-name="T20">1.</text:span><text:span text:style-name="T18">投資活動之淨現金流出</text:span><text:span text:style-name="T20">82</text:span><text:span text:style-name="T18">億</text:span><text:span text:style-name="T20">6,698</text:span><text:span text:style-name="T18">萬</text:span><text:span text:style-name="T20">1,000</text:span><text:span text:style-name="T18">元，其中現金流入</text:span><text:span text:style-name="T20">52</text:span><text:span text:style-name="T18">億</text:span><text:span text:style-name="T20">6,155</text:span><text:span text:style-name="T18">萬</text:span><text:span text:style-name="T20">9,000</text:span><text:span text:style-name="T18">元，包括流動金融資產淨減</text:span><text:span text:style-name="T20">23</text:span><text:span text:style-name="T18">億</text:span><text:span text:style-name="T20">9,346</text:span><text:span text:style-name="T18">萬</text:span><text:span text:style-name="T20">8,000</text:span><text:span text:style-name="T18">元，減少長期應收款</text:span><text:span text:style-name="T20">19</text:span><text:span text:style-name="T18">億</text:span><text:span text:style-name="T20">8,302</text:span><text:span text:style-name="T18">萬</text:span><text:span text:style-name="T20">9,000</text:span><text:span text:style-name="T18">元，減少不動產、廠房及設備</text:span><text:span text:style-name="T20">2</text:span><text:span text:style-name="T18">億</text:span><text:span text:style-name="T20">6,992</text:span><text:span text:style-name="T18">萬</text:span><text:span text:style-name="T20">8,000</text:span><text:span text:style-name="T18">元，收取利息</text:span><text:span text:style-name="T20">6</text:span><text:span text:style-name="T18">億</text:span><text:span text:style-name="T20">1,513</text:span><text:span text:style-name="T18">萬</text:span><text:span text:style-name="T20">4,000</text:span><text:span text:style-name="T18">元；現金流出</text:span><text:span text:style-name="T20">135</text:span><text:span text:style-name="T18">億</text:span><text:span text:style-name="T20">2,854</text:span><text:span text:style-name="T18">萬元，包括無形資產淨增</text:span><text:span text:style-name="T20">1</text:span><text:span text:style-name="T18">億</text:span><text:span text:style-name="T20">1,190</text:span><text:span text:style-name="T18">萬元，增加投資</text:span><text:span text:style-name="T20">22</text:span><text:span text:style-name="T18">億</text:span><text:span text:style-name="T20">3,140</text:span><text:span text:style-name="T18">萬元，增加不動產、廠房及設備</text:span><text:span text:style-name="T20">110</text:span><text:span text:style-name="T18">億</text:span><text:span text:style-name="T20">9,524</text:span><text:span text:style-name="T18">萬元，增加投資性不動產</text:span><text:span text:style-name="T20">9,000</text:span><text:span text:style-name="T18">萬元。</text:span></text:p>
      <text:p text:style-name="P27"><text:span text:style-name="T20">2.本年度固定資產建設改良擴充，係上述動用現金</text:span><text:span text:style-name="T20">之</text:span><text:span text:style-name="T20">增加不動產、廠房及設備110億9,524萬元及投資性不動產9,000萬元，加計非現金部分2,056萬7,000元，共計112億0,580萬7,000元，其中：</text:span></text:p>
      <text:p text:style-name="P28"><text:span text:style-name="T20">A.</text:span><text:span text:style-name="T18">專案計畫部分</text:span><text:span text:style-name="T20">60</text:span><text:span text:style-name="T18">億</text:span><text:span text:style-name="T20">6,182</text:span><text:span text:style-name="T18">萬</text:span><text:span text:style-name="T20">8,000</text:span><text:span text:style-name="T18">元，</text:span><text:span text:style-name="T18">均</text:span><text:span text:style-name="T18">為繼續計畫，包括</text:span><text:span text:style-name="T38">①</text:span><text:span text:style-name="T18">高雄港客運專區建設計畫</text:span><text:span text:style-name="T20">16</text:span><text:span text:style-name="T18">億</text:span><text:span text:style-name="T20">1,307</text:span><text:span text:style-name="T18">萬</text:span><text:span text:style-name="T20">8,000</text:span><text:span text:style-name="T18">元，</text:span><text:span text:style-name="T38">②</text:span><text:span text:style-name="T18">高雄港洲際貨櫃中心第二期工程計畫－港務公司辦理部分</text:span><text:span text:style-name="T20">12</text:span><text:span text:style-name="T18">億</text:span><text:span text:style-name="T20">5,000</text:span><text:span text:style-name="T18">萬元，</text:span><text:span text:style-name="T38">③</text:span><text:span text:style-name="T18">臺灣國際商港營運設施實質建設計畫</text:span><text:span text:style-name="T20">31</text:span><text:span text:style-name="T18">億</text:span><text:span text:style-name="T20">9,875</text:span><text:span text:style-name="T18">萬元。</text:span></text:p>
      <text:p text:style-name="P28"><text:span text:style-name="T20">B.一般建築及設備計畫部分51億4,397萬9,000元</text:span><text:span text:style-name="T20">，</text:span><text:span text:style-name="T20">包括土地1億0,200萬元，土地改良物13億3,660萬元，房屋及建築14億3,590萬元，機械及設備2億2,341萬6,000元，交通及運輸設備18億</text:span><text:span text:style-name="T20">4,525</text:span><text:span text:style-name="T20">萬</text:span><text:span text:style-name="T20">9</text:span><text:span text:style-name="T20">,000元，什項設備2,</text:span><text:span text:style-name="T20">3</text:span><text:span text:style-name="T20">72萬7,000元，使用權資產2,056萬7,000元，租賃權益改良6,</text:span><text:span text:style-name="T20">651</text:span><text:span text:style-name="T20">萬元，投資性不動產9,000萬元。</text:span></text:p>
      <text:p text:style-name="P23"><text:span text:style-name="T20">(三)籌資活動之淨現金流出29億2,040萬2,000元，其中現金流入13億5,000萬元，係增加資本之數；現金流出42億7,040萬2,000元，包括</text:span><text:span text:style-name="T20">減少長期債務582萬2,000元，</text:span><text:span text:style-name="T20">發放現金股利18億1,825萬8,000元，其他籌資活動之淨現金流出24億</text:span><text:span text:style-name="T20">4,632</text:span><text:span text:style-name="T20">萬</text:span><text:span text:style-name="T20">2</text:span><text:span text:style-name="T20">,000元。</text:span></text:p>
      <text:p text:style-name="P23"><text:span text:style-name="T20">(四)現金及約當現金之淨減29億6,275萬9,000元，係期末現金55億6,903萬8,000元，較期初現金85億3,179萬7,000元減少之數。</text:span></text:p>
      <text:h text:style-name="P9" text:outline-level="3"><text:soft-page-break/>四、補辦預算</text:h>
      <text:p text:style-name="P12"><text:span text:style-name="T28">該公司以前年度預算執行期間，確因經營環境發生重大變遷或正常業務之確實需要，未及列入當年度預算，而依預算法第</text:span>88<text:span text:style-name="T28">條之規定，報經本院核准後，先行辦理，</text:span><text:span text:style-name="T28">於本年度</text:span><text:span text:style-name="T28">再補辦預算者，計有下列項目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table:number-columns-spanned="3" office:value-type="string">
              <text:p text:style-name="P13"><text:span text:style-name="T34">單位：新臺幣千元</text:span><text:span text:style-name="T35"> </text:span></text:p>
            </table:table-cell>
            <table:covered-table-cell/>
            <table:covered-table-cell/>
          </table:table-row>
          <table:table-row table:style-name="表格3.1">
            <table:table-cell table:style-name="表格3.A1" office:value-type="string">
              <text:p text:style-name="P15">項　　　　　　　目</text:p>
            </table:table-cell>
            <table:table-cell table:style-name="表格3.A1" office:value-type="string">
              <text:p text:style-name="P14"><text:span text:style-name="T18">金　</text:span><text:span text:style-name="T23"> </text:span><text:span text:style-name="T18">額</text:span></text:p>
            </table:table-cell>
            <table:table-cell table:style-name="表格3.A1" office:value-type="string">
              <text:p text:style-name="P15">說　　　　　　　　　　　　　　明</text:p>
            </table:table-cell>
          </table:table-row>
        </table:table-header-rows>
        <table:table-row table:style-name="表格3.3">
          <table:table-cell table:style-name="表格3.A3" office:value-type="string">
            <text:p text:style-name="P16"><text:span text:style-name="T18">資金之轉投資－</text:span><text:span text:style-name="T18">增加</text:span></text:p>
            <text:p text:style-name="P17"><text:span text:style-name="T23"><text:s text:c="2"/></text:span><text:span text:style-name="T18">陽明海運股份有限公司</text:span><text:span text:style-name="T23"> <text:s/></text:span><text:span text:style-name="T18">　</text:span></text:p>
          </table:table-cell>
          <table:table-cell table:style-name="表格3.A3" office:value-type="string">
            <text:p text:style-name="P18"/>
            <text:p text:style-name="P21"><text:span text:style-name="T20">1</text:span><text:span text:style-name="T20">,</text:span><text:span text:style-name="T20">434</text:span><text:span text:style-name="T20">,</text:span><text:span text:style-name="T20">177</text:span></text:p>
          </table:table-cell>
          <table:table-cell table:style-name="表格3.A3" office:value-type="string">
            <text:p text:style-name="P18"/>
            <text:p text:style-name="P5"><text:span text:style-name="T22">因應業務發展需要，於106年度先行辦理參與投資陽明海運股份有限公司。</text:span></text:p>
          </table:table-cell>
        </table:table-row>
        <table:table-row table:style-name="表格3.3">
          <table:table-cell table:style-name="表格3.A3" office:value-type="string">
            <text:p text:style-name="P22">臺灣風能訓練股份有限公司</text:p>
          </table:table-cell>
          <table:table-cell table:style-name="表格3.A3" office:value-type="string">
            <text:p text:style-name="P19">28,000</text:p>
          </table:table-cell>
          <table:table-cell table:style-name="表格3.A3" office:value-type="string">
            <text:p text:style-name="P5"><text:span text:style-name="T22">因應業務發展需要，於107年度先行辦理參與投資臺灣風能訓練股份有限公司。</text:span></text:p>
          </table:table-cell>
        </table:table-row>
        <table:table-row table:style-name="表格3.3">
          <table:table-cell table:style-name="表格3.A3" office:value-type="string">
            <text:p text:style-name="P22">臺印貨櫃倉儲物流股份有限公司</text:p>
          </table:table-cell>
          <table:table-cell table:style-name="表格3.A3" office:value-type="string">
            <text:p text:style-name="P19">13,500</text:p>
          </table:table-cell>
          <table:table-cell table:style-name="表格3.A3" office:value-type="string">
            <text:p text:style-name="P5"><text:span text:style-name="T22">因應業務發展需要，於107年度先行辦理參與投資臺印貨櫃倉儲物流股份有限公司。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.046cm" style:auto-text-indent="false" style:text-autospace="none"/>
      <style:text-properties fo:color="#000000" style:font-name="新細明體" fo:font-family="新細明體, PMingLiU" style:font-family-generic="roman" style:font-pitch="variable"/>
    </style:style>
    <style:style style:name="區塊文字" style:family="paragraph" style:parent-style-name="Standard">
      <style:paragraph-properties fo:margin-left="0.194cm" fo:margin-right="2.889cm" style:line-height-at-least="0.635cm" fo:text-indent="1.157cm" style:auto-text-indent="fals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text-indent="1.139cm" style:auto-text-indent="false" style:vertical-align="auto">
        <style:tab-stops>
          <style:tab-stop style:position="22.507cm"/>
          <style:tab-stop style:position="25.418cm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</text:list-level-style-number>
      <text:list-level-style-number text:level="2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16cm" fo:text-indent="-0.847cm" fo:margin-left="8.21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063cm" fo:text-indent="-0.847cm" fo:margin-left="9.06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91cm" fo:text-indent="-0.847cm" fo:margin-left="9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95cm" fo:text-indent="-0.794cm" fo:margin-left="1.2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cm" fo:margin-bottom="1.501cm" fo:margin-left="1.7cm" fo:margin-right="1.7cm" style:writing-mode="lr-tb" style:layout-grid-color="#c0c0c0" style:layout-grid-lines="47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高雄港務局分析及說明</dc:title>
    <dc:subject>交通部高雄港務局分析及說明</dc:subject>
    <meta:initial-creator>第2局</meta:initial-creator>
    <meta:creation-date>2018-08-13T13:03:00</meta:creation-date>
    <dc:creator>maewwow</dc:creator>
    <dc:date>2018-08-21T16:20:00</dc:date>
    <meta:print-date>2018-08-13T10:46:00</meta:print-date>
    <meta:editing-cycles>7</meta:editing-cycles>
    <meta:editing-duration>PT2H24M</meta:editing-duration>
    <meta:document-statistic meta:table-count="3" meta:image-count="0" meta:object-count="0" meta:page-count="4" meta:paragraph-count="186" meta:word-count="2641" meta:character-count="3951" meta:non-whitespace-character-count="3825"/>
    <meta:generator>LibreOffice/5.4.6.2$Windows_X86_64 LibreOffice_project/4014ce260a04f1026ba855d3b8d91541c224eab8</meta:generator>
  </office:meta>
</office:document-meta>
</file>