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3cm" fo:margin-left="1.323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L" style:family="table-column">
      <style:table-column-properties style:column-width="1.288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76cm" fo:keep-together="always"/>
    </style:style>
    <style:style style:name="表格1.4" style:family="table-row">
      <style:table-row-properties style:min-row-height="0.644cm" fo:keep-together="always"/>
    </style:style>
    <style:style style:name="表格2" style:family="table">
      <style:table-properties style:width="16.757cm" fo:margin-left="1.349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27cm"/>
    </style:style>
    <style:style style:name="表格2.L" style:family="table-column">
      <style:table-column-properties style:column-width="1.288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B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內文一">
      <style:paragraph-properties fo:margin-left="0.501cm" fo:margin-right="0cm" fo:line-height="0.706cm" fo:text-indent="0.85cm" style:auto-text-indent="false"/>
    </style:style>
    <style:style style:name="P2" style:family="paragraph" style:parent-style-name="內文一">
      <style:paragraph-properties fo:margin-left="1.311cm" fo:margin-right="0cm" fo:line-height="0.706cm" fo:text-indent="0.78cm" style:auto-text-indent="false"/>
    </style:style>
    <style:style style:name="P3" style:family="paragraph" style:parent-style-name="Heading_20_2">
      <style:paragraph-properties fo:line-height="0.67cm"/>
      <style:text-properties style:font-name="Times New Roman" style:font-name-asian="標楷體" style:font-name-complex="標楷體"/>
    </style:style>
    <style:style style:name="P4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style style:name="P5" style:family="paragraph" style:parent-style-name="標_e4c6_">
      <style:paragraph-properties fo:margin-left="1.951cm" fo:margin-right="0cm" fo:margin-top="0cm" fo:margin-bottom="0.212cm" loext:contextual-spacing="false" fo:line-height="0.67cm" fo:text-indent="-0.64cm" style:auto-text-indent="false"/>
      <style:text-properties fo:font-size="12pt" style:font-name-asian="標楷體" style:font-size-asian="12pt" style:font-size-complex="12pt"/>
    </style:style>
    <style:style style:name="P6" style:family="paragraph" style:parent-style-name="標_e4c6_">
      <style:paragraph-properties fo:margin-left="1.951cm" fo:margin-right="0cm" fo:line-height="0.706cm" fo:text-indent="-0.64cm" style:auto-text-indent="false" style:line-break="normal"/>
    </style:style>
    <style:style style:name="P7" style:family="paragraph" style:parent-style-name="標_e4c6_">
      <style:paragraph-properties fo:margin-top="0.423cm" fo:margin-bottom="0.212cm" loext:contextual-spacing="false" fo:line-height="0.67cm" fo:text-align="start" style:justify-single-word="false"/>
      <style:text-properties style:font-name-asian="標楷體" style:font-size-complex="11pt"/>
    </style:style>
    <style:style style:name="P8" style:family="paragraph" style:parent-style-name="標_e4c6_">
      <style:paragraph-properties fo:margin-left="2.025cm" fo:margin-right="0cm" fo:line-height="0.706cm" fo:text-indent="-0.714cm" style:auto-text-indent="false"/>
    </style:style>
    <style:style style:name="P9" style:family="paragraph" style:parent-style-name="標_e4c6_">
      <style:paragraph-properties fo:margin-left="1.27cm" fo:margin-right="0cm" fo:line-height="0.706cm" fo:text-indent="0.635cm" style:auto-text-indent="false" style:line-break="normal"/>
    </style:style>
    <style:style style:name="P10" style:family="paragraph" style:parent-style-name="標_e4c6_">
      <style:paragraph-properties fo:margin-left="2.286cm" fo:margin-right="0cm" fo:line-height="0.706cm" fo:text-indent="-0.339cm" style:auto-text-indent="false"/>
    </style:style>
    <style:style style:name="P11" style:family="paragraph" style:parent-style-name="純文字">
      <style:paragraph-properties fo:line-height="0.67cm" fo:text-align="center" style:justify-single-word="false"/>
    </style:style>
    <style:style style:name="P12" style:family="paragraph" style:parent-style-name="純文字">
      <style:paragraph-properties fo:line-height="0.67cm"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13" style:family="paragraph" style:parent-style-name="純文字">
      <style:paragraph-properties fo:line-height="0.67cm"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14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15" style:family="paragraph" style:parent-style-name="純文字">
      <style:paragraph-properties fo:line-height="0.67cm" fo:text-align="justify" fo:text-align-last="justify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6" style:family="paragraph" style:parent-style-name="Heading_20_3">
      <style:paragraph-properties fo:line-height="0.706cm"/>
      <style:text-properties style:font-name="Times New Roman" fo:font-size="12pt" style:font-name-asian="標楷體" style:font-size-asian="12pt" style:font-name-complex="標楷體" style:font-size-complex="12pt"/>
    </style:style>
    <style:style style:name="P17" style:family="paragraph" style:parent-style-name="Heading_20_3">
      <style:paragraph-properties fo:margin-top="0.212cm" fo:margin-bottom="0cm" loext:contextual-spacing="false" fo:line-height="0.706cm" style:text-autospace="none"/>
    </style:style>
    <style:style style:name="P18" style:family="paragraph" style:parent-style-name="Heading_20_3">
      <style:paragraph-properties fo:margin-top="0.212cm" fo:margin-bottom="0cm" loext:contextual-spacing="false" fo:line-height="0.706cm"/>
      <style:text-properties style:font-name="Times New Roman" fo:font-size="12pt" style:font-name-asian="標楷體" style:font-size-asian="12pt" style:font-name-complex="標楷體" style:font-size-complex="12pt"/>
    </style:style>
    <style:style style:name="P19" style:family="paragraph" style:parent-style-name="標_e50c_">
      <style:paragraph-properties fo:margin-left="2.21cm" fo:margin-right="0cm" fo:line-height="0.706cm" fo:text-indent="-0.31cm" style:auto-text-indent="false"/>
    </style:style>
    <style:style style:name="P20" style:family="paragraph" style:parent-style-name="標_e50c_">
      <style:paragraph-properties fo:margin-left="2.6cm" fo:margin-right="0cm" fo:line-height="0.706cm" fo:text-indent="-0.379cm" style:auto-text-indent="false"/>
    </style:style>
    <style:style style:name="P21" style:family="paragraph" style:parent-style-name="標_e50c_">
      <style:paragraph-properties fo:margin-left="2.94cm" fo:margin-right="0cm" fo:line-height="0.706cm" fo:text-indent="-0.4cm" style:auto-text-indent="false"/>
    </style:style>
    <style:style style:name="P22" style:family="paragraph" style:parent-style-name="Heading_20_1" style:master-page-name="Standard">
      <style:paragraph-properties fo:line-height="0.67cm" style:page-number="63" style:punctuation-wrap="simple">
        <style:tab-stops>
          <style:tab-stop style:position="9.843cm"/>
        </style:tab-stops>
      </style:paragraph-properties>
      <style:text-properties style:font-name="Times New Roman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fo:line-height="0.67cm" fo:text-align="end" style:justify-single-word="false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0" style:family="text">
      <style:text-properties style:font-name="Times New Roman" fo:font-size="9pt" style:font-name-asian="標楷體" style:font-size-asian="9pt" style:font-name-complex="標楷體" style:font-size-complex="9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name-complex="標楷體"/>
    </style:style>
    <style:style style:name="T13" style:family="text">
      <style:text-properties fo:font-size="12pt" style:font-name-asian="標楷體" style:font-size-asian="12pt" style:font-name-complex="標楷體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style:font-name-complex="標楷體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name-complex="標楷體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style:letter-kerning="true"/>
    </style:style>
    <style:style style:name="T20" style:family="text">
      <style:text-properties style:font-name="新細明體" fo:language="zh" fo:country="TW" style:font-name-asian="新細明體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分析及說明</text:h>
      <text:h text:style-name="P3" text:outline-level="2">壹、事業概況</text:h>
      <text:p text:style-name="P1"><text:span text:style-name="T13">桃園國際機場股份有限公司係依國際機場園區發展條例第</text:span><text:span text:style-name="T14">4</text:span><text:span text:style-name="T13">條規定及國營國際機場園區股份有限公司設置條例規定，於</text:span><text:span text:style-name="T14">99</text:span><text:span text:style-name="T13">年</text:span><text:span text:style-name="T14">11</text:span><text:span text:style-name="T13">月</text:span><text:span text:style-name="T14">1</text:span><text:span text:style-name="T13">日成立，該公司主要業務係提供機場旅客服務及航空器服務，辦理機場專用區之規劃、建設及營運管理、航空運輸關聯服務及園區內自由港區之開發及營運。茲就該公司本（</text:span><text:span text:style-name="T14">108</text:span><text:span text:style-name="T13">）年度預算編列情形擇要分述如下：</text:span></text:p>
      <text:h text:style-name="P18" text:outline-level="3">一、資本總額</text:h>
      <text:p text:style-name="P2"><text:span text:style-name="T13">該公司資本額為</text:span><text:span text:style-name="T14">248</text:span><text:span text:style-name="T13">億</text:span><text:span text:style-name="T14">3,246</text:span><text:span text:style-name="T13">萬</text:span><text:span text:style-name="T14">3,000</text:span><text:span text:style-name="T13">元，與上年度預計數相同，全部由中央政府投資。</text:span></text:p>
      <text:h text:style-name="P18" text:outline-level="3">二、員工人數</text:h>
      <text:p text:style-name="P2"><text:span text:style-name="T13">該公司預計員額為</text:span><text:span text:style-name="T14">623</text:span><text:span text:style-name="T13">人，與上年度相同。其中生產部門</text:span><text:span text:style-name="T14">456</text:span><text:span text:style-name="T13">人，占</text:span><text:span text:style-name="T14">73.19</text:span><text:span text:style-name="T13">％；行銷及業務部門</text:span><text:span text:style-name="T14">39</text:span><text:span text:style-name="T13">人，占</text:span><text:span text:style-name="T14">6.26</text:span><text:span text:style-name="T13">％；管理部門</text:span><text:span text:style-name="T14">128</text:span><text:span text:style-name="T13">人，占</text:span><text:span text:style-name="T14">20.55</text:span><text:span text:style-name="T13">％。</text:span></text:p>
      <text:h text:style-name="P17" text:outline-level="3"><text:span text:style-name="T4">三、最近</text:span><text:span text:style-name="T3">5</text:span><text:span text:style-name="T4">年主要營運項目及其消長趨勢</text:span><text:span text:style-name="T5">（以下各表中</text:span><text:span text:style-name="T6">104</text:span><text:span text:style-name="T5">年度決算數環比之計算皆以</text:span><text:span text:style-name="T6">103</text:span><text:span text:style-name="T5">年度決算數為</text:span><text:span text:style-name="T6">100</text:span><text:span text:style-name="T5">）</text:span><text:span text:style-name="T7"> </text:span></text:h>
      <text:p text:style-name="P5">(<text:span text:style-name="T15">一</text:span>)<text:span text:style-name="T15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12">營運項目</text:p>
          </table:table-cell>
          <table:table-cell table:style-name="表格1.A1" table:number-rows-spanned="2" office:value-type="string">
            <text:p text:style-name="P13">單位</text:p>
          </table:table-cell>
          <table:table-cell table:style-name="表格1.A1" table:number-columns-spanned="2" office:value-type="string">
            <text:p text:style-name="P11"><text:span text:style-name="T9">104</text:span><text:span text:style-name="T10">年度決算數</text:span></text:p>
          </table:table-cell>
          <table:covered-table-cell/>
          <table:table-cell table:style-name="表格1.E1" table:number-columns-spanned="2" office:value-type="string">
            <text:p text:style-name="P11"><text:span text:style-name="T9">105</text:span><text:span text:style-name="T10">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9">106</text:span><text:span text:style-name="T10">年度決算數</text:span></text:p>
          </table:table-cell>
          <table:covered-table-cell/>
          <table:table-cell table:style-name="表格1.E1" table:number-columns-spanned="2" office:value-type="string">
            <text:p text:style-name="P11"><text:span text:style-name="T9">107</text:span><text:span text:style-name="T10">年度預算數</text:span></text:p>
          </table:table-cell>
          <table:covered-table-cell/>
          <table:table-cell table:style-name="表格1.K1" table:number-columns-spanned="2" office:value-type="string">
            <text:p text:style-name="P11"><text:span text:style-name="T9">108</text:span><text:span text:style-name="T10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3">營運量</text:p>
          </table:table-cell>
          <table:table-cell table:style-name="表格1.A1" office:value-type="string">
            <text:p text:style-name="P23">環比</text:p>
          </table:table-cell>
          <table:table-cell table:style-name="表格1.A1" office:value-type="string">
            <text:p text:style-name="P23">營運量</text:p>
          </table:table-cell>
          <table:table-cell table:style-name="表格1.A1" office:value-type="string">
            <text:p text:style-name="P23">環比</text:p>
          </table:table-cell>
          <table:table-cell table:style-name="表格1.A1" office:value-type="string">
            <text:p text:style-name="P23">營運量</text:p>
          </table:table-cell>
          <table:table-cell table:style-name="表格1.A1" office:value-type="string">
            <text:p text:style-name="P23">環比</text:p>
          </table:table-cell>
          <table:table-cell table:style-name="表格1.A1" office:value-type="string">
            <text:p text:style-name="P23">營運量</text:p>
          </table:table-cell>
          <table:table-cell table:style-name="表格1.A1" office:value-type="string">
            <text:p text:style-name="P23">環比</text:p>
          </table:table-cell>
          <table:table-cell table:style-name="表格1.A1" office:value-type="string">
            <text:p text:style-name="P23">營運量</text:p>
          </table:table-cell>
          <table:table-cell table:style-name="表格1.L2" office:value-type="string">
            <text:p text:style-name="P23">環比</text:p>
          </table:table-cell>
        </table:table-row>
        <table:table-row table:style-name="表格1.3">
          <table:table-cell table:style-name="表格1.A1" office:value-type="string">
            <text:p text:style-name="P14">機場旅客</text:p>
            <text:p text:style-name="P24">服務</text:p>
          </table:table-cell>
          <table:table-cell table:style-name="表格1.A1" office:value-type="string">
            <text:p text:style-name="P13">人次</text:p>
          </table:table-cell>
          <table:table-cell table:style-name="表格1.A1" office:value-type="string">
            <text:p text:style-name="P25">38,473,333</text:p>
          </table:table-cell>
          <table:table-cell table:style-name="表格1.A1" office:value-type="string">
            <text:p text:style-name="P25">107.45</text:p>
          </table:table-cell>
          <table:table-cell table:style-name="表格1.A1" office:value-type="string">
            <text:p text:style-name="P25">42,296,322</text:p>
          </table:table-cell>
          <table:table-cell table:style-name="表格1.A1" office:value-type="string">
            <text:p text:style-name="P25">109.94</text:p>
          </table:table-cell>
          <table:table-cell table:style-name="表格1.A1" office:value-type="string">
            <text:p text:style-name="P25">44,878,703</text:p>
          </table:table-cell>
          <table:table-cell table:style-name="表格1.A1" office:value-type="string">
            <text:p text:style-name="P25">106.11</text:p>
          </table:table-cell>
          <table:table-cell table:style-name="表格1.A1" office:value-type="string">
            <text:p text:style-name="P25">43,565,000</text:p>
          </table:table-cell>
          <table:table-cell table:style-name="表格1.A1" office:value-type="string">
            <text:p text:style-name="P25">97.07</text:p>
          </table:table-cell>
          <table:table-cell table:style-name="表格1.A1" office:value-type="string">
            <text:p text:style-name="P25">48,062,012</text:p>
          </table:table-cell>
          <table:table-cell table:style-name="表格1.L2" office:value-type="string">
            <text:p text:style-name="P25">110.32</text:p>
          </table:table-cell>
        </table:table-row>
        <table:table-row table:style-name="表格1.4">
          <table:table-cell table:style-name="表格1.A1" office:value-type="string">
            <text:p text:style-name="P14">航空器</text:p>
            <text:p text:style-name="P24">服務</text:p>
          </table:table-cell>
          <table:table-cell table:style-name="表格1.A1" office:value-type="string">
            <text:p text:style-name="P13">架次</text:p>
          </table:table-cell>
          <table:table-cell table:style-name="表格1.A1" office:value-type="string">
            <text:p text:style-name="P25">221,191</text:p>
          </table:table-cell>
          <table:table-cell table:style-name="表格1.A1" office:value-type="string">
            <text:p text:style-name="P25">105.90</text:p>
          </table:table-cell>
          <table:table-cell table:style-name="表格1.A1" office:value-type="string">
            <text:p text:style-name="P25">244,464</text:p>
          </table:table-cell>
          <table:table-cell table:style-name="表格1.A1" office:value-type="string">
            <text:p text:style-name="P25">110.52</text:p>
          </table:table-cell>
          <table:table-cell table:style-name="表格1.A1" office:value-type="string">
            <text:p text:style-name="P25">246,104</text:p>
          </table:table-cell>
          <table:table-cell table:style-name="表格1.A1" office:value-type="string">
            <text:p text:style-name="P25">100.67</text:p>
          </table:table-cell>
          <table:table-cell table:style-name="表格1.A1" office:value-type="string">
            <text:p text:style-name="P25">259,150</text:p>
          </table:table-cell>
          <table:table-cell table:style-name="表格1.A1" office:value-type="string">
            <text:p text:style-name="P25">105.30</text:p>
          </table:table-cell>
          <table:table-cell table:style-name="表格1.A1" office:value-type="string">
            <text:p text:style-name="P25">260,000</text:p>
          </table:table-cell>
          <table:table-cell table:style-name="表格1.L2" office:value-type="string">
            <text:p text:style-name="P25">100.33</text:p>
          </table:table-cell>
        </table:table-row>
      </table:table>
      <text:p text:style-name="P7"><text:span text:style-name="T11">(</text:span><text:span text:style-name="T12">二</text:span><text:span text:style-name="T11">)</text:span><text:span text:style-name="T12">平均費率</text:span><text:span text:style-name="T11"><text:tab/> <text:s text:c="5"/></text:span><text:s text:c="47"/><text:span text:style-name="T16"><text:s/></text:span><text:span text:style-name="T17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12">營運項目</text:p>
          </table:table-cell>
          <table:table-cell table:style-name="表格2.A1" table:number-rows-spanned="2" office:value-type="string">
            <text:p text:style-name="P13">單位</text:p>
          </table:table-cell>
          <table:table-cell table:style-name="表格2.A1" table:number-columns-spanned="2" office:value-type="string">
            <text:p text:style-name="P11"><text:span text:style-name="T9">104</text:span><text:span text:style-name="T10">年度決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9">105</text:span><text:span text:style-name="T10">年度決算數</text:span></text:p>
          </table:table-cell>
          <table:covered-table-cell/>
          <table:table-cell table:style-name="表格2.G1" table:number-columns-spanned="2" office:value-type="string">
            <text:p text:style-name="P11"><text:span text:style-name="T9">106</text:span><text:span text:style-name="T10">年度決算數</text:span></text:p>
          </table:table-cell>
          <table:covered-table-cell/>
          <table:table-cell table:style-name="表格2.G1" table:number-columns-spanned="2" office:value-type="string">
            <text:p text:style-name="P11"><text:span text:style-name="T9">107</text:span><text:span text:style-name="T10">年度預算數</text:span></text:p>
          </table:table-cell>
          <table:covered-table-cell/>
          <table:table-cell table:style-name="表格2.K1" table:number-columns-spanned="2" office:value-type="string">
            <text:p text:style-name="P11"><text:span text:style-name="T9">108</text:span><text:span text:style-name="T10">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3">金額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金額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金額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金額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金額</text:p>
          </table:table-cell>
          <table:table-cell table:style-name="表格2.L2" office:value-type="string">
            <text:p text:style-name="P23">環比</text:p>
          </table:table-cell>
        </table:table-row>
        <table:table-row table:style-name="表格2.3">
          <table:table-cell table:style-name="表格2.A1" office:value-type="string">
            <text:p text:style-name="P14">機場旅客</text:p>
            <text:p text:style-name="P24">服務</text:p>
          </table:table-cell>
          <table:table-cell table:style-name="表格2.B3" office:value-type="string">
            <text:p text:style-name="P13">人次</text:p>
          </table:table-cell>
          <table:table-cell table:style-name="表格2.A1" office:value-type="string">
            <text:p text:style-name="P25">87.83</text:p>
          </table:table-cell>
          <table:table-cell table:style-name="表格2.A1" office:value-type="string">
            <text:p text:style-name="P25">165.78</text:p>
          </table:table-cell>
          <table:table-cell table:style-name="表格2.A1" office:value-type="string">
            <text:p text:style-name="P25">109.55</text:p>
          </table:table-cell>
          <table:table-cell table:style-name="表格2.A1" office:value-type="string">
            <text:p text:style-name="P25">124.73</text:p>
          </table:table-cell>
          <table:table-cell table:style-name="表格2.A1" office:value-type="string">
            <text:p text:style-name="P25">109.15</text:p>
          </table:table-cell>
          <table:table-cell table:style-name="表格2.A1" office:value-type="string">
            <text:p text:style-name="P25">99.63</text:p>
          </table:table-cell>
          <table:table-cell table:style-name="表格2.A1" office:value-type="string">
            <text:p text:style-name="P25">110.66</text:p>
          </table:table-cell>
          <table:table-cell table:style-name="表格2.A1" office:value-type="string">
            <text:p text:style-name="P25">101.38</text:p>
          </table:table-cell>
          <table:table-cell table:style-name="表格2.A1" office:value-type="string">
            <text:p text:style-name="P25">106.64</text:p>
          </table:table-cell>
          <table:table-cell table:style-name="表格2.L2" office:value-type="string">
            <text:p text:style-name="P25">96.37</text:p>
          </table:table-cell>
        </table:table-row>
        <table:table-row table:style-name="表格2.3">
          <table:table-cell table:style-name="表格2.A1" office:value-type="string">
            <text:p text:style-name="P14">航空器</text:p>
            <text:p text:style-name="P24">服務</text:p>
          </table:table-cell>
          <table:table-cell table:style-name="表格2.B3" office:value-type="string">
            <text:p text:style-name="P13">架次</text:p>
          </table:table-cell>
          <table:table-cell table:style-name="表格2.A1" office:value-type="string">
            <text:p text:style-name="P25">24,358.24</text:p>
          </table:table-cell>
          <table:table-cell table:style-name="表格2.A1" office:value-type="string">
            <text:p text:style-name="P25">100.00</text:p>
          </table:table-cell>
          <table:table-cell table:style-name="表格2.A1" office:value-type="string">
            <text:p text:style-name="P25">23,625.98</text:p>
          </table:table-cell>
          <table:table-cell table:style-name="表格2.A1" office:value-type="string">
            <text:p text:style-name="P25">96.99</text:p>
          </table:table-cell>
          <table:table-cell table:style-name="表格2.A1" office:value-type="string">
            <text:p text:style-name="P25">24,500.96</text:p>
          </table:table-cell>
          <table:table-cell table:style-name="表格2.A1" office:value-type="string">
            <text:p text:style-name="P25">103.70</text:p>
          </table:table-cell>
          <table:table-cell table:style-name="表格2.A1" office:value-type="string">
            <text:p text:style-name="P25">25,225.10</text:p>
          </table:table-cell>
          <table:table-cell table:style-name="表格2.A1" office:value-type="string">
            <text:p text:style-name="P25">102.96</text:p>
          </table:table-cell>
          <table:table-cell table:style-name="表格2.A1" office:value-type="string">
            <text:p text:style-name="P25">26,528.42</text:p>
          </table:table-cell>
          <table:table-cell table:style-name="表格2.L2" office:value-type="string">
            <text:p text:style-name="P25">105.17</text:p>
          </table:table-cell>
        </table:table-row>
      </table:table>
      <text:h text:style-name="P3" text:outline-level="2">貳、本年度預算主要內容</text:h>
      <text:h text:style-name="P16" text:outline-level="3">一、營業收支及損益之預計</text:h>
      <text:p text:style-name="P8"><text:soft-page-break/><text:span text:style-name="T14">(</text:span><text:span text:style-name="T13">一</text:span><text:span text:style-name="T14">)</text:span><text:span text:style-name="T13">營業收入</text:span><text:span text:style-name="T14">217</text:span><text:span text:style-name="T13">億</text:span><text:span text:style-name="T14">1,266</text:span><text:span text:style-name="T13">萬</text:span><text:span text:style-name="T14">9,000</text:span><text:span text:style-name="T13">元，較上年度預算數</text:span><text:span text:style-name="T14">209</text:span><text:span text:style-name="T13">億</text:span><text:span text:style-name="T14">2,884</text:span><text:span text:style-name="T13">萬元，計增加</text:span><text:span text:style-name="T14">7</text:span><text:span text:style-name="T13">億</text:span><text:span text:style-name="T14">8,382</text:span><text:span text:style-name="T13">萬</text:span><text:span text:style-name="T14">9,000</text:span><text:span text:style-name="T13">元，約</text:span><text:span text:style-name="T14">3.75</text:span><text:span text:style-name="T13">％。</text:span></text:p>
      <text:p text:style-name="P8"><text:span text:style-name="T14">(二)營業成本123億1,130萬4,000元，較上年度預算數118億9,701萬6,000元，計增加4億1,428萬8,000元，約3.48％。</text:span></text:p>
      <text:p text:style-name="P8"><text:span text:style-name="T14">(三)營業費用19億1,543萬1,000元，較上年度預算數18億3,353萬2,000元，計增加8,189萬9,000元，約4.47％。</text:span></text:p>
      <text:p text:style-name="P8"><text:span text:style-name="T14">(四)營業收支相抵後，獲營業利益74億8,593萬4,000元，較上年度預算數71億9,829萬2,000元，計增加2億8,764萬2,000元，約4.00％。</text:span></text:p>
      <text:p text:style-name="P8"><text:span text:style-name="T14">(五)營業外收入2,290萬6,000元，較上年度預算數2,294萬4,000元，計減少3萬8,000元，約0.17％。</text:span></text:p>
      <text:p text:style-name="P8"><text:span text:style-name="T14">(六)營業外費用1億3,320萬6,000元，較上年度預算數5,656萬3,000元，計增加7,664萬3,000元，約135.50％。</text:span></text:p>
      <text:p text:style-name="P8"><text:span text:style-name="T14">(七)營業及營業外收支相抵後，獲稅前淨利73億7,563萬4,000元，較上年度預算數71億6,467萬3,000元，計增加2億1,096萬1,000元，約2.94％。</text:span></text:p>
      <text:p text:style-name="P8"><text:span text:style-name="T14">(八)所得稅費用14億7,512萬7,000元，較上年度預算數12億1,799萬4,000元，計增加2億5,713萬3,000元，約21.11％。</text:span></text:p>
      <text:p text:style-name="P8"><text:span text:style-name="T14">(九)稅前淨利扣除所得稅費用後，獲淨利59億0,050萬7,000元，較上年度預算數59億4,667萬9,000元，計減少4,617萬2,000元，約0.78％。</text:span></text:p>
      <text:h text:style-name="P18" text:outline-level="3">二、盈虧撥補之預計</text:h>
      <text:p text:style-name="P9"><text:span text:style-name="T13">本年度預算淨利為</text:span><text:span text:style-name="T14">59</text:span><text:span text:style-name="T13">億</text:span><text:span text:style-name="T14">0,050</text:span><text:span text:style-name="T13">萬</text:span><text:span text:style-name="T14">7,000</text:span><text:span text:style-name="T13">元，依序分配如下：</text:span></text:p>
      <text:p text:style-name="P8"><text:span text:style-name="T14">(一)法定公積：按淨利之10％提列，計5億9,005萬1,000元。</text:span></text:p>
      <text:p text:style-name="P8"><text:span text:style-name="T14">(二)特別公積：按淨利之25％提列，計14億7,512萬7,000元。</text:span></text:p>
      <text:p text:style-name="P8"><text:span text:style-name="T14">(三)提撥地方政府：依國際機場園區發展條例第22條規定，淨利扣除盈餘公積後，按18％提撥予園區所在地之地方政府，計6億9,035萬9,000元。</text:span></text:p>
      <text:p text:style-name="P8"><text:span text:style-name="T14">(四)其他依法分配數：依上開條例規定，淨利扣除盈餘公積及提撥地方政府後，尚餘31億4,497萬元，悉數分配民航事業作業基金。</text:span></text:p>
      <text:h text:style-name="P18" text:outline-level="3">三、現金流量之預計</text:h>
      <text:p text:style-name="P6"><text:span text:style-name="T14">(</text:span><text:span text:style-name="T13">一</text:span><text:span text:style-name="T14">)</text:span><text:span text:style-name="T13">營業活動之淨現金流入</text:span><text:span text:style-name="T14">89</text:span><text:span text:style-name="T13">億</text:span><text:span text:style-name="T14">3,638</text:span><text:span text:style-name="T13">萬</text:span><text:span text:style-name="T14">7,000</text:span><text:span text:style-name="T13">元。</text:span></text:p>
      <text:p text:style-name="P6"><text:span text:style-name="T14">(</text:span><text:span text:style-name="T13">二</text:span><text:span text:style-name="T14">)</text:span><text:span text:style-name="T13">投資活動之現金流量</text:span></text:p>
      <text:p text:style-name="P10"><text:span text:style-name="T14">1.</text:span><text:span text:style-name="T13">投資活動之淨現金流出</text:span><text:span text:style-name="T14">91</text:span><text:span text:style-name="T13">億</text:span><text:span text:style-name="T14">4,116</text:span><text:span text:style-name="T13">萬</text:span><text:span text:style-name="T14">8,000</text:span><text:span text:style-name="T13">元，包括無形資產淨增</text:span><text:span text:style-name="T14">1,419</text:span><text:span text:style-name="T13">萬</text:span><text:span text:style-name="T14">3,000</text:span><text:span text:style-name="T13">元，增加不動產、廠房及設備</text:span><text:span text:style-name="T14">91</text:span><text:span text:style-name="T13">億</text:span><text:span text:style-name="T14">2,697</text:span><text:span text:style-name="T13">萬</text:span><text:span text:style-name="T14">5,000</text:span><text:span text:style-name="T13">元。</text:span></text:p>
      <text:p text:style-name="P19"><text:span text:style-name="T14">2.</text:span><text:span text:style-name="T13">本年度固定資產建設改良擴充之數，係上述增加不動產、廠房及設備</text:span><text:span text:style-name="T14">91</text:span><text:span text:style-name="T13">億</text:span><text:span text:style-name="T14">2,697</text:span><text:span text:style-name="T13">萬</text:span><text:span text:style-name="T14">5,000</text:span><text:span text:style-name="T13">元，其中：</text:span></text:p>
      <text:p text:style-name="P20"><text:span text:style-name="T14">A.</text:span><text:span text:style-name="T13">專案計畫部分</text:span><text:span text:style-name="T14">66</text:span><text:span text:style-name="T13">億</text:span><text:span text:style-name="T14">0,059</text:span><text:span text:style-name="T13">萬</text:span><text:span text:style-name="T14">2,000</text:span><text:span text:style-name="T13">元，包括：</text:span></text:p>
      <text:p text:style-name="P21"><text:soft-page-break/><text:span text:style-name="T14">(1)</text:span><text:span text:style-name="T13">繼續計畫：</text:span><text:span text:style-name="T20">①</text:span><text:span text:style-name="T13">臺灣桃園國際機場第三航站區建設計畫</text:span><text:span text:style-name="T14">50</text:span><text:span text:style-name="T13">億元，</text:span><text:span text:style-name="T20">②</text:span><text:span text:style-name="T13">臺灣桃園國際機場</text:span><text:span text:style-name="T14">WC</text:span><text:span text:style-name="T13">滑行道遷建及雙線化工程計畫</text:span><text:span text:style-name="T14">4</text:span><text:span text:style-name="T13">億元，</text:span><text:span text:style-name="T20">③</text:span><text:span text:style-name="T13">第二航廈擴建工程</text:span><text:span text:style-name="T14">3</text:span><text:span text:style-name="T13">億</text:span><text:span text:style-name="T14">5,012</text:span><text:span text:style-name="T13">萬</text:span><text:span text:style-name="T14">5,000</text:span><text:span text:style-name="T13">元，</text:span><text:span text:style-name="T20">④</text:span><text:span text:style-name="T13">桃園國際機場空側設施全面強化工程</text:span><text:span text:style-name="T14">6</text:span><text:span text:style-name="T13">億</text:span><text:span text:style-name="T14">5,061</text:span><text:span text:style-name="T13">萬</text:span><text:span text:style-name="T14">5,000</text:span><text:span text:style-name="T13">元，合計</text:span><text:span text:style-name="T14">64</text:span><text:span text:style-name="T13">億</text:span><text:span text:style-name="T14">0,074</text:span><text:span text:style-name="T13">萬元。</text:span></text:p>
      <text:p text:style-name="P21"><text:span text:style-name="T14">(2)</text:span><text:span text:style-name="T13">新興計畫：</text:span><text:span text:style-name="T20">①</text:span><text:span text:style-name="T13">臺灣桃園國際機場</text:span><text:span text:style-name="T14">EC</text:span><text:span text:style-name="T13">滑行道南段整建雙向化暨穿越地下道工程</text:span><text:span text:style-name="T14">1,044</text:span><text:span text:style-name="T13">萬元，</text:span><text:span text:style-name="T20">②</text:span><text:span text:style-name="T13">西側污水處理廠新建工程</text:span><text:span text:style-name="T14">8,587</text:span><text:span text:style-name="T13">萬</text:span><text:span text:style-name="T14">7,000</text:span><text:span text:style-name="T13">元，</text:span><text:span text:style-name="T20">③</text:span><text:span text:style-name="T14">T1</text:span><text:span text:style-name="T13">至</text:span><text:span text:style-name="T14">T2</text:span><text:span text:style-name="T13">之</text:span><text:span text:style-name="T14">PMS</text:span><text:span text:style-name="T13">與</text:span><text:span text:style-name="T14">T3</text:span><text:span text:style-name="T13">系統整合工程</text:span><text:span text:style-name="T14">1</text:span><text:span text:style-name="T13">億</text:span><text:span text:style-name="T14">0,353</text:span><text:span text:style-name="T13">萬</text:span><text:span text:style-name="T14">5,000</text:span><text:span text:style-name="T13">元，合計</text:span><text:span text:style-name="T14">1</text:span><text:span text:style-name="T13">億</text:span><text:span text:style-name="T14">9,985</text:span><text:span text:style-name="T13">萬</text:span><text:span text:style-name="T14">2,000</text:span><text:span text:style-name="T13">元。</text:span></text:p>
      <text:p text:style-name="P20"><text:span text:style-name="T14">B.</text:span><text:span text:style-name="T13">一般建築及設備計畫部分</text:span><text:span text:style-name="T14">25</text:span><text:span text:style-name="T13">億</text:span><text:span text:style-name="T14">2,638</text:span><text:span text:style-name="T13">萬</text:span><text:span text:style-name="T14">3,000</text:span><text:span text:style-name="T13">元，包括土地改良物</text:span><text:span text:style-name="T14">4</text:span><text:span text:style-name="T13">億</text:span><text:span text:style-name="T14">4,604</text:span><text:span text:style-name="T13">萬</text:span><text:span text:style-name="T14">5,000</text:span><text:span text:style-name="T13">元，房屋及建築</text:span><text:span text:style-name="T14">6</text:span><text:span text:style-name="T13">億</text:span><text:span text:style-name="T14">9,575</text:span><text:span text:style-name="T13">萬</text:span><text:span text:style-name="T14">6,000</text:span><text:span text:style-name="T13">元，機械及設備</text:span><text:span text:style-name="T14">11</text:span><text:span text:style-name="T13">億</text:span><text:span text:style-name="T14">2,945</text:span><text:span text:style-name="T13">萬</text:span><text:span text:style-name="T14">2,000</text:span><text:span text:style-name="T13">元，交通及運輸設備</text:span><text:span text:style-name="T14">2</text:span><text:span text:style-name="T13">億</text:span><text:span text:style-name="T14">0,897</text:span><text:span text:style-name="T13">萬</text:span><text:span text:style-name="T14">5,000</text:span><text:span text:style-name="T13">元，什項設備</text:span><text:span text:style-name="T14">4,615</text:span><text:span text:style-name="T13">萬</text:span><text:span text:style-name="T14">5,000</text:span><text:span text:style-name="T13">元。</text:span></text:p>
      <text:p text:style-name="P8"><text:span text:style-name="T14">(三)籌資活動之淨現金流出2億6,355萬1,000元，其中現金流入35億7,177萬8,000元，係增加長期債務之數；現金流出38億3,532萬9,000元，係其他籌資活動之現金流出之數。</text:span></text:p>
      <text:p text:style-name="P8"><text:span text:style-name="T14">(四)現金及約當現金之淨減4億6,833萬2,000元，係期末現金27億9,972萬1,000元，較期初現金32億6,805萬3,000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tru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1cm" fo:text-indent="-1.191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39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1cm" fo:text-indent="-1.191cm" fo:margin-left="3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2cm" fo:text-indent="-1.191cm" fo:margin-left="2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機場園區股份有限公司分析及說明</dc:title>
    <dc:subject>國際機場園區股份有限公司分析及說明</dc:subject>
    <meta:initial-creator>第2局</meta:initial-creator>
    <meta:creation-date>2017-08-02T16:41:00</meta:creation-date>
    <dc:creator>maewwow</dc:creator>
    <dc:date>2018-08-18T15:09:00</dc:date>
    <meta:print-date>2016-08-16T09:48:00</meta:print-date>
    <meta:editing-cycles>20</meta:editing-cycles>
    <meta:editing-duration>PT1H18M</meta:editing-duration>
    <meta:document-statistic meta:table-count="2" meta:image-count="0" meta:object-count="0" meta:page-count="3" meta:paragraph-count="124" meta:word-count="1674" meta:character-count="2542" meta:non-whitespace-character-count="2486"/>
    <meta:generator>LibreOffice/5.4.6.2$Windows_X86_64 LibreOffice_project/4014ce260a04f1026ba855d3b8d91541c224eab8</meta:generator>
  </office:meta>
</office:document-meta>
</file>