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67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244cm"/>
    </style:style>
    <style:style style:name="表格1.E" style:family="table-column">
      <style:table-column-properties style:column-width="1.245cm"/>
    </style:style>
    <style:style style:name="表格1.L" style:family="table-column">
      <style:table-column-properties style:column-width="1.263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Heading_20_1" style:master-page-name="Standard">
      <style:paragraph-properties style:page-number="5"/>
      <style:text-properties style:font-name="Times New Roman" style:font-name-asian="標楷體" style:font-name-complex="標楷體"/>
    </style:style>
    <style:style style:name="P2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3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4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5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6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7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/>
    </style:style>
    <style:style style:name="P8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9" style:family="paragraph" style:parent-style-name="純文字">
      <style:paragraph-properties style:snap-to-layout-grid="false"/>
      <style:text-properties style:font-name="Times New Roman" fo:font-size="9pt" style:letter-kerning="true" style:font-name-asian="標楷體" style:font-size-asian="9pt" style:font-name-complex="Times New Roman"/>
    </style:style>
    <style:style style:name="P10" style:family="paragraph" style:parent-style-name="純文字">
      <style:text-properties style:font-name="Times New Roman" fo:font-size="12pt" style:font-name-asian="標楷體" style:font-size-asian="12pt" style:font-name-complex="Times New Roman" style:font-size-complex="12pt"/>
    </style:style>
    <style:style style:name="P11" style:family="paragraph" style:parent-style-name="純文字">
      <style:paragraph-properties fo:text-align="center" style:justify-single-word="false"/>
    </style:style>
    <style:style style:name="P12" style:family="paragraph" style:parent-style-name="純文字">
      <style:paragraph-properties fo:margin-left="0.4cm" fo:margin-right="0cm" fo:text-align="center" style:justify-single-word="false" fo:text-indent="0cm" style:auto-text-indent="false"/>
    </style:style>
    <style:style style:name="P13" style:family="paragraph" style:parent-style-name="純文字">
      <style:paragraph-properties fo:margin-left="0.4cm" fo:margin-right="0cm" fo:text-align="center" style:justify-single-word="false" fo:text-indent="0cm" style:auto-text-indent="false"/>
      <style:text-properties style:font-name="Times New Roman" fo:font-size="9pt" style:font-name-asian="標楷體" style:font-size-asian="9pt" style:font-name-complex="Times New Roman"/>
    </style:style>
    <style:style style:name="P14" style:family="paragraph" style:parent-style-name="標_e50c_">
      <style:paragraph-properties fo:margin-left="2.427cm" fo:margin-right="0cm" fo:text-indent="-0.296cm" style:auto-text-indent="false"/>
    </style:style>
    <style:style style:name="P15" style:family="paragraph" style:parent-style-name="Heading_20_3">
      <style:text-properties style:font-name="Times New Roman" fo:font-size="12pt" style:font-name-asian="標楷體" style:font-size-asian="12pt" style:font-name-complex="標楷體" style:font-size-complex="12pt"/>
    </style:style>
    <style:style style:name="P16" style:family="paragraph" style:parent-style-name="Heading_20_3">
      <style:paragraph-properties fo:margin-top="0.212cm" fo:margin-bottom="0cm" loext:contextual-spacing="false"/>
      <style:text-properties style:font-name="Times New Roman" fo:font-size="12pt" style:font-name-asian="標楷體" style:font-size-asian="12pt" style:font-name-complex="標楷體" style:font-size-complex="12pt"/>
    </style:style>
    <style:style style:name="P17" style:family="paragraph" style:parent-style-name="Heading_20_3">
      <style:paragraph-properties fo:margin-top="0.212cm" fo:margin-bottom="0cm" loext:contextual-spacing="false" style:text-autospace="none"/>
    </style:style>
    <style:style style:name="P18" style:family="paragraph" style:parent-style-name="內文一">
      <style:paragraph-properties fo:margin-left="1.341cm" fo:margin-right="0cm" fo:text-indent="0.882cm" style:auto-text-indent="false"/>
    </style:style>
    <style:style style:name="P19" style:family="paragraph" style:parent-style-name="內文一">
      <style:paragraph-properties fo:margin-left="1.341cm" fo:margin-right="0cm" fo:text-indent="0.882cm" style:auto-text-indent="false"/>
      <style:text-properties fo:font-size="12pt" style:font-name-asian="標楷體" style:font-size-asian="12pt" style:font-name-complex="標楷體" style:font-size-complex="12pt"/>
    </style:style>
    <style:style style:name="P20" style:family="paragraph" style:parent-style-name="Heading_20_2">
      <style:text-properties style:font-name="Times New Roman" style:font-name-asian="標楷體" style:font-name-complex="標楷體"/>
    </style:style>
    <style:style style:name="P21" style:family="paragraph" style:parent-style-name="標_e4c6_">
      <style:text-properties style:font-name-asian="標楷體"/>
    </style:style>
    <style:style style:name="P22" style:family="paragraph" style:parent-style-name="標_e4c6_">
      <style:paragraph-properties fo:margin-left="1.73cm" fo:margin-right="0cm" fo:margin-top="0cm" fo:margin-bottom="0.212cm" loext:contextual-spacing="false" fo:line-height="0.247cm" fo:text-indent="-0.42cm" style:auto-text-indent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23" style:family="paragraph" style:parent-style-name="標_e4c6_">
      <style:paragraph-properties fo:margin-left="2.025cm" fo:margin-right="0cm" fo:text-indent="-0.714cm" style:auto-text-indent="false"/>
    </style:style>
    <style:style style:name="P24" style:family="paragraph" style:parent-style-name="標_e4c6_">
      <style:paragraph-properties fo:margin-left="1.981cm" fo:margin-right="0cm" fo:text-indent="-0.67cm" style:auto-text-indent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5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9pt" style:font-name-asian="標楷體" style:font-size-asian="9pt" style:font-name-complex="Times New Roman"/>
    </style:style>
    <style:style style:name="T8" style:family="text">
      <style:text-properties style:font-name="Times New Roman" fo:font-size="9pt" style:font-name-asian="標楷體" style:font-size-asian="9pt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標楷體"/>
    </style:style>
    <style:style style:name="T10" style:family="text">
      <style:text-properties style:font-name="Times New Roman"/>
    </style:style>
    <style:style style:name="T11" style:family="text">
      <style:text-properties style:font-name-asian="標楷體"/>
    </style:style>
    <style:style style:name="T12" style:family="text">
      <style:text-properties fo:font-size="12pt" style:font-name-asian="標楷體" style:font-size-asian="12pt" style:font-name-complex="標楷體" style:font-size-complex="12pt"/>
    </style:style>
    <style:style style:name="T13" style:family="text">
      <style:text-properties fo:font-size="12pt" style:font-name-asian="標楷體" style:font-size-asian="12pt" style:font-name-complex="標楷體" style:font-size-complex="12pt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font-name-asian="標楷體" style:font-size-asian="12pt" style:font-size-complex="12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分析及說明</text:h>
      <text:h text:style-name="P20" text:outline-level="2">壹、事業概況</text:h>
      <text:p text:style-name="Text_20_body_20_indent"><text:span text:style-name="T12">中央存款保險公司係依據存款保險條例，於民國</text:span><text:span text:style-name="T14">74</text:span><text:span text:style-name="T12">年</text:span><text:span text:style-name="T14">9</text:span><text:span text:style-name="T12">月</text:span><text:span text:style-name="T14">27</text:span><text:span text:style-name="T12">日成立，主要任務為辦理各項存款及信託資金之保險業務，並藉由全國金融預警系統之運作，隨時掌握要保機構之經營情況，加強宣導存款保險及金融機構經營資訊透明化觀念，以保障存款大眾權益。另加速厚植存保基金，提高風險承擔能力，並透過執行專案實地查證、追蹤考核及輔導監理措施，加強控制承保風險，協助維護金融秩序。茲就該公司本（</text:span><text:span text:style-name="T14">108</text:span><text:span text:style-name="T12">）年度預算編列情形擇要分述如下：</text:span></text:p>
      <text:h text:style-name="P16" text:outline-level="3">一、資本總額</text:h>
      <text:p text:style-name="P18"><text:span text:style-name="T12">該公司資本額為</text:span><text:span text:style-name="T14">100</text:span><text:span text:style-name="T12">億元，與上年度預計數相同。其中中央政府投資</text:span><text:span text:style-name="T14">50</text:span><text:span text:style-name="T12">億</text:span><text:span text:style-name="T14">9,526</text:span><text:span text:style-name="T12">萬</text:span><text:span text:style-name="T14">9,000</text:span><text:span text:style-name="T12">元，占</text:span><text:span text:style-name="T14">50.95</text:span><text:span text:style-name="T12">％；其他政府機關投資</text:span><text:span text:style-name="T14">49</text:span><text:span text:style-name="T12">億</text:span><text:span text:style-name="T14">0,473</text:span><text:span text:style-name="T12">萬</text:span><text:span text:style-name="T14">1,000</text:span><text:span text:style-name="T12">元，占</text:span><text:span text:style-name="T14">49.05</text:span><text:span text:style-name="T12">％。</text:span></text:p>
      <text:h text:style-name="P16" text:outline-level="3">二、員工人數</text:h>
      <text:p text:style-name="P18"><text:span text:style-name="T12">該公司預計員額為171人，較上年度172人，減少1人。其中業務部門144人，占84.21％；管理部門27人，占15.79％。</text:span></text:p>
      <text:h text:style-name="P17" text:outline-level="3"><text:span text:style-name="T4">三、最近</text:span><text:span text:style-name="T2">5</text:span><text:span text:style-name="T4">年主要營運項目及其消長趨勢</text:span><text:span text:style-name="T5">（表中</text:span><text:span text:style-name="T6">104</text:span><text:span text:style-name="T5">年度決算數環比之計算係以</text:span><text:span text:style-name="T6">103</text:span><text:span text:style-name="T5">年度決算數為</text:span><text:span text:style-name="T6">100</text:span><text:span text:style-name="T5">）</text:span></text:h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4"/>
        <table:table-column table:style-name="表格1.E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4">營運項目</text:p>
          </table:table-cell>
          <table:table-cell table:style-name="表格1.A1" table:number-rows-spanned="2" office:value-type="string">
            <text:p text:style-name="P4">單位</text:p>
          </table:table-cell>
          <table:table-cell table:style-name="表格1.A1" table:number-columns-spanned="2" office:value-type="string">
            <text:p text:style-name="P11"><text:span text:style-name="T7">104</text:span><text:span text:style-name="T9">年度決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7">105</text:span><text:span text:style-name="T9">年度決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7">106</text:span><text:span text:style-name="T9">年度決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7">107</text:span><text:span text:style-name="T9">年度預算數</text:span></text:p>
          </table:table-cell>
          <table:covered-table-cell/>
          <table:table-cell table:style-name="表格1.K1" table:number-columns-spanned="2" office:value-type="string">
            <text:p text:style-name="P11"><text:span text:style-name="T7">108</text:span><text:span text:style-name="T9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5">營運值</text:p>
          </table:table-cell>
          <table:table-cell table:style-name="表格1.C2" office:value-type="string">
            <text:p text:style-name="P5">環比</text:p>
          </table:table-cell>
          <table:table-cell table:style-name="表格1.C2" office:value-type="string">
            <text:p text:style-name="P5">營運值</text:p>
          </table:table-cell>
          <table:table-cell table:style-name="表格1.C2" office:value-type="string">
            <text:p text:style-name="P5">環比</text:p>
          </table:table-cell>
          <table:table-cell table:style-name="表格1.C2" office:value-type="string">
            <text:p text:style-name="P5">營運值</text:p>
          </table:table-cell>
          <table:table-cell table:style-name="表格1.C2" office:value-type="string">
            <text:p text:style-name="P5">環比</text:p>
          </table:table-cell>
          <table:table-cell table:style-name="表格1.C2" office:value-type="string">
            <text:p text:style-name="P5">營運值</text:p>
          </table:table-cell>
          <table:table-cell table:style-name="表格1.C2" office:value-type="string">
            <text:p text:style-name="P5">環比</text:p>
          </table:table-cell>
          <table:table-cell table:style-name="表格1.C2" office:value-type="string">
            <text:p text:style-name="P5">營運值</text:p>
          </table:table-cell>
          <table:table-cell table:style-name="表格1.L2" office:value-type="string">
            <text:p text:style-name="P5">環比</text:p>
          </table:table-cell>
        </table:table-row>
        <table:table-row table:style-name="表格1.1">
          <table:table-cell table:style-name="表格1.A1" office:value-type="string">
            <text:p text:style-name="P4">存款保險</text:p>
          </table:table-cell>
          <table:table-cell table:style-name="表格1.A1" office:value-type="string">
            <text:p text:style-name="P5">新臺幣百萬元</text:p>
          </table:table-cell>
          <table:table-cell table:style-name="表格1.A1" office:value-type="string">
            <text:p text:style-name="P3"><text:span text:style-name="T16"><text:s text:c="2"/></text:span><text:span text:style-name="T11">9,124</text:span></text:p>
          </table:table-cell>
          <table:table-cell table:style-name="表格1.A1" office:value-type="string">
            <text:p text:style-name="P3"><text:span text:style-name="T16"><text:s/></text:span><text:span text:style-name="T11">101.74</text:span></text:p>
          </table:table-cell>
          <table:table-cell table:style-name="表格1.A1" office:value-type="string">
            <text:p text:style-name="P13">9,326</text:p>
          </table:table-cell>
          <table:table-cell table:style-name="表格1.A1" office:value-type="string">
            <text:p text:style-name="P7">102.21</text:p>
          </table:table-cell>
          <table:table-cell table:style-name="表格1.A1" office:value-type="string">
            <text:p text:style-name="P8">9,513</text:p>
          </table:table-cell>
          <table:table-cell table:style-name="表格1.A1" office:value-type="string">
            <text:p text:style-name="P8">102.01</text:p>
          </table:table-cell>
          <table:table-cell table:style-name="表格1.A1" office:value-type="string">
            <text:p text:style-name="P3"><text:span text:style-name="T16"><text:s text:c="2"/></text:span><text:span text:style-name="T11">9,004</text:span></text:p>
          </table:table-cell>
          <table:table-cell table:style-name="表格1.A1" office:value-type="string">
            <text:p text:style-name="P3"><text:span text:style-name="T16"><text:s/></text:span><text:span text:style-name="T11">94.65</text:span></text:p>
          </table:table-cell>
          <table:table-cell table:style-name="表格1.A1" office:value-type="string">
            <text:p text:style-name="P12"><text:span text:style-name="T7">9,24</text:span><text:span text:style-name="T7">2</text:span></text:p>
          </table:table-cell>
          <table:table-cell table:style-name="表格1.K1" office:value-type="string">
            <text:p text:style-name="P8">102.63</text:p>
          </table:table-cell>
        </table:table-row>
      </table:table>
      <text:p text:style-name="P21"/>
      <text:h text:style-name="P20" text:outline-level="2">貳、本年度預算主要內容</text:h>
      <text:h text:style-name="P15" text:outline-level="3">一、營業收支及損益之預計</text:h>
      <text:p text:style-name="P23"><text:span text:style-name="T14">(</text:span><text:span text:style-name="T12">一</text:span><text:span text:style-name="T14">)</text:span><text:span text:style-name="T12">營業收入</text:span><text:span text:style-name="T14">101</text:span><text:span text:style-name="T12">億</text:span><text:span text:style-name="T14">4,103</text:span><text:span text:style-name="T12">萬</text:span><text:span text:style-name="T14">7,000</text:span><text:span text:style-name="T12">元，較上年度預算數</text:span><text:span text:style-name="T14">96</text:span><text:span text:style-name="T12">億</text:span><text:span text:style-name="T14">9,892</text:span><text:span text:style-name="T12">萬</text:span><text:span text:style-name="T14">8,000</text:span><text:span text:style-name="T12">元，計增加</text:span><text:span text:style-name="T14">4</text:span><text:span text:style-name="T12">億</text:span><text:span text:style-name="T14">4,210</text:span><text:span text:style-name="T12">萬</text:span><text:span text:style-name="T14">9,000</text:span><text:span text:style-name="T12">元，約</text:span><text:span text:style-name="T14">4.56</text:span><text:span text:style-name="T12">％。</text:span></text:p>
      <text:p text:style-name="P23"><text:span text:style-name="T14">(二)營業成本92億1,277萬4,000元，較上年度預算數87億8,683萬7,000元，計增加4億2,593萬7,000元，約4.85％。</text:span></text:p>
      <text:p text:style-name="P23"><text:span text:style-name="T14">(三)營業費用9億2,071萬6,000元，較上年度預算數9億0,343萬4,000元，計增加1,728萬2,000元，約1.91％。</text:span></text:p>
      <text:p text:style-name="P23"><text:span text:style-name="T14">(四)營業收支相抵後，獲營業利益754萬7,000元，較上年度預算數865萬7,000元，計減少111萬元，約12.82％。</text:span></text:p>
      <text:p text:style-name="P23"><text:span text:style-name="T14">(五)營業外費用754萬7,000元，較上年度預算數865萬7,000元，計減少111萬元，約12.82％。</text:span></text:p>
      <text:p text:style-name="P23"><text:span text:style-name="T14">(六)營業及營業外收支相抵後，稅前淨利無列數（依存款保險條例第5條規定，該公司每年度收入總額減除各項成本費用及損失後之餘額，應全數提存保險賠款特別準備金。本年度收支結餘之數，已悉數提列存款保險準備列入營業成本項下，故稅前淨利無列數）。</text:span></text:p>
      <text:h text:style-name="P16" text:outline-level="3">二、盈虧撥補之預計</text:h>
      <text:p text:style-name="P19">本年度無盈虧撥補事項。</text:p>
      <text:h text:style-name="P16" text:outline-level="3">三、現金流量之預計</text:h>
      <text:p text:style-name="P24"><text:span text:style-name="T14">(</text:span><text:span text:style-name="T12">一</text:span><text:span text:style-name="T14">)</text:span><text:span text:style-name="T12">營業活動之淨現金流出</text:span><text:span text:style-name="T14">209</text:span><text:span text:style-name="T12">億</text:span><text:span text:style-name="T14">8,304</text:span><text:span text:style-name="T12">萬</text:span><text:span text:style-name="T14">9,000</text:span><text:span text:style-name="T12">元。</text:span></text:p>
      <text:p text:style-name="P24"><text:soft-page-break/><text:span text:style-name="T14">(</text:span><text:span text:style-name="T12">二</text:span><text:span text:style-name="T14">)</text:span><text:span text:style-name="T12">投資活動之現金流量</text:span></text:p>
      <text:p text:style-name="P14"><text:span text:style-name="T14">1.</text:span><text:span text:style-name="T12">投資活動之淨現金流出</text:span><text:span text:style-name="T14">2</text:span><text:span text:style-name="T12">億</text:span><text:span text:style-name="T14">1,863</text:span><text:span text:style-name="T12">萬元，包括流動金融資產淨</text:span><text:span text:style-name="T12">增</text:span><text:span text:style-name="T14">2</text:span><text:span text:style-name="T12">億</text:span><text:span text:style-name="T14">0,977</text:span><text:span text:style-name="T12">萬</text:span><text:span text:style-name="T14">5,000</text:span><text:span text:style-name="T12">元，無形資產淨增</text:span><text:span text:style-name="T14">196</text:span><text:span text:style-name="T12">萬元，增加不動產、廠房及設備</text:span><text:span text:style-name="T14">689</text:span><text:span text:style-name="T12">萬</text:span><text:span text:style-name="T14">5,000</text:span><text:span text:style-name="T12">元。</text:span></text:p>
      <text:p text:style-name="P14"><text:span text:style-name="T14">2.</text:span><text:span text:style-name="T12">本年度固定資產建設改良擴充之數，係上述增加不動產、廠房及設備</text:span><text:span text:style-name="T14">689</text:span><text:span text:style-name="T12">萬</text:span><text:span text:style-name="T14">5,000</text:span><text:span text:style-name="T12">元，均為一般建築及設備計畫，包括機械及設備</text:span><text:span text:style-name="T14">288</text:span><text:span text:style-name="T12">萬</text:span><text:span text:style-name="T14">5,000</text:span><text:span text:style-name="T12">元，交通及運輸設備</text:span><text:span text:style-name="T14">308</text:span><text:span text:style-name="T12">萬</text:span><text:span text:style-name="T14">2,000</text:span><text:span text:style-name="T12">元，什項設備</text:span><text:span text:style-name="T14">92</text:span><text:span text:style-name="T12">萬</text:span><text:span text:style-name="T14">8,000</text:span><text:span text:style-name="T12">元。</text:span></text:p>
      <text:p text:style-name="P24"><text:span text:style-name="T14">(</text:span><text:span text:style-name="T12">三</text:span><text:span text:style-name="T14">)</text:span><text:span text:style-name="T12">籌資活動之淨現金流出</text:span><text:span text:style-name="T14">85</text:span><text:span text:style-name="T12">億</text:span><text:span text:style-name="T14">7,179</text:span><text:span text:style-name="T12">萬元，係其他負債淨減之數。</text:span></text:p>
      <text:p text:style-name="P23"><text:span text:style-name="T14">(四)現金及約當現金之淨減297億7,346萬9,000元，係期末現金及約當現金22億0,161萬9,000元，較期初現金及約當現金319億7,508萬8,000元減少之數，包括減少現金128萬元，減少可自由動用並自存款日起3個月內到期之存放央行297億7,218萬9,000元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801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85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9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存款保險股份有限公司分析及說明</dc:title>
    <dc:subject>中央存款保險股份有限公司分析及說明</dc:subject>
    <meta:initial-creator>第2局</meta:initial-creator>
    <meta:creation-date>2018-08-16T14:00:00</meta:creation-date>
    <dc:creator>maewwow</dc:creator>
    <dc:date>2018-08-18T15:09:00</dc:date>
    <meta:print-date>2018-07-30T14:00:00</meta:print-date>
    <meta:editing-cycles>4</meta:editing-cycles>
    <meta:editing-duration>PT1M</meta:editing-duration>
    <meta:document-statistic meta:table-count="1" meta:image-count="0" meta:object-count="0" meta:page-count="2" meta:paragraph-count="54" meta:word-count="1126" meta:character-count="1462" meta:non-whitespace-character-count="1456"/>
    <meta:generator>LibreOffice/5.4.6.2$Windows_X86_64 LibreOffice_project/4014ce260a04f1026ba855d3b8d91541c224eab8</meta:generator>
  </office:meta>
</office:document-meta>
</file>