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6cm" style:snap-to-layout-grid="false"/>
    </style:style>
    <style:style style:name="P2" style:family="paragraph" style:parent-style-name="Text_20_body">
      <style:paragraph-properties fo:line-height="0.494cm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fo:color="#000064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style:snap-to-layout-grid="false"/>
      <style:text-properties fo:color="#000064" fo:font-size="12pt" style:font-name-asian="華康楷書體W5" style:font-size-asian="12pt" style:font-name-complex="標楷體" style:font-size-complex="12pt"/>
    </style:style>
    <style:style style:name="P6" style:family="paragraph" style:parent-style-name="Text_20_body">
      <style:paragraph-properties fo:margin-top="0.395cm" fo:margin-bottom="0cm" loext:contextual-spacing="false" fo:line-height="0.529cm" style:snap-to-layout-grid="false"/>
    </style:style>
    <style:style style:name="P7" style:family="paragraph" style:parent-style-name="Text_20_body">
      <style:paragraph-properties fo:margin-top="0.198cm" fo:margin-bottom="0cm" loext:contextual-spacing="false"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text-properties fo:color="#002060" fo:font-size="16pt" fo:language="none" fo:country="none" style:font-name-asian="標楷體" style:font-size-asian="16pt" style:language-asian="none" style:country-asian="none" style:font-size-complex="16pt"/>
    </style:style>
    <style:style style:name="P11" style:family="paragraph" style:parent-style-name="Standard">
      <style:text-properties fo:color="#000000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148cm" fo:margin-bottom="0cm" loext:contextual-spacing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top="0.148cm" fo:margin-bottom="0cm" loext:contextual-spacing="false" fo:text-align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-0.055cm" fo:margin-right="0cm" fo:line-height="0.494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_34_">
      <style:paragraph-properties fo:margin-left="2.171cm" fo:margin-right="0cm" fo:margin-top="0.198cm" fo:margin-bottom="0cm" loext:contextual-spacing="false" fo:line-height="1.023cm" fo:text-indent="0cm" style:auto-text-indent="false"/>
      <style:text-properties fo:color="#000000" fo:font-size="16pt" style:font-name-asian="標楷體" style:font-size-asian="16pt" style:font-size-complex="16pt"/>
    </style:style>
    <style:style style:name="P16" style:family="paragraph" style:parent-style-name="_36_" style:master-page-name="Standard">
      <style:paragraph-properties fo:margin-left="0.651cm" fo:margin-right="0cm" fo:margin-top="0.198cm" fo:margin-bottom="0cm" loext:contextual-spacing="false" fo:line-height="1.058cm" fo:text-indent="0cm" style:auto-text-indent="false" style:page-number="auto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7" style:family="paragraph" style:parent-style-name="圖1">
      <style:paragraph-properties fo:margin-top="0.148cm" fo:margin-bottom="0cm" loext:contextual-spacing="false"/>
    </style:style>
    <style:style style:name="P18" style:family="paragraph" style:parent-style-name="圖1">
      <style:paragraph-properties fo:margin-top="0.148cm" fo:margin-bottom="0cm" loext:contextual-spacing="false"/>
      <style:text-properties fo:font-size="11pt" style:font-size-asian="11pt" style:font-size-complex="11pt"/>
    </style:style>
    <style:style style:name="P19" style:family="paragraph" style:parent-style-name="圖1">
      <style:paragraph-properties fo:margin-top="0.148cm" fo:margin-bottom="0cm" loext:contextual-spacing="false"/>
      <style:text-properties fo:font-size="11pt" style:font-name-asian="標楷體" style:font-size-asian="11pt" style:font-size-complex="11pt"/>
    </style:style>
    <style:style style:name="P20" style:family="paragraph" style:parent-style-name="圖1">
      <style:paragraph-properties fo:margin-top="0.148cm" fo:margin-bottom="0cm" loext:contextual-spacing="false"/>
      <style:text-properties fo:font-size="11pt" fo:background-color="#ffc000" style:font-size-asian="11pt" style:font-size-complex="11pt"/>
    </style:style>
    <style:style style:name="P21" style:family="paragraph" style:parent-style-name="圖1">
      <style:paragraph-properties fo:margin-top="0.148cm" fo:margin-bottom="0cm" loext:contextual-spacing="false" fo:text-align="justify" style:justify-single-word="false"/>
    </style:style>
    <style:style style:name="P22" style:family="paragraph" style:parent-style-name="圖1">
      <style:paragraph-properties fo:margin-top="0.148cm" fo:margin-bottom="0cm" loext:contextual-spacing="false" fo:text-align="start" style:justify-single-word="false"/>
    </style:style>
    <style:style style:name="P23" style:family="paragraph">
      <loext:graphic-properties draw:fill="solid" draw:fill-color="#fffae6"/>
      <style:paragraph-properties style:writing-mode="lr-tb"/>
    </style:style>
    <style:style style:name="P24" style:family="paragraph">
      <loext:graphic-properties draw:fill="solid" draw:fill-color="#c2d69b"/>
      <style:paragraph-properties fo:margin-top="0.078cm" fo:margin-bottom="0cm" fo:text-align="justify" fo:text-align-last="justify" style:writing-mode="lr-tb"/>
    </style:style>
    <style:style style:name="P25" style:family="paragraph">
      <style:paragraph-properties fo:margin-top="0.078cm" fo:margin-bottom="0cm" fo:text-align="justify" fo:text-align-last="justify" style:writing-mode="lr-tb"/>
    </style:style>
    <style:style style:name="P26" style:family="paragraph">
      <loext:graphic-properties draw:fill="none" draw:fill-color="#92d050"/>
      <style:paragraph-properties fo:margin-top="0.078cm" fo:margin-bottom="0cm" fo:text-align="justify" fo:text-align-last="justify" style:writing-mode="lr-tb"/>
    </style:style>
    <style:style style:name="P27" style:family="paragraph">
      <loext:graphic-properties draw:fill="solid" draw:fill-color="#cccc00"/>
      <style:paragraph-properties fo:margin-top="0.078cm" fo:margin-bottom="0cm" fo:text-align="justify" fo:text-align-last="justify" style:writing-mode="lr-tb"/>
    </style:style>
    <style:style style:name="P28" style:family="paragraph">
      <loext:graphic-properties draw:fill="solid" draw:fill-color="#ffcc99"/>
      <style:paragraph-properties fo:margin-top="0.078cm" fo:margin-bottom="0cm" fo:text-align="justify" fo:text-align-last="justify"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top="0.148cm" fo:margin-bottom="0cm" fo:text-align="justify" fo:text-align-last="justify" style:writing-mode="lr-tb"/>
    </style:style>
    <style:style style:name="P31" style:family="paragraph">
      <loext:graphic-properties draw:fill="solid" draw:fill-color="#ffcc99"/>
      <style:paragraph-properties fo:margin-top="0.148cm" fo:margin-bottom="0cm" fo:text-align="justify" fo:text-align-last="justify" style:writing-mode="lr-tb"/>
    </style:style>
    <style:style style:name="P32" style:family="paragraph">
      <loext:graphic-properties draw:fill="solid" draw:fill-color="#ffc000"/>
      <style:paragraph-properties fo:margin-top="0.148cm" fo:margin-bottom="0cm" fo:text-align="justify" fo:text-align-last="justify" style:writing-mode="lr-tb"/>
    </style:style>
    <style:style style:name="P33" style:family="paragraph">
      <style:paragraph-properties fo:text-align="justify" fo:text-align-last="justify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style:paragraph-properties fo:margin-top="0.148cm" fo:margin-bottom="0cm" fo:text-align="start" style:writing-mode="lr-tb"/>
    </style:style>
    <style:style style:name="P36" style:family="paragraph">
      <loext:graphic-properties draw:fill="solid" draw:fill-color="#c2d69b"/>
      <style:paragraph-properties fo:margin-top="0.148cm" fo:margin-bottom="0cm" fo:text-align="start" style:writing-mode="lr-tb"/>
    </style:style>
    <style:style style:name="P37" style:family="paragraph">
      <style:paragraph-properties fo:margin-top="0.148cm" fo:margin-bottom="0cm" fo:text-align="justify" style:writing-mode="lr-tb"/>
    </style:style>
    <style:style style:name="P38" style:family="paragraph">
      <loext:graphic-properties draw:fill="solid" draw:fill-color="#ffcc99"/>
      <style:paragraph-properties fo:margin-top="0.148cm" fo:margin-bottom="0cm" fo:text-align="justify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fo:letter-spacing="0.065cm" style:letter-kerning="true" style:font-name-asian="標楷體" style:font-size-asian="11pt" style:font-size-complex="11pt"/>
    </style:style>
    <style:style style:name="T4" style:family="text">
      <style:text-properties fo:font-size="11pt" fo:letter-spacing="0.005cm" style:letter-kerning="true" style:font-name-asian="標楷體" style:font-size-asian="11pt" style:font-size-complex="11pt"/>
    </style:style>
    <style:style style:name="T5" style:family="text">
      <style:text-properties fo:font-size="11pt" fo:letter-spacing="0.018cm" style:letter-kerning="true" style:font-name-asian="標楷體" style:font-size-asian="11pt" style:font-size-complex="11pt"/>
    </style:style>
    <style:style style:name="T6" style:family="text">
      <style:text-properties fo:font-size="11pt" fo:letter-spacing="0.011cm" style:letter-kerning="true" style:font-name-asian="標楷體" style:font-size-asian="11pt" style:font-size-complex="11pt"/>
    </style:style>
    <style:style style:name="T7" style:family="text">
      <style:text-properties fo:font-size="11pt" fo:letter-spacing="0.064cm" style:letter-kerning="true" style:font-name-asian="標楷體" style:font-size-asian="11pt" style:font-size-complex="11pt"/>
    </style:style>
    <style:style style:name="T8" style:family="text">
      <style:text-properties fo:font-size="11pt" fo:letter-spacing="0.002cm" style:letter-kerning="true" style:font-name-asian="標楷體" style:font-size-asian="11pt" style:font-size-complex="11pt"/>
    </style:style>
    <style:style style:name="T9" style:family="text">
      <style:text-properties fo:font-size="11pt" fo:letter-spacing="-0.035cm" style:font-name-asian="標楷體" style:font-size-asian="11pt" style:font-size-complex="11pt"/>
    </style:style>
    <style:style style:name="T10" style:family="text">
      <style:text-properties fo:font-size="11pt" fo:letter-spacing="0.208cm" style:letter-kerning="true" style:font-name-asian="標楷體" style:font-size-asian="11pt" style:font-size-complex="11pt"/>
    </style:style>
    <style:style style:name="T11" style:family="text">
      <style:text-properties fo:font-size="11pt" fo:letter-spacing="0.007cm" style:letter-kerning="true" style:font-name-asian="標楷體" style:font-size-asian="11pt" style:font-size-complex="11pt"/>
    </style:style>
    <style:style style:name="T12" style:family="text">
      <style:text-properties fo:font-size="11pt" fo:letter-spacing="0.007cm" style:letter-kerning="true" style:font-name-asian="標楷體" style:font-size-asian="11pt" style:font-size-complex="11pt"/>
    </style:style>
    <style:style style:name="T13" style:family="text">
      <style:text-properties fo:font-size="11pt" fo:letter-spacing="0.289cm" style:letter-kerning="true" style:font-name-asian="標楷體" style:font-size-asian="11pt" style:font-size-complex="11pt"/>
    </style:style>
    <style:style style:name="T14" style:family="text">
      <style:text-properties fo:font-size="11pt" fo:letter-spacing="0.004cm" style:letter-kerning="true" style:font-name-asian="標楷體" style:font-size-asian="11pt" style:font-size-complex="11pt"/>
    </style:style>
    <style:style style:name="T15" style:family="text">
      <style:text-properties fo:font-size="11pt" fo:letter-spacing="0.074cm" style:letter-kerning="true" style:font-name-asian="標楷體" style:font-size-asian="11pt" style:font-size-complex="11pt"/>
    </style:style>
    <style:style style:name="T16" style:family="text">
      <style:text-properties fo:font-size="11pt" fo:letter-spacing="0.048cm" style:letter-kerning="true" style:font-name-asian="標楷體" style:font-size-asian="11pt" style:font-size-complex="11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fo:background-color="#92d050" loext:char-shading-value="0" style:font-name-asian="標楷體" style:font-size-asian="10pt"/>
    </style:style>
    <style:style style:name="T19" style:family="text">
      <style:text-properties fo:font-size="12pt" fo:letter-spacing="0.079cm" style:letter-kerning="true" fo:background-color="#92d050" loext:char-shading-value="0" style:font-name-asian="標楷體" style:font-size-asian="12pt" style:font-size-complex="12pt"/>
    </style:style>
    <style:style style:name="T20" style:family="text">
      <style:text-properties fo:font-size="12pt" fo:letter-spacing="0.012cm" style:letter-kerning="true" fo:background-color="#92d050" loext:char-shading-value="0" style:font-name-asian="標楷體" style:font-size-asian="12pt" style:font-size-complex="12pt"/>
    </style:style>
    <style:style style:name="T21" style:family="text">
      <style:text-properties fo:font-size="12pt" fo:background-color="#92d050" loext:char-shading-value="0" style:font-name-asian="標楷體" style:font-size-asian="12pt" style:font-size-complex="12pt"/>
    </style:style>
    <style:style style:name="T22" style:family="text">
      <style:text-properties fo:font-size="12pt" fo:letter-spacing="0.212cm" style:letter-kerning="true" fo:background-color="#92d050" loext:char-shading-value="0" style:font-name-asian="標楷體" style:font-size-asian="12pt" style:font-size-complex="12pt"/>
    </style:style>
    <style:style style:name="T23" style:family="text">
      <style:text-properties fo:font-size="12pt" fo:letter-spacing="0.026cm" style:letter-kerning="true" fo:background-color="#92d050" loext:char-shading-value="0" style:font-name-asian="標楷體" style:font-size-asian="12pt" style:font-size-complex="12pt"/>
    </style:style>
    <style:style style:name="T24" style:family="text">
      <style:text-properties fo:font-size="12pt" fo:letter-spacing="0.228cm" style:letter-kerning="true" fo:background-color="#92d050" loext:char-shading-value="0" style:font-name-asian="標楷體" style:font-size-asian="12pt" style:font-size-complex="12pt"/>
    </style:style>
    <style:style style:name="T25" style:family="text">
      <style:text-properties fo:font-size="12pt" fo:letter-spacing="0.002cm" style:letter-kerning="true" fo:background-color="#92d050" loext:char-shading-value="0" style:font-name-asian="標楷體" style:font-size-asian="12pt" style:font-size-complex="12pt"/>
    </style:style>
    <style:style style:name="T26" style:family="text">
      <style:text-properties fo:color="#000064" fo:font-size="16pt" style:font-name-asian="標楷體" style:font-size-asian="16pt" style:font-name-complex="標楷體" style:font-size-complex="16pt"/>
    </style:style>
    <style:style style:name="T27" style:family="text">
      <style:text-properties fo:color="#000064" fo:font-size="16pt" style:font-name-asian="標楷體" style:font-size-asian="16pt" style:font-name-complex="標楷體" style:font-size-complex="16pt"/>
    </style:style>
    <style:style style:name="T28" style:family="text">
      <style:text-properties fo:color="#000064" fo:font-size="16pt" style:font-name-asian="標楷體" style:font-size-asian="16pt" style:font-size-complex="16pt"/>
    </style:style>
    <style:style style:name="T29" style:family="text">
      <style:text-properties fo:color="#000064" fo:font-size="16pt" style:font-name-asian="標楷體" style:font-size-asian="16pt" style:font-size-complex="16pt"/>
    </style:style>
    <style:style style:name="T30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標楷體" fo:font-size="10.5pt" fo:letter-spacing="-0.012cm" fo:language="en" fo:country="US" style:letter-kerning="true" style:font-name-asian="標楷體" style:font-size-asian="10.5pt" style:language-asian="zh" style:country-asian="TW" style:font-name-complex="標楷體" style:font-size-complex="10.5pt" style:language-complex="ar" style:country-complex="SA"/>
    </style:style>
    <style:style style:name="T33" style:family="text">
      <style:text-properties style:use-window-font-color="true" style:font-name="Times New Roman" fo:font-size="11pt" fo:letter-spacing="-0.02cm" fo:language="en" fo:country="US" style:letter-kerning="true" style:font-name-asian="華康楷書體W5" style:font-size-asian="11pt" style:language-asian="zh" style:country-asian="TW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5" style:family="text">
      <style:text-properties style:use-window-font-color="true" style:font-name="標楷體" fo:font-size="11pt" fo:letter-spacing="-0.02cm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6" style:family="text">
      <style:text-properties style:use-window-font-color="true" style:font-name="Times New Roman" fo:font-size="11pt" fo:language="en" fo:country="US" style:letter-kerning="true" style:font-name-asian="華康楷書體W5" style:font-size-asian="11pt" style:language-asian="zh" style:country-asian="TW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Times New Roman" fo:font-size="11pt" fo:letter-spacing="0.176cm" fo:language="en" fo:country="US" style:letter-kerning="true" style:font-name-asian="華康楷書體W5" style:font-size-asian="11pt" style:language-asian="zh" style:country-asian="TW" style:font-name-complex="Times New Roman" style:font-size-complex="11pt" style:language-complex="ar" style:country-complex="SA"/>
    </style:style>
    <style:style style:name="T38" style:family="text">
      <style:text-properties style:use-window-font-color="true" style:font-name="Times New Roman" fo:font-size="11pt" fo:letter-spacing="0.347cm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Times New Roman" fo:font-size="11pt" fo:letter-spacing="0.001cm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51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2cm" fo:padding-right="0.256cm" fo:padding-top="0.051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51cm" fo:padding-bottom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02cm" fo:padding-bottom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049cm" fo:padding-bottom="0cm" fo:border="0.74pt solid #ecdfe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1cm" fo:border="none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032cm" fo:border="none"/>
    </style:style>
    <style:style style:name="gr1" style:family="graphic">
      <style:graphic-properties draw:stroke="none" draw:fill="solid" draw:fill-color="#fffae6" draw:textarea-horizontal-align="left" draw:textarea-vertical-align="top" draw:auto-grow-height="false" fo:min-height="24.82cm" fo:min-width="16.508cm" fo:padding-top="0.229cm" fo:padding-bottom="0.229cm" fo:padding-left="0.441cm" fo:padding-right="0.441cm" fo:wrap-option="wrap" draw:shadow-offset-x="0.035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c2d69b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5" style:family="graphic">
      <style:graphic-properties draw:stroke="none" draw:fill="none" draw:fill-color="#92d05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6" style:family="graphic">
      <style:graphic-properties draw:stroke="none" draw:fill="solid" draw:fill-color="#cccc00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solid" draw:fill-color="#ffc000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2e74b5" draw:stroke-linejoin="round" svg:stroke-linecap="square" draw:fill="none" draw:fill-color="#ffffff" draw:textarea-horizontal-align="left" draw:textarea-vertical-align="top" draw:auto-grow-height="false" fo:min-height="4.581cm" fo:min-width="0cm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ffc000" draw:textarea-horizontal-align="justify" draw:textarea-vertical-align="top" draw:auto-grow-height="false" draw:auto-grow-width="false" fo:padding-top="0.049cm" fo:padding-bottom="0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style-name="gr1" draw:text-style-name="P23" svg:width="17.391cm" svg:height="25.279cm" svg:x="0cm" svg:y="0cm"><text:p/><draw:enhanced-geometry svg:viewBox="0 0 21600 21600" draw:type="rectangle" draw:enhanced-path="M 0 0 L 21600 0 21600 21600 0 21600 0 0 Z N"/></draw:custom-shape><draw:line text:anchor-type="char" draw:z-index="61" draw:style-name="gr8" draw:text-style-name="P29" svg:x1="11.351cm" svg:y1="3.212cm" svg:x2="11.651cm" svg:y2="3.212cm"><text:p/></draw:line><draw:line text:anchor-type="char" draw:z-index="60" draw:style-name="gr8" draw:text-style-name="P29" svg:x1="11.342cm" svg:y1="4.292cm" svg:x2="11.672cm" svg:y2="4.292cm"><text:p/></draw:line><draw:line text:anchor-type="char" draw:z-index="59" draw:style-name="gr8" draw:text-style-name="P29" svg:x1="11.342cm" svg:y1="3.203cm" svg:x2="11.342cm" svg:y2="4.304cm"><text:p/></draw:line><draw:connector text:anchor-type="char" draw:z-index="58" draw:style-name="gr11" draw:text-style-name="P29" draw:type="line" svg:x1="11.021cm" svg:y1="3.697cm" svg:x2="11.322cm" svg:y2="3.701cm" svg:d="M11021 3697l301 4" svg:viewBox="0 0 303 5"><text:p/></draw:connector><draw:g text:anchor-type="char" draw:z-index="57" draw:style-name="gr2"><draw:connector draw:style-name="gr12" draw:text-style-name="P29" draw:type="line" svg:x1="4.11cm" svg:y1="3.625cm" svg:x2="4.96cm" svg:y2="3.628cm" svg:d="M4110 3625l850 3" svg:viewBox="0 0 852 5"><text:p/></draw:connector><draw:frame draw:style-name="gr15" draw:text-style-name="P32" svg:width="3.601cm" svg:height="0.9cm" svg:x="0.55cm" svg:y="3.214cm"><draw:text-box><text:p text:style-name="P30"><text:span text:style-name="T36">行政院</text:span></text:p></draw:text-box></draw:frame><draw:frame draw:style-name="gr7" draw:text-style-name="P38" svg:width="6.1cm" svg:height="0.9cm" svg:x="4.932cm" svg:y="3.212cm"><draw:text-box><text:p text:style-name="P37"><text:span text:style-name="T31">1.</text:span><text:span text:style-name="T38">中央銀</text:span><text:span text:style-name="T39">行</text:span></text:p></draw:text-box></draw:frame></draw:g><draw:g text:anchor-type="char" draw:z-index="56" draw:style-name="gr2"><draw:frame draw:style-name="gr4" draw:text-style-name="P36" svg:width="5.301cm" svg:height="0.9cm" svg:x="11.652cm" svg:y="2.734cm"><draw:text-box><text:p text:style-name="P35"><text:span text:style-name="T36">1.</text:span><text:span text:style-name="T37">中央造幣</text:span><text:span text:style-name="T36">廠</text:span></text:p></draw:text-box></draw:frame><draw:frame draw:style-name="gr4" draw:text-style-name="P36" svg:width="5.301cm" svg:height="0.9cm" svg:x="11.682cm" svg:y="3.933cm"><draw:text-box><text:p text:style-name="P35"><text:span text:style-name="T36">2.</text:span><text:span text:style-name="T37">中央印製</text:span><text:span text:style-name="T36">廠</text:span></text:p></draw:text-box></draw:frame></draw:g><draw:line text:anchor-type="char" draw:z-index="55" draw:style-name="gr8" draw:text-style-name="P29" svg:x1="4.408cm" svg:y1="16.639cm" svg:x2="4.408cm" svg:y2="20.169cm"><text:p/></draw:line><draw:line text:anchor-type="char" draw:z-index="54" draw:style-name="gr8" draw:text-style-name="P29" svg:x1="4.417cm" svg:y1="19.092cm" svg:x2="4.867cm" svg:y2="19.092cm"><text:p/></draw:line><draw:line text:anchor-type="char" draw:z-index="53" draw:style-name="gr8" draw:text-style-name="P29" svg:x1="4.417cm" svg:y1="16.637cm" svg:x2="4.867cm" svg:y2="16.637cm"><text:p/></draw:line><draw:line text:anchor-type="char" draw:z-index="52" draw:style-name="gr8" draw:text-style-name="P29" svg:x1="4.42cm" svg:y1="17.852cm" svg:x2="4.87cm" svg:y2="17.852cm"><text:p/></draw:line><draw:line text:anchor-type="char" draw:z-index="51" draw:style-name="gr8" draw:text-style-name="P29" svg:x1="4.038cm" svg:y1="18.387cm" svg:x2="4.387cm" svg:y2="18.387cm"><text:p/></draw:line><draw:g text:anchor-type="char" draw:z-index="50" draw:style-name="gr2"><draw:connector draw:style-name="gr12" draw:text-style-name="P29" draw:type="line" svg:x1="10.964cm" svg:y1="18.911cm" svg:x2="11.315cm" svg:y2="18.914cm" svg:d="M10964 18911l351 3" svg:viewBox="0 0 353 5"><text:p/></draw:connector><draw:line draw:style-name="gr13" draw:text-style-name="P29" svg:x1="11.319cm" svg:y1="18.424cm" svg:x2="11.319cm" svg:y2="19.525cm"><text:p/></draw:line><draw:line draw:style-name="gr13" draw:text-style-name="P29" svg:x1="11.319cm" svg:y1="19.512cm" svg:x2="11.649cm" svg:y2="19.512cm"><text:p/></draw:line><draw:line draw:style-name="gr13" draw:text-style-name="P29" svg:x1="11.327cm" svg:y1="18.433cm" svg:x2="11.657cm" svg:y2="18.433cm"><text:p/></draw:line></draw:g><draw:frame draw:style-name="fr1" draw:name="外框1" text:anchor-type="char" svg:x="0.446cm" svg:y="17.939cm" svg:width="3.6cm" svg:height="0.9cm" draw:z-index="49"><draw:text-box><text:p text:style-name="P18">交通部</text:p></draw:text-box></draw:frame><draw:frame draw:style-name="fr2" draw:name="外框2" text:anchor-type="char" svg:x="4.867cm" svg:y="16.244cm" svg:width="6.1cm" svg:height="0.9cm" draw:z-index="48"><draw:text-box><text:p text:style-name="P21"><text:span text:style-name="T2">11.</text:span><text:span text:style-name="T3">中華郵政股份有限公</text:span><text:span text:style-name="T4">司</text:span></text:p></draw:text-box></draw:frame><draw:frame draw:style-name="fr2" draw:name="外框3" text:anchor-type="char" svg:x="4.867cm" svg:y="19.803cm" svg:width="6.1cm" svg:height="0.9cm" draw:z-index="47"><draw:text-box><text:p text:style-name="P21"><text:span text:style-name="T2">14.</text:span><text:span text:style-name="T5">桃園國際機場股份有限公</text:span><text:span text:style-name="T6">司</text:span></text:p><text:p text:style-name="P13"/></draw:text-box></draw:frame><draw:frame draw:style-name="fr2" draw:name="外框4" text:anchor-type="char" svg:x="4.844cm" svg:y="18.613cm" svg:width="6.1cm" svg:height="0.9cm" draw:z-index="46"><draw:text-box><text:p text:style-name="P21"><text:span text:style-name="T2">13.</text:span><text:span text:style-name="T3">臺灣港務股份有限公</text:span><text:span text:style-name="T4">司</text:span></text:p></draw:text-box></draw:frame><draw:frame draw:style-name="fr2" draw:name="外框5" text:anchor-type="char" svg:x="4.867cm" svg:y="17.443cm" svg:width="6.1cm" svg:height="0.9cm" draw:z-index="45"><draw:text-box><text:p text:style-name="P21"><text:span text:style-name="T2">12.</text:span><text:span text:style-name="T7">交通部臺灣鐵路管理</text:span><text:span text:style-name="T8">局</text:span></text:p><text:p text:style-name="P12"/></draw:text-box></draw:frame><draw:frame draw:style-name="fr3" draw:name="外框6" text:anchor-type="char" svg:x="11.649cm" svg:y="17.99cm" svg:width="5.3cm" svg:height="0.9cm" draw:z-index="44"><draw:text-box><text:p text:style-name="P17"><text:span text:style-name="T2">7.</text:span><text:span text:style-name="T9">臺灣港務港勤股份有限公司</text:span></text:p></draw:text-box></draw:frame><draw:frame draw:style-name="fr4" draw:name="外框7" text:anchor-type="char" svg:x="11.649cm" svg:y="19.103cm" svg:width="5.3cm" svg:height="0.9cm" draw:z-index="43"><draw:text-box><text:p text:style-name="P17"><text:span text:style-name="T1">8.</text:span><text:span text:style-name="T9">高雄港區土地開發股份有限公司</text:span></text:p></draw:text-box></draw:frame><draw:connector text:anchor-type="char" draw:z-index="42" draw:style-name="gr11" draw:text-style-name="P29" draw:type="line" svg:x1="4.05cm" svg:y1="13.03cm" svg:x2="4.862cm" svg:y2="13.034cm" svg:d="M4050 13030l812 4" svg:viewBox="0 0 813 5"><text:p/></draw:connector><draw:custom-shape text:anchor-type="char" draw:z-index="41" draw:style-name="gr14" draw:text-style-name="P34" svg:width="0.003cm" svg:height="4.582cm" svg:x="4.438cm" svg:y="10.654cm"><text:p/><draw:enhanced-geometry svg:viewBox="0 0 10 2222" draw:type="non-primitive" draw:enhanced-path="M 10 0  L 0 2222  N"/></draw:custom-shape><draw:line text:anchor-type="char" draw:z-index="40" draw:style-name="gr8" draw:text-style-name="P29" svg:x1="4.454cm" svg:y1="14.155cm" svg:x2="4.863cm" svg:y2="14.155cm"><text:p/></draw:line><draw:line text:anchor-type="char" draw:z-index="39" draw:style-name="gr8" draw:text-style-name="P29" svg:x1="4.449cm" svg:y1="15.242cm" svg:x2="4.864cm" svg:y2="15.242cm"><text:p/></draw:line><draw:line text:anchor-type="char" draw:z-index="38" draw:style-name="gr8" draw:text-style-name="P29" svg:x1="4.452cm" svg:y1="11.836cm" svg:x2="4.861cm" svg:y2="11.836cm"><text:p/></draw:line><draw:line text:anchor-type="char" draw:z-index="37" draw:style-name="gr8" draw:text-style-name="P29" svg:x1="4.452cm" svg:y1="10.647cm" svg:x2="4.861cm" svg:y2="10.647cm"><text:p/></draw:line><draw:frame draw:style-name="fr5" draw:name="外框8" text:anchor-type="char" svg:x="4.858cm" svg:y="12.573cm" svg:width="6.124cm" svg:height="0.924cm" draw:z-index="36"><draw:text-box><text:p text:style-name="P19">8.臺灣土地銀行股份有限公司</text:p><text:p text:style-name="P8"/></draw:text-box></draw:frame><draw:frame draw:style-name="fr5" draw:name="外框9" text:anchor-type="char" svg:x="4.858cm" svg:y="11.381cm" svg:width="6.124cm" svg:height="0.924cm" draw:z-index="35"><draw:text-box><text:p text:style-name="P19">7.臺灣金融控股股份有限公司</text:p></draw:text-box></draw:frame><draw:frame draw:style-name="fr5" draw:name="外框10" text:anchor-type="char" svg:x="4.858cm" svg:y="10.172cm" svg:width="6.124cm" svg:height="0.924cm" draw:z-index="34"><draw:text-box><text:p text:style-name="P21"><text:span text:style-name="T2">6.</text:span><text:span text:style-name="T10">中國輸出入銀</text:span><text:span text:style-name="T11">行</text:span></text:p></draw:text-box></draw:frame><draw:frame draw:style-name="fr1" draw:name="外框11" text:anchor-type="char" svg:x="0.446cm" svg:y="12.585cm" svg:width="3.6cm" svg:height="0.9cm" draw:z-index="33"><draw:text-box><text:p text:style-name="P18">財政部</text:p></draw:text-box></draw:frame><draw:frame draw:style-name="fr2" draw:name="外框12" text:anchor-type="char" svg:x="4.868cm" svg:y="13.735cm" svg:width="6.1cm" svg:height="0.9cm" draw:z-index="32"><draw:text-box><text:p text:style-name="P21"><text:span text:style-name="T2">9.</text:span><text:span text:style-name="T13">財政部印刷</text:span><text:span text:style-name="T14">廠</text:span></text:p></draw:text-box></draw:frame><draw:frame draw:style-name="fr2" draw:name="外框13" text:anchor-type="char" svg:x="4.87cm" svg:y="14.889cm" svg:width="6.1cm" svg:height="0.9cm" draw:z-index="31"><draw:text-box><text:p text:style-name="P21"><text:span text:style-name="T2">10.</text:span><text:span text:style-name="T7">臺灣菸酒股份有限公</text:span><text:span text:style-name="T8">司</text:span></text:p></draw:text-box></draw:frame><draw:g text:anchor-type="char" draw:z-index="30" draw:style-name="gr2"><draw:connector draw:style-name="gr12" draw:text-style-name="P29" draw:type="line" svg:x1="10.971cm" svg:y1="11.802cm" svg:x2="11.673cm" svg:y2="11.806cm" svg:d="M10971 11802l702 4" svg:viewBox="0 0 704 5"><text:p/></draw:connector><draw:line draw:style-name="gr13" draw:text-style-name="P29" svg:x1="11.322cm" svg:y1="10.781cm" svg:x2="11.662cm" svg:y2="10.783cm"><text:p/></draw:line><draw:line draw:style-name="gr13" draw:text-style-name="P29" svg:x1="11.322cm" svg:y1="9.677cm" svg:x2="11.652cm" svg:y2="9.677cm"><text:p/></draw:line><draw:line draw:style-name="gr13" draw:text-style-name="P29" svg:x1="11.313cm" svg:y1="9.679cm" svg:x2="11.313cm" svg:y2="11.78cm"><text:p/></draw:line></draw:g><draw:connector text:anchor-type="char" draw:z-index="29" draw:style-name="gr11" draw:text-style-name="P29" draw:type="line" svg:x1="10.971cm" svg:y1="13.053cm" svg:x2="11.654cm" svg:y2="13.057cm" svg:d="M10971 13053l683 4" svg:viewBox="0 0 684 5"><text:p/></draw:connector><draw:g text:anchor-type="char" draw:z-index="28" draw:style-name="gr2"><draw:frame draw:style-name="gr7" draw:text-style-name="P31" svg:width="5.298cm" svg:height="0.9cm" svg:x="11.652cm" svg:y="12.585cm"><draw:text-box><text:p text:style-name="P30"><text:span text:style-name="T33">6.</text:span><text:span text:style-name="T33">土銀保險經紀人股份有限公司</text:span></text:p></draw:text-box></draw:frame><draw:frame draw:style-name="gr7" draw:text-style-name="P31" svg:width="5.301cm" svg:height="0.9cm" svg:x="11.652cm" svg:y="9.193cm"><draw:text-box><text:p text:style-name="P30"><text:span text:style-name="T31">3.</text:span><text:span text:style-name="T31">臺灣銀</text:span><text:span text:style-name="T34">行股份有限公司</text:span></text:p></draw:text-box></draw:frame><draw:frame draw:style-name="gr7" draw:text-style-name="P31" svg:width="5.301cm" svg:height="0.9cm" svg:x="11.652cm" svg:y="10.285cm"><draw:text-box><text:p text:style-name="P30"><text:span text:style-name="T33">4.</text:span><text:span text:style-name="T33">臺銀</text:span><text:span text:style-name="T35">人壽保險</text:span><text:span text:style-name="T33">股份有限公司</text:span></text:p><text:p text:style-name="P33"><text:span text:style-name="T33"/></text:p></draw:text-box></draw:frame><draw:frame draw:style-name="gr7" draw:text-style-name="P31" svg:width="5.301cm" svg:height="0.9cm" svg:x="11.652cm" svg:y="11.394cm"><draw:text-box><text:p text:style-name="P30"><text:span text:style-name="T33">5.</text:span><text:span text:style-name="T33">臺銀</text:span><text:span text:style-name="T35">綜合</text:span><text:span text:style-name="T33">證券股份有限公司</text:span></text:p></draw:text-box></draw:frame></draw:g><draw:line text:anchor-type="char" draw:z-index="27" draw:style-name="gr8" draw:text-style-name="P29" svg:x1="4.498cm" svg:y1="5.611cm" svg:x2="4.498cm" svg:y2="9.111cm"><text:p/></draw:line><draw:line text:anchor-type="char" draw:z-index="26" draw:style-name="gr8" draw:text-style-name="P29" svg:x1="4.498cm" svg:y1="7.969cm" svg:x2="4.918cm" svg:y2="7.969cm"><text:p/></draw:line><draw:line text:anchor-type="char" draw:z-index="25" draw:style-name="gr8" draw:text-style-name="P29" svg:x1="4.509cm" svg:y1="5.611cm" svg:x2="4.918cm" svg:y2="5.611cm"><text:p/></draw:line><draw:line text:anchor-type="char" draw:z-index="24" draw:style-name="gr8" draw:text-style-name="P29" svg:x1="4.509cm" svg:y1="6.779cm" svg:x2="4.918cm" svg:y2="6.779cm"><text:p/></draw:line><draw:line text:anchor-type="char" draw:z-index="23" draw:style-name="gr8" draw:text-style-name="P29" svg:x1="4.509cm" svg:y1="9.107cm" svg:x2="4.918cm" svg:y2="9.107cm"><text:p/></draw:line><draw:connector text:anchor-type="char" draw:z-index="22" draw:style-name="gr11" draw:text-style-name="P29" draw:type="line" svg:x1="4.149cm" svg:y1="7.387cm" svg:x2="4.5cm" svg:y2="7.391cm" svg:d="M4149 7387l351 4" svg:viewBox="0 0 353 5"><text:p/></draw:connector><draw:frame draw:style-name="fr6" draw:name="外框14" text:anchor-type="char" svg:x="4.209cm" svg:y="21.791cm" svg:width="0.529cm" svg:height="0.55cm" draw:z-index="21"><draw:text-box><text:p text:style-name="P9">1</text:p></draw:text-box></draw:frame><draw:frame draw:style-name="fr1" draw:name="外框15" text:anchor-type="char" svg:x="0.549cm" svg:y="6.93cm" svg:width="3.6cm" svg:height="0.9cm" draw:z-index="20"><draw:text-box><text:p text:style-name="P20">經濟部</text:p></draw:text-box></draw:frame><draw:frame draw:style-name="fr2" draw:name="外框16" text:anchor-type="char" svg:x="4.928cm" svg:y="6.329cm" svg:width="6.1cm" svg:height="0.9cm" draw:z-index="19"><draw:text-box><text:p text:style-name="P22"><text:span text:style-name="T2">3.</text:span><text:span text:style-name="T15">台灣中油股份有限公</text:span><text:span text:style-name="T11">司</text:span></text:p></draw:text-box></draw:frame><draw:frame draw:style-name="fr2" draw:name="外框17" text:anchor-type="char" svg:x="4.928cm" svg:y="5.136cm" svg:width="6.1cm" svg:height="0.9cm" draw:z-index="18"><draw:text-box><text:p text:style-name="P21"><text:span text:style-name="T2">2.</text:span><text:span text:style-name="T15">台灣糖業股份有限公</text:span><text:span text:style-name="T11">司</text:span></text:p></draw:text-box></draw:frame><draw:frame draw:style-name="fr2" draw:name="外框18" text:anchor-type="char" svg:x="4.93cm" svg:y="8.685cm" svg:width="6.1cm" svg:height="0.9cm" draw:z-index="17"><draw:text-box><text:p text:style-name="P22"><text:span text:style-name="T2">5.</text:span><text:span text:style-name="T16">台灣自來水股份有限公</text:span><text:span text:style-name="T14">司</text:span></text:p></draw:text-box></draw:frame><draw:frame draw:style-name="fr2" draw:name="外框19" text:anchor-type="char" svg:x="4.928cm" svg:y="7.511cm" svg:width="6.1cm" svg:height="0.9cm" draw:z-index="16"><draw:text-box><text:p text:style-name="P21"><text:span text:style-name="T2">4.</text:span><text:span text:style-name="T15">台灣電力股份有限公</text:span><text:span text:style-name="T11">司</text:span></text:p></draw:text-box></draw:frame><draw:g text:anchor-type="char" draw:z-index="15" draw:style-name="gr2"><draw:connector draw:style-name="gr9" draw:text-style-name="P29" draw:type="line" svg:x1="4.017cm" svg:y1="21.632cm" svg:x2="4.867cm" svg:y2="21.636cm" svg:d="M4017 21632l850 4" svg:viewBox="0 0 852 5"><text:p/></draw:connector><draw:frame draw:style-name="gr7" draw:text-style-name="P31" svg:width="6.1cm" svg:height="0.9cm" svg:x="4.867cm" svg:y="21.175cm"><draw:text-box><text:p text:style-name="P30"><text:span text:style-name="T31">15.</text:span><text:span text:style-name="T31">中央存款保險股份有限公司</text:span></text:p></draw:text-box></draw:frame><draw:frame draw:style-name="gr10" draw:text-style-name="P32" svg:width="3.601cm" svg:height="0.9cm" svg:x="0.422cm" svg:y="21.175cm"><draw:text-box><text:p text:style-name="P30"><text:span text:style-name="T32">金融監督管理委員會</text:span></text:p></draw:text-box></draw:frame></draw:g><draw:frame draw:style-name="fr7" draw:name="外框20" text:anchor-type="char" svg:x="11.031cm" svg:y="19.553cm" svg:width="0.651cm" svg:height="0.564cm" draw:z-index="14"><draw:text-box><text:p text:style-name="P9">2</text:p></draw:text-box></draw:frame><draw:frame draw:style-name="fr6" draw:name="外框21" text:anchor-type="char" svg:x="11.021cm" svg:y="11.728cm" svg:width="0.577cm" svg:height="0.593cm" draw:z-index="13"><draw:text-box><text:p text:style-name="P9">3</text:p></draw:text-box></draw:frame><draw:line text:anchor-type="char" draw:z-index="12" draw:style-name="gr8" draw:text-style-name="P29" svg:x1="4.424cm" svg:y1="20.163cm" svg:x2="4.874cm" svg:y2="20.163cm"><text:p/></draw:line><draw:frame draw:style-name="fr6" draw:name="外框22" text:anchor-type="char" svg:x="11.03cm" svg:y="13.03cm" svg:width="0.529cm" svg:height="0.55cm" draw:z-index="11"><draw:text-box><text:p text:style-name="P9">1</text:p></draw:text-box></draw:frame><draw:frame draw:style-name="fr6" draw:name="外框23" text:anchor-type="char" svg:x="3.911cm" svg:y="13.518cm" svg:width="0.513cm" svg:height="0.593cm" draw:z-index="10"><draw:text-box><text:p text:style-name="P9">5</text:p></draw:text-box></draw:frame><draw:frame draw:style-name="fr6" draw:name="外框24" text:anchor-type="char" svg:x="3.956cm" svg:y="7.853cm" svg:width="0.6cm" svg:height="0.557cm" draw:z-index="9"><draw:text-box><text:p text:style-name="P9">4</text:p></draw:text-box></draw:frame><draw:frame draw:style-name="fr6" draw:name="外框25" text:anchor-type="char" svg:x="3.826cm" svg:y="18.962cm" svg:width="0.529cm" svg:height="0.55cm" draw:z-index="8"><draw:text-box><text:p text:style-name="P14">4</text:p></draw:text-box></draw:frame><draw:g text:anchor-type="char" draw:z-index="7" draw:style-name="gr2"><draw:g draw:style-name="gr3"><draw:frame draw:style-name="gr4" draw:text-style-name="P24" svg:width="1.198cm" svg:height="0.701cm" svg:x="2.046cm" svg:y="22.729cm"><draw:text-box><text:p text:style-name="P25"><text:span text:style-name="T30"/></text:p></draw:text-box></draw:frame><draw:frame draw:style-name="gr5" draw:text-style-name="P26" svg:width="1.601cm" svg:height="0.701cm" svg:x="3.244cm" svg:y="22.699cm"><draw:text-box><text:p text:style-name="P25"><text:span text:style-name="T30">生產事業</text:span></text:p></draw:text-box></draw:frame></draw:g><draw:g draw:style-name="gr3"><draw:frame draw:style-name="gr6" draw:text-style-name="P27" svg:width="1.198cm" svg:height="0.701cm" svg:x="7.001cm" svg:y="22.729cm"><draw:text-box><text:p text:style-name="P25"><text:span text:style-name="T30"/></text:p></draw:text-box></draw:frame><draw:frame draw:style-name="gr5" draw:text-style-name="P26" svg:width="1.601cm" svg:height="0.701cm" svg:x="8.198cm" svg:y="22.699cm"><draw:text-box><text:p text:style-name="P25"><text:span text:style-name="T30">交通事業</text:span></text:p></draw:text-box></draw:frame></draw:g><draw:g draw:style-name="gr3"><draw:frame draw:style-name="gr7" draw:text-style-name="P28" svg:width="1.198cm" svg:height="0.701cm" svg:x="12.127cm" svg:y="22.729cm"><draw:text-box><text:p text:style-name="P25"><text:span text:style-name="T30"/></text:p></draw:text-box></draw:frame><draw:frame draw:style-name="gr5" draw:text-style-name="P26" svg:width="2.341cm" svg:height="0.701cm" svg:x="13.324cm" svg:y="22.699cm"><draw:text-box><text:p text:style-name="P25"><text:span text:style-name="T30">金融保險事業</text:span></text:p></draw:text-box></draw:frame></draw:g></draw:g><draw:frame draw:style-name="fr8" draw:name="外框26" text:anchor-type="char" svg:x="4.9cm" svg:y="0.575cm" svg:width="6.1cm" svg:height="1.529cm" draw:z-index="6"><draw:text-box><text:p text:style-name="P6"><text:span text:style-name="T19">附屬單位預</text:span><text:span text:style-name="T20">算</text:span><text:span text:style-name="T21">（15單位）</text:span></text:p></draw:text-box></draw:frame><draw:frame draw:style-name="fr9" draw:name="外框27" text:anchor-type="char" svg:x="11.682cm" svg:y="0.575cm" svg:width="5.3cm" svg:height="1.529cm" draw:z-index="5"><draw:text-box><text:p text:style-name="P1"><text:span text:style-name="T22">附屬單位預</text:span><text:span text:style-name="T23">算</text:span></text:p><text:p text:style-name="P2"><text:span text:style-name="T24">之分預</text:span><text:span text:style-name="T25">算</text:span><text:span text:style-name="T21">（8單位）</text:span></text:p></draw:text-box></draw:frame><draw:frame draw:style-name="fr6" draw:name="外框28" text:anchor-type="char" svg:x="10.934cm" svg:y="4.099cm" svg:width="0.416cm" svg:height="0.593cm" draw:z-index="4"><draw:text-box><text:p text:style-name="P9">2</text:p></draw:text-box></draw:frame><draw:frame draw:style-name="fr6" draw:name="外框29" text:anchor-type="char" svg:x="4.262cm" svg:y="3.665cm" svg:width="0.54cm" svg:height="0.492cm" draw:z-index="3"><draw:text-box><text:p text:style-name="P9">1</text:p></draw:text-box></draw:frame><draw:frame draw:style-name="fr10" draw:name="外框30" text:anchor-type="char" svg:x="0.52cm" svg:y="0.575cm" svg:width="3.6cm" svg:height="1.526cm" draw:z-index="2"><draw:text-box><text:p text:style-name="P7">主管機關</text:p></draw:text-box></draw:frame></text:p>
      <text:p text:style-name="P10"><draw:frame draw:style-name="fr10" draw:name="外框31" text:anchor-type="char" svg:x="-0.016cm" svg:y="22.671cm" svg:width="17.406cm" svg:height="0.864cm" draw:z-index="1"><draw:text-box><text:p text:style-name="P3"><text:span text:style-name="T26">圖</text:span><text:span text:style-name="T28">1</text:span><text:span text:style-name="T28">　　</text:span><text:span text:style-name="T28">10</text:span><text:span text:style-name="T28">8</text:span><text:span text:style-name="T26">年度</text:span><text:span text:style-name="T26">國營事業</text:span><text:span text:style-name="T26">系</text:span><text:span text:style-name="T26">統</text:span><text:span text:style-name="T26">圖</text:span></text:p><text:p text:style-name="P4"/><text:p text:style-name="P4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" style:display-name=" 字元 字元" style:family="text">
      <style:text-properties fo:font-size="14pt" fo:language="en" fo:country="US" style:letter-kerning="true" style:font-name-asian="華康中黑體" style:font-family-asian="華康中黑體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4cm" fo:margin-bottom="1.48cm" fo:margin-left="1.801cm" fo:margin-right="1.801cm" style:writing-mode="lr-tb" style:layout-grid-color="#c0c0c0" style:layout-grid-lines="26" style:layout-grid-base-height="0.988cm" style:layout-grid-ruby-height="0cm" style:layout-grid-mode="both" style:layout-grid-ruby-below="false" style:layout-grid-print="false" style:layout-grid-display="false" style:layout-grid-base-width="0.54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wwow</meta:initial-creator>
    <meta:creation-date>2018-08-27T11:21:00</meta:creation-date>
    <dc:creator>maewwow</dc:creator>
    <dc:date>2018-08-27T11:22:00</dc:date>
    <meta:editing-cycles>1</meta:editing-cycles>
    <meta:editing-duration>PT1M</meta:editing-duration>
    <meta:document-statistic meta:table-count="0" meta:image-count="0" meta:object-count="0" meta:page-count="1" meta:paragraph-count="32" meta:word-count="231" meta:character-count="256" meta:non-whitespace-character-count="254"/>
    <meta:generator>LibreOffice/5.4.6.2$Windows_X86_64 LibreOffice_project/4014ce260a04f1026ba855d3b8d91541c224eab8</meta:generator>
  </office:meta>
</office:document-meta>
</file>