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80000039BD50C8729F984ABAA.png" manifest:media-type="image/png"/>
  <manifest:file-entry manifest:full-path="Pictures/10000201000005E70000039A162419ECC9D3B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影像1" text:anchor-type="as-char" svg:y="0cm" svg:width="17.597cm" svg:height="11.926cm" draw:z-index="1"><draw:image xlink:href="Pictures/10000201000005E80000039BD50C8729F984ABAA.png" xlink:type="simple" xlink:show="embed" xlink:actuate="onLoad" loext:mime-type="image/png"/></draw:frame></text:span><text:soft-page-break/><text:span text:style-name="T1"><draw:frame draw:style-name="fr1" draw:name="影像2" text:anchor-type="as-char" svg:y="0cm" svg:width="17.595cm" svg:height="12.402cm" draw:z-index="0"><draw:image xlink:href="Pictures/10000201000005E70000039A162419ECC9D3BB85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aewwow</meta:initial-creator>
    <meta:creation-date>2018-08-27T10:07:00</meta:creation-date>
    <dc:creator>maewwow</dc:creator>
    <dc:date>2018-08-27T10:08:00</dc:date>
    <meta:editing-cycles>1</meta:editing-cycles>
    <meta:editing-duration>PT1M</meta:editing-duration>
    <meta:document-statistic meta:table-count="0" meta:image-count="2" meta:object-count="0" meta:page-count="2" meta:paragraph-count="1" meta:word-count="0" meta:character-count="0" meta:non-whitespace-character-count="0"/>
    <meta:generator>LibreOffice/5.4.6.2$Windows_X86_64 LibreOffice_project/4014ce260a04f1026ba855d3b8d91541c224eab8</meta:generator>
  </office:meta>
</office:document-meta>
</file>