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570000025E60CB73A4491A28D0.png" manifest:media-type="image/png"/>
  <manifest:file-entry manifest:full-path="Pictures/100002010000045500000292A7304309B5BB94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1.905cm" fo:margin-right="0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fo:margin-left="-1.905cm" fo:margin-right="0cm" fo:text-indent="0cm" style:auto-text-indent="false"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y="0cm" svg:width="18.542cm" svg:height="10.832cm" draw:z-index="1"><draw:image xlink:href="Pictures/10000201000004570000025E60CB73A4491A28D0.png" xlink:type="simple" xlink:show="embed" xlink:actuate="onLoad" loext:mime-type="image/png"/></draw:frame></text:p>
      <text:p text:style-name="P1"><draw:frame draw:style-name="fr1" draw:name="影像2" text:anchor-type="as-char" svg:y="0cm" svg:width="18.593cm" svg:height="11.333cm" draw:z-index="0"><draw:image xlink:href="Pictures/100002010000045500000292A7304309B5BB94D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ewwow</meta:initial-creator>
    <meta:creation-date>2018-08-27T10:09:00</meta:creation-date>
    <dc:creator>maewwow</dc:creator>
    <dc:date>2018-08-27T10:31:00</dc:date>
    <meta:editing-cycles>1</meta:editing-cycles>
    <meta:editing-duration>PT14M</meta:editing-duration>
    <meta:document-statistic meta:table-count="0" meta:image-count="2" meta:object-count="0" meta:page-count="1" meta:paragraph-count="2" meta:word-count="0" meta:character-count="0" meta:non-whitespace-character-count="0"/>
    <meta:generator>LibreOffice/5.4.6.2$Windows_X86_64 LibreOffice_project/4014ce260a04f1026ba855d3b8d91541c224eab8</meta:generator>
  </office:meta>
</office:document-meta>
</file>