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800000399AC5A1859DCE901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147cm" fo:margin-right="0cm" fo:text-indent="0cm" style:auto-text-indent="false"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y="0cm" svg:width="18.733cm" svg:height="12.478cm" draw:z-index="0"><draw:image xlink:href="Pictures/10000201000005E800000399AC5A1859DCE901F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ewwow</meta:initial-creator>
    <meta:creation-date>2018-08-27T10:32:00</meta:creation-date>
    <dc:creator>maewwow</dc:creator>
    <dc:date>2018-08-27T10:3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4.6.2$Windows_X86_64 LibreOffice_project/4014ce260a04f1026ba855d3b8d91541c224eab8</meta:generator>
  </office:meta>
</office:document-meta>
</file>