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600000399C55C9D663994F7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223cm" fo:margin-right="0cm" fo:text-indent="0cm" style:auto-text-indent="false"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y="0cm" svg:width="18.985cm" svg:height="13.996cm" draw:z-index="0"><draw:image xlink:href="Pictures/10000201000005E600000399C55C9D663994F71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ewwow</meta:initial-creator>
    <meta:creation-date>2018-08-27T10:34:00</meta:creation-date>
    <dc:creator>maewwow</dc:creator>
    <dc:date>2018-08-27T10:34:00</dc:date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4.6.2$Windows_X86_64 LibreOffice_project/4014ce260a04f1026ba855d3b8d91541c224eab8</meta:generator>
  </office:meta>
</office:document-meta>
</file>