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588cm"/>
    </style:style>
    <style:style style:name="co4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ta1" style:family="table" style:master-page-name="PageStyle_5f_t0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千分位_20_2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千分位_20_2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細明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01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21"/>
        <table:table-column table:style-name="co2" table:default-cell-style-name="ce31"/>
        <table:table-column table:style-name="co3" table:number-columns-repeated="7" table:default-cell-style-name="Default"/>
        <table:table-column table:style-name="co4" table:number-columns-repeated="1010" table:default-cell-style-name="Default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表１　攤販經營概況－按縣市別分</text:p>
          </table:table-cell>
          <table:covered-table-cell table:number-columns-repeated="6" table:style-name="ce16"/>
          <table:table-cell table:style-name="ce2" table:number-columns-repeated="1017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22" office:value-type="string" table:number-columns-spanned="2" table:number-rows-spanned="1">
            <text:p>民國102年</text:p>
          </table:table-cell>
          <table:covered-table-cell table:style-name="ce22"/>
          <table:table-cell table:style-name="ce26"/>
          <table:table-cell table:style-name="ce3" table:number-columns-repeated="1019"/>
        </table:table-row>
        <table:table-row table:style-name="ro4">
          <table:table-cell table:style-name="ce4"/>
          <table:table-cell table:style-name="ce17" table:number-columns-repeated="5"/>
          <table:table-cell table:style-name="ce27"/>
          <table:table-cell table:number-columns-repeated="1017"/>
        </table:table-row>
        <table:table-row table:style-name="ro4">
          <table:table-cell table:style-name="ce5"/>
          <table:table-cell table:style-name="ce18" office:value-type="string" table:number-columns-spanned="1" table:number-rows-spanned="2">
            <text:p>攤販攤位數</text:p>
          </table:table-cell>
          <table:table-cell table:style-name="ce23" office:value-type="string" table:number-columns-spanned="1" table:number-rows-spanned="2">
            <text:p>從業員工</text:p>
            <text:p>人　　數</text:p>
          </table:table-cell>
          <table:table-cell table:style-name="ce23" office:value-type="string" table:number-columns-spanned="1" table:number-rows-spanned="2">
            <text:p>全年營業</text:p>
            <text:p>收　　入</text:p>
          </table:table-cell>
          <table:table-cell table:style-name="ce23" office:value-type="string" table:number-columns-spanned="1" table:number-rows-spanned="2">
            <text:p>全年各項</text:p>
            <text:p>支　　出</text:p>
          </table:table-cell>
          <table:table-cell table:style-name="ce23" office:value-type="string" table:number-columns-spanned="1" table:number-rows-spanned="2">
            <text:p>全　　年</text:p>
            <text:p>生產總額</text:p>
          </table:table-cell>
          <table:table-cell table:style-name="ce28" office:value-type="string" table:number-columns-spanned="1" table:number-rows-spanned="2">
            <text:p>利潤率</text:p>
          </table:table-cell>
          <table:table-cell table:style-name="ce32" table:number-columns-repeated="1017"/>
        </table:table-row>
        <table:table-row table:style-name="ro4">
          <table:table-cell table:style-name="ce5"/>
          <table:covered-table-cell table:style-name="ce18"/>
          <table:covered-table-cell table:number-columns-repeated="3" table:style-name="ce23"/>
          <table:covered-table-cell table:style-name="ce18"/>
          <table:covered-table-cell table:style-name="ce28"/>
          <table:table-cell table:style-name="ce32" table:number-columns-repeated="1017"/>
        </table:table-row>
        <table:table-row table:style-name="ro4">
          <table:table-cell table:style-name="ce5"/>
          <table:table-cell table:style-name="ce19" office:value-type="string">
            <text:p>(<text:span text:style-name="T3">攤位</text:span><text:span text:style-name="T3">)</text:span></text:p>
          </table:table-cell>
          <table:table-cell table:style-name="ce5" office:value-type="string">
            <text:p>(<text:span text:style-name="T3">人</text:span><text:span text:style-name="T3">)</text:span></text:p>
          </table:table-cell>
          <table:table-cell table:number-columns-repeated="3" table:style-name="ce24" office:value-type="string">
            <text:p>(千元)</text:p>
          </table:table-cell>
          <table:table-cell table:style-name="ce29" office:value-type="string">
            <text:p>(<text:span text:style-name="T3">％</text:span><text:span text:style-name="T4">)</text:span>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9"/>
          <table:table-cell table:style-name="ce5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4">
          <table:table-cell table:style-name="ce6"/>
          <table:table-cell table:style-name="ce20" table:number-columns-repeated="2"/>
          <table:table-cell table:style-name="ce25" table:number-columns-repeated="3"/>
          <table:table-cell table:style-name="ce30"/>
          <table:table-cell table:number-columns-repeated="1017"/>
        </table:table-row>
        <table:table-row table:style-name="ro5">
          <table:table-cell table:style-name="ce7" office:value-type="string">
            <text:p>總　　　　計</text:p>
          </table:table-cell>
          <table:table-cell office:value-type="float" office:value="318796">
            <text:p><text:s text:c="3"/>318 796</text:p>
          </table:table-cell>
          <table:table-cell office:value-type="float" office:value="491883">
            <text:p><text:s text:c="3"/>491 883</text:p>
          </table:table-cell>
          <table:table-cell office:value-type="float" office:value="551004219">
            <text:p><text:s text:c="2"/>551 004 219</text:p>
          </table:table-cell>
          <table:table-cell office:value-type="float" office:value="375017854">
            <text:p><text:s text:c="2"/>375 017 854</text:p>
          </table:table-cell>
          <table:table-cell office:value-type="float" office:value="244438537">
            <text:p><text:s text:c="2"/>244 438 537</text:p>
          </table:table-cell>
          <table:table-cell office:value-type="float" office:value="31.94">
            <text:p>31.94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　　北　部　地　區</text:p>
          </table:table-cell>
          <table:table-cell office:value-type="float" office:value="125462">
            <text:p><text:s text:c="3"/>125 462</text:p>
          </table:table-cell>
          <table:table-cell office:value-type="float" office:value="202103">
            <text:p><text:s text:c="3"/>202 103</text:p>
          </table:table-cell>
          <table:table-cell office:value-type="float" office:value="256718035">
            <text:p><text:s text:c="2"/>256 718 035</text:p>
          </table:table-cell>
          <table:table-cell office:value-type="float" office:value="177256538">
            <text:p><text:s text:c="2"/>177 256 538</text:p>
          </table:table-cell>
          <table:table-cell office:value-type="float" office:value="110744763">
            <text:p><text:s text:c="2"/>110 744 763</text:p>
          </table:table-cell>
          <table:table-cell office:value-type="float" office:value="30.95">
            <text:p>30.95 </text:p>
          </table:table-cell>
          <table:table-cell table:number-columns-repeated="1017"/>
        </table:table-row>
        <table:table-row table:style-name="ro5">
          <table:table-cell office:value-type="string">
            <text:p>　　　新　北　市<text:span text:style-name="T1">　</text:span></text:p>
          </table:table-cell>
          <table:table-cell office:value-type="float" office:value="47182">
            <text:p><text:s text:c="3"/>47 182</text:p>
          </table:table-cell>
          <table:table-cell office:value-type="float" office:value="82075">
            <text:p><text:s text:c="3"/>82 075</text:p>
          </table:table-cell>
          <table:table-cell office:value-type="float" office:value="101045074">
            <text:p><text:s text:c="2"/>101 045 074</text:p>
          </table:table-cell>
          <table:table-cell office:value-type="float" office:value="70768889">
            <text:p><text:s text:c="2"/>70 768 889</text:p>
          </table:table-cell>
          <table:table-cell office:value-type="float" office:value="43769581">
            <text:p><text:s text:c="2"/>43 769 581</text:p>
          </table:table-cell>
          <table:table-cell office:value-type="float" office:value="29.96">
            <text:p>29.96 </text:p>
          </table:table-cell>
          <table:table-cell table:number-columns-repeated="1017"/>
        </table:table-row>
        <table:table-row table:style-name="ro5">
          <table:table-cell office:value-type="string">
            <text:p>　　　臺　北　市<text:span text:style-name="T1">　</text:span></text:p>
          </table:table-cell>
          <table:table-cell office:value-type="float" office:value="30326">
            <text:p><text:s text:c="3"/>30 326</text:p>
          </table:table-cell>
          <table:table-cell office:value-type="float" office:value="49760">
            <text:p><text:s text:c="3"/>49 760</text:p>
          </table:table-cell>
          <table:table-cell office:value-type="float" office:value="75719519">
            <text:p><text:s text:c="2"/>75 719 519</text:p>
          </table:table-cell>
          <table:table-cell office:value-type="float" office:value="52227683">
            <text:p><text:s text:c="2"/>52 227 683</text:p>
          </table:table-cell>
          <table:table-cell office:value-type="float" office:value="31928671">
            <text:p><text:s text:c="2"/>31 928 671</text:p>
          </table:table-cell>
          <table:table-cell office:value-type="float" office:value="31.02">
            <text:p>31.02 </text:p>
          </table:table-cell>
          <table:table-cell table:number-columns-repeated="1017"/>
        </table:table-row>
        <table:table-row table:style-name="ro5">
          <table:table-cell office:value-type="string">
            <text:p>　　　基　隆　市<text:span text:style-name="T1">　</text:span></text:p>
          </table:table-cell>
          <table:table-cell office:value-type="float" office:value="8959">
            <text:p><text:s text:c="3"/>8 959</text:p>
          </table:table-cell>
          <table:table-cell office:value-type="float" office:value="12452">
            <text:p><text:s text:c="3"/>12 452</text:p>
          </table:table-cell>
          <table:table-cell office:value-type="float" office:value="15080382">
            <text:p><text:s text:c="2"/>15 080 382</text:p>
          </table:table-cell>
          <table:table-cell office:value-type="float" office:value="9860666">
            <text:p><text:s text:c="2"/>9 860 666</text:p>
          </table:table-cell>
          <table:table-cell office:value-type="float" office:value="6577020">
            <text:p><text:s text:c="2"/>6 577 020</text:p>
          </table:table-cell>
          <table:table-cell office:value-type="float" office:value="34.61">
            <text:p>34.61 </text:p>
          </table:table-cell>
          <table:table-cell table:number-columns-repeated="1017"/>
        </table:table-row>
        <table:table-row table:style-name="ro5">
          <table:table-cell office:value-type="string">
            <text:p>　　　新　竹　市<text:span text:style-name="T1">　</text:span></text:p>
          </table:table-cell>
          <table:table-cell office:value-type="float" office:value="5252">
            <text:p><text:s text:c="3"/>5 252</text:p>
          </table:table-cell>
          <table:table-cell office:value-type="float" office:value="7592">
            <text:p><text:s text:c="3"/>7 592</text:p>
          </table:table-cell>
          <table:table-cell office:value-type="float" office:value="7665827">
            <text:p><text:s text:c="2"/>7 665 827</text:p>
          </table:table-cell>
          <table:table-cell office:value-type="float" office:value="4904480">
            <text:p><text:s text:c="2"/>4 904 480</text:p>
          </table:table-cell>
          <table:table-cell office:value-type="float" office:value="3851242">
            <text:p><text:s text:c="2"/>3 851 242</text:p>
          </table:table-cell>
          <table:table-cell office:value-type="float" office:value="36.02">
            <text:p>36.02 </text:p>
          </table:table-cell>
          <table:table-cell table:number-columns-repeated="1017"/>
        </table:table-row>
        <table:table-row table:style-name="ro5">
          <table:table-cell office:value-type="string">
            <text:p>　　　宜　蘭　縣<text:span text:style-name="T1">　</text:span></text:p>
          </table:table-cell>
          <table:table-cell office:value-type="float" office:value="5887">
            <text:p><text:s text:c="3"/>5 887</text:p>
          </table:table-cell>
          <table:table-cell office:value-type="float" office:value="8346">
            <text:p><text:s text:c="3"/>8 346</text:p>
          </table:table-cell>
          <table:table-cell office:value-type="float" office:value="8691501">
            <text:p><text:s text:c="2"/>8 691 501</text:p>
          </table:table-cell>
          <table:table-cell office:value-type="float" office:value="5993289">
            <text:p><text:s text:c="2"/>5 993 289</text:p>
          </table:table-cell>
          <table:table-cell office:value-type="float" office:value="3634035">
            <text:p><text:s text:c="2"/>3 634 035</text:p>
          </table:table-cell>
          <table:table-cell office:value-type="float" office:value="31.04">
            <text:p>31.04 </text:p>
          </table:table-cell>
          <table:table-cell table:number-columns-repeated="1017"/>
        </table:table-row>
        <table:table-row table:style-name="ro5">
          <table:table-cell office:value-type="string">
            <text:p>　　　桃　園　縣<text:span text:style-name="T1">　</text:span></text:p>
          </table:table-cell>
          <table:table-cell office:value-type="float" office:value="19640">
            <text:p><text:s text:c="3"/>19 640</text:p>
          </table:table-cell>
          <table:table-cell office:value-type="float" office:value="28616">
            <text:p><text:s text:c="3"/>28 616</text:p>
          </table:table-cell>
          <table:table-cell office:value-type="float" office:value="34434267">
            <text:p><text:s text:c="2"/>34 434 267</text:p>
          </table:table-cell>
          <table:table-cell office:value-type="float" office:value="24241351">
            <text:p><text:s text:c="2"/>24 241 351</text:p>
          </table:table-cell>
          <table:table-cell office:value-type="float" office:value="14157179">
            <text:p><text:s text:c="2"/>14 157 179</text:p>
          </table:table-cell>
          <table:table-cell office:value-type="float" office:value="29.6">
            <text:p>29.60 </text:p>
          </table:table-cell>
          <table:table-cell table:number-columns-repeated="1017"/>
        </table:table-row>
        <table:table-row table:style-name="ro5">
          <table:table-cell office:value-type="string">
            <text:p>　　　新　竹　縣<text:span text:style-name="T1">　</text:span></text:p>
          </table:table-cell>
          <table:table-cell office:value-type="float" office:value="8216">
            <text:p><text:s text:c="3"/>8 216</text:p>
          </table:table-cell>
          <table:table-cell office:value-type="float" office:value="13262">
            <text:p><text:s text:c="3"/>13 262</text:p>
          </table:table-cell>
          <table:table-cell office:value-type="float" office:value="14081464">
            <text:p><text:s text:c="2"/>14 081 464</text:p>
          </table:table-cell>
          <table:table-cell office:value-type="float" office:value="9260181">
            <text:p><text:s text:c="2"/>9 260 181</text:p>
          </table:table-cell>
          <table:table-cell office:value-type="float" office:value="6827035">
            <text:p><text:s text:c="2"/>6 827 035</text:p>
          </table:table-cell>
          <table:table-cell office:value-type="float" office:value="34.24">
            <text:p>34.24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　　中　部　地　區<text:span text:style-name="T2">　</text:span></text:p>
          </table:table-cell>
          <table:table-cell office:value-type="float" office:value="82185">
            <text:p><text:s text:c="3"/>82 185</text:p>
          </table:table-cell>
          <table:table-cell office:value-type="float" office:value="126915">
            <text:p><text:s text:c="3"/>126 915</text:p>
          </table:table-cell>
          <table:table-cell office:value-type="float" office:value="124329975">
            <text:p><text:s text:c="2"/>124 329 975</text:p>
          </table:table-cell>
          <table:table-cell office:value-type="float" office:value="83217810">
            <text:p><text:s text:c="2"/>83 217 810</text:p>
          </table:table-cell>
          <table:table-cell office:value-type="float" office:value="58139468">
            <text:p><text:s text:c="2"/>58 139 468</text:p>
          </table:table-cell>
          <table:table-cell office:value-type="float" office:value="33.07">
            <text:p>33.07 </text:p>
          </table:table-cell>
          <table:table-cell table:number-columns-repeated="1017"/>
        </table:table-row>
        <table:table-row table:style-name="ro5">
          <table:table-cell office:value-type="string">
            <text:p>　　　臺　中　市<text:span text:style-name="T1">　　</text:span></text:p>
          </table:table-cell>
          <table:table-cell office:value-type="float" office:value="40081">
            <text:p><text:s text:c="3"/>40 081</text:p>
          </table:table-cell>
          <table:table-cell office:value-type="float" office:value="66743">
            <text:p><text:s text:c="3"/>66 743</text:p>
          </table:table-cell>
          <table:table-cell office:value-type="float" office:value="57873359">
            <text:p><text:s text:c="2"/>57 873 359</text:p>
          </table:table-cell>
          <table:table-cell office:value-type="float" office:value="38160204">
            <text:p><text:s text:c="2"/>38 160 204</text:p>
          </table:table-cell>
          <table:table-cell office:value-type="float" office:value="28573591">
            <text:p><text:s text:c="2"/>28 573 591</text:p>
          </table:table-cell>
          <table:table-cell office:value-type="float" office:value="34.06">
            <text:p>34.06 </text:p>
          </table:table-cell>
          <table:table-cell table:number-columns-repeated="1017"/>
        </table:table-row>
        <table:table-row table:style-name="ro5">
          <table:table-cell office:value-type="string">
            <text:p>　　　苗　栗　縣<text:span text:style-name="T1">　　</text:span></text:p>
          </table:table-cell>
          <table:table-cell office:value-type="float" office:value="6830">
            <text:p><text:s text:c="3"/>6 830</text:p>
          </table:table-cell>
          <table:table-cell office:value-type="float" office:value="9692">
            <text:p><text:s text:c="3"/>9 692</text:p>
          </table:table-cell>
          <table:table-cell office:value-type="float" office:value="9745046">
            <text:p><text:s text:c="2"/>9 745 046</text:p>
          </table:table-cell>
          <table:table-cell office:value-type="float" office:value="6534672">
            <text:p><text:s text:c="2"/>6 534 672</text:p>
          </table:table-cell>
          <table:table-cell office:value-type="float" office:value="4361428">
            <text:p><text:s text:c="2"/>4 361 428</text:p>
          </table:table-cell>
          <table:table-cell office:value-type="float" office:value="32.94">
            <text:p>32.94 </text:p>
          </table:table-cell>
          <table:table-cell table:number-columns-repeated="1017"/>
        </table:table-row>
        <table:table-row table:style-name="ro5">
          <table:table-cell office:value-type="string">
            <text:p>　　　彰　化　縣<text:span text:style-name="T1">　　</text:span></text:p>
          </table:table-cell>
          <table:table-cell office:value-type="float" office:value="19706">
            <text:p><text:s text:c="3"/>19 706</text:p>
          </table:table-cell>
          <table:table-cell office:value-type="float" office:value="27089">
            <text:p><text:s text:c="3"/>27 089</text:p>
          </table:table-cell>
          <table:table-cell office:value-type="float" office:value="35004684">
            <text:p><text:s text:c="2"/>35 004 684</text:p>
          </table:table-cell>
          <table:table-cell office:value-type="float" office:value="23874975">
            <text:p><text:s text:c="2"/>23 874 975</text:p>
          </table:table-cell>
          <table:table-cell office:value-type="float" office:value="15581479">
            <text:p><text:s text:c="2"/>15 581 479</text:p>
          </table:table-cell>
          <table:table-cell office:value-type="float" office:value="31.79">
            <text:p>31.79 </text:p>
          </table:table-cell>
          <table:table-cell table:number-columns-repeated="1017"/>
        </table:table-row>
        <table:table-row table:style-name="ro5">
          <table:table-cell office:value-type="string">
            <text:p>　　　南　投　縣<text:span text:style-name="T1">　</text:span></text:p>
          </table:table-cell>
          <table:table-cell office:value-type="float" office:value="6383">
            <text:p><text:s text:c="3"/>6 383</text:p>
          </table:table-cell>
          <table:table-cell office:value-type="float" office:value="9439">
            <text:p><text:s text:c="3"/>9 439</text:p>
          </table:table-cell>
          <table:table-cell office:value-type="float" office:value="9761932">
            <text:p><text:s text:c="2"/>9 761 932</text:p>
          </table:table-cell>
          <table:table-cell office:value-type="float" office:value="6522474">
            <text:p><text:s text:c="2"/>6 522 474</text:p>
          </table:table-cell>
          <table:table-cell office:value-type="float" office:value="4448341">
            <text:p><text:s text:c="2"/>4 448 341</text:p>
          </table:table-cell>
          <table:table-cell office:value-type="float" office:value="33.18">
            <text:p>33.18 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　　　雲　林　縣</text:p>
          </table:table-cell>
          <table:table-cell office:value-type="float" office:value="9185">
            <text:p><text:s text:c="3"/>9 185</text:p>
          </table:table-cell>
          <table:table-cell office:value-type="float" office:value="13952">
            <text:p><text:s text:c="3"/>13 952</text:p>
          </table:table-cell>
          <table:table-cell office:value-type="float" office:value="11944954">
            <text:p><text:s text:c="2"/>11 944 954</text:p>
          </table:table-cell>
          <table:table-cell office:value-type="float" office:value="8125486">
            <text:p><text:s text:c="2"/>8 125 486</text:p>
          </table:table-cell>
          <table:table-cell office:value-type="float" office:value="5174629">
            <text:p><text:s text:c="2"/>5 174 629</text:p>
          </table:table-cell>
          <table:table-cell office:value-type="float" office:value="31.98">
            <text:p>31.98 </text:p>
          </table:table-cell>
          <table:table-cell table:number-columns-repeated="1017"/>
        </table:table-row>
        <table:table-row table:style-name="ro5">
          <table:table-cell table:style-name="ce11" office:value-type="string">
            <text:p>　　南　部　地　區<text:span text:style-name="T2">　</text:span></text:p>
          </table:table-cell>
          <table:table-cell office:value-type="float" office:value="101571">
            <text:p><text:s text:c="3"/>101 571</text:p>
          </table:table-cell>
          <table:table-cell office:value-type="float" office:value="147878">
            <text:p><text:s text:c="3"/>147 878</text:p>
          </table:table-cell>
          <table:table-cell office:value-type="float" office:value="158231675">
            <text:p><text:s text:c="2"/>158 231 675</text:p>
          </table:table-cell>
          <table:table-cell office:value-type="float" office:value="106938272">
            <text:p><text:s text:c="2"/>106 938 272</text:p>
          </table:table-cell>
          <table:table-cell office:value-type="float" office:value="69663024">
            <text:p><text:s text:c="2"/>69 663 024</text:p>
          </table:table-cell>
          <table:table-cell office:value-type="float" office:value="32.42">
            <text:p>32.42 </text:p>
          </table:table-cell>
          <table:table-cell table:number-columns-repeated="1017"/>
        </table:table-row>
        <table:table-row table:style-name="ro5">
          <table:table-cell office:value-type="string">
            <text:p>　　　臺　南　市</text:p>
          </table:table-cell>
          <table:table-cell office:value-type="float" office:value="30066">
            <text:p><text:s text:c="3"/>30 066</text:p>
          </table:table-cell>
          <table:table-cell office:value-type="float" office:value="43400">
            <text:p><text:s text:c="3"/>43 400</text:p>
          </table:table-cell>
          <table:table-cell office:value-type="float" office:value="44991008">
            <text:p><text:s text:c="2"/>44 991 008</text:p>
          </table:table-cell>
          <table:table-cell office:value-type="float" office:value="30925492">
            <text:p><text:s text:c="2"/>30 925 492</text:p>
          </table:table-cell>
          <table:table-cell office:value-type="float" office:value="19089032">
            <text:p><text:s text:c="2"/>19 089 032</text:p>
          </table:table-cell>
          <table:table-cell office:value-type="float" office:value="31.26">
            <text:p>31.26 </text:p>
          </table:table-cell>
          <table:table-cell table:number-columns-repeated="1017"/>
        </table:table-row>
        <table:table-row table:style-name="ro5">
          <table:table-cell office:value-type="string">
            <text:p>　　　高　雄　市</text:p>
          </table:table-cell>
          <table:table-cell office:value-type="float" office:value="47525">
            <text:p><text:s text:c="3"/>47 525</text:p>
          </table:table-cell>
          <table:table-cell office:value-type="float" office:value="70026">
            <text:p><text:s text:c="3"/>70 026</text:p>
          </table:table-cell>
          <table:table-cell office:value-type="float" office:value="80478576">
            <text:p><text:s text:c="2"/>80 478 576</text:p>
          </table:table-cell>
          <table:table-cell office:value-type="float" office:value="54076133">
            <text:p><text:s text:c="2"/>54 076 133</text:p>
          </table:table-cell>
          <table:table-cell office:value-type="float" office:value="35991884">
            <text:p><text:s text:c="2"/>35 991 884</text:p>
          </table:table-cell>
          <table:table-cell office:value-type="float" office:value="32.81">
            <text:p>32.81 </text:p>
          </table:table-cell>
          <table:table-cell table:number-columns-repeated="1017"/>
        </table:table-row>
        <table:table-row table:style-name="ro5">
          <table:table-cell office:value-type="string">
            <text:p>　　　嘉　義　市</text:p>
          </table:table-cell>
          <table:table-cell office:value-type="float" office:value="3226">
            <text:p><text:s text:c="3"/>3 226</text:p>
          </table:table-cell>
          <table:table-cell office:value-type="float" office:value="4093">
            <text:p><text:s text:c="3"/>4 093</text:p>
          </table:table-cell>
          <table:table-cell office:value-type="float" office:value="4114105">
            <text:p><text:s text:c="2"/>4 114 105</text:p>
          </table:table-cell>
          <table:table-cell office:value-type="float" office:value="2587161">
            <text:p><text:s text:c="2"/>2 587 161</text:p>
          </table:table-cell>
          <table:table-cell office:value-type="float" office:value="1974266">
            <text:p><text:s text:c="2"/>1 974 266</text:p>
          </table:table-cell>
          <table:table-cell office:value-type="float" office:value="37.11">
            <text:p>37.11 </text:p>
          </table:table-cell>
          <table:table-cell table:number-columns-repeated="1017"/>
        </table:table-row>
        <table:table-row table:style-name="ro5">
          <table:table-cell office:value-type="string">
            <text:p>　　　嘉　義　縣</text:p>
          </table:table-cell>
          <table:table-cell office:value-type="float" office:value="5926">
            <text:p><text:s text:c="3"/>5 926</text:p>
          </table:table-cell>
          <table:table-cell office:value-type="float" office:value="8734">
            <text:p><text:s text:c="3"/>8 734</text:p>
          </table:table-cell>
          <table:table-cell office:value-type="float" office:value="7322599">
            <text:p><text:s text:c="2"/>7 322 599</text:p>
          </table:table-cell>
          <table:table-cell office:value-type="float" office:value="4885389">
            <text:p><text:s text:c="2"/>4 885 389</text:p>
          </table:table-cell>
          <table:table-cell office:value-type="float" office:value="3470415">
            <text:p><text:s text:c="2"/>3 470 415</text:p>
          </table:table-cell>
          <table:table-cell office:value-type="float" office:value="33.28">
            <text:p>33.28 </text:p>
          </table:table-cell>
          <table:table-cell table:number-columns-repeated="1017"/>
        </table:table-row>
        <table:table-row table:style-name="ro5">
          <table:table-cell office:value-type="string">
            <text:p>　　　屏　東　縣</text:p>
          </table:table-cell>
          <table:table-cell office:value-type="float" office:value="13386">
            <text:p><text:s text:c="3"/>13 386</text:p>
          </table:table-cell>
          <table:table-cell office:value-type="float" office:value="19890">
            <text:p><text:s text:c="3"/>19 890</text:p>
          </table:table-cell>
          <table:table-cell office:value-type="float" office:value="19536410">
            <text:p><text:s text:c="2"/>19 536 410</text:p>
          </table:table-cell>
          <table:table-cell office:value-type="float" office:value="13366150">
            <text:p><text:s text:c="2"/>13 366 150</text:p>
          </table:table-cell>
          <table:table-cell office:value-type="float" office:value="8045297">
            <text:p><text:s text:c="2"/>8 045 297</text:p>
          </table:table-cell>
          <table:table-cell office:value-type="float" office:value="31.58">
            <text:p>31.58 </text:p>
          </table:table-cell>
          <table:table-cell table:number-columns-repeated="1017"/>
        </table:table-row>
        <table:table-row table:style-name="ro5">
          <table:table-cell office:value-type="string">
            <text:p>　　　澎　湖　縣</text:p>
          </table:table-cell>
          <table:table-cell office:value-type="float" office:value="1442">
            <text:p><text:s text:c="3"/>1 442</text:p>
          </table:table-cell>
          <table:table-cell office:value-type="float" office:value="1735">
            <text:p><text:s text:c="3"/>1 735</text:p>
          </table:table-cell>
          <table:table-cell office:value-type="float" office:value="1788977">
            <text:p><text:s text:c="2"/>1 788 977</text:p>
          </table:table-cell>
          <table:table-cell office:value-type="float" office:value="1097947">
            <text:p><text:s text:c="2"/>1 097 947</text:p>
          </table:table-cell>
          <table:table-cell office:value-type="float" office:value="1092129">
            <text:p><text:s text:c="2"/>1 092 129</text:p>
          </table:table-cell>
          <table:table-cell office:value-type="float" office:value="38.63">
            <text:p>38.63 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　　東　部　地　區</text:p>
          </table:table-cell>
          <table:table-cell office:value-type="float" office:value="9578">
            <text:p><text:s text:c="3"/>9 578</text:p>
          </table:table-cell>
          <table:table-cell office:value-type="float" office:value="14987">
            <text:p><text:s text:c="3"/>14 987</text:p>
          </table:table-cell>
          <table:table-cell office:value-type="float" office:value="11724535">
            <text:p><text:s text:c="2"/>11 724 535</text:p>
          </table:table-cell>
          <table:table-cell office:value-type="float" office:value="7605234">
            <text:p><text:s text:c="2"/>7 605 234</text:p>
          </table:table-cell>
          <table:table-cell office:value-type="float" office:value="5891282">
            <text:p><text:s text:c="2"/>5 891 282</text:p>
          </table:table-cell>
          <table:table-cell office:value-type="float" office:value="35.13">
            <text:p>35.13 </text:p>
          </table:table-cell>
          <table:table-cell table:number-columns-repeated="1017"/>
        </table:table-row>
        <table:table-row table:style-name="ro5">
          <table:table-cell table:style-name="ce12" office:value-type="string">
            <text:p>　　　臺　東　縣</text:p>
          </table:table-cell>
          <table:table-cell office:value-type="float" office:value="3905">
            <text:p><text:s text:c="3"/>3 905</text:p>
          </table:table-cell>
          <table:table-cell office:value-type="float" office:value="6597">
            <text:p><text:s text:c="3"/>6 597</text:p>
          </table:table-cell>
          <table:table-cell office:value-type="float" office:value="4217517">
            <text:p><text:s text:c="2"/>4 217 517</text:p>
          </table:table-cell>
          <table:table-cell office:value-type="float" office:value="2602722">
            <text:p><text:s text:c="2"/>2 602 722</text:p>
          </table:table-cell>
          <table:table-cell office:value-type="float" office:value="2248923">
            <text:p><text:s text:c="2"/>2 248 923</text:p>
          </table:table-cell>
          <table:table-cell office:value-type="float" office:value="38.29">
            <text:p>38.29 </text:p>
          </table:table-cell>
          <table:table-cell table:number-columns-repeated="1017"/>
        </table:table-row>
        <table:table-row table:style-name="ro5">
          <table:table-cell table:style-name="ce13" office:value-type="string">
            <text:p>　　　花　蓮　縣</text:p>
          </table:table-cell>
          <table:table-cell office:value-type="float" office:value="5673">
            <text:p><text:s text:c="3"/>5 673</text:p>
          </table:table-cell>
          <table:table-cell office:value-type="float" office:value="8390">
            <text:p><text:s text:c="3"/>8 390</text:p>
          </table:table-cell>
          <table:table-cell office:value-type="float" office:value="7507018">
            <text:p><text:s text:c="2"/>7 507 018</text:p>
          </table:table-cell>
          <table:table-cell office:value-type="float" office:value="5002512">
            <text:p><text:s text:c="2"/>5 002 512</text:p>
          </table:table-cell>
          <table:table-cell office:value-type="float" office:value="3642359">
            <text:p><text:s text:c="2"/>3 642 359</text:p>
          </table:table-cell>
          <table:table-cell office:value-type="float" office:value="33.36">
            <text:p>33.36 </text:p>
          </table:table-cell>
          <table:table-cell table:number-columns-repeated="1017"/>
        </table:table-row>
        <table:table-row table:style-name="ro6">
          <table:table-cell table:style-name="ce14" office:value-type="string" table:number-columns-spanned="7" table:number-rows-spanned="1">
            <text:p>註：全年生產總額係以全年營業收入扣除全年進貨成本(包含小吃類、飲料類等之原材物料購入成本)。　　</text:p>
          </table:table-cell>
          <table:covered-table-cell table:number-columns-repeated="6" table:style-name="ce14"/>
          <table:table-cell table:number-columns-repeated="1017"/>
        </table:table-row>
        <table:table-row table:style-name="ro6">
          <table:table-cell table:style-name="ce15" table:number-columns-repeated="7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5P0" style:volatile="true">
      <number:number number:decimal-places="2" number:min-integer-digits="1"/>
      <number:text> </number:text>
    </number:number-style>
    <number:number-style style:name="N125">
      <style:text-properties fo:color="#ff0000"/>
      <number:text>(</number:text>
      <number:number number:decimal-places="2" number:min-integer-digits="1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</number:number-style>
    <number:number-style style:name="N126">
      <number:text>-$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</number:number-style>
    <number:number-style style:name="N127">
      <style:text-properties fo:color="#ff0000"/>
      <number:text>-$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</number:number-style>
    <number:number-style style:name="N128">
      <number:text>-$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</number:number-style>
    <number:number-style style:name="N129">
      <style:text-properties fo:color="#ff0000"/>
      <number:text>-$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-$</number:text>
      <number:number number:decimal-places="0" number:min-integer-digits="1" number:grouping="true"/>
      <number:text> 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-$</number:text>
      <number:number number:decimal-places="2" number:min-integer-digits="1" number:grouping="true"/>
      <number:text> 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7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7P0"/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4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1:35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01" style:display-name="PageStyle_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1:35:26.14</dc:date>
    <meta:editing-duration>PT1M8S</meta:editing-duration>
    <meta:editing-cycles>1</meta:editing-cycles>
    <meta:document-statistic meta:table-count="1" meta:cell-count="190" meta:object-count="0"/>
  </office:meta>
</office:document-meta>
</file>