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588cm"/>
    </style:style>
    <style:style style:name="co4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0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千分位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千分位_20_2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23"/>
    <style:style style:name="T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細明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02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17"/>
        <table:table-column table:style-name="co2" table:default-cell-style-name="ce27"/>
        <table:table-column table:style-name="co3" table:number-columns-repeated="7" table:default-cell-style-name="Default"/>
        <table:table-column table:style-name="co4" table:number-columns-repeated="1010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表２　攤販經營概況－按主要營業項目分</text:p>
          </table:table-cell>
          <table:covered-table-cell table:number-columns-repeated="6" table:style-name="ce12"/>
          <table:table-cell table:style-name="ce2" table:number-columns-repeated="1017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19" office:value-type="string" table:number-columns-spanned="2" table:number-rows-spanned="1">
            <text:p>民國102年</text:p>
          </table:table-cell>
          <table:covered-table-cell table:style-name="ce19"/>
          <table:table-cell table:style-name="ce3" table:number-columns-repeated="1020"/>
        </table:table-row>
        <table:table-row table:style-name="ro4">
          <table:table-cell table:style-name="ce4"/>
          <table:table-cell table:style-name="ce13" table:number-columns-repeated="5"/>
          <table:table-cell table:style-name="ce23"/>
          <table:table-cell table:number-columns-repeated="1017"/>
        </table:table-row>
        <table:table-row table:style-name="ro4">
          <table:table-cell table:style-name="ce5"/>
          <table:table-cell table:style-name="ce14" office:value-type="string" table:number-columns-spanned="1" table:number-rows-spanned="2">
            <text:p>攤販攤位數</text:p>
          </table:table-cell>
          <table:table-cell table:style-name="ce20" office:value-type="string" table:number-columns-spanned="1" table:number-rows-spanned="2">
            <text:p>從業員工</text:p>
            <text:p>人　　數</text:p>
          </table:table-cell>
          <table:table-cell table:style-name="ce20" office:value-type="string" table:number-columns-spanned="1" table:number-rows-spanned="2">
            <text:p>全年營業</text:p>
            <text:p>收　　入</text:p>
          </table:table-cell>
          <table:table-cell table:style-name="ce20" office:value-type="string" table:number-columns-spanned="1" table:number-rows-spanned="2">
            <text:p>全年各項</text:p>
            <text:p>支　　出</text:p>
          </table:table-cell>
          <table:table-cell table:style-name="ce20" office:value-type="string" table:number-columns-spanned="1" table:number-rows-spanned="2">
            <text:p>全　　年</text:p>
            <text:p>生產總額</text:p>
          </table:table-cell>
          <table:table-cell table:style-name="ce24" office:value-type="string" table:number-columns-spanned="1" table:number-rows-spanned="2">
            <text:p>利潤率</text:p>
          </table:table-cell>
          <table:table-cell table:style-name="ce28" table:number-columns-repeated="1017"/>
        </table:table-row>
        <table:table-row table:style-name="ro4">
          <table:table-cell table:style-name="ce5"/>
          <table:covered-table-cell table:style-name="ce14"/>
          <table:covered-table-cell table:number-columns-repeated="3" table:style-name="ce20"/>
          <table:covered-table-cell table:style-name="ce14"/>
          <table:covered-table-cell table:style-name="ce24"/>
          <table:table-cell table:style-name="ce28" table:number-columns-repeated="1017"/>
        </table:table-row>
        <table:table-row table:style-name="ro4">
          <table:table-cell table:style-name="ce5"/>
          <table:table-cell table:style-name="ce15" office:value-type="string">
            <text:p>(<text:span text:style-name="T1">攤位</text:span><text:span text:style-name="T1">)</text:span></text:p>
          </table:table-cell>
          <table:table-cell table:style-name="ce5" office:value-type="string">
            <text:p>(<text:span text:style-name="T1">人</text:span><text:span text:style-name="T1">)</text:span></text:p>
          </table:table-cell>
          <table:table-cell table:number-columns-repeated="3" table:style-name="ce21" office:value-type="string">
            <text:p>(千元)</text:p>
          </table:table-cell>
          <table:table-cell table:style-name="ce25" office:value-type="string">
            <text:p>(<text:span text:style-name="T1">％</text:span><text:span text:style-name="T2">)</text:span>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5"/>
          <table:table-cell table:style-name="ce5"/>
          <table:table-cell table:style-name="ce21" table:number-columns-repeated="3"/>
          <table:table-cell table:style-name="ce25"/>
          <table:table-cell table:number-columns-repeated="1017"/>
        </table:table-row>
        <table:table-row table:style-name="ro4">
          <table:table-cell table:style-name="ce6"/>
          <table:table-cell table:style-name="ce16" table:number-columns-repeated="2"/>
          <table:table-cell table:style-name="ce22" table:number-columns-repeated="3"/>
          <table:table-cell table:style-name="ce26"/>
          <table:table-cell table:number-columns-repeated="1017"/>
        </table:table-row>
        <table:table-row table:style-name="ro5">
          <table:table-cell table:style-name="ce7" office:value-type="string">
            <text:p>總 <text:s text:c="21"/>計</text:p>
          </table:table-cell>
          <table:table-cell office:value-type="float" office:value="318796">
            <text:p><text:s text:c="3"/>318 796</text:p>
          </table:table-cell>
          <table:table-cell office:value-type="float" office:value="491883">
            <text:p><text:s text:c="3"/>491 883</text:p>
          </table:table-cell>
          <table:table-cell office:value-type="float" office:value="551004219">
            <text:p><text:s text:c="2"/>551 004 219</text:p>
          </table:table-cell>
          <table:table-cell office:value-type="float" office:value="375017854">
            <text:p><text:s text:c="2"/>375 017 854</text:p>
          </table:table-cell>
          <table:table-cell office:value-type="float" office:value="244438537">
            <text:p><text:s text:c="2"/>244 438 537</text:p>
          </table:table-cell>
          <table:table-cell office:value-type="float" office:value="31.94">
            <text:p>31.94 </text:p>
          </table:table-cell>
          <table:table-cell table:number-columns-repeated="1017"/>
        </table:table-row>
        <table:table-row table:style-name="ro5">
          <table:table-cell office:value-type="string">
            <text:p>生鮮肉類</text:p>
          </table:table-cell>
          <table:table-cell office:value-type="float" office:value="9986">
            <text:p><text:s text:c="3"/>9 986</text:p>
          </table:table-cell>
          <table:table-cell office:value-type="float" office:value="16444">
            <text:p><text:s text:c="3"/>16 444</text:p>
          </table:table-cell>
          <table:table-cell office:value-type="float" office:value="39078828">
            <text:p><text:s text:c="2"/>39 078 828</text:p>
          </table:table-cell>
          <table:table-cell office:value-type="float" office:value="30448825">
            <text:p><text:s text:c="2"/>30 448 825</text:p>
          </table:table-cell>
          <table:table-cell office:value-type="float" office:value="11400759">
            <text:p><text:s text:c="2"/>11 400 759</text:p>
          </table:table-cell>
          <table:table-cell office:value-type="float" office:value="22.08">
            <text:p>22.08 </text:p>
          </table:table-cell>
          <table:table-cell table:number-columns-repeated="1017"/>
        </table:table-row>
        <table:table-row table:style-name="ro5">
          <table:table-cell office:value-type="string">
            <text:p>生鮮魚介類</text:p>
          </table:table-cell>
          <table:table-cell office:value-type="float" office:value="8954">
            <text:p><text:s text:c="3"/>8 954</text:p>
          </table:table-cell>
          <table:table-cell office:value-type="float" office:value="14768">
            <text:p><text:s text:c="3"/>14 768</text:p>
          </table:table-cell>
          <table:table-cell office:value-type="float" office:value="31408634">
            <text:p><text:s text:c="2"/>31 408 634</text:p>
          </table:table-cell>
          <table:table-cell office:value-type="float" office:value="24671980">
            <text:p><text:s text:c="2"/>24 671 980</text:p>
          </table:table-cell>
          <table:table-cell office:value-type="float" office:value="8753780">
            <text:p><text:s text:c="2"/>8 753 780</text:p>
          </table:table-cell>
          <table:table-cell office:value-type="float" office:value="21.45">
            <text:p>21.45 </text:p>
          </table:table-cell>
          <table:table-cell table:number-columns-repeated="1017"/>
        </table:table-row>
        <table:table-row table:style-name="ro5">
          <table:table-cell office:value-type="string">
            <text:p>生鮮蔬菜類</text:p>
          </table:table-cell>
          <table:table-cell office:value-type="float" office:value="24076">
            <text:p><text:s text:c="3"/>24 076</text:p>
          </table:table-cell>
          <table:table-cell office:value-type="float" office:value="35380">
            <text:p><text:s text:c="3"/>35 380</text:p>
          </table:table-cell>
          <table:table-cell office:value-type="float" office:value="52731756">
            <text:p><text:s text:c="2"/>52 731 756</text:p>
          </table:table-cell>
          <table:table-cell office:value-type="float" office:value="39880277">
            <text:p><text:s text:c="2"/>39 880 277</text:p>
          </table:table-cell>
          <table:table-cell office:value-type="float" office:value="16780643">
            <text:p><text:s text:c="2"/>16 780 643</text:p>
          </table:table-cell>
          <table:table-cell office:value-type="float" office:value="24.37">
            <text:p>24.37 </text:p>
          </table:table-cell>
          <table:table-cell table:number-columns-repeated="1017"/>
        </table:table-row>
        <table:table-row table:style-name="ro5">
          <table:table-cell office:value-type="string">
            <text:p>生鮮水果類</text:p>
          </table:table-cell>
          <table:table-cell office:value-type="float" office:value="30809">
            <text:p><text:s text:c="3"/>30 809</text:p>
          </table:table-cell>
          <table:table-cell office:value-type="float" office:value="44664">
            <text:p><text:s text:c="3"/>44 664</text:p>
          </table:table-cell>
          <table:table-cell office:value-type="float" office:value="64844246">
            <text:p><text:s text:c="2"/>64 844 246</text:p>
          </table:table-cell>
          <table:table-cell office:value-type="float" office:value="45941452">
            <text:p><text:s text:c="2"/>45 941 452</text:p>
          </table:table-cell>
          <table:table-cell office:value-type="float" office:value="24731410">
            <text:p><text:s text:c="2"/>24 731 410</text:p>
          </table:table-cell>
          <table:table-cell office:value-type="float" office:value="29.15">
            <text:p>29.15 </text:p>
          </table:table-cell>
          <table:table-cell table:number-columns-repeated="1017"/>
        </table:table-row>
        <table:table-row table:style-name="ro5">
          <table:table-cell office:value-type="string">
            <text:p>小吃類</text:p>
          </table:table-cell>
          <table:table-cell office:value-type="float" office:value="58795">
            <text:p><text:s text:c="3"/>58 795</text:p>
          </table:table-cell>
          <table:table-cell office:value-type="float" office:value="100746">
            <text:p><text:s text:c="3"/>100 746</text:p>
          </table:table-cell>
          <table:table-cell office:value-type="float" office:value="79264088">
            <text:p><text:s text:c="2"/>79 264 088</text:p>
          </table:table-cell>
          <table:table-cell office:value-type="float" office:value="49378699">
            <text:p><text:s text:c="2"/>49 378 699</text:p>
          </table:table-cell>
          <table:table-cell office:value-type="float" office:value="43116846">
            <text:p><text:s text:c="2"/>43 116 846</text:p>
          </table:table-cell>
          <table:table-cell office:value-type="float" office:value="37.7">
            <text:p>37.70 </text:p>
          </table:table-cell>
          <table:table-cell table:number-columns-repeated="1017"/>
        </table:table-row>
        <table:table-row table:style-name="ro5">
          <table:table-cell office:value-type="string">
            <text:p>食品類(含檳榔)</text:p>
          </table:table-cell>
          <table:table-cell office:value-type="float" office:value="83708">
            <text:p><text:s text:c="3"/>83 708</text:p>
          </table:table-cell>
          <table:table-cell office:value-type="float" office:value="133279">
            <text:p><text:s text:c="3"/>133 279</text:p>
          </table:table-cell>
          <table:table-cell office:value-type="float" office:value="137152796">
            <text:p><text:s text:c="2"/>137 152 796</text:p>
          </table:table-cell>
          <table:table-cell office:value-type="float" office:value="88987635">
            <text:p><text:s text:c="2"/>88 987 635</text:p>
          </table:table-cell>
          <table:table-cell office:value-type="float" office:value="66101536">
            <text:p><text:s text:c="2"/>66 101 536</text:p>
          </table:table-cell>
          <table:table-cell office:value-type="float" office:value="35.12">
            <text:p>35.12 </text:p>
          </table:table-cell>
          <table:table-cell table:number-columns-repeated="1017"/>
        </table:table-row>
        <table:table-row table:style-name="ro5">
          <table:table-cell office:value-type="string">
            <text:p>飲料類</text:p>
          </table:table-cell>
          <table:table-cell office:value-type="float" office:value="27249">
            <text:p><text:s text:c="3"/>27 249</text:p>
          </table:table-cell>
          <table:table-cell office:value-type="float" office:value="44505">
            <text:p><text:s text:c="3"/>44 505</text:p>
          </table:table-cell>
          <table:table-cell office:value-type="float" office:value="35990776">
            <text:p><text:s text:c="2"/>35 990 776</text:p>
          </table:table-cell>
          <table:table-cell office:value-type="float" office:value="22064202">
            <text:p><text:s text:c="2"/>22 064 202</text:p>
          </table:table-cell>
          <table:table-cell office:value-type="float" office:value="20511920">
            <text:p><text:s text:c="2"/>20 511 920</text:p>
          </table:table-cell>
          <table:table-cell office:value-type="float" office:value="38.69">
            <text:p>38.69 </text:p>
          </table:table-cell>
          <table:table-cell table:number-columns-repeated="1017"/>
        </table:table-row>
        <table:table-row table:style-name="ro5">
          <table:table-cell office:value-type="string">
            <text:p>成衣、被服及布類</text:p>
          </table:table-cell>
          <table:table-cell office:value-type="float" office:value="26498">
            <text:p><text:s text:c="3"/>26 498</text:p>
          </table:table-cell>
          <table:table-cell office:value-type="float" office:value="35185">
            <text:p><text:s text:c="3"/>35 185</text:p>
          </table:table-cell>
          <table:table-cell office:value-type="float" office:value="45766742">
            <text:p><text:s text:c="2"/>45 766 742</text:p>
          </table:table-cell>
          <table:table-cell office:value-type="float" office:value="30902691">
            <text:p><text:s text:c="2"/>30 902 691</text:p>
          </table:table-cell>
          <table:table-cell office:value-type="float" office:value="20986796">
            <text:p><text:s text:c="2"/>20 986 796</text:p>
          </table:table-cell>
          <table:table-cell office:value-type="float" office:value="32.48">
            <text:p>32.48 </text:p>
          </table:table-cell>
          <table:table-cell table:number-columns-repeated="1017"/>
        </table:table-row>
        <table:table-row table:style-name="ro5">
          <table:table-cell office:value-type="string">
            <text:p>鞋類</text:p>
          </table:table-cell>
          <table:table-cell office:value-type="float" office:value="5107">
            <text:p><text:s text:c="3"/>5 107</text:p>
          </table:table-cell>
          <table:table-cell office:value-type="float" office:value="7642">
            <text:p><text:s text:c="3"/>7 642</text:p>
          </table:table-cell>
          <table:table-cell office:value-type="float" office:value="10520161">
            <text:p><text:s text:c="2"/>10 520 161</text:p>
          </table:table-cell>
          <table:table-cell office:value-type="float" office:value="7326557">
            <text:p><text:s text:c="2"/>7 326 557</text:p>
          </table:table-cell>
          <table:table-cell office:value-type="float" office:value="4296064">
            <text:p><text:s text:c="2"/>4 296 064</text:p>
          </table:table-cell>
          <table:table-cell office:value-type="float" office:value="30.36">
            <text:p>30.36 </text:p>
          </table:table-cell>
          <table:table-cell table:number-columns-repeated="1017"/>
        </table:table-row>
        <table:table-row table:style-name="ro5">
          <table:table-cell office:value-type="string">
            <text:p>飾品及隨身用品類</text:p>
          </table:table-cell>
          <table:table-cell office:value-type="float" office:value="12477">
            <text:p><text:s text:c="3"/>12 477</text:p>
          </table:table-cell>
          <table:table-cell office:value-type="float" office:value="16439">
            <text:p><text:s text:c="3"/>16 439</text:p>
          </table:table-cell>
          <table:table-cell office:value-type="float" office:value="14244216">
            <text:p><text:s text:c="2"/>14 244 216</text:p>
          </table:table-cell>
          <table:table-cell office:value-type="float" office:value="9246029">
            <text:p><text:s text:c="2"/>9 246 029</text:p>
          </table:table-cell>
          <table:table-cell office:value-type="float" office:value="7458912">
            <text:p><text:s text:c="2"/>7 458 912</text:p>
          </table:table-cell>
          <table:table-cell office:value-type="float" office:value="35.09">
            <text:p>35.09 </text:p>
          </table:table-cell>
          <table:table-cell table:style-name="ce29"/>
          <table:table-cell table:number-columns-repeated="1016"/>
        </table:table-row>
        <table:table-row table:style-name="ro5">
          <table:table-cell office:value-type="string">
            <text:p>化妝及清潔用品類</text:p>
          </table:table-cell>
          <table:table-cell office:value-type="float" office:value="1718">
            <text:p><text:s text:c="3"/>1 718</text:p>
          </table:table-cell>
          <table:table-cell office:value-type="float" office:value="2051">
            <text:p><text:s text:c="3"/>2 051</text:p>
          </table:table-cell>
          <table:table-cell office:value-type="float" office:value="2417738">
            <text:p><text:s text:c="2"/>2 417 738</text:p>
          </table:table-cell>
          <table:table-cell office:value-type="float" office:value="1522823">
            <text:p><text:s text:c="2"/>1 522 823</text:p>
          </table:table-cell>
          <table:table-cell office:value-type="float" office:value="1211156">
            <text:p><text:s text:c="2"/>1 211 156</text:p>
          </table:table-cell>
          <table:table-cell office:value-type="float" office:value="37.01">
            <text:p>37.01 </text:p>
          </table:table-cell>
          <table:table-cell table:number-columns-repeated="1017"/>
        </table:table-row>
        <table:table-row table:style-name="ro5">
          <table:table-cell office:value-type="string">
            <text:p>小件五金及家用器皿類</text:p>
          </table:table-cell>
          <table:table-cell office:value-type="float" office:value="4497">
            <text:p><text:s text:c="3"/>4 497</text:p>
          </table:table-cell>
          <table:table-cell office:value-type="float" office:value="5893">
            <text:p><text:s text:c="3"/>5 893</text:p>
          </table:table-cell>
          <table:table-cell office:value-type="float" office:value="7135607">
            <text:p><text:s text:c="2"/>7 135 607</text:p>
          </table:table-cell>
          <table:table-cell office:value-type="float" office:value="4770298">
            <text:p><text:s text:c="2"/>4 770 298</text:p>
          </table:table-cell>
          <table:table-cell office:value-type="float" office:value="3446016">
            <text:p><text:s text:c="2"/>3 446 016</text:p>
          </table:table-cell>
          <table:table-cell office:value-type="float" office:value="33.15">
            <text:p>33.15 </text:p>
          </table:table-cell>
          <table:table-cell table:number-columns-repeated="1017"/>
        </table:table-row>
        <table:table-row table:style-name="ro5">
          <table:table-cell office:value-type="string">
            <text:p>藥品及醫療材料類</text:p>
          </table:table-cell>
          <table:table-cell office:value-type="float" office:value="1098">
            <text:p><text:s text:c="3"/>1 098</text:p>
          </table:table-cell>
          <table:table-cell office:value-type="float" office:value="1259">
            <text:p><text:s text:c="3"/>1 259</text:p>
          </table:table-cell>
          <table:table-cell office:value-type="float" office:value="2125872">
            <text:p><text:s text:c="2"/>2 125 872</text:p>
          </table:table-cell>
          <table:table-cell office:value-type="float" office:value="1419539">
            <text:p><text:s text:c="2"/>1 419 539</text:p>
          </table:table-cell>
          <table:table-cell office:value-type="float" office:value="984214">
            <text:p><text:s text:c="3"/>984 214</text:p>
          </table:table-cell>
          <table:table-cell office:value-type="float" office:value="33.23">
            <text:p>33.23 </text:p>
          </table:table-cell>
          <table:table-cell table:number-columns-repeated="1017"/>
        </table:table-row>
        <table:table-row table:style-name="ro5">
          <table:table-cell office:value-type="string">
            <text:p>錄音(影)帶類(含CD、DVD)</text:p>
          </table:table-cell>
          <table:table-cell office:value-type="float" office:value="1535">
            <text:p><text:s text:c="3"/>1 535</text:p>
          </table:table-cell>
          <table:table-cell office:value-type="float" office:value="2394">
            <text:p><text:s text:c="3"/>2 394</text:p>
          </table:table-cell>
          <table:table-cell office:value-type="float" office:value="1316014">
            <text:p><text:s text:c="2"/>1 316 014</text:p>
          </table:table-cell>
          <table:table-cell office:value-type="float" office:value="873810">
            <text:p><text:s text:c="3"/>873 810</text:p>
          </table:table-cell>
          <table:table-cell office:value-type="float" office:value="641109">
            <text:p><text:s text:c="3"/>641 109</text:p>
          </table:table-cell>
          <table:table-cell office:value-type="float" office:value="33.6">
            <text:p>33.60 </text:p>
          </table:table-cell>
          <table:table-cell table:number-columns-repeated="1017"/>
        </table:table-row>
        <table:table-row table:style-name="ro5">
          <table:table-cell office:value-type="string">
            <text:p>電器及電子產品</text:p>
          </table:table-cell>
          <table:table-cell office:value-type="float" office:value="1193">
            <text:p><text:s text:c="3"/>1 193</text:p>
          </table:table-cell>
          <table:table-cell office:value-type="float" office:value="1577">
            <text:p><text:s text:c="3"/>1 577</text:p>
          </table:table-cell>
          <table:table-cell office:value-type="float" office:value="2164939">
            <text:p><text:s text:c="2"/>2 164 939</text:p>
          </table:table-cell>
          <table:table-cell office:value-type="float" office:value="1487425">
            <text:p><text:s text:c="2"/>1 487 425</text:p>
          </table:table-cell>
          <table:table-cell office:value-type="float" office:value="927916">
            <text:p><text:s text:c="3"/>927 916</text:p>
          </table:table-cell>
          <table:table-cell office:value-type="float" office:value="31.29">
            <text:p>31.29 </text:p>
          </table:table-cell>
          <table:table-cell table:number-columns-repeated="1017"/>
        </table:table-row>
        <table:table-row table:style-name="ro5">
          <table:table-cell office:value-type="string">
            <text:p>運動及休閒用品類</text:p>
          </table:table-cell>
          <table:table-cell office:value-type="float" office:value="1232">
            <text:p><text:s text:c="3"/>1 232</text:p>
          </table:table-cell>
          <table:table-cell office:value-type="float" office:value="1741">
            <text:p><text:s text:c="3"/>1 741</text:p>
          </table:table-cell>
          <table:table-cell office:value-type="float" office:value="1537847">
            <text:p><text:s text:c="2"/>1 537 847</text:p>
          </table:table-cell>
          <table:table-cell office:value-type="float" office:value="1019238">
            <text:p><text:s text:c="2"/>1 019 238</text:p>
          </table:table-cell>
          <table:table-cell office:value-type="float" office:value="734413">
            <text:p><text:s text:c="3"/>734 413</text:p>
          </table:table-cell>
          <table:table-cell office:value-type="float" office:value="33.72">
            <text:p>33.72 </text:p>
          </table:table-cell>
          <table:table-cell table:number-columns-repeated="1017"/>
        </table:table-row>
        <table:table-row table:style-name="ro5">
          <table:table-cell office:value-type="string">
            <text:p>玩具及玩偶類</text:p>
          </table:table-cell>
          <table:table-cell office:value-type="float" office:value="1790">
            <text:p><text:s text:c="3"/>1 790</text:p>
          </table:table-cell>
          <table:table-cell office:value-type="float" office:value="2562">
            <text:p><text:s text:c="3"/>2 562</text:p>
          </table:table-cell>
          <table:table-cell office:value-type="float" office:value="1699505">
            <text:p><text:s text:c="2"/>1 699 505</text:p>
          </table:table-cell>
          <table:table-cell office:value-type="float" office:value="1096280">
            <text:p><text:s text:c="2"/>1 096 280</text:p>
          </table:table-cell>
          <table:table-cell office:value-type="float" office:value="822888">
            <text:p><text:s text:c="3"/>822 888</text:p>
          </table:table-cell>
          <table:table-cell office:value-type="float" office:value="35.49">
            <text:p>35.49 </text:p>
          </table:table-cell>
          <table:table-cell table:number-columns-repeated="1017"/>
        </table:table-row>
        <table:table-row table:style-name="ro5">
          <table:table-cell office:value-type="string">
            <text:p>書報雜誌及文具紙張類</text:p>
          </table:table-cell>
          <table:table-cell office:value-type="float" office:value="1686">
            <text:p><text:s text:c="3"/>1 686</text:p>
          </table:table-cell>
          <table:table-cell office:value-type="float" office:value="2539">
            <text:p><text:s text:c="3"/>2 539</text:p>
          </table:table-cell>
          <table:table-cell office:value-type="float" office:value="2622584">
            <text:p><text:s text:c="2"/>2 622 584</text:p>
          </table:table-cell>
          <table:table-cell office:value-type="float" office:value="1750050">
            <text:p><text:s text:c="2"/>1 750 050</text:p>
          </table:table-cell>
          <table:table-cell office:value-type="float" office:value="1258963">
            <text:p><text:s text:c="2"/>1 258 963</text:p>
          </table:table-cell>
          <table:table-cell office:value-type="float" office:value="33.27">
            <text:p>33.27 </text:p>
          </table:table-cell>
          <table:table-cell table:number-columns-repeated="1017"/>
        </table:table-row>
        <table:table-row table:style-name="ro5">
          <table:table-cell office:value-type="string">
            <text:p>其他商品販賣類</text:p>
          </table:table-cell>
          <table:table-cell office:value-type="float" office:value="8718">
            <text:p><text:s text:c="3"/>8 718</text:p>
          </table:table-cell>
          <table:table-cell office:value-type="float" office:value="11115">
            <text:p><text:s text:c="3"/>11 115</text:p>
          </table:table-cell>
          <table:table-cell office:value-type="float" office:value="13205844">
            <text:p><text:s text:c="2"/>13 205 844</text:p>
          </table:table-cell>
          <table:table-cell office:value-type="float" office:value="8847765">
            <text:p><text:s text:c="2"/>8 847 765</text:p>
          </table:table-cell>
          <table:table-cell office:value-type="float" office:value="5960978">
            <text:p><text:s text:c="2"/>5 960 978</text:p>
          </table:table-cell>
          <table:table-cell office:value-type="float" office:value="33">
            <text:p>33.00 </text:p>
          </table:table-cell>
          <table:table-cell table:number-columns-repeated="1017"/>
        </table:table-row>
        <table:table-row table:style-name="ro5">
          <table:table-cell office:value-type="string">
            <text:p>娛樂服務類</text:p>
          </table:table-cell>
          <table:table-cell office:value-type="float" office:value="4410">
            <text:p><text:s text:c="3"/>4 410</text:p>
          </table:table-cell>
          <table:table-cell office:value-type="float" office:value="7347">
            <text:p><text:s text:c="3"/>7 347</text:p>
          </table:table-cell>
          <table:table-cell office:value-type="float" office:value="3526213">
            <text:p><text:s text:c="2"/>3 526 213</text:p>
          </table:table-cell>
          <table:table-cell office:value-type="float" office:value="2124517">
            <text:p><text:s text:c="2"/>2 124 517</text:p>
          </table:table-cell>
          <table:table-cell office:value-type="float" office:value="2505582">
            <text:p><text:s text:c="2"/>2 505 582</text:p>
          </table:table-cell>
          <table:table-cell office:value-type="float" office:value="39.75">
            <text:p>39.75 </text:p>
          </table:table-cell>
          <table:table-cell table:style-name="ce29"/>
          <table:table-cell table:number-columns-repeated="1016"/>
        </table:table-row>
        <table:table-row table:style-name="ro5">
          <table:table-cell office:value-type="string">
            <text:p>修理服務類</text:p>
          </table:table-cell>
          <table:table-cell office:value-type="float" office:value="1462">
            <text:p><text:s text:c="3"/>1 462</text:p>
          </table:table-cell>
          <table:table-cell office:value-type="float" office:value="1848">
            <text:p><text:s text:c="3"/>1 848</text:p>
          </table:table-cell>
          <table:table-cell office:value-type="float" office:value="934024">
            <text:p><text:s text:c="3"/>934 024</text:p>
          </table:table-cell>
          <table:table-cell office:value-type="float" office:value="531679">
            <text:p><text:s text:c="3"/>531 679</text:p>
          </table:table-cell>
          <table:table-cell office:value-type="float" office:value="707118">
            <text:p><text:s text:c="3"/>707 118</text:p>
          </table:table-cell>
          <table:table-cell office:value-type="float" office:value="43.08">
            <text:p>43.08 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其他個人服務類</text:p>
          </table:table-cell>
          <table:table-cell office:value-type="float" office:value="1798">
            <text:p><text:s text:c="3"/>1 798</text:p>
          </table:table-cell>
          <table:table-cell office:value-type="float" office:value="2505">
            <text:p><text:s text:c="3"/>2 505</text:p>
          </table:table-cell>
          <table:table-cell office:value-type="float" office:value="1315788">
            <text:p><text:s text:c="2"/>1 315 788</text:p>
          </table:table-cell>
          <table:table-cell office:value-type="float" office:value="726086">
            <text:p><text:s text:c="3"/>726 086</text:p>
          </table:table-cell>
          <table:table-cell office:value-type="float" office:value="1099518">
            <text:p><text:s text:c="2"/>1 099 518</text:p>
          </table:table-cell>
          <table:table-cell office:value-type="float" office:value="44.82">
            <text:p>44.82 </text:p>
          </table:table-cell>
          <table:table-cell table:number-columns-repeated="1017"/>
        </table:table-row>
        <table:table-row table:style-name="ro6">
          <table:table-cell table:style-name="ce10" office:value-type="string" table:number-columns-spanned="7" table:number-rows-spanned="2">
            <text:p>註：全年生產總額係以全年營業收入扣除全年進貨成本(包含小吃類、飲料類等之原材物料購入成本)。</text:p>
          </table:table-cell>
          <table:covered-table-cell table:number-columns-repeated="6" table:style-name="ce18"/>
          <table:table-cell table:number-columns-repeated="1017"/>
        </table:table-row>
        <table:table-row table:style-name="ro6">
          <table:covered-table-cell table:number-columns-repeated="7" table:style-name="ce11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5P0" style:volatile="true">
      <number:number number:decimal-places="2" number:min-integer-digits="1"/>
      <number:text> </number:text>
    </number:number-style>
    <number:number-style style:name="N125">
      <style:text-properties fo:color="#ff0000"/>
      <number:text>(</number:text>
      <number:number number:decimal-places="2" number:min-integer-digits="1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</number:number-style>
    <number:number-style style:name="N127">
      <style:text-properties fo:color="#ff0000"/>
      <number:text>-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number:text>-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</number:number-style>
    <number:number-style style:name="N129">
      <style:text-properties fo:color="#ff0000"/>
      <number:text>-$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-$</number:text>
      <number:number number:decimal-places="0" number:min-integer-digits="1" number:grouping="true"/>
      <number:text> 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-$</number:text>
      <number:number number:decimal-places="2" number:min-integer-digits="1" number:grouping="true"/>
      <number:text> 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7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1:3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02" style:display-name="PageStyle_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1:36:18.59</dc:date>
    <meta:editing-duration>PT39S</meta:editing-duration>
    <meta:editing-cycles>1</meta:editing-cycles>
    <meta:document-statistic meta:table-count="1" meta:cell-count="176" meta:object-count="0"/>
  </office:meta>
</office:document-meta>
</file>