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9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22"/>
        <table:table-column table:style-name="co3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表１９　攤販經營攤位數－按營業場所所有權屬及縣市別分</text:p>
          </table:table-cell>
          <table:covered-table-cell table:number-columns-repeated="4" table:style-name="ce16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7" office:value-type="string" table:number-columns-spanned="3" table:number-rows-spanned="1">
            <text:p>民國102年8月底</text:p>
          </table:table-cell>
          <table:covered-table-cell table:number-columns-repeated="2" table:style-name="ce17"/>
          <table:table-cell table:style-name="ce27" office:value-type="string">
            <text:p>單位：攤位</text:p>
          </table:table-cell>
          <table:table-cell table:style-name="ce3" table:number-columns-repeated="1019"/>
        </table:table-row>
        <table:table-row table:style-name="ro4">
          <table:table-cell table:style-name="ce4"/>
          <table:table-cell table:style-name="ce18" table:number-columns-repeated="3"/>
          <table:table-cell table:style-name="ce28"/>
          <table:table-cell table:number-columns-repeated="1019"/>
        </table:table-row>
        <table:table-row table:style-name="ro4">
          <table:table-cell table:style-name="ce5"/>
          <table:table-cell table:style-name="ce19" office:value-type="string" table:number-columns-spanned="1" table:number-rows-spanned="3">
            <text:p>總計</text:p>
          </table:table-cell>
          <table:table-cell table:style-name="ce19" office:value-type="string" table:number-columns-spanned="1" table:number-rows-spanned="3">
            <text:p>自有</text:p>
          </table:table-cell>
          <table:table-cell table:style-name="ce19" office:value-type="string" table:number-columns-spanned="1" table:number-rows-spanned="3">
            <text:p>租用</text:p>
          </table:table-cell>
          <table:table-cell table:style-name="ce29" office:value-type="string" table:number-columns-spanned="1" table:number-rows-spanned="3">
            <text:p>借（占）用</text:p>
          </table:table-cell>
          <table:table-cell table:style-name="ce32" table:number-columns-repeated="1019"/>
        </table:table-row>
        <table:table-row table:style-name="ro4">
          <table:table-cell table:style-name="ce5"/>
          <table:covered-table-cell table:number-columns-repeated="3" table:style-name="ce19"/>
          <table:covered-table-cell table:style-name="ce29"/>
          <table:table-cell table:style-name="ce32" table:number-columns-repeated="1019"/>
        </table:table-row>
        <table:table-row table:style-name="ro4">
          <table:table-cell table:style-name="ce5"/>
          <table:covered-table-cell table:number-columns-repeated="3" table:style-name="ce19"/>
          <table:covered-table-cell table:style-name="ce29"/>
          <table:table-cell table:style-name="ce33" table:number-columns-repeated="1019"/>
        </table:table-row>
        <table:table-row table:style-name="ro4">
          <table:table-cell table:style-name="ce5"/>
          <table:table-cell table:style-name="ce20"/>
          <table:table-cell table:style-name="ce24"/>
          <table:table-cell table:style-name="ce25"/>
          <table:table-cell table:style-name="ce30"/>
          <table:table-cell table:number-columns-repeated="1019"/>
        </table:table-row>
        <table:table-row table:style-name="ro4">
          <table:table-cell table:style-name="ce6"/>
          <table:table-cell table:style-name="ce21" table:number-columns-repeated="2"/>
          <table:table-cell table:style-name="ce26"/>
          <table:table-cell table:style-name="ce31"/>
          <table:table-cell table:number-columns-repeated="1019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21543">
            <text:p><text:s text:c="3"/>21 543</text:p>
          </table:table-cell>
          <table:table-cell office:value-type="float" office:value="177409">
            <text:p><text:s text:c="3"/>177 409</text:p>
          </table:table-cell>
          <table:table-cell office:value-type="float" office:value="119844">
            <text:p><text:s text:c="3"/>119 84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7083">
            <text:p><text:s text:c="3"/>7 083</text:p>
          </table:table-cell>
          <table:table-cell office:value-type="float" office:value="63322">
            <text:p><text:s text:c="3"/>63 322</text:p>
          </table:table-cell>
          <table:table-cell office:value-type="float" office:value="55057">
            <text:p><text:s text:c="3"/>55 057</text:p>
          </table:table-cell>
          <table:table-cell table:number-columns-repeated="1019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1921">
            <text:p><text:s text:c="3"/>1 921</text:p>
          </table:table-cell>
          <table:table-cell office:value-type="float" office:value="31939">
            <text:p><text:s text:c="3"/>31 939</text:p>
          </table:table-cell>
          <table:table-cell office:value-type="float" office:value="13322">
            <text:p><text:s text:c="3"/>13 322</text:p>
          </table:table-cell>
          <table:table-cell table:number-columns-repeated="1019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979">
            <text:p><text:s text:c="3"/>1 979</text:p>
          </table:table-cell>
          <table:table-cell office:value-type="float" office:value="10438">
            <text:p><text:s text:c="3"/>10 438</text:p>
          </table:table-cell>
          <table:table-cell office:value-type="float" office:value="17909">
            <text:p><text:s text:c="3"/>17 909</text:p>
          </table:table-cell>
          <table:table-cell table:number-columns-repeated="1019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710">
            <text:p><text:s text:c="4"/>710</text:p>
          </table:table-cell>
          <table:table-cell office:value-type="float" office:value="2528">
            <text:p><text:s text:c="3"/>2 528</text:p>
          </table:table-cell>
          <table:table-cell office:value-type="float" office:value="5721">
            <text:p><text:s text:c="3"/>5 721</text:p>
          </table:table-cell>
          <table:table-cell table:number-columns-repeated="1019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165">
            <text:p><text:s text:c="4"/>165</text:p>
          </table:table-cell>
          <table:table-cell office:value-type="float" office:value="3058">
            <text:p><text:s text:c="3"/>3 058</text:p>
          </table:table-cell>
          <table:table-cell office:value-type="float" office:value="2029">
            <text:p><text:s text:c="3"/>2 029</text:p>
          </table:table-cell>
          <table:table-cell table:number-columns-repeated="1019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642">
            <text:p><text:s text:c="4"/>642</text:p>
          </table:table-cell>
          <table:table-cell office:value-type="float" office:value="2689">
            <text:p><text:s text:c="3"/>2 689</text:p>
          </table:table-cell>
          <table:table-cell office:value-type="float" office:value="2556">
            <text:p><text:s text:c="3"/>2 556</text:p>
          </table:table-cell>
          <table:table-cell table:number-columns-repeated="1019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358">
            <text:p><text:s text:c="4"/>358</text:p>
          </table:table-cell>
          <table:table-cell office:value-type="float" office:value="9521">
            <text:p><text:s text:c="3"/>9 521</text:p>
          </table:table-cell>
          <table:table-cell office:value-type="float" office:value="9761">
            <text:p><text:s text:c="3"/>9 761</text:p>
          </table:table-cell>
          <table:table-cell table:number-columns-repeated="1019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1308">
            <text:p><text:s text:c="3"/>1 308</text:p>
          </table:table-cell>
          <table:table-cell office:value-type="float" office:value="3149">
            <text:p><text:s text:c="3"/>3 149</text:p>
          </table:table-cell>
          <table:table-cell office:value-type="float" office:value="3759">
            <text:p><text:s text:c="3"/>3 759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5858">
            <text:p><text:s text:c="3"/>5 858</text:p>
          </table:table-cell>
          <table:table-cell office:value-type="float" office:value="46357">
            <text:p><text:s text:c="3"/>46 357</text:p>
          </table:table-cell>
          <table:table-cell office:value-type="float" office:value="29970">
            <text:p><text:s text:c="3"/>29 970</text:p>
          </table:table-cell>
          <table:table-cell table:number-columns-repeated="1019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3405">
            <text:p><text:s text:c="3"/>3 405</text:p>
          </table:table-cell>
          <table:table-cell office:value-type="float" office:value="19757">
            <text:p><text:s text:c="3"/>19 757</text:p>
          </table:table-cell>
          <table:table-cell office:value-type="float" office:value="16919">
            <text:p><text:s text:c="3"/>16 919</text:p>
          </table:table-cell>
          <table:table-cell table:number-columns-repeated="1019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190">
            <text:p><text:s text:c="4"/>190</text:p>
          </table:table-cell>
          <table:table-cell office:value-type="float" office:value="3629">
            <text:p><text:s text:c="3"/>3 629</text:p>
          </table:table-cell>
          <table:table-cell office:value-type="float" office:value="3011">
            <text:p><text:s text:c="3"/>3 011</text:p>
          </table:table-cell>
          <table:table-cell table:number-columns-repeated="1019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819">
            <text:p><text:s text:c="4"/>819</text:p>
          </table:table-cell>
          <table:table-cell office:value-type="float" office:value="13642">
            <text:p><text:s text:c="3"/>13 642</text:p>
          </table:table-cell>
          <table:table-cell office:value-type="float" office:value="5245">
            <text:p><text:s text:c="3"/>5 245</text:p>
          </table:table-cell>
          <table:table-cell table:number-columns-repeated="1019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464">
            <text:p><text:s text:c="4"/>464</text:p>
          </table:table-cell>
          <table:table-cell office:value-type="float" office:value="4097">
            <text:p><text:s text:c="3"/>4 097</text:p>
          </table:table-cell>
          <table:table-cell office:value-type="float" office:value="1822">
            <text:p><text:s text:c="3"/>1 822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980">
            <text:p><text:s text:c="4"/>980</text:p>
          </table:table-cell>
          <table:table-cell office:value-type="float" office:value="5232">
            <text:p><text:s text:c="3"/>5 232</text:p>
          </table:table-cell>
          <table:table-cell office:value-type="float" office:value="2973">
            <text:p><text:s text:c="3"/>2 973</text:p>
          </table:table-cell>
          <table:table-cell table:number-columns-repeated="1019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7691">
            <text:p><text:s text:c="3"/>7 691</text:p>
          </table:table-cell>
          <table:table-cell office:value-type="float" office:value="62783">
            <text:p><text:s text:c="3"/>62 783</text:p>
          </table:table-cell>
          <table:table-cell office:value-type="float" office:value="31097">
            <text:p><text:s text:c="3"/>31 097</text:p>
          </table:table-cell>
          <table:table-cell table:number-columns-repeated="1019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934">
            <text:p><text:s text:c="3"/>1 934</text:p>
          </table:table-cell>
          <table:table-cell office:value-type="float" office:value="18844">
            <text:p><text:s text:c="3"/>18 844</text:p>
          </table:table-cell>
          <table:table-cell office:value-type="float" office:value="9288">
            <text:p><text:s text:c="3"/>9 288</text:p>
          </table:table-cell>
          <table:table-cell table:number-columns-repeated="1019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4546">
            <text:p><text:s text:c="3"/>4 546</text:p>
          </table:table-cell>
          <table:table-cell office:value-type="float" office:value="29479">
            <text:p><text:s text:c="3"/>29 479</text:p>
          </table:table-cell>
          <table:table-cell office:value-type="float" office:value="13500">
            <text:p><text:s text:c="3"/>13 500</text:p>
          </table:table-cell>
          <table:table-cell table:number-columns-repeated="1019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225">
            <text:p><text:s text:c="4"/>225</text:p>
          </table:table-cell>
          <table:table-cell office:value-type="float" office:value="1324">
            <text:p><text:s text:c="3"/>1 324</text:p>
          </table:table-cell>
          <table:table-cell office:value-type="float" office:value="1677">
            <text:p><text:s text:c="3"/>1 677</text:p>
          </table:table-cell>
          <table:table-cell table:number-columns-repeated="1019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181">
            <text:p><text:s text:c="4"/>181</text:p>
          </table:table-cell>
          <table:table-cell office:value-type="float" office:value="4291">
            <text:p><text:s text:c="3"/>4 291</text:p>
          </table:table-cell>
          <table:table-cell office:value-type="float" office:value="1454">
            <text:p><text:s text:c="3"/>1 454</text:p>
          </table:table-cell>
          <table:table-cell table:number-columns-repeated="1019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723">
            <text:p><text:s text:c="4"/>723</text:p>
          </table:table-cell>
          <table:table-cell office:value-type="float" office:value="7885">
            <text:p><text:s text:c="3"/>7 885</text:p>
          </table:table-cell>
          <table:table-cell office:value-type="float" office:value="4778">
            <text:p><text:s text:c="3"/>4 778</text:p>
          </table:table-cell>
          <table:table-cell table:number-columns-repeated="1019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82">
            <text:p><text:s text:c="4"/>82</text:p>
          </table:table-cell>
          <table:table-cell office:value-type="float" office:value="960">
            <text:p><text:s text:c="4"/>960</text:p>
          </table:table-cell>
          <table:table-cell office:value-type="float" office:value="400">
            <text:p><text:s text:c="4"/>4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911">
            <text:p><text:s text:c="4"/>911</text:p>
          </table:table-cell>
          <table:table-cell office:value-type="float" office:value="4947">
            <text:p><text:s text:c="3"/>4 947</text:p>
          </table:table-cell>
          <table:table-cell office:value-type="float" office:value="3720">
            <text:p><text:s text:c="3"/>3 720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23">
            <text:p><text:s text:c="4"/>23</text:p>
          </table:table-cell>
          <table:table-cell office:value-type="float" office:value="2071">
            <text:p><text:s text:c="3"/>2 071</text:p>
          </table:table-cell>
          <table:table-cell office:value-type="float" office:value="1811">
            <text:p><text:s text:c="3"/>1 811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888">
            <text:p><text:s text:c="4"/>888</text:p>
          </table:table-cell>
          <table:table-cell office:value-type="float" office:value="2876">
            <text:p><text:s text:c="3"/>2 876</text:p>
          </table:table-cell>
          <table:table-cell office:value-type="float" office:value="1909">
            <text:p><text:s text:c="3"/>1 909</text:p>
          </table:table-cell>
          <table:table-cell table:number-columns-repeated="1019"/>
        </table:table-row>
        <table:table-row table:style-name="ro6">
          <table:table-cell table:style-name="ce14"/>
          <table:table-cell table:style-name="ce23" table:number-columns-repeated="4"/>
          <table:table-cell table:number-columns-repeated="1019"/>
        </table:table-row>
        <table:table-row table:style-name="ro6">
          <table:table-cell table:style-name="ce15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4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4:27.56</dc:date>
    <meta:editing-duration>PT1M3S</meta:editing-duration>
    <meta:editing-cycles>1</meta:editing-cycles>
    <meta:document-statistic meta:table-count="1" meta:cell-count="132" meta:object-count="0"/>
  </office:meta>
</office:document-meta>
</file>