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5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5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21"/>
        <table:table-column table:style-name="co3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表２５　攤販從業員工人數與受僱員工薪資－按縣市別分</text:p>
          </table:table-cell>
          <table:covered-table-cell table:number-columns-repeated="8" table:style-name="ce15"/>
          <table:table-cell table:style-name="ce2" table:number-columns-repeated="101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 table:number-columns-spanned="4" table:number-rows-spanned="1">
            <text:p>民國102年8月底</text:p>
          </table:table-cell>
          <table:covered-table-cell table:number-columns-repeated="3" table:style-name="ce23"/>
          <table:table-cell table:style-name="ce3" table:number-columns-repeated="1018"/>
        </table:table-row>
        <table:table-row table:style-name="ro4">
          <table:table-cell table:style-name="ce4"/>
          <table:table-cell table:style-name="ce16" office:value-type="string" table:number-columns-spanned="3" table:number-rows-spanned="1">
            <text:p>總計</text:p>
          </table:table-cell>
          <table:covered-table-cell table:style-name="ce24"/>
          <table:covered-table-cell table:style-name="ce26"/>
          <table:table-cell table:style-name="ce28"/>
          <table:table-cell table:style-name="ce31"/>
          <table:table-cell table:style-name="ce32" office:value-type="string" table:number-columns-spanned="3" table:number-rows-spanned="1">
            <text:p>受僱員工</text:p>
          </table:table-cell>
          <table:covered-table-cell table:number-columns-repeated="2" table:style-name="ce24"/>
          <table:table-cell table:number-columns-repeated="1015"/>
        </table:table-row>
        <table:table-row table:style-name="ro4">
          <table:table-cell table:style-name="ce5"/>
          <table:table-cell table:style-name="ce17" table:number-columns-repeated="3"/>
          <table:table-cell table:style-name="ce25" office:value-type="string" table:number-columns-spanned="1" table:number-rows-spanned="2">
            <text:p>業主</text:p>
          </table:table-cell>
          <table:table-cell table:style-name="ce25" office:value-type="string" table:number-columns-spanned="1" table:number-rows-spanned="3">
            <text:p>無酬家</text:p>
            <text:p>屬　工</text:p>
            <text:p>作　者</text:p>
          </table:table-cell>
          <table:table-cell table:style-name="ce17" table:number-columns-repeated="2"/>
          <table:table-cell table:style-name="ce33" office:value-type="string" table:number-columns-spanned="1" table:number-rows-spanned="3">
            <text:p>平均每人全年薪資</text:p>
          </table:table-cell>
          <table:table-cell table:style-name="ce36" table:number-columns-repeated="1015"/>
        </table:table-row>
        <table:table-row table:style-name="ro4">
          <table:table-cell table:style-name="ce5"/>
          <table:table-cell table:style-name="ce18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covered-table-cell table:number-columns-repeated="2" table:style-name="ce25"/>
          <table:table-cell table:style-name="ce18" office:value-type="string">
            <text:p>人數</text:p>
          </table:table-cell>
          <table:table-cell table:style-name="ce25" office:value-type="string" table:number-columns-spanned="1" table:number-rows-spanned="2">
            <text:p>全年薪資總數</text:p>
          </table:table-cell>
          <table:covered-table-cell table:style-name="ce34"/>
          <table:table-cell table:style-name="ce36" table:number-columns-repeated="1015"/>
        </table:table-row>
        <table:table-row table:style-name="ro4">
          <table:table-cell table:style-name="ce5"/>
          <table:table-cell table:style-name="ce18"/>
          <table:table-cell table:style-name="ce25" table:number-columns-repeated="2"/>
          <table:table-cell table:style-name="ce29"/>
          <table:covered-table-cell table:style-name="ce25"/>
          <table:table-cell table:style-name="ce18" office:value-type="string">
            <text:p>　</text:p>
          </table:table-cell>
          <table:covered-table-cell table:style-name="ce25"/>
          <table:covered-table-cell table:style-name="ce34"/>
          <table:table-cell table:style-name="ce37" table:number-columns-repeated="1015"/>
        </table:table-row>
        <table:table-row table:style-name="ro4">
          <table:table-cell table:style-name="ce6"/>
          <table:table-cell table:number-columns-repeated="6" table:style-name="ce19" office:value-type="string">
            <text:p>（人）</text:p>
          </table:table-cell>
          <table:table-cell table:style-name="ce19" office:value-type="string">
            <text:p>（千元）</text:p>
          </table:table-cell>
          <table:table-cell table:style-name="ce35" office:value-type="string">
            <text:p>（元）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0" table:number-columns-repeated="2"/>
          <table:table-cell table:style-name="ce27"/>
          <table:table-cell table:style-name="ce30" table:number-columns-repeated="2"/>
          <table:table-cell table:style-name="ce20" table:number-columns-repeated="2"/>
          <table:table-cell table:style-name="ce30"/>
          <table:table-cell table:number-columns-repeated="1015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491883">
            <text:p><text:s text:c="3"/>491 883</text:p>
          </table:table-cell>
          <table:table-cell office:value-type="float" office:value="211172">
            <text:p><text:s text:c="3"/>211 172</text:p>
          </table:table-cell>
          <table:table-cell office:value-type="float" office:value="280711">
            <text:p><text:s text:c="3"/>280 711</text:p>
          </table:table-cell>
          <table:table-cell office:value-type="float" office:value="318796">
            <text:p><text:s text:c="3"/>318 796</text:p>
          </table:table-cell>
          <table:table-cell office:value-type="float" office:value="148008">
            <text:p><text:s text:c="3"/>148 008</text:p>
          </table:table-cell>
          <table:table-cell office:value-type="float" office:value="25079">
            <text:p><text:s text:c="3"/>25 079</text:p>
          </table:table-cell>
          <table:table-cell office:value-type="float" office:value="5901521">
            <text:p><text:s text:c="2"/>5 901 521</text:p>
          </table:table-cell>
          <table:table-cell office:value-type="float" office:value="235317">
            <text:p><text:s text:c="3"/>235 317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202103">
            <text:p><text:s text:c="3"/>202 103</text:p>
          </table:table-cell>
          <table:table-cell office:value-type="float" office:value="89701">
            <text:p><text:s text:c="3"/>89 701</text:p>
          </table:table-cell>
          <table:table-cell office:value-type="float" office:value="112402">
            <text:p><text:s text:c="3"/>112 402</text:p>
          </table:table-cell>
          <table:table-cell office:value-type="float" office:value="125462">
            <text:p><text:s text:c="3"/>125 462</text:p>
          </table:table-cell>
          <table:table-cell office:value-type="float" office:value="64825">
            <text:p><text:s text:c="3"/>64 825</text:p>
          </table:table-cell>
          <table:table-cell office:value-type="float" office:value="11816">
            <text:p><text:s text:c="3"/>11 816</text:p>
          </table:table-cell>
          <table:table-cell office:value-type="float" office:value="2816371">
            <text:p><text:s text:c="2"/>2 816 371</text:p>
          </table:table-cell>
          <table:table-cell office:value-type="float" office:value="238352">
            <text:p><text:s text:c="3"/>238 352</text:p>
          </table:table-cell>
          <table:table-cell table:number-columns-repeated="1015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82075">
            <text:p><text:s text:c="3"/>82 075</text:p>
          </table:table-cell>
          <table:table-cell office:value-type="float" office:value="36582">
            <text:p><text:s text:c="3"/>36 582</text:p>
          </table:table-cell>
          <table:table-cell office:value-type="float" office:value="45493">
            <text:p><text:s text:c="3"/>45 493</text:p>
          </table:table-cell>
          <table:table-cell office:value-type="float" office:value="47182">
            <text:p><text:s text:c="3"/>47 182</text:p>
          </table:table-cell>
          <table:table-cell office:value-type="float" office:value="27136">
            <text:p><text:s text:c="3"/>27 136</text:p>
          </table:table-cell>
          <table:table-cell office:value-type="float" office:value="7757">
            <text:p><text:s text:c="3"/>7 757</text:p>
          </table:table-cell>
          <table:table-cell office:value-type="float" office:value="1777455">
            <text:p><text:s text:c="2"/>1 777 455</text:p>
          </table:table-cell>
          <table:table-cell office:value-type="float" office:value="229142">
            <text:p><text:s text:c="3"/>229 142</text:p>
          </table:table-cell>
          <table:table-cell table:number-columns-repeated="1015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49760">
            <text:p><text:s text:c="3"/>49 760</text:p>
          </table:table-cell>
          <table:table-cell office:value-type="float" office:value="22904">
            <text:p><text:s text:c="3"/>22 904</text:p>
          </table:table-cell>
          <table:table-cell office:value-type="float" office:value="26856">
            <text:p><text:s text:c="3"/>26 856</text:p>
          </table:table-cell>
          <table:table-cell office:value-type="float" office:value="30326">
            <text:p><text:s text:c="3"/>30 326</text:p>
          </table:table-cell>
          <table:table-cell office:value-type="float" office:value="18084">
            <text:p><text:s text:c="3"/>18 084</text:p>
          </table:table-cell>
          <table:table-cell office:value-type="float" office:value="1350">
            <text:p><text:s text:c="3"/>1 350</text:p>
          </table:table-cell>
          <table:table-cell office:value-type="float" office:value="367221">
            <text:p><text:s text:c="3"/>367 221</text:p>
          </table:table-cell>
          <table:table-cell office:value-type="float" office:value="272015">
            <text:p><text:s text:c="3"/>272 015</text:p>
          </table:table-cell>
          <table:table-cell table:number-columns-repeated="1015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12452">
            <text:p><text:s text:c="3"/>12 452</text:p>
          </table:table-cell>
          <table:table-cell office:value-type="float" office:value="4290">
            <text:p><text:s text:c="3"/>4 290</text:p>
          </table:table-cell>
          <table:table-cell office:value-type="float" office:value="8162">
            <text:p><text:s text:c="3"/>8 162</text:p>
          </table:table-cell>
          <table:table-cell office:value-type="float" office:value="8959">
            <text:p><text:s text:c="3"/>8 959</text:p>
          </table:table-cell>
          <table:table-cell office:value-type="float" office:value="2918">
            <text:p><text:s text:c="3"/>2 918</text:p>
          </table:table-cell>
          <table:table-cell office:value-type="float" office:value="575">
            <text:p><text:s text:c="4"/>575</text:p>
          </table:table-cell>
          <table:table-cell office:value-type="float" office:value="161186">
            <text:p><text:s text:c="3"/>161 186</text:p>
          </table:table-cell>
          <table:table-cell office:value-type="float" office:value="280324">
            <text:p><text:s text:c="3"/>280 324</text:p>
          </table:table-cell>
          <table:table-cell table:number-columns-repeated="1015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7592">
            <text:p><text:s text:c="3"/>7 592</text:p>
          </table:table-cell>
          <table:table-cell office:value-type="float" office:value="3728">
            <text:p><text:s text:c="3"/>3 728</text:p>
          </table:table-cell>
          <table:table-cell office:value-type="float" office:value="3864">
            <text:p><text:s text:c="3"/>3 864</text:p>
          </table:table-cell>
          <table:table-cell office:value-type="float" office:value="5252">
            <text:p><text:s text:c="3"/>5 252</text:p>
          </table:table-cell>
          <table:table-cell office:value-type="float" office:value="2062">
            <text:p><text:s text:c="3"/>2 062</text:p>
          </table:table-cell>
          <table:table-cell office:value-type="float" office:value="278">
            <text:p><text:s text:c="4"/>278</text:p>
          </table:table-cell>
          <table:table-cell office:value-type="float" office:value="68331">
            <text:p><text:s text:c="3"/>68 331</text:p>
          </table:table-cell>
          <table:table-cell office:value-type="float" office:value="245794">
            <text:p><text:s text:c="3"/>245 794</text:p>
          </table:table-cell>
          <table:table-cell table:number-columns-repeated="1015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8346">
            <text:p><text:s text:c="3"/>8 346</text:p>
          </table:table-cell>
          <table:table-cell office:value-type="float" office:value="3158">
            <text:p><text:s text:c="3"/>3 158</text:p>
          </table:table-cell>
          <table:table-cell office:value-type="float" office:value="5188">
            <text:p><text:s text:c="3"/>5 188</text:p>
          </table:table-cell>
          <table:table-cell office:value-type="float" office:value="5887">
            <text:p><text:s text:c="3"/>5 887</text:p>
          </table:table-cell>
          <table:table-cell office:value-type="float" office:value="2129">
            <text:p><text:s text:c="3"/>2 129</text:p>
          </table:table-cell>
          <table:table-cell office:value-type="float" office:value="330">
            <text:p><text:s text:c="4"/>330</text:p>
          </table:table-cell>
          <table:table-cell office:value-type="float" office:value="85462">
            <text:p><text:s text:c="3"/>85 462</text:p>
          </table:table-cell>
          <table:table-cell office:value-type="float" office:value="258975">
            <text:p><text:s text:c="3"/>258 975</text:p>
          </table:table-cell>
          <table:table-cell table:number-columns-repeated="1015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28616">
            <text:p><text:s text:c="3"/>28 616</text:p>
          </table:table-cell>
          <table:table-cell office:value-type="float" office:value="12879">
            <text:p><text:s text:c="3"/>12 879</text:p>
          </table:table-cell>
          <table:table-cell office:value-type="float" office:value="15737">
            <text:p><text:s text:c="3"/>15 737</text:p>
          </table:table-cell>
          <table:table-cell office:value-type="float" office:value="19640">
            <text:p><text:s text:c="3"/>19 640</text:p>
          </table:table-cell>
          <table:table-cell office:value-type="float" office:value="8197">
            <text:p><text:s text:c="3"/>8 197</text:p>
          </table:table-cell>
          <table:table-cell office:value-type="float" office:value="779">
            <text:p><text:s text:c="4"/>779</text:p>
          </table:table-cell>
          <table:table-cell office:value-type="float" office:value="188146">
            <text:p><text:s text:c="3"/>188 146</text:p>
          </table:table-cell>
          <table:table-cell office:value-type="float" office:value="241522">
            <text:p><text:s text:c="3"/>241 522</text:p>
          </table:table-cell>
          <table:table-cell table:number-columns-repeated="1015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13262">
            <text:p><text:s text:c="3"/>13 262</text:p>
          </table:table-cell>
          <table:table-cell office:value-type="float" office:value="6160">
            <text:p><text:s text:c="3"/>6 160</text:p>
          </table:table-cell>
          <table:table-cell office:value-type="float" office:value="7102">
            <text:p><text:s text:c="3"/>7 102</text:p>
          </table:table-cell>
          <table:table-cell office:value-type="float" office:value="8216">
            <text:p><text:s text:c="3"/>8 216</text:p>
          </table:table-cell>
          <table:table-cell office:value-type="float" office:value="4299">
            <text:p><text:s text:c="3"/>4 299</text:p>
          </table:table-cell>
          <table:table-cell office:value-type="float" office:value="747">
            <text:p><text:s text:c="4"/>747</text:p>
          </table:table-cell>
          <table:table-cell office:value-type="float" office:value="168571">
            <text:p><text:s text:c="3"/>168 571</text:p>
          </table:table-cell>
          <table:table-cell office:value-type="float" office:value="225664">
            <text:p><text:s text:c="3"/>225 664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126915">
            <text:p><text:s text:c="3"/>126 915</text:p>
          </table:table-cell>
          <table:table-cell office:value-type="float" office:value="54466">
            <text:p><text:s text:c="3"/>54 466</text:p>
          </table:table-cell>
          <table:table-cell office:value-type="float" office:value="72449">
            <text:p><text:s text:c="3"/>72 449</text:p>
          </table:table-cell>
          <table:table-cell office:value-type="float" office:value="82185">
            <text:p><text:s text:c="3"/>82 185</text:p>
          </table:table-cell>
          <table:table-cell office:value-type="float" office:value="38884">
            <text:p><text:s text:c="3"/>38 884</text:p>
          </table:table-cell>
          <table:table-cell office:value-type="float" office:value="5846">
            <text:p><text:s text:c="3"/>5 846</text:p>
          </table:table-cell>
          <table:table-cell office:value-type="float" office:value="1320288">
            <text:p><text:s text:c="2"/>1 320 288</text:p>
          </table:table-cell>
          <table:table-cell office:value-type="float" office:value="225845">
            <text:p><text:s text:c="3"/>225 845</text:p>
          </table:table-cell>
          <table:table-cell table:number-columns-repeated="1015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66743">
            <text:p><text:s text:c="3"/>66 743</text:p>
          </table:table-cell>
          <table:table-cell office:value-type="float" office:value="28768">
            <text:p><text:s text:c="3"/>28 768</text:p>
          </table:table-cell>
          <table:table-cell office:value-type="float" office:value="37975">
            <text:p><text:s text:c="3"/>37 975</text:p>
          </table:table-cell>
          <table:table-cell office:value-type="float" office:value="40081">
            <text:p><text:s text:c="3"/>40 081</text:p>
          </table:table-cell>
          <table:table-cell office:value-type="float" office:value="22390">
            <text:p><text:s text:c="3"/>22 390</text:p>
          </table:table-cell>
          <table:table-cell office:value-type="float" office:value="4272">
            <text:p><text:s text:c="3"/>4 272</text:p>
          </table:table-cell>
          <table:table-cell office:value-type="float" office:value="939862">
            <text:p><text:s text:c="3"/>939 862</text:p>
          </table:table-cell>
          <table:table-cell office:value-type="float" office:value="220005">
            <text:p><text:s text:c="3"/>220 005</text:p>
          </table:table-cell>
          <table:table-cell table:number-columns-repeated="1015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9692">
            <text:p><text:s text:c="3"/>9 692</text:p>
          </table:table-cell>
          <table:table-cell office:value-type="float" office:value="4274">
            <text:p><text:s text:c="3"/>4 274</text:p>
          </table:table-cell>
          <table:table-cell office:value-type="float" office:value="5418">
            <text:p><text:s text:c="3"/>5 418</text:p>
          </table:table-cell>
          <table:table-cell office:value-type="float" office:value="6830">
            <text:p><text:s text:c="3"/>6 830</text:p>
          </table:table-cell>
          <table:table-cell office:value-type="float" office:value="2682">
            <text:p><text:s text:c="3"/>2 682</text:p>
          </table:table-cell>
          <table:table-cell office:value-type="float" office:value="180">
            <text:p><text:s text:c="4"/>180</text:p>
          </table:table-cell>
          <table:table-cell office:value-type="float" office:value="39340">
            <text:p><text:s text:c="3"/>39 340</text:p>
          </table:table-cell>
          <table:table-cell office:value-type="float" office:value="218553">
            <text:p><text:s text:c="3"/>218 553</text:p>
          </table:table-cell>
          <table:table-cell table:number-columns-repeated="1015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27089">
            <text:p><text:s text:c="3"/>27 089</text:p>
          </table:table-cell>
          <table:table-cell office:value-type="float" office:value="10729">
            <text:p><text:s text:c="3"/>10 729</text:p>
          </table:table-cell>
          <table:table-cell office:value-type="float" office:value="16360">
            <text:p><text:s text:c="3"/>16 360</text:p>
          </table:table-cell>
          <table:table-cell office:value-type="float" office:value="19706">
            <text:p><text:s text:c="3"/>19 706</text:p>
          </table:table-cell>
          <table:table-cell office:value-type="float" office:value="6838">
            <text:p><text:s text:c="3"/>6 838</text:p>
          </table:table-cell>
          <table:table-cell office:value-type="float" office:value="545">
            <text:p><text:s text:c="4"/>545</text:p>
          </table:table-cell>
          <table:table-cell office:value-type="float" office:value="137150">
            <text:p><text:s text:c="3"/>137 150</text:p>
          </table:table-cell>
          <table:table-cell office:value-type="float" office:value="251652">
            <text:p><text:s text:c="3"/>251 652</text:p>
          </table:table-cell>
          <table:table-cell table:number-columns-repeated="1015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9439">
            <text:p><text:s text:c="3"/>9 439</text:p>
          </table:table-cell>
          <table:table-cell office:value-type="float" office:value="4368">
            <text:p><text:s text:c="3"/>4 368</text:p>
          </table:table-cell>
          <table:table-cell office:value-type="float" office:value="5071">
            <text:p><text:s text:c="3"/>5 071</text:p>
          </table:table-cell>
          <table:table-cell office:value-type="float" office:value="6383">
            <text:p><text:s text:c="3"/>6 383</text:p>
          </table:table-cell>
          <table:table-cell office:value-type="float" office:value="2755">
            <text:p><text:s text:c="3"/>2 755</text:p>
          </table:table-cell>
          <table:table-cell office:value-type="float" office:value="301">
            <text:p><text:s text:c="4"/>301</text:p>
          </table:table-cell>
          <table:table-cell office:value-type="float" office:value="75402">
            <text:p><text:s text:c="3"/>75 402</text:p>
          </table:table-cell>
          <table:table-cell office:value-type="float" office:value="250505">
            <text:p><text:s text:c="3"/>250 50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13952">
            <text:p><text:s text:c="3"/>13 952</text:p>
          </table:table-cell>
          <table:table-cell office:value-type="float" office:value="6327">
            <text:p><text:s text:c="3"/>6 327</text:p>
          </table:table-cell>
          <table:table-cell office:value-type="float" office:value="7625">
            <text:p><text:s text:c="3"/>7 625</text:p>
          </table:table-cell>
          <table:table-cell office:value-type="float" office:value="9185">
            <text:p><text:s text:c="3"/>9 185</text:p>
          </table:table-cell>
          <table:table-cell office:value-type="float" office:value="4219">
            <text:p><text:s text:c="3"/>4 219</text:p>
          </table:table-cell>
          <table:table-cell office:value-type="float" office:value="548">
            <text:p><text:s text:c="4"/>548</text:p>
          </table:table-cell>
          <table:table-cell office:value-type="float" office:value="128534">
            <text:p><text:s text:c="3"/>128 534</text:p>
          </table:table-cell>
          <table:table-cell office:value-type="float" office:value="234551">
            <text:p><text:s text:c="3"/>234 551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147878">
            <text:p><text:s text:c="3"/>147 878</text:p>
          </table:table-cell>
          <table:table-cell office:value-type="float" office:value="60980">
            <text:p><text:s text:c="3"/>60 980</text:p>
          </table:table-cell>
          <table:table-cell office:value-type="float" office:value="86898">
            <text:p><text:s text:c="3"/>86 898</text:p>
          </table:table-cell>
          <table:table-cell office:value-type="float" office:value="101571">
            <text:p><text:s text:c="3"/>101 571</text:p>
          </table:table-cell>
          <table:table-cell office:value-type="float" office:value="39897">
            <text:p><text:s text:c="3"/>39 897</text:p>
          </table:table-cell>
          <table:table-cell office:value-type="float" office:value="6410">
            <text:p><text:s text:c="3"/>6 410</text:p>
          </table:table-cell>
          <table:table-cell office:value-type="float" office:value="1533153">
            <text:p><text:s text:c="2"/>1 533 153</text:p>
          </table:table-cell>
          <table:table-cell office:value-type="float" office:value="239181">
            <text:p><text:s text:c="3"/>239 181</text:p>
          </table:table-cell>
          <table:table-cell table:number-columns-repeated="1015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43400">
            <text:p><text:s text:c="3"/>43 400</text:p>
          </table:table-cell>
          <table:table-cell office:value-type="float" office:value="18819">
            <text:p><text:s text:c="3"/>18 819</text:p>
          </table:table-cell>
          <table:table-cell office:value-type="float" office:value="24581">
            <text:p><text:s text:c="3"/>24 581</text:p>
          </table:table-cell>
          <table:table-cell office:value-type="float" office:value="30066">
            <text:p><text:s text:c="3"/>30 066</text:p>
          </table:table-cell>
          <table:table-cell office:value-type="float" office:value="11720">
            <text:p><text:s text:c="3"/>11 720</text:p>
          </table:table-cell>
          <table:table-cell office:value-type="float" office:value="1614">
            <text:p><text:s text:c="3"/>1 614</text:p>
          </table:table-cell>
          <table:table-cell office:value-type="float" office:value="387678">
            <text:p><text:s text:c="3"/>387 678</text:p>
          </table:table-cell>
          <table:table-cell office:value-type="float" office:value="240197">
            <text:p><text:s text:c="3"/>240 197</text:p>
          </table:table-cell>
          <table:table-cell table:number-columns-repeated="1015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70026">
            <text:p><text:s text:c="3"/>70 026</text:p>
          </table:table-cell>
          <table:table-cell office:value-type="float" office:value="27490">
            <text:p><text:s text:c="3"/>27 490</text:p>
          </table:table-cell>
          <table:table-cell office:value-type="float" office:value="42536">
            <text:p><text:s text:c="3"/>42 536</text:p>
          </table:table-cell>
          <table:table-cell office:value-type="float" office:value="47525">
            <text:p><text:s text:c="3"/>47 525</text:p>
          </table:table-cell>
          <table:table-cell office:value-type="float" office:value="18693">
            <text:p><text:s text:c="3"/>18 693</text:p>
          </table:table-cell>
          <table:table-cell office:value-type="float" office:value="3808">
            <text:p><text:s text:c="3"/>3 808</text:p>
          </table:table-cell>
          <table:table-cell office:value-type="float" office:value="914172">
            <text:p><text:s text:c="3"/>914 172</text:p>
          </table:table-cell>
          <table:table-cell office:value-type="float" office:value="240066">
            <text:p><text:s text:c="3"/>240 066</text:p>
          </table:table-cell>
          <table:table-cell table:number-columns-repeated="1015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4093">
            <text:p><text:s text:c="3"/>4 093</text:p>
          </table:table-cell>
          <table:table-cell office:value-type="float" office:value="1435">
            <text:p><text:s text:c="3"/>1 435</text:p>
          </table:table-cell>
          <table:table-cell office:value-type="float" office:value="2658">
            <text:p><text:s text:c="3"/>2 658</text:p>
          </table:table-cell>
          <table:table-cell office:value-type="float" office:value="3226">
            <text:p><text:s text:c="3"/>3 226</text:p>
          </table:table-cell>
          <table:table-cell office:value-type="float" office:value="808">
            <text:p><text:s text:c="4"/>808</text:p>
          </table:table-cell>
          <table:table-cell office:value-type="float" office:value="59">
            <text:p><text:s text:c="4"/>59</text:p>
          </table:table-cell>
          <table:table-cell office:value-type="float" office:value="15576">
            <text:p><text:s text:c="3"/>15 576</text:p>
          </table:table-cell>
          <table:table-cell office:value-type="float" office:value="264000">
            <text:p><text:s text:c="3"/>264 000</text:p>
          </table:table-cell>
          <table:table-cell table:number-columns-repeated="1015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8734">
            <text:p><text:s text:c="3"/>8 734</text:p>
          </table:table-cell>
          <table:table-cell office:value-type="float" office:value="4139">
            <text:p><text:s text:c="3"/>4 139</text:p>
          </table:table-cell>
          <table:table-cell office:value-type="float" office:value="4595">
            <text:p><text:s text:c="3"/>4 595</text:p>
          </table:table-cell>
          <table:table-cell office:value-type="float" office:value="5926">
            <text:p><text:s text:c="3"/>5 926</text:p>
          </table:table-cell>
          <table:table-cell office:value-type="float" office:value="2615">
            <text:p><text:s text:c="3"/>2 615</text:p>
          </table:table-cell>
          <table:table-cell office:value-type="float" office:value="193">
            <text:p><text:s text:c="4"/>193</text:p>
          </table:table-cell>
          <table:table-cell office:value-type="float" office:value="41975">
            <text:p><text:s text:c="3"/>41 975</text:p>
          </table:table-cell>
          <table:table-cell office:value-type="float" office:value="217486">
            <text:p><text:s text:c="3"/>217 486</text:p>
          </table:table-cell>
          <table:table-cell table:number-columns-repeated="1015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9890">
            <text:p><text:s text:c="3"/>19 890</text:p>
          </table:table-cell>
          <table:table-cell office:value-type="float" office:value="8440">
            <text:p><text:s text:c="3"/>8 440</text:p>
          </table:table-cell>
          <table:table-cell office:value-type="float" office:value="11450">
            <text:p><text:s text:c="3"/>11 450</text:p>
          </table:table-cell>
          <table:table-cell office:value-type="float" office:value="13386">
            <text:p><text:s text:c="3"/>13 386</text:p>
          </table:table-cell>
          <table:table-cell office:value-type="float" office:value="5773">
            <text:p><text:s text:c="3"/>5 773</text:p>
          </table:table-cell>
          <table:table-cell office:value-type="float" office:value="731">
            <text:p><text:s text:c="4"/>731</text:p>
          </table:table-cell>
          <table:table-cell office:value-type="float" office:value="172661">
            <text:p><text:s text:c="3"/>172 661</text:p>
          </table:table-cell>
          <table:table-cell office:value-type="float" office:value="236198">
            <text:p><text:s text:c="3"/>236 198</text:p>
          </table:table-cell>
          <table:table-cell table:number-columns-repeated="1015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735">
            <text:p><text:s text:c="3"/>1 735</text:p>
          </table:table-cell>
          <table:table-cell office:value-type="float" office:value="657">
            <text:p><text:s text:c="4"/>657</text:p>
          </table:table-cell>
          <table:table-cell office:value-type="float" office:value="1078">
            <text:p><text:s text:c="3"/>1 078</text:p>
          </table:table-cell>
          <table:table-cell office:value-type="float" office:value="1442">
            <text:p><text:s text:c="3"/>1 442</text:p>
          </table:table-cell>
          <table:table-cell office:value-type="float" office:value="288">
            <text:p><text:s text:c="4"/>288</text:p>
          </table:table-cell>
          <table:table-cell office:value-type="float" office:value="5">
            <text:p><text:s text:c="4"/>5</text:p>
          </table:table-cell>
          <table:table-cell office:value-type="float" office:value="1092">
            <text:p><text:s text:c="3"/>1 092</text:p>
          </table:table-cell>
          <table:table-cell office:value-type="float" office:value="218400">
            <text:p><text:s text:c="3"/>218 400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14987">
            <text:p><text:s text:c="3"/>14 987</text:p>
          </table:table-cell>
          <table:table-cell office:value-type="float" office:value="6025">
            <text:p><text:s text:c="3"/>6 025</text:p>
          </table:table-cell>
          <table:table-cell office:value-type="float" office:value="8962">
            <text:p><text:s text:c="3"/>8 962</text:p>
          </table:table-cell>
          <table:table-cell office:value-type="float" office:value="9578">
            <text:p><text:s text:c="3"/>9 578</text:p>
          </table:table-cell>
          <table:table-cell office:value-type="float" office:value="4402">
            <text:p><text:s text:c="3"/>4 402</text:p>
          </table:table-cell>
          <table:table-cell office:value-type="float" office:value="1007">
            <text:p><text:s text:c="3"/>1 007</text:p>
          </table:table-cell>
          <table:table-cell office:value-type="float" office:value="231709">
            <text:p><text:s text:c="3"/>231 709</text:p>
          </table:table-cell>
          <table:table-cell office:value-type="float" office:value="230099">
            <text:p><text:s text:c="3"/>230 099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6597">
            <text:p><text:s text:c="3"/>6 597</text:p>
          </table:table-cell>
          <table:table-cell office:value-type="float" office:value="2626">
            <text:p><text:s text:c="3"/>2 626</text:p>
          </table:table-cell>
          <table:table-cell office:value-type="float" office:value="3971">
            <text:p><text:s text:c="3"/>3 971</text:p>
          </table:table-cell>
          <table:table-cell office:value-type="float" office:value="3905">
            <text:p><text:s text:c="3"/>3 905</text:p>
          </table:table-cell>
          <table:table-cell office:value-type="float" office:value="2451">
            <text:p><text:s text:c="3"/>2 451</text:p>
          </table:table-cell>
          <table:table-cell office:value-type="float" office:value="241">
            <text:p><text:s text:c="4"/>241</text:p>
          </table:table-cell>
          <table:table-cell office:value-type="float" office:value="54554">
            <text:p><text:s text:c="3"/>54 554</text:p>
          </table:table-cell>
          <table:table-cell office:value-type="float" office:value="226367">
            <text:p><text:s text:c="3"/>226 367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　　　花　蓮　縣</text:p>
          </table:table-cell>
          <table:table-cell table:style-name="ce22" office:value-type="float" office:value="8390">
            <text:p><text:s text:c="3"/>8 390</text:p>
          </table:table-cell>
          <table:table-cell table:style-name="ce22" office:value-type="float" office:value="3399">
            <text:p><text:s text:c="3"/>3 399</text:p>
          </table:table-cell>
          <table:table-cell table:style-name="ce22" office:value-type="float" office:value="4991">
            <text:p><text:s text:c="3"/>4 991</text:p>
          </table:table-cell>
          <table:table-cell table:style-name="ce22" office:value-type="float" office:value="5673">
            <text:p><text:s text:c="3"/>5 673</text:p>
          </table:table-cell>
          <table:table-cell table:style-name="ce22" office:value-type="float" office:value="1951">
            <text:p><text:s text:c="3"/>1 951</text:p>
          </table:table-cell>
          <table:table-cell table:style-name="ce22" office:value-type="float" office:value="766">
            <text:p><text:s text:c="4"/>766</text:p>
          </table:table-cell>
          <table:table-cell table:style-name="ce22" office:value-type="float" office:value="177155">
            <text:p><text:s text:c="3"/>177 155</text:p>
          </table:table-cell>
          <table:table-cell table:style-name="ce22" office:value-type="float" office:value="231273">
            <text:p><text:s text:c="3"/>231 27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3" number:min-integer-digits="0" number:decimal-replacement=""/>
      <number:text>    </number:text>
    </number:number-style>
    <number:number-style style:name="N161">
      <number:text>-</number:text>
      <number:number number:decimal-places="13" number:min-integer-digits="0" number:decimal-replacement=""/>
      <number:text>    </number:text>
      <style:map style:condition="value()&gt;=0" style:apply-style-name="N161P0"/>
    </number:number-style>
    <number:number-style style:name="N162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13:39.08</dc:date>
    <meta:editing-duration>PT1M18S</meta:editing-duration>
    <meta:editing-cycles>1</meta:editing-cycles>
    <meta:document-statistic meta:table-count="1" meta:cell-count="246" meta:object-count="0"/>
  </office:meta>
</office:document-meta>
</file>