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千分位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千分位_20_2" style:data-style-name="N145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6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18"/>
        <table:table-column table:style-name="co3" table:number-columns-repeated="1015" table:default-cell-style-name="ce35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table:number-columns-spanned="9" table:number-rows-spanned="1">
            <text:p>表２６　攤販從業員工人數與受僱員工薪資－按主要營業項目分</text:p>
          </table:table-cell>
          <table:covered-table-cell table:number-columns-repeated="8" table:style-name="ce12"/>
          <table:table-cell table:style-name="ce2" table:number-columns-repeated="1015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0" office:value-type="string" table:number-columns-spanned="4" table:number-rows-spanned="1">
            <text:p>民國102年8月底</text:p>
          </table:table-cell>
          <table:covered-table-cell table:number-columns-repeated="3" table:style-name="ce20"/>
          <table:table-cell table:style-name="ce3" table:number-columns-repeated="1018"/>
        </table:table-row>
        <table:table-row table:style-name="ro4">
          <table:table-cell table:style-name="ce4"/>
          <table:table-cell table:style-name="ce13" office:value-type="string" table:number-columns-spanned="3" table:number-rows-spanned="1">
            <text:p>總計</text:p>
          </table:table-cell>
          <table:covered-table-cell table:style-name="ce21"/>
          <table:covered-table-cell table:style-name="ce23"/>
          <table:table-cell table:style-name="ce25"/>
          <table:table-cell table:style-name="ce28"/>
          <table:table-cell table:style-name="ce29" office:value-type="string" table:number-columns-spanned="3" table:number-rows-spanned="1">
            <text:p>受僱員工</text:p>
          </table:table-cell>
          <table:covered-table-cell table:number-columns-repeated="2" table:style-name="ce21"/>
          <table:table-cell table:style-name="Default" table:number-columns-repeated="1015"/>
        </table:table-row>
        <table:table-row table:style-name="ro4">
          <table:table-cell table:style-name="ce5"/>
          <table:table-cell table:style-name="ce14" table:number-columns-repeated="3"/>
          <table:table-cell table:style-name="ce22" office:value-type="string" table:number-columns-spanned="1" table:number-rows-spanned="2">
            <text:p>業主</text:p>
          </table:table-cell>
          <table:table-cell table:style-name="ce22" office:value-type="string" table:number-columns-spanned="1" table:number-rows-spanned="3">
            <text:p>無酬家</text:p>
            <text:p>屬　工</text:p>
            <text:p>作　者</text:p>
          </table:table-cell>
          <table:table-cell table:style-name="ce14" table:number-columns-repeated="2"/>
          <table:table-cell table:style-name="ce30" office:value-type="string" table:number-columns-spanned="1" table:number-rows-spanned="3">
            <text:p>平均每人全年薪資</text:p>
          </table:table-cell>
          <table:table-cell table:style-name="ce33" table:number-columns-repeated="1015"/>
        </table:table-row>
        <table:table-row table:style-name="ro4">
          <table:table-cell table:style-name="ce5"/>
          <table:table-cell table:style-name="ce15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covered-table-cell table:number-columns-repeated="2" table:style-name="ce22"/>
          <table:table-cell table:style-name="ce15" office:value-type="string">
            <text:p>人數</text:p>
          </table:table-cell>
          <table:table-cell table:style-name="ce22" office:value-type="string" table:number-columns-spanned="1" table:number-rows-spanned="2">
            <text:p>全年薪資總數</text:p>
          </table:table-cell>
          <table:covered-table-cell table:style-name="ce31"/>
          <table:table-cell table:style-name="ce33" table:number-columns-repeated="1015"/>
        </table:table-row>
        <table:table-row table:style-name="ro4">
          <table:table-cell table:style-name="ce5"/>
          <table:table-cell table:style-name="ce15"/>
          <table:table-cell table:style-name="ce22" table:number-columns-repeated="2"/>
          <table:table-cell table:style-name="ce26"/>
          <table:covered-table-cell table:style-name="ce22"/>
          <table:table-cell table:style-name="ce15" office:value-type="string">
            <text:p>　</text:p>
          </table:table-cell>
          <table:covered-table-cell table:style-name="ce22"/>
          <table:covered-table-cell table:style-name="ce31"/>
          <table:table-cell table:style-name="ce34" table:number-columns-repeated="1015"/>
        </table:table-row>
        <table:table-row table:style-name="ro4">
          <table:table-cell table:style-name="ce6"/>
          <table:table-cell table:number-columns-repeated="6" table:style-name="ce16" office:value-type="string">
            <text:p>（人）</text:p>
          </table:table-cell>
          <table:table-cell table:style-name="ce16" office:value-type="string">
            <text:p>（千元）</text:p>
          </table:table-cell>
          <table:table-cell table:style-name="ce32" office:value-type="string">
            <text:p>（元）</text:p>
          </table:table-cell>
          <table:table-cell table:style-name="Default" table:number-columns-repeated="1015"/>
        </table:table-row>
        <table:table-row table:style-name="ro4">
          <table:table-cell table:style-name="ce7"/>
          <table:table-cell table:style-name="ce17" table:number-columns-repeated="2"/>
          <table:table-cell table:style-name="ce24"/>
          <table:table-cell table:style-name="ce27" table:number-columns-repeated="2"/>
          <table:table-cell table:style-name="ce17" table:number-columns-repeated="2"/>
          <table:table-cell table:style-name="ce27"/>
          <table:table-cell table:style-name="Default" table:number-columns-repeated="1015"/>
        </table:table-row>
        <table:table-row table:style-name="ro5">
          <table:table-cell table:style-name="ce8" office:value-type="string">
            <text:p>總 <text:s text:c="21"/>計</text:p>
          </table:table-cell>
          <table:table-cell office:value-type="float" office:value="491883">
            <text:p><text:s text:c="3"/>491 883</text:p>
          </table:table-cell>
          <table:table-cell office:value-type="float" office:value="211172">
            <text:p><text:s text:c="3"/>211 172</text:p>
          </table:table-cell>
          <table:table-cell office:value-type="float" office:value="280711">
            <text:p><text:s text:c="3"/>280 711</text:p>
          </table:table-cell>
          <table:table-cell office:value-type="float" office:value="318796">
            <text:p><text:s text:c="3"/>318 796</text:p>
          </table:table-cell>
          <table:table-cell office:value-type="float" office:value="148008">
            <text:p><text:s text:c="3"/>148 008</text:p>
          </table:table-cell>
          <table:table-cell office:value-type="float" office:value="25079">
            <text:p><text:s text:c="3"/>25 079</text:p>
          </table:table-cell>
          <table:table-cell office:value-type="float" office:value="5901521">
            <text:p><text:s text:c="2"/>5 901 521</text:p>
          </table:table-cell>
          <table:table-cell office:value-type="float" office:value="235317">
            <text:p><text:s text:c="3"/>235 317</text:p>
          </table:table-cell>
          <table:table-cell table:number-columns-repeated="1015"/>
        </table:table-row>
        <table:table-row table:style-name="ro5">
          <table:table-cell office:value-type="string">
            <text:p>生鮮肉類</text:p>
          </table:table-cell>
          <table:table-cell office:value-type="float" office:value="16444">
            <text:p><text:s text:c="3"/>16 444</text:p>
          </table:table-cell>
          <table:table-cell office:value-type="float" office:value="8281">
            <text:p><text:s text:c="3"/>8 281</text:p>
          </table:table-cell>
          <table:table-cell office:value-type="float" office:value="8163">
            <text:p><text:s text:c="3"/>8 163</text:p>
          </table:table-cell>
          <table:table-cell office:value-type="float" office:value="9986">
            <text:p><text:s text:c="3"/>9 986</text:p>
          </table:table-cell>
          <table:table-cell office:value-type="float" office:value="5496">
            <text:p><text:s text:c="3"/>5 496</text:p>
          </table:table-cell>
          <table:table-cell office:value-type="float" office:value="962">
            <text:p><text:s text:c="4"/>962</text:p>
          </table:table-cell>
          <table:table-cell office:value-type="float" office:value="257467">
            <text:p><text:s text:c="3"/>257 467</text:p>
          </table:table-cell>
          <table:table-cell office:value-type="float" office:value="267637">
            <text:p><text:s text:c="3"/>267 637</text:p>
          </table:table-cell>
          <table:table-cell table:number-columns-repeated="1015"/>
        </table:table-row>
        <table:table-row table:style-name="ro5">
          <table:table-cell office:value-type="string">
            <text:p>生鮮魚介類</text:p>
          </table:table-cell>
          <table:table-cell office:value-type="float" office:value="14768">
            <text:p><text:s text:c="3"/>14 768</text:p>
          </table:table-cell>
          <table:table-cell office:value-type="float" office:value="7870">
            <text:p><text:s text:c="3"/>7 870</text:p>
          </table:table-cell>
          <table:table-cell office:value-type="float" office:value="6898">
            <text:p><text:s text:c="3"/>6 898</text:p>
          </table:table-cell>
          <table:table-cell office:value-type="float" office:value="8954">
            <text:p><text:s text:c="3"/>8 954</text:p>
          </table:table-cell>
          <table:table-cell office:value-type="float" office:value="5203">
            <text:p><text:s text:c="3"/>5 203</text:p>
          </table:table-cell>
          <table:table-cell office:value-type="float" office:value="611">
            <text:p><text:s text:c="4"/>611</text:p>
          </table:table-cell>
          <table:table-cell office:value-type="float" office:value="158144">
            <text:p><text:s text:c="3"/>158 144</text:p>
          </table:table-cell>
          <table:table-cell office:value-type="float" office:value="258829">
            <text:p><text:s text:c="3"/>258 829</text:p>
          </table:table-cell>
          <table:table-cell table:number-columns-repeated="1015"/>
        </table:table-row>
        <table:table-row table:style-name="ro5">
          <table:table-cell office:value-type="string">
            <text:p>生鮮蔬菜類</text:p>
          </table:table-cell>
          <table:table-cell office:value-type="float" office:value="35380">
            <text:p><text:s text:c="3"/>35 380</text:p>
          </table:table-cell>
          <table:table-cell office:value-type="float" office:value="15176">
            <text:p><text:s text:c="3"/>15 176</text:p>
          </table:table-cell>
          <table:table-cell office:value-type="float" office:value="20204">
            <text:p><text:s text:c="3"/>20 204</text:p>
          </table:table-cell>
          <table:table-cell office:value-type="float" office:value="24076">
            <text:p><text:s text:c="3"/>24 076</text:p>
          </table:table-cell>
          <table:table-cell office:value-type="float" office:value="10547">
            <text:p><text:s text:c="3"/>10 547</text:p>
          </table:table-cell>
          <table:table-cell office:value-type="float" office:value="757">
            <text:p><text:s text:c="4"/>757</text:p>
          </table:table-cell>
          <table:table-cell office:value-type="float" office:value="183815">
            <text:p><text:s text:c="3"/>183 815</text:p>
          </table:table-cell>
          <table:table-cell office:value-type="float" office:value="242820">
            <text:p><text:s text:c="3"/>242 820</text:p>
          </table:table-cell>
          <table:table-cell table:number-columns-repeated="1015"/>
        </table:table-row>
        <table:table-row table:style-name="ro5">
          <table:table-cell office:value-type="string">
            <text:p>生鮮水果類</text:p>
          </table:table-cell>
          <table:table-cell office:value-type="float" office:value="44664">
            <text:p><text:s text:c="3"/>44 664</text:p>
          </table:table-cell>
          <table:table-cell office:value-type="float" office:value="21770">
            <text:p><text:s text:c="3"/>21 770</text:p>
          </table:table-cell>
          <table:table-cell office:value-type="float" office:value="22894">
            <text:p><text:s text:c="3"/>22 894</text:p>
          </table:table-cell>
          <table:table-cell office:value-type="float" office:value="30809">
            <text:p><text:s text:c="3"/>30 809</text:p>
          </table:table-cell>
          <table:table-cell office:value-type="float" office:value="13158">
            <text:p><text:s text:c="3"/>13 158</text:p>
          </table:table-cell>
          <table:table-cell office:value-type="float" office:value="697">
            <text:p><text:s text:c="4"/>697</text:p>
          </table:table-cell>
          <table:table-cell office:value-type="float" office:value="166559">
            <text:p><text:s text:c="3"/>166 559</text:p>
          </table:table-cell>
          <table:table-cell office:value-type="float" office:value="238965">
            <text:p><text:s text:c="3"/>238 965</text:p>
          </table:table-cell>
          <table:table-cell table:number-columns-repeated="1015"/>
        </table:table-row>
        <table:table-row table:style-name="ro5">
          <table:table-cell office:value-type="string">
            <text:p>小吃類</text:p>
          </table:table-cell>
          <table:table-cell office:value-type="float" office:value="100746">
            <text:p><text:s text:c="3"/>100 746</text:p>
          </table:table-cell>
          <table:table-cell office:value-type="float" office:value="42300">
            <text:p><text:s text:c="3"/>42 300</text:p>
          </table:table-cell>
          <table:table-cell office:value-type="float" office:value="58446">
            <text:p><text:s text:c="3"/>58 446</text:p>
          </table:table-cell>
          <table:table-cell office:value-type="float" office:value="58795">
            <text:p><text:s text:c="3"/>58 795</text:p>
          </table:table-cell>
          <table:table-cell office:value-type="float" office:value="34671">
            <text:p><text:s text:c="3"/>34 671</text:p>
          </table:table-cell>
          <table:table-cell office:value-type="float" office:value="7280">
            <text:p><text:s text:c="3"/>7 280</text:p>
          </table:table-cell>
          <table:table-cell office:value-type="float" office:value="1674802">
            <text:p><text:s text:c="2"/>1 674 802</text:p>
          </table:table-cell>
          <table:table-cell office:value-type="float" office:value="230055">
            <text:p><text:s text:c="3"/>230 055</text:p>
          </table:table-cell>
          <table:table-cell table:number-columns-repeated="1015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133279">
            <text:p><text:s text:c="3"/>133 279</text:p>
          </table:table-cell>
          <table:table-cell office:value-type="float" office:value="51130">
            <text:p><text:s text:c="3"/>51 130</text:p>
          </table:table-cell>
          <table:table-cell office:value-type="float" office:value="82149">
            <text:p><text:s text:c="3"/>82 149</text:p>
          </table:table-cell>
          <table:table-cell office:value-type="float" office:value="83708">
            <text:p><text:s text:c="3"/>83 708</text:p>
          </table:table-cell>
          <table:table-cell office:value-type="float" office:value="42578">
            <text:p><text:s text:c="3"/>42 578</text:p>
          </table:table-cell>
          <table:table-cell office:value-type="float" office:value="6993">
            <text:p><text:s text:c="3"/>6 993</text:p>
          </table:table-cell>
          <table:table-cell office:value-type="float" office:value="1700269">
            <text:p><text:s text:c="2"/>1 700 269</text:p>
          </table:table-cell>
          <table:table-cell office:value-type="float" office:value="243139">
            <text:p><text:s text:c="3"/>243 139</text:p>
          </table:table-cell>
          <table:table-cell table:number-columns-repeated="1015"/>
        </table:table-row>
        <table:table-row table:style-name="ro5">
          <table:table-cell office:value-type="string">
            <text:p>飲料類</text:p>
          </table:table-cell>
          <table:table-cell office:value-type="float" office:value="44505">
            <text:p><text:s text:c="3"/>44 505</text:p>
          </table:table-cell>
          <table:table-cell office:value-type="float" office:value="19118">
            <text:p><text:s text:c="3"/>19 118</text:p>
          </table:table-cell>
          <table:table-cell office:value-type="float" office:value="25387">
            <text:p><text:s text:c="3"/>25 387</text:p>
          </table:table-cell>
          <table:table-cell office:value-type="float" office:value="27249">
            <text:p><text:s text:c="3"/>27 249</text:p>
          </table:table-cell>
          <table:table-cell office:value-type="float" office:value="11704">
            <text:p><text:s text:c="3"/>11 704</text:p>
          </table:table-cell>
          <table:table-cell office:value-type="float" office:value="5552">
            <text:p><text:s text:c="3"/>5 552</text:p>
          </table:table-cell>
          <table:table-cell office:value-type="float" office:value="1224401">
            <text:p><text:s text:c="2"/>1 224 401</text:p>
          </table:table-cell>
          <table:table-cell office:value-type="float" office:value="220533">
            <text:p><text:s text:c="3"/>220 533</text:p>
          </table:table-cell>
          <table:table-cell table:number-columns-repeated="1015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35185">
            <text:p><text:s text:c="3"/>35 185</text:p>
          </table:table-cell>
          <table:table-cell office:value-type="float" office:value="11884">
            <text:p><text:s text:c="3"/>11 884</text:p>
          </table:table-cell>
          <table:table-cell office:value-type="float" office:value="23301">
            <text:p><text:s text:c="3"/>23 301</text:p>
          </table:table-cell>
          <table:table-cell office:value-type="float" office:value="26498">
            <text:p><text:s text:c="3"/>26 498</text:p>
          </table:table-cell>
          <table:table-cell office:value-type="float" office:value="8366">
            <text:p><text:s text:c="3"/>8 366</text:p>
          </table:table-cell>
          <table:table-cell office:value-type="float" office:value="321">
            <text:p><text:s text:c="4"/>321</text:p>
          </table:table-cell>
          <table:table-cell office:value-type="float" office:value="81350">
            <text:p><text:s text:c="3"/>81 350</text:p>
          </table:table-cell>
          <table:table-cell office:value-type="float" office:value="253428">
            <text:p><text:s text:c="3"/>253 428</text:p>
          </table:table-cell>
          <table:table-cell table:number-columns-repeated="1015"/>
        </table:table-row>
        <table:table-row table:style-name="ro5">
          <table:table-cell office:value-type="string">
            <text:p>鞋類</text:p>
          </table:table-cell>
          <table:table-cell office:value-type="float" office:value="7642">
            <text:p><text:s text:c="3"/>7 642</text:p>
          </table:table-cell>
          <table:table-cell office:value-type="float" office:value="3884">
            <text:p><text:s text:c="3"/>3 884</text:p>
          </table:table-cell>
          <table:table-cell office:value-type="float" office:value="3758">
            <text:p><text:s text:c="3"/>3 758</text:p>
          </table:table-cell>
          <table:table-cell office:value-type="float" office:value="5107">
            <text:p><text:s text:c="3"/>5 107</text:p>
          </table:table-cell>
          <table:table-cell office:value-type="float" office:value="2375">
            <text:p><text:s text:c="3"/>2 375</text:p>
          </table:table-cell>
          <table:table-cell office:value-type="float" office:value="160">
            <text:p><text:s text:c="4"/>160</text:p>
          </table:table-cell>
          <table:table-cell office:value-type="float" office:value="40308">
            <text:p><text:s text:c="3"/>40 308</text:p>
          </table:table-cell>
          <table:table-cell office:value-type="float" office:value="251925">
            <text:p><text:s text:c="3"/>251 925</text:p>
          </table:table-cell>
          <table:table-cell table:number-columns-repeated="1015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6439">
            <text:p><text:s text:c="3"/>16 439</text:p>
          </table:table-cell>
          <table:table-cell office:value-type="float" office:value="6717">
            <text:p><text:s text:c="3"/>6 717</text:p>
          </table:table-cell>
          <table:table-cell office:value-type="float" office:value="9722">
            <text:p><text:s text:c="3"/>9 722</text:p>
          </table:table-cell>
          <table:table-cell office:value-type="float" office:value="12477">
            <text:p><text:s text:c="3"/>12 477</text:p>
          </table:table-cell>
          <table:table-cell office:value-type="float" office:value="3465">
            <text:p><text:s text:c="3"/>3 465</text:p>
          </table:table-cell>
          <table:table-cell office:value-type="float" office:value="497">
            <text:p><text:s text:c="4"/>497</text:p>
          </table:table-cell>
          <table:table-cell office:value-type="float" office:value="139319">
            <text:p><text:s text:c="3"/>139 319</text:p>
          </table:table-cell>
          <table:table-cell office:value-type="float" office:value="280319">
            <text:p><text:s text:c="3"/>280 319</text:p>
          </table:table-cell>
          <table:table-cell table:number-columns-repeated="1015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2051">
            <text:p><text:s text:c="3"/>2 051</text:p>
          </table:table-cell>
          <table:table-cell office:value-type="float" office:value="583">
            <text:p><text:s text:c="4"/>583</text:p>
          </table:table-cell>
          <table:table-cell office:value-type="float" office:value="1468">
            <text:p><text:s text:c="3"/>1 468</text:p>
          </table:table-cell>
          <table:table-cell office:value-type="float" office:value="1718">
            <text:p><text:s text:c="3"/>1 718</text:p>
          </table:table-cell>
          <table:table-cell office:value-type="float" office:value="244">
            <text:p><text:s text:c="4"/>244</text:p>
          </table:table-cell>
          <table:table-cell office:value-type="float" office:value="89">
            <text:p><text:s text:c="4"/>89</text:p>
          </table:table-cell>
          <table:table-cell office:value-type="float" office:value="20533">
            <text:p><text:s text:c="3"/>20 533</text:p>
          </table:table-cell>
          <table:table-cell office:value-type="float" office:value="230710">
            <text:p><text:s text:c="3"/>230 710</text:p>
          </table:table-cell>
          <table:table-cell table:number-columns-repeated="1015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5893">
            <text:p><text:s text:c="3"/>5 893</text:p>
          </table:table-cell>
          <table:table-cell office:value-type="float" office:value="3466">
            <text:p><text:s text:c="3"/>3 466</text:p>
          </table:table-cell>
          <table:table-cell office:value-type="float" office:value="2427">
            <text:p><text:s text:c="3"/>2 427</text:p>
          </table:table-cell>
          <table:table-cell office:value-type="float" office:value="4497">
            <text:p><text:s text:c="3"/>4 497</text:p>
          </table:table-cell>
          <table:table-cell office:value-type="float" office:value="1362">
            <text:p><text:s text:c="3"/>1 362</text:p>
          </table:table-cell>
          <table:table-cell office:value-type="float" office:value="34">
            <text:p><text:s text:c="4"/>34</text:p>
          </table:table-cell>
          <table:table-cell office:value-type="float" office:value="8520">
            <text:p><text:s text:c="3"/>8 520</text:p>
          </table:table-cell>
          <table:table-cell office:value-type="float" office:value="250588">
            <text:p><text:s text:c="3"/>250 588</text:p>
          </table:table-cell>
          <table:table-cell table:number-columns-repeated="1015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259">
            <text:p><text:s text:c="3"/>1 259</text:p>
          </table:table-cell>
          <table:table-cell office:value-type="float" office:value="879">
            <text:p><text:s text:c="4"/>879</text:p>
          </table:table-cell>
          <table:table-cell office:value-type="float" office:value="380">
            <text:p><text:s text:c="4"/>380</text:p>
          </table:table-cell>
          <table:table-cell office:value-type="float" office:value="1098">
            <text:p><text:s text:c="3"/>1 098</text:p>
          </table:table-cell>
          <table:table-cell office:value-type="float" office:value="161">
            <text:p><text:s text:c="4"/>161</text:p>
          </table:table-cell>
          <table:table-cell table:number-columns-repeated="3" office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錄音(影)帶類(含CD、DVD)</text:p>
          </table:table-cell>
          <table:table-cell office:value-type="float" office:value="2394">
            <text:p><text:s text:c="3"/>2 394</text:p>
          </table:table-cell>
          <table:table-cell office:value-type="float" office:value="1255">
            <text:p><text:s text:c="3"/>1 255</text:p>
          </table:table-cell>
          <table:table-cell office:value-type="float" office:value="1139">
            <text:p><text:s text:c="3"/>1 139</text:p>
          </table:table-cell>
          <table:table-cell office:value-type="float" office:value="1535">
            <text:p><text:s text:c="3"/>1 535</text:p>
          </table:table-cell>
          <table:table-cell office:value-type="float" office:value="859">
            <text:p><text:s text:c="4"/>859</text:p>
          </table:table-cell>
          <table:table-cell table:number-columns-repeated="3"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577">
            <text:p><text:s text:c="3"/>1 577</text:p>
          </table:table-cell>
          <table:table-cell office:value-type="float" office:value="944">
            <text:p><text:s text:c="4"/>944</text:p>
          </table:table-cell>
          <table:table-cell office:value-type="float" office:value="633">
            <text:p><text:s text:c="4"/>633</text:p>
          </table:table-cell>
          <table:table-cell office:value-type="float" office:value="1193">
            <text:p><text:s text:c="3"/>1 193</text:p>
          </table:table-cell>
          <table:table-cell office:value-type="float" office:value="295">
            <text:p><text:s text:c="4"/>295</text:p>
          </table:table-cell>
          <table:table-cell office:value-type="float" office:value="89">
            <text:p><text:s text:c="4"/>89</text:p>
          </table:table-cell>
          <table:table-cell office:value-type="float" office:value="19314">
            <text:p><text:s text:c="3"/>19 314</text:p>
          </table:table-cell>
          <table:table-cell office:value-type="float" office:value="217011">
            <text:p><text:s text:c="3"/>217 011</text:p>
          </table:table-cell>
          <table:table-cell table:number-columns-repeated="1015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741">
            <text:p><text:s text:c="3"/>1 741</text:p>
          </table:table-cell>
          <table:table-cell office:value-type="float" office:value="1038">
            <text:p><text:s text:c="3"/>1 038</text:p>
          </table:table-cell>
          <table:table-cell office:value-type="float" office:value="703">
            <text:p><text:s text:c="4"/>703</text:p>
          </table:table-cell>
          <table:table-cell office:value-type="float" office:value="1232">
            <text:p><text:s text:c="3"/>1 232</text:p>
          </table:table-cell>
          <table:table-cell office:value-type="float" office:value="509">
            <text:p><text:s text:c="4"/>509</text:p>
          </table:table-cell>
          <table:table-cell table:number-columns-repeated="3" office:value-type="string">
            <text:p>-</text:p>
          </table:table-cell>
          <table:table-cell table:number-columns-repeated="1015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2562">
            <text:p><text:s text:c="3"/>2 562</text:p>
          </table:table-cell>
          <table:table-cell office:value-type="float" office:value="1370">
            <text:p><text:s text:c="3"/>1 370</text:p>
          </table:table-cell>
          <table:table-cell office:value-type="float" office:value="1192">
            <text:p><text:s text:c="3"/>1 192</text:p>
          </table:table-cell>
          <table:table-cell office:value-type="float" office:value="1790">
            <text:p><text:s text:c="3"/>1 790</text:p>
          </table:table-cell>
          <table:table-cell office:value-type="float" office:value="762">
            <text:p><text:s text:c="4"/>762</text:p>
          </table:table-cell>
          <table:table-cell office:value-type="float" office:value="10">
            <text:p><text:s text:c="4"/>10</text:p>
          </table:table-cell>
          <table:table-cell office:value-type="float" office:value="4284">
            <text:p><text:s text:c="3"/>4 284</text:p>
          </table:table-cell>
          <table:table-cell office:value-type="float" office:value="428400">
            <text:p><text:s text:c="3"/>428 400</text:p>
          </table:table-cell>
          <table:table-cell table:number-columns-repeated="1015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2539">
            <text:p><text:s text:c="3"/>2 539</text:p>
          </table:table-cell>
          <table:table-cell office:value-type="float" office:value="1059">
            <text:p><text:s text:c="3"/>1 059</text:p>
          </table:table-cell>
          <table:table-cell office:value-type="float" office:value="1480">
            <text:p><text:s text:c="3"/>1 480</text:p>
          </table:table-cell>
          <table:table-cell office:value-type="float" office:value="1686">
            <text:p><text:s text:c="3"/>1 686</text:p>
          </table:table-cell>
          <table:table-cell office:value-type="float" office:value="603">
            <text:p><text:s text:c="4"/>603</text:p>
          </table:table-cell>
          <table:table-cell office:value-type="float" office:value="250">
            <text:p><text:s text:c="4"/>250</text:p>
          </table:table-cell>
          <table:table-cell office:value-type="float" office:value="54000">
            <text:p><text:s text:c="3"/>54 000</text:p>
          </table:table-cell>
          <table:table-cell office:value-type="float" office:value="216000">
            <text:p><text:s text:c="3"/>216 000</text:p>
          </table:table-cell>
          <table:table-cell table:number-columns-repeated="1015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11115">
            <text:p><text:s text:c="3"/>11 115</text:p>
          </table:table-cell>
          <table:table-cell office:value-type="float" office:value="5610">
            <text:p><text:s text:c="3"/>5 610</text:p>
          </table:table-cell>
          <table:table-cell office:value-type="float" office:value="5505">
            <text:p><text:s text:c="3"/>5 505</text:p>
          </table:table-cell>
          <table:table-cell office:value-type="float" office:value="8718">
            <text:p><text:s text:c="3"/>8 718</text:p>
          </table:table-cell>
          <table:table-cell office:value-type="float" office:value="2189">
            <text:p><text:s text:c="3"/>2 189</text:p>
          </table:table-cell>
          <table:table-cell office:value-type="float" office:value="208">
            <text:p><text:s text:c="4"/>208</text:p>
          </table:table-cell>
          <table:table-cell office:value-type="float" office:value="51264">
            <text:p><text:s text:c="3"/>51 264</text:p>
          </table:table-cell>
          <table:table-cell office:value-type="float" office:value="246462">
            <text:p><text:s text:c="3"/>246 462</text:p>
          </table:table-cell>
          <table:table-cell table:number-columns-repeated="1015"/>
        </table:table-row>
        <table:table-row table:style-name="ro5">
          <table:table-cell office:value-type="string">
            <text:p>娛樂服務類</text:p>
          </table:table-cell>
          <table:table-cell office:value-type="float" office:value="7347">
            <text:p><text:s text:c="3"/>7 347</text:p>
          </table:table-cell>
          <table:table-cell office:value-type="float" office:value="4355">
            <text:p><text:s text:c="3"/>4 355</text:p>
          </table:table-cell>
          <table:table-cell office:value-type="float" office:value="2992">
            <text:p><text:s text:c="3"/>2 992</text:p>
          </table:table-cell>
          <table:table-cell office:value-type="float" office:value="4410">
            <text:p><text:s text:c="3"/>4 410</text:p>
          </table:table-cell>
          <table:table-cell office:value-type="float" office:value="2647">
            <text:p><text:s text:c="3"/>2 647</text:p>
          </table:table-cell>
          <table:table-cell office:value-type="float" office:value="290">
            <text:p><text:s text:c="4"/>290</text:p>
          </table:table-cell>
          <table:table-cell office:value-type="float" office:value="58129">
            <text:p><text:s text:c="3"/>58 129</text:p>
          </table:table-cell>
          <table:table-cell office:value-type="float" office:value="200443">
            <text:p><text:s text:c="3"/>200 443</text:p>
          </table:table-cell>
          <table:table-cell table:number-columns-repeated="1015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848">
            <text:p><text:s text:c="3"/>1 848</text:p>
          </table:table-cell>
          <table:table-cell office:value-type="float" office:value="1409">
            <text:p><text:s text:c="3"/>1 409</text:p>
          </table:table-cell>
          <table:table-cell office:value-type="float" office:value="439">
            <text:p><text:s text:c="4"/>439</text:p>
          </table:table-cell>
          <table:table-cell office:value-type="float" office:value="1462">
            <text:p><text:s text:c="3"/>1 462</text:p>
          </table:table-cell>
          <table:table-cell office:value-type="float" office:value="327">
            <text:p><text:s text:c="4"/>327</text:p>
          </table:table-cell>
          <table:table-cell office:value-type="float" office:value="59">
            <text:p><text:s text:c="4"/>59</text:p>
          </table:table-cell>
          <table:table-cell office:value-type="float" office:value="12883">
            <text:p><text:s text:c="3"/>12 883</text:p>
          </table:table-cell>
          <table:table-cell office:value-type="float" office:value="218359">
            <text:p><text:s text:c="3"/>218 35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其他個人服務類</text:p>
          </table:table-cell>
          <table:table-cell table:style-name="ce19" office:value-type="float" office:value="2505">
            <text:p><text:s text:c="3"/>2 505</text:p>
          </table:table-cell>
          <table:table-cell table:style-name="ce19" office:value-type="float" office:value="1074">
            <text:p><text:s text:c="3"/>1 074</text:p>
          </table:table-cell>
          <table:table-cell table:style-name="ce19" office:value-type="float" office:value="1431">
            <text:p><text:s text:c="3"/>1 431</text:p>
          </table:table-cell>
          <table:table-cell table:style-name="ce19" office:value-type="float" office:value="1798">
            <text:p><text:s text:c="3"/>1 798</text:p>
          </table:table-cell>
          <table:table-cell table:style-name="ce19" office:value-type="float" office:value="487">
            <text:p><text:s text:c="4"/>487</text:p>
          </table:table-cell>
          <table:table-cell table:style-name="ce19" office:value-type="float" office:value="220">
            <text:p><text:s text:c="4"/>220</text:p>
          </table:table-cell>
          <table:table-cell table:style-name="ce19" office:value-type="float" office:value="46159">
            <text:p><text:s text:c="3"/>46 159</text:p>
          </table:table-cell>
          <table:table-cell table:style-name="ce19" office:value-type="float" office:value="209815">
            <text:p><text:s text:c="3"/>209 815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5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13" number:min-integer-digits="0" number:decimal-replacement=""/>
      <number:text>    </number:text>
    </number:number-style>
    <number:number-style style:name="N147">
      <number:text>-</number:text>
      <number:number number:decimal-places="13" number:min-integer-digits="0" number:decimal-replacement=""/>
      <number:text>    </number:text>
      <style:map style:condition="value()&gt;=0" style:apply-style-name="N147P0"/>
    </number:number-style>
    <number:number-style style:name="N148">
      <number:number number:decimal-places="1" number:min-integer-digits="1"/>
      <number:text> </number:text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Excel_5f_BuiltIn_5f_Comma" style:display-name="Excel_BuiltIn_Comma" style:family="table-cell" style:parent-style-name="Default" style:data-style-name="N144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499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1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6_20_1" style:display-name="PageStyle_t2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16:21.69</dc:date>
    <meta:editing-duration>PT2M19S</meta:editing-duration>
    <meta:editing-cycles>1</meta:editing-cycles>
    <meta:document-statistic meta:table-count="1" meta:cell-count="228" meta:object-count="0"/>
  </office:meta>
</office:document-meta>
</file>