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ta1" style:family="table" style:master-page-name="PageStyle_5f_t4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5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6" table:default-cell-style-name="ce50"/>
        <table:table-column table:style-name="co6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2" office:value-type="string" table:number-columns-spanned="3" table:number-rows-spanned="1">
            <text:p>表４５　攤販經營全年各項支出情形</text:p>
          </table:table-cell>
          <table:covered-table-cell table:number-columns-repeated="2" table:style-name="ce26"/>
          <table:table-cell table:style-name="ce1" office:value-type="string">
            <text:p>－按地區別及主要營業類別分</text:p>
          </table:table-cell>
          <table:table-cell table:style-name="ce1" table:number-columns-repeated="3"/>
          <table:table-cell table:style-name="ce47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/>
          <table:table-cell table:style-name="ce27" office:value-type="string" table:number-columns-spanned="2" table:number-rows-spanned="1">
            <text:p>民國</text:p>
          </table:table-cell>
          <table:covered-table-cell table:style-name="ce27"/>
          <table:table-cell table:style-name="ce3" office:value-type="string">
            <text:p>102年</text:p>
          </table:table-cell>
          <table:table-cell table:style-name="ce3" table:number-columns-repeated="3"/>
          <table:table-cell table:style-name="ce48" office:value-type="string">
            <text:p>單位：千元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6"/>
          <table:table-cell table:style-name="ce24"/>
          <table:table-cell table:style-name="ce28"/>
          <table:table-cell table:style-name="ce31"/>
          <table:table-cell table:style-name="ce36"/>
          <table:table-cell table:style-name="ce39" office:value-type="string" table:number-columns-spanned="4" table:number-rows-spanned="1">
            <text:p>繳納各項費用</text:p>
          </table:table-cell>
          <table:covered-table-cell table:number-columns-repeated="3" table:style-name="ce43"/>
          <table:table-cell table:style-name="Default"/>
          <table:table-cell table:number-columns-repeated="1013"/>
        </table:table-row>
        <table:table-row table:style-name="ro4">
          <table:table-cell table:style-name="ce5"/>
          <table:table-cell table:style-name="ce17" office:value-type="string" table:number-columns-spanned="1" table:number-rows-spanned="4">
            <text:p>總計</text:p>
          </table:table-cell>
          <table:table-cell table:style-name="ce25" office:value-type="string" table:number-columns-spanned="1" table:number-rows-spanned="4">
            <text:p>進貨成本</text:p>
          </table:table-cell>
          <table:table-cell table:style-name="ce29" office:value-type="string" table:number-columns-spanned="1" table:number-rows-spanned="4">
            <text:p>營業費用及什支</text:p>
          </table:table-cell>
          <table:table-cell table:style-name="ce32"/>
          <table:table-cell table:style-name="ce37" office:value-type="string" table:number-columns-spanned="1" table:number-rows-spanned="4">
            <text:p>受僱員工</text:p>
            <text:p>薪　　資</text:p>
          </table:table-cell>
          <table:table-cell table:style-name="ce40" office:value-type="string">
            <text:p><text:s/></text:p>
          </table:table-cell>
          <table:table-cell table:style-name="ce44"/>
          <table:table-cell table:style-name="ce46"/>
          <table:table-cell table:style-name="ce49"/>
          <table:table-cell table:style-name="ce3" table:number-columns-repeated="1014"/>
        </table:table-row>
        <table:table-row table:style-name="ro4">
          <table:table-cell table:style-name="ce5"/>
          <table:covered-table-cell table:style-name="ce17"/>
          <table:covered-table-cell table:style-name="ce25"/>
          <table:covered-table-cell table:style-name="ce29"/>
          <table:table-cell table:style-name="ce33"/>
          <table:covered-table-cell table:style-name="ce37"/>
          <table:table-cell table:style-name="ce41" office:value-type="string" table:number-columns-spanned="1" table:number-rows-spanned="3">
            <text:p>合計</text:p>
          </table:table-cell>
          <table:table-cell table:style-name="ce25" office:value-type="string" table:number-columns-spanned="1" table:number-rows-spanned="3">
            <text:p>場　地</text:p>
            <text:p>使用費</text:p>
          </table:table-cell>
          <table:table-cell table:style-name="ce25" office:value-type="string" table:number-columns-spanned="1" table:number-rows-spanned="3">
            <text:p>清潔、管理費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style-name="ce3" table:number-columns-repeated="1014"/>
        </table:table-row>
        <table:table-row table:style-name="ro4">
          <table:table-cell table:style-name="ce5"/>
          <table:covered-table-cell table:style-name="ce17"/>
          <table:covered-table-cell table:style-name="ce25"/>
          <table:covered-table-cell table:style-name="ce29"/>
          <table:table-cell table:style-name="ce34"/>
          <table:covered-table-cell table:style-name="ce37"/>
          <table:covered-table-cell table:style-name="ce41"/>
          <table:covered-table-cell table:number-columns-repeated="2" table:style-name="ce25"/>
          <table:covered-table-cell table:style-name="ce29"/>
          <table:table-cell table:style-name="ce3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5"/>
          <table:covered-table-cell table:style-name="ce29"/>
          <table:table-cell table:style-name="ce35"/>
          <table:covered-table-cell table:style-name="ce37"/>
          <table:covered-table-cell table:style-name="ce41"/>
          <table:covered-table-cell table:number-columns-repeated="2" table:style-name="ce25"/>
          <table:covered-table-cell table:style-name="ce29"/>
          <table:table-cell table:style-name="Default"/>
          <table:table-cell table:number-columns-repeated="1013"/>
        </table:table-row>
        <table:table-row table:style-name="ro4">
          <table:table-cell table:style-name="ce7"/>
          <table:table-cell table:style-name="ce18" table:number-columns-repeated="2"/>
          <table:table-cell table:style-name="ce30" table:number-columns-repeated="2"/>
          <table:table-cell table:style-name="ce38"/>
          <table:table-cell table:style-name="ce42"/>
          <table:table-cell table:style-name="ce45" table:number-columns-repeated="2"/>
          <table:table-cell table:style-name="ce30"/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75017854">
            <text:p><text:s text:c="2"/>375 017 854</text:p>
          </table:table-cell>
          <table:table-cell office:value-type="float" office:value="306565682">
            <text:p><text:s text:c="2"/>306 565 682</text:p>
          </table:table-cell>
          <table:table-cell office:value-type="float" office:value="42789322">
            <text:p><text:s text:c="2"/>42 789 322</text:p>
          </table:table-cell>
          <table:table-cell/>
          <table:table-cell office:value-type="float" office:value="5901521">
            <text:p><text:s text:c="2"/>5 901 521</text:p>
          </table:table-cell>
          <table:table-cell office:value-type="float" office:value="19761329">
            <text:p><text:s text:c="2"/>19 761 329</text:p>
          </table:table-cell>
          <table:table-cell office:value-type="float" office:value="16007534">
            <text:p><text:s text:c="2"/>16 007 534</text:p>
          </table:table-cell>
          <table:table-cell office:value-type="float" office:value="1950030">
            <text:p><text:s text:c="2"/>1 950 030</text:p>
          </table:table-cell>
          <table:table-cell office:value-type="float" office:value="1803765">
            <text:p><text:s text:c="2"/>1 803 765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地區別</text:p>
          </table:table-cell>
          <table:table-cell table:number-columns-repeated="1023"/>
        </table:table-row>
        <table:table-row table:style-name="ro5">
          <table:table-cell office:value-type="string">
            <text:p>　　北　部　地　區</text:p>
          </table:table-cell>
          <table:table-cell office:value-type="float" office:value="177256538">
            <text:p><text:s text:c="2"/>177 256 538</text:p>
          </table:table-cell>
          <table:table-cell office:value-type="float" office:value="145973271">
            <text:p><text:s text:c="2"/>145 973 271</text:p>
          </table:table-cell>
          <table:table-cell office:value-type="float" office:value="18382347">
            <text:p><text:s text:c="2"/>18 382 347</text:p>
          </table:table-cell>
          <table:table-cell/>
          <table:table-cell office:value-type="float" office:value="2816371">
            <text:p><text:s text:c="2"/>2 816 371</text:p>
          </table:table-cell>
          <table:table-cell office:value-type="float" office:value="10084549">
            <text:p><text:s text:c="2"/>10 084 549</text:p>
          </table:table-cell>
          <table:table-cell office:value-type="float" office:value="8329634">
            <text:p><text:s text:c="2"/>8 329 634</text:p>
          </table:table-cell>
          <table:table-cell office:value-type="float" office:value="978170">
            <text:p><text:s text:c="3"/>978 170</text:p>
          </table:table-cell>
          <table:table-cell office:value-type="float" office:value="776746">
            <text:p><text:s text:c="3"/>776 746</text:p>
          </table:table-cell>
          <table:table-cell table:number-columns-repeated="1014"/>
        </table:table-row>
        <table:table-row table:style-name="ro5">
          <table:table-cell office:value-type="string">
            <text:p>　　中　部　地　區</text:p>
          </table:table-cell>
          <table:table-cell office:value-type="float" office:value="83217810">
            <text:p><text:s text:c="2"/>83 217 810</text:p>
          </table:table-cell>
          <table:table-cell office:value-type="float" office:value="66190507">
            <text:p><text:s text:c="2"/>66 190 507</text:p>
          </table:table-cell>
          <table:table-cell office:value-type="float" office:value="11941529">
            <text:p><text:s text:c="2"/>11 941 529</text:p>
          </table:table-cell>
          <table:table-cell/>
          <table:table-cell office:value-type="float" office:value="1320288">
            <text:p><text:s text:c="2"/>1 320 288</text:p>
          </table:table-cell>
          <table:table-cell office:value-type="float" office:value="3765488">
            <text:p><text:s text:c="2"/>3 765 488</text:p>
          </table:table-cell>
          <table:table-cell office:value-type="float" office:value="2998728">
            <text:p><text:s text:c="2"/>2 998 728</text:p>
          </table:table-cell>
          <table:table-cell office:value-type="float" office:value="414588">
            <text:p><text:s text:c="3"/>414 588</text:p>
          </table:table-cell>
          <table:table-cell office:value-type="float" office:value="352171">
            <text:p><text:s text:c="3"/>352 171</text:p>
          </table:table-cell>
          <table:table-cell table:number-columns-repeated="1014"/>
        </table:table-row>
        <table:table-row table:style-name="ro5">
          <table:table-cell office:value-type="string">
            <text:p>　　南　部　地　區</text:p>
          </table:table-cell>
          <table:table-cell office:value-type="float" office:value="106938272">
            <text:p><text:s text:c="2"/>106 938 272</text:p>
          </table:table-cell>
          <table:table-cell office:value-type="float" office:value="88568651">
            <text:p><text:s text:c="2"/>88 568 651</text:p>
          </table:table-cell>
          <table:table-cell office:value-type="float" office:value="11439789">
            <text:p><text:s text:c="2"/>11 439 789</text:p>
          </table:table-cell>
          <table:table-cell/>
          <table:table-cell office:value-type="float" office:value="1533153">
            <text:p><text:s text:c="2"/>1 533 153</text:p>
          </table:table-cell>
          <table:table-cell office:value-type="float" office:value="5396678">
            <text:p><text:s text:c="2"/>5 396 678</text:p>
          </table:table-cell>
          <table:table-cell office:value-type="float" office:value="4276420">
            <text:p><text:s text:c="2"/>4 276 420</text:p>
          </table:table-cell>
          <table:table-cell office:value-type="float" office:value="488626">
            <text:p><text:s text:c="3"/>488 626</text:p>
          </table:table-cell>
          <table:table-cell office:value-type="float" office:value="631633">
            <text:p><text:s text:c="3"/>631 633</text:p>
          </table:table-cell>
          <table:table-cell table:number-columns-repeated="1014"/>
        </table:table-row>
        <table:table-row table:style-name="ro5">
          <table:table-cell office:value-type="string">
            <text:p>　　東　部　地　區</text:p>
          </table:table-cell>
          <table:table-cell office:value-type="float" office:value="7605234">
            <text:p><text:s text:c="2"/>7 605 234</text:p>
          </table:table-cell>
          <table:table-cell office:value-type="float" office:value="5833252">
            <text:p><text:s text:c="2"/>5 833 252</text:p>
          </table:table-cell>
          <table:table-cell office:value-type="float" office:value="1025658">
            <text:p><text:s text:c="2"/>1 025 658</text:p>
          </table:table-cell>
          <table:table-cell/>
          <table:table-cell office:value-type="float" office:value="231709">
            <text:p><text:s text:c="3"/>231 709</text:p>
          </table:table-cell>
          <table:table-cell office:value-type="float" office:value="514614">
            <text:p><text:s text:c="3"/>514 614</text:p>
          </table:table-cell>
          <table:table-cell office:value-type="float" office:value="402752">
            <text:p><text:s text:c="3"/>402 752</text:p>
          </table:table-cell>
          <table:table-cell office:value-type="float" office:value="68646">
            <text:p><text:s text:c="3"/>68 646</text:p>
          </table:table-cell>
          <table:table-cell office:value-type="float" office:value="43216">
            <text:p><text:s text:c="3"/>43 216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>
            <text:p>主要營業類別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生鮮肉類</text:p>
          </table:table-cell>
          <table:table-cell office:value-type="float" office:value="55120805">
            <text:p><text:s text:c="2"/>55 120 805</text:p>
          </table:table-cell>
          <table:table-cell office:value-type="float" office:value="50332923">
            <text:p><text:s text:c="2"/>50 332 923</text:p>
          </table:table-cell>
          <table:table-cell office:value-type="float" office:value="2773988">
            <text:p><text:s text:c="2"/>2 773 988</text:p>
          </table:table-cell>
          <table:table-cell/>
          <table:table-cell office:value-type="float" office:value="415612">
            <text:p><text:s text:c="3"/>415 612</text:p>
          </table:table-cell>
          <table:table-cell office:value-type="float" office:value="1598283">
            <text:p><text:s text:c="2"/>1 598 283</text:p>
          </table:table-cell>
          <table:table-cell office:value-type="float" office:value="1264177">
            <text:p><text:s text:c="2"/>1 264 177</text:p>
          </table:table-cell>
          <table:table-cell office:value-type="float" office:value="158930">
            <text:p><text:s text:c="3"/>158 930</text:p>
          </table:table-cell>
          <table:table-cell office:value-type="float" office:value="175177">
            <text:p><text:s text:c="3"/>175 177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生鮮蔬菜類</text:p>
          </table:table-cell>
          <table:table-cell office:value-type="float" office:value="39880277">
            <text:p><text:s text:c="2"/>39 880 277</text:p>
          </table:table-cell>
          <table:table-cell office:value-type="float" office:value="35951112">
            <text:p><text:s text:c="2"/>35 951 112</text:p>
          </table:table-cell>
          <table:table-cell office:value-type="float" office:value="2380119">
            <text:p><text:s text:c="2"/>2 380 119</text:p>
          </table:table-cell>
          <table:table-cell/>
          <table:table-cell office:value-type="float" office:value="183815">
            <text:p><text:s text:c="3"/>183 815</text:p>
          </table:table-cell>
          <table:table-cell office:value-type="float" office:value="1365231">
            <text:p><text:s text:c="2"/>1 365 231</text:p>
          </table:table-cell>
          <table:table-cell office:value-type="float" office:value="1071792">
            <text:p><text:s text:c="2"/>1 071 792</text:p>
          </table:table-cell>
          <table:table-cell office:value-type="float" office:value="151252">
            <text:p><text:s text:c="3"/>151 252</text:p>
          </table:table-cell>
          <table:table-cell office:value-type="float" office:value="142187">
            <text:p><text:s text:c="3"/>142 187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生鮮水果類</text:p>
          </table:table-cell>
          <table:table-cell office:value-type="float" office:value="45941452">
            <text:p><text:s text:c="2"/>45 941 452</text:p>
          </table:table-cell>
          <table:table-cell office:value-type="float" office:value="40112836">
            <text:p><text:s text:c="2"/>40 112 836</text:p>
          </table:table-cell>
          <table:table-cell office:value-type="float" office:value="3909628">
            <text:p><text:s text:c="2"/>3 909 628</text:p>
          </table:table-cell>
          <table:table-cell/>
          <table:table-cell office:value-type="float" office:value="166559">
            <text:p><text:s text:c="3"/>166 559</text:p>
          </table:table-cell>
          <table:table-cell office:value-type="float" office:value="1752429">
            <text:p><text:s text:c="2"/>1 752 429</text:p>
          </table:table-cell>
          <table:table-cell office:value-type="float" office:value="1347755">
            <text:p><text:s text:c="2"/>1 347 755</text:p>
          </table:table-cell>
          <table:table-cell office:value-type="float" office:value="155131">
            <text:p><text:s text:c="3"/>155 131</text:p>
          </table:table-cell>
          <table:table-cell office:value-type="float" office:value="249544">
            <text:p><text:s text:c="3"/>249 544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小吃類、食品類及飲料類</text:p>
          </table:table-cell>
          <table:table-cell office:value-type="float" office:value="160430535">
            <text:p><text:s text:c="2"/>160 430 535</text:p>
          </table:table-cell>
          <table:table-cell office:value-type="float" office:value="122677357">
            <text:p><text:s text:c="2"/>122 677 357</text:p>
          </table:table-cell>
          <table:table-cell office:value-type="float" office:value="23649202">
            <text:p><text:s text:c="2"/>23 649 202</text:p>
          </table:table-cell>
          <table:table-cell/>
          <table:table-cell office:value-type="float" office:value="4599473">
            <text:p><text:s text:c="2"/>4 599 473</text:p>
          </table:table-cell>
          <table:table-cell office:value-type="float" office:value="9504504">
            <text:p><text:s text:c="2"/>9 504 504</text:p>
          </table:table-cell>
          <table:table-cell office:value-type="float" office:value="7794390">
            <text:p><text:s text:c="2"/>7 794 390</text:p>
          </table:table-cell>
          <table:table-cell office:value-type="float" office:value="903948">
            <text:p><text:s text:c="3"/>903 948</text:p>
          </table:table-cell>
          <table:table-cell office:value-type="float" office:value="806166">
            <text:p><text:s text:c="3"/>806 166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成衣、被服、布及鞋類</text:p>
          </table:table-cell>
          <table:table-cell office:value-type="float" office:value="38229248">
            <text:p><text:s text:c="2"/>38 229 248</text:p>
          </table:table-cell>
          <table:table-cell office:value-type="float" office:value="31004043">
            <text:p><text:s text:c="2"/>31 004 043</text:p>
          </table:table-cell>
          <table:table-cell office:value-type="float" office:value="4297014">
            <text:p><text:s text:c="2"/>4 297 014</text:p>
          </table:table-cell>
          <table:table-cell/>
          <table:table-cell office:value-type="float" office:value="121658">
            <text:p><text:s text:c="3"/>121 658</text:p>
          </table:table-cell>
          <table:table-cell office:value-type="float" office:value="2806533">
            <text:p><text:s text:c="2"/>2 806 533</text:p>
          </table:table-cell>
          <table:table-cell office:value-type="float" office:value="2327944">
            <text:p><text:s text:c="2"/>2 327 944</text:p>
          </table:table-cell>
          <table:table-cell office:value-type="float" office:value="272019">
            <text:p><text:s text:c="3"/>272 019</text:p>
          </table:table-cell>
          <table:table-cell office:value-type="float" office:value="206569">
            <text:p><text:s text:c="3"/>206 569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其他商品販賣類</text:p>
          </table:table-cell>
          <table:table-cell office:value-type="float" office:value="32033255">
            <text:p><text:s text:c="2"/>32 033 255</text:p>
          </table:table-cell>
          <table:table-cell office:value-type="float" office:value="25023601">
            <text:p><text:s text:c="2"/>25 023 601</text:p>
          </table:table-cell>
          <table:table-cell office:value-type="float" office:value="4406994">
            <text:p><text:s text:c="2"/>4 406 994</text:p>
          </table:table-cell>
          <table:table-cell/>
          <table:table-cell office:value-type="float" office:value="297234">
            <text:p><text:s text:c="3"/>297 234</text:p>
          </table:table-cell>
          <table:table-cell office:value-type="float" office:value="2305426">
            <text:p><text:s text:c="2"/>2 305 426</text:p>
          </table:table-cell>
          <table:table-cell office:value-type="float" office:value="1869574">
            <text:p><text:s text:c="2"/>1 869 574</text:p>
          </table:table-cell>
          <table:table-cell office:value-type="float" office:value="244194">
            <text:p><text:s text:c="3"/>244 194</text:p>
          </table:table-cell>
          <table:table-cell office:value-type="float" office:value="191659">
            <text:p><text:s text:c="3"/>191 659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服務類</text:p>
          </table:table-cell>
          <table:table-cell table:style-name="ce20" office:value-type="float" office:value="3382282">
            <text:p><text:s text:c="2"/>3 382 282</text:p>
          </table:table-cell>
          <table:table-cell table:style-name="ce20" office:value-type="float" office:value="1463808">
            <text:p><text:s text:c="2"/>1 463 808</text:p>
          </table:table-cell>
          <table:table-cell table:style-name="ce20" office:value-type="float" office:value="1372379">
            <text:p><text:s text:c="2"/>1 372 379</text:p>
          </table:table-cell>
          <table:table-cell table:style-name="ce20"/>
          <table:table-cell table:style-name="ce20" office:value-type="float" office:value="117171">
            <text:p><text:s text:c="3"/>117 171</text:p>
          </table:table-cell>
          <table:table-cell table:style-name="ce20" office:value-type="float" office:value="428923">
            <text:p><text:s text:c="3"/>428 923</text:p>
          </table:table-cell>
          <table:table-cell table:style-name="ce20" office:value-type="float" office:value="331903">
            <text:p><text:s text:c="3"/>331 903</text:p>
          </table:table-cell>
          <table:table-cell table:style-name="ce20" office:value-type="float" office:value="64556">
            <text:p><text:s text:c="3"/>64 556</text:p>
          </table:table-cell>
          <table:table-cell table:style-name="ce20" office:value-type="float" office:value="32464">
            <text:p><text:s text:c="3"/>32 46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註：其他包含稅捐及罰款。</text:p>
            <text:p>　　</text:p>
          </table:table-cell>
          <table:table-cell table:style-name="ce21" table:number-columns-repeated="6"/>
          <table:table-cell table:style-name="Default" table:number-columns-repeated="4"/>
          <table:table-cell table:number-columns-repeated="1013"/>
        </table:table-row>
        <table:table-row table:style-name="ro8">
          <table:table-cell table:style-name="ce15" table:number-columns-repeated="7"/>
          <table:table-cell table:style-name="Default" table:number-columns-repeated="4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09:4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09:49:22.27</dc:date>
    <meta:editing-duration>PT1M32S</meta:editing-duration>
    <meta:editing-cycles>1</meta:editing-cycles>
    <meta:document-statistic meta:table-count="1" meta:cell-count="126" meta:object-count="0"/>
  </office:meta>
</office:document-meta>
</file>