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9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7cm" fo:break-before="auto" style:use-optimal-row-height="false"/>
    </style:style>
    <style:style style:name="ta2" style:family="table" style:master-page-name="PageStyle_5f_t481">
      <style:table-properties table:display="true" style:writing-mode="lr-tb"/>
    </style:style>
    <style:style style:name="ta3" style:family="table" style:master-page-name="PageStyle_5f_t48">
      <style:table-properties table:display="true" style:writing-mode="lr-tb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_20_3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千分位_20_2" style:data-style-name="N14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8" table:style-name="ta3" table:print="false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77"/>
        <table:table-column table:style-name="co3" table:default-cell-style-name="ce77"/>
        <table:table-column table:style-name="co8" table:number-columns-repeated="6" table:default-cell-style-name="ce77"/>
        <table:table-column table:style-name="co9" table:default-cell-style-name="Default"/>
        <table:table-column table:style-name="co6" table:number-columns-repeated="1010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2" table:number-columns-repeated="3"/>
          <table:table-cell table:style-name="ce24" office:value-type="string" table:number-columns-spanned="4" table:number-rows-spanned="1">
            <text:p>表４８　攤販經營全年生產總額</text:p>
          </table:table-cell>
          <table:covered-table-cell table:number-columns-repeated="3" table:style-name="ce25"/>
          <table:table-cell table:style-name="ce2" office:value-type="string">
            <text:p>－按主要營業項目及地區別分</text:p>
          </table:table-cell>
          <table:table-cell table:style-name="ce2" table:number-columns-repeated="4"/>
          <table:table-cell table:style-name="ce45" table:number-columns-repeated="1012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4" table:number-columns-repeated="2"/>
          <table:table-cell table:style-name="ce20" table:number-columns-spanned="2" table:number-rows-spanned="1"/>
          <table:covered-table-cell table:style-name="ce20"/>
          <table:table-cell table:style-name="ce4"/>
          <table:table-cell table:style-name="ce26" office:value-type="string" table:number-columns-spanned="2" table:number-rows-spanned="1">
            <text:p>民國</text:p>
          </table:table-cell>
          <table:covered-table-cell table:style-name="ce26"/>
          <table:table-cell table:style-name="ce4" office:value-type="string">
            <text:p>102年</text:p>
          </table:table-cell>
          <table:table-cell table:style-name="ce4" table:number-columns-repeated="4"/>
          <table:table-cell table:style-name="ce46" office:value-type="string">
            <text:p>單位：千元</text:p>
          </table:table-cell>
          <table:table-cell table:style-name="ce4" table:number-columns-repeated="1011"/>
        </table:table-row>
        <table:table-row table:style-name="ro4">
          <table:table-cell table:style-name="ce72"/>
          <table:table-cell table:style-name="ce74" table:number-columns-repeated="5"/>
          <table:table-cell table:style-name="ce78"/>
          <table:table-cell table:style-name="ce81"/>
          <table:table-cell table:style-name="ce84"/>
          <table:table-cell table:style-name="ce74" table:number-columns-repeated="3"/>
          <table:table-cell table:style-name="ce78"/>
          <table:table-cell table:style-name="ce4" table:number-columns-repeated="1011"/>
        </table:table-row>
        <table:table-row table:style-name="ro4">
          <table:table-cell/>
          <table:table-cell table:style-name="ce75" office:value-type="string" table:number-columns-spanned="1" table:number-rows-spanned="4">
            <text:p>總計</text:p>
          </table:table-cell>
          <table:table-cell table:style-name="ce75" office:value-type="string" table:number-columns-spanned="1" table:number-rows-spanned="4">
            <text:p>生鮮肉類</text:p>
          </table:table-cell>
          <table:table-cell table:style-name="ce75" office:value-type="string" table:number-columns-spanned="1" table:number-rows-spanned="4">
            <text:p>生鮮魚介類</text:p>
          </table:table-cell>
          <table:table-cell table:style-name="ce75" office:value-type="string" table:number-columns-spanned="1" table:number-rows-spanned="4">
            <text:p>生鮮蔬菜類</text:p>
          </table:table-cell>
          <table:table-cell table:style-name="ce75" office:value-type="string" table:number-columns-spanned="1" table:number-rows-spanned="4">
            <text:p>生鮮水果類</text:p>
          </table:table-cell>
          <table:table-cell table:style-name="ce28"/>
          <table:table-cell table:style-name="ce82" office:value-type="string" table:number-columns-spanned="1" table:number-rows-spanned="4">
            <text:p>小吃類</text:p>
          </table:table-cell>
          <table:table-cell table:style-name="ce41" office:value-type="string" table:number-columns-spanned="1" table:number-rows-spanned="4">
            <text:p>食品類</text:p>
            <text:p>（含檳榔）</text:p>
          </table:table-cell>
          <table:table-cell table:style-name="ce75" office:value-type="string" table:number-columns-spanned="1" table:number-rows-spanned="4">
            <text:p>飲料類</text:p>
          </table:table-cell>
          <table:table-cell table:style-name="ce44" office:value-type="string" table:number-columns-spanned="1" table:number-rows-spanned="4">
            <text:p>成衣、被</text:p>
            <text:p>服及布類</text:p>
          </table:table-cell>
          <table:table-cell table:style-name="ce75" office:value-type="string" table:number-columns-spanned="1" table:number-rows-spanned="4">
            <text:p>鞋類</text:p>
          </table:table-cell>
          <table:table-cell table:style-name="ce87" office:value-type="string" table:number-columns-spanned="1" table:number-rows-spanned="4">
            <text:p>飾品及隨</text:p>
            <text:p>身用品類</text:p>
          </table:table-cell>
          <table:table-cell table:style-name="ce4" table:number-columns-repeated="1011"/>
        </table:table-row>
        <table:table-row table:style-name="ro4">
          <table:table-cell/>
          <table:covered-table-cell table:number-columns-repeated="5" table:style-name="ce75"/>
          <table:table-cell table:style-name="ce29"/>
          <table:covered-table-cell table:style-name="ce82"/>
          <table:covered-table-cell table:style-name="ce41"/>
          <table:covered-table-cell table:style-name="ce75"/>
          <table:covered-table-cell table:style-name="ce44"/>
          <table:covered-table-cell table:style-name="ce75"/>
          <table:covered-table-cell table:style-name="ce87"/>
          <table:table-cell table:style-name="ce4" table:number-columns-repeated="1011"/>
        </table:table-row>
        <table:table-row table:style-name="ro4">
          <table:table-cell/>
          <table:covered-table-cell table:number-columns-repeated="5" table:style-name="ce75"/>
          <table:table-cell table:style-name="ce30"/>
          <table:covered-table-cell table:style-name="ce82"/>
          <table:covered-table-cell table:style-name="ce41"/>
          <table:covered-table-cell table:style-name="ce75"/>
          <table:covered-table-cell table:style-name="ce44"/>
          <table:covered-table-cell table:style-name="ce75"/>
          <table:covered-table-cell table:style-name="ce87"/>
          <table:table-cell table:style-name="ce4" table:number-columns-repeated="1011"/>
        </table:table-row>
        <table:table-row table:style-name="ro4">
          <table:table-cell table:style-name="ce7"/>
          <table:covered-table-cell table:number-columns-repeated="5" table:style-name="ce75"/>
          <table:table-cell table:style-name="ce79"/>
          <table:covered-table-cell table:style-name="ce82"/>
          <table:covered-table-cell table:style-name="ce41"/>
          <table:covered-table-cell table:style-name="ce75"/>
          <table:covered-table-cell table:style-name="ce44"/>
          <table:covered-table-cell table:style-name="ce75"/>
          <table:covered-table-cell table:style-name="ce87"/>
          <table:table-cell table:style-name="ce4" table:number-columns-repeated="1011"/>
        </table:table-row>
        <table:table-row table:style-name="ro4">
          <table:table-cell table:style-name="ce8"/>
          <table:table-cell table:style-name="ce76" table:number-columns-repeated="5"/>
          <table:table-cell table:style-name="ce80"/>
          <table:table-cell table:style-name="ce83"/>
          <table:table-cell table:style-name="ce42"/>
          <table:table-cell table:style-name="ce85" table:number-columns-repeated="2"/>
          <table:table-cell table:style-name="ce76"/>
          <table:table-cell table:style-name="ce88"/>
          <table:table-cell table:style-name="ce4" table:number-columns-repeated="1011"/>
        </table:table-row>
        <table:table-row table:style-name="ro5">
          <table:table-cell table:style-name="ce9" office:value-type="string">
            <text:p>總　　　　計</text:p>
          </table:table-cell>
          <table:table-cell office:value-type="float" office:value="244438537">
            <text:p><text:s text:c="2"/>244 438 537</text:p>
          </table:table-cell>
          <table:table-cell office:value-type="float" office:value="11400759">
            <text:p><text:s text:c="2"/>11 400 759</text:p>
          </table:table-cell>
          <table:table-cell office:value-type="float" office:value="8753780">
            <text:p><text:s text:c="2"/>8 753 780</text:p>
          </table:table-cell>
          <table:table-cell office:value-type="float" office:value="16780643">
            <text:p><text:s text:c="2"/>16 780 643</text:p>
          </table:table-cell>
          <table:table-cell office:value-type="float" office:value="24731410">
            <text:p><text:s text:c="2"/>24 731 410</text:p>
          </table:table-cell>
          <table:table-cell/>
          <table:table-cell office:value-type="float" office:value="43116846">
            <text:p><text:s text:c="2"/>43 116 846</text:p>
          </table:table-cell>
          <table:table-cell office:value-type="float" office:value="66101536">
            <text:p><text:s text:c="2"/>66 101 536</text:p>
          </table:table-cell>
          <table:table-cell office:value-type="float" office:value="20511920">
            <text:p><text:s text:c="2"/>20 511 920</text:p>
          </table:table-cell>
          <table:table-cell office:value-type="float" office:value="20986796">
            <text:p><text:s text:c="2"/>20 986 796</text:p>
          </table:table-cell>
          <table:table-cell office:value-type="float" office:value="4296064">
            <text:p><text:s text:c="2"/>4 296 064</text:p>
          </table:table-cell>
          <table:table-cell office:value-type="float" office:value="7458912">
            <text:p><text:s text:c="2"/>7 458 912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北　部　地　區</text:p>
          </table:table-cell>
          <table:table-cell office:value-type="float" office:value="110744763">
            <text:p><text:s text:c="2"/>110 744 763</text:p>
          </table:table-cell>
          <table:table-cell office:value-type="float" office:value="3718781">
            <text:p><text:s text:c="2"/>3 718 781</text:p>
          </table:table-cell>
          <table:table-cell office:value-type="float" office:value="4516656">
            <text:p><text:s text:c="2"/>4 516 656</text:p>
          </table:table-cell>
          <table:table-cell office:value-type="float" office:value="7820139">
            <text:p><text:s text:c="2"/>7 820 139</text:p>
          </table:table-cell>
          <table:table-cell office:value-type="float" office:value="11561730">
            <text:p><text:s text:c="2"/>11 561 730</text:p>
          </table:table-cell>
          <table:table-cell/>
          <table:table-cell office:value-type="float" office:value="18777359">
            <text:p><text:s text:c="2"/>18 777 359</text:p>
          </table:table-cell>
          <table:table-cell office:value-type="float" office:value="30240896">
            <text:p><text:s text:c="2"/>30 240 896</text:p>
          </table:table-cell>
          <table:table-cell office:value-type="float" office:value="9204791">
            <text:p><text:s text:c="2"/>9 204 791</text:p>
          </table:table-cell>
          <table:table-cell office:value-type="float" office:value="9727173">
            <text:p><text:s text:c="2"/>9 727 173</text:p>
          </table:table-cell>
          <table:table-cell office:value-type="float" office:value="2238662">
            <text:p><text:s text:c="2"/>2 238 662</text:p>
          </table:table-cell>
          <table:table-cell office:value-type="float" office:value="3628824">
            <text:p><text:s text:c="2"/>3 628 8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中　部　地　區</text:p>
          </table:table-cell>
          <table:table-cell office:value-type="float" office:value="58139468">
            <text:p><text:s text:c="2"/>58 139 468</text:p>
          </table:table-cell>
          <table:table-cell office:value-type="float" office:value="4265646">
            <text:p><text:s text:c="2"/>4 265 646</text:p>
          </table:table-cell>
          <table:table-cell office:value-type="float" office:value="1799974">
            <text:p><text:s text:c="2"/>1 799 974</text:p>
          </table:table-cell>
          <table:table-cell office:value-type="float" office:value="3674982">
            <text:p><text:s text:c="2"/>3 674 982</text:p>
          </table:table-cell>
          <table:table-cell office:value-type="float" office:value="5471283">
            <text:p><text:s text:c="2"/>5 471 283</text:p>
          </table:table-cell>
          <table:table-cell/>
          <table:table-cell office:value-type="float" office:value="11539001">
            <text:p><text:s text:c="2"/>11 539 001</text:p>
          </table:table-cell>
          <table:table-cell office:value-type="float" office:value="15341695">
            <text:p><text:s text:c="2"/>15 341 695</text:p>
          </table:table-cell>
          <table:table-cell office:value-type="float" office:value="5116159">
            <text:p><text:s text:c="2"/>5 116 159</text:p>
          </table:table-cell>
          <table:table-cell office:value-type="float" office:value="4755953">
            <text:p><text:s text:c="2"/>4 755 953</text:p>
          </table:table-cell>
          <table:table-cell office:value-type="float" office:value="609775">
            <text:p><text:s text:c="3"/>609 775</text:p>
          </table:table-cell>
          <table:table-cell office:value-type="float" office:value="1396318">
            <text:p><text:s text:c="2"/>1 396 318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南　部　地　區</text:p>
          </table:table-cell>
          <table:table-cell office:value-type="float" office:value="69663024">
            <text:p><text:s text:c="2"/>69 663 024</text:p>
          </table:table-cell>
          <table:table-cell office:value-type="float" office:value="3225312">
            <text:p><text:s text:c="2"/>3 225 312</text:p>
          </table:table-cell>
          <table:table-cell office:value-type="float" office:value="2313037">
            <text:p><text:s text:c="2"/>2 313 037</text:p>
          </table:table-cell>
          <table:table-cell office:value-type="float" office:value="4964398">
            <text:p><text:s text:c="2"/>4 964 398</text:p>
          </table:table-cell>
          <table:table-cell office:value-type="float" office:value="7170857">
            <text:p><text:s text:c="2"/>7 170 857</text:p>
          </table:table-cell>
          <table:table-cell/>
          <table:table-cell office:value-type="float" office:value="11766332">
            <text:p><text:s text:c="2"/>11 766 332</text:p>
          </table:table-cell>
          <table:table-cell office:value-type="float" office:value="19106553">
            <text:p><text:s text:c="2"/>19 106 553</text:p>
          </table:table-cell>
          <table:table-cell office:value-type="float" office:value="5685120">
            <text:p><text:s text:c="2"/>5 685 120</text:p>
          </table:table-cell>
          <table:table-cell office:value-type="float" office:value="5829861">
            <text:p><text:s text:c="2"/>5 829 861</text:p>
          </table:table-cell>
          <table:table-cell office:value-type="float" office:value="1382400">
            <text:p><text:s text:c="2"/>1 382 400</text:p>
          </table:table-cell>
          <table:table-cell office:value-type="float" office:value="2258213">
            <text:p><text:s text:c="2"/>2 258 213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　　東　部　地　區</text:p>
          </table:table-cell>
          <table:table-cell office:value-type="float" office:value="5891282">
            <text:p><text:s text:c="2"/>5 891 282</text:p>
          </table:table-cell>
          <table:table-cell office:value-type="float" office:value="191021">
            <text:p><text:s text:c="3"/>191 021</text:p>
          </table:table-cell>
          <table:table-cell office:value-type="float" office:value="124114">
            <text:p><text:s text:c="3"/>124 114</text:p>
          </table:table-cell>
          <table:table-cell office:value-type="float" office:value="321124">
            <text:p><text:s text:c="3"/>321 124</text:p>
          </table:table-cell>
          <table:table-cell office:value-type="float" office:value="527539">
            <text:p><text:s text:c="3"/>527 539</text:p>
          </table:table-cell>
          <table:table-cell/>
          <table:table-cell office:value-type="float" office:value="1034155">
            <text:p><text:s text:c="2"/>1 034 155</text:p>
          </table:table-cell>
          <table:table-cell office:value-type="float" office:value="1412391">
            <text:p><text:s text:c="2"/>1 412 391</text:p>
          </table:table-cell>
          <table:table-cell table:style-name="ce86" office:value-type="float" office:value="505850">
            <text:p><text:s text:c="3"/>505 850</text:p>
          </table:table-cell>
          <table:table-cell table:style-name="ce86" office:value-type="float" office:value="673808">
            <text:p><text:s text:c="3"/>673 808</text:p>
          </table:table-cell>
          <table:table-cell table:style-name="ce86" office:value-type="float" office:value="65227">
            <text:p><text:s text:c="3"/>65 227</text:p>
          </table:table-cell>
          <table:table-cell table:style-name="ce86" office:value-type="float" office:value="175557">
            <text:p><text:s text:c="3"/>175 557</text:p>
          </table:table-cell>
          <table:table-cell table:number-columns-repeated="1011"/>
        </table:table-row>
        <table:table-row table:style-name="ro8">
          <table:table-cell table:style-name="ce73" office:value-type="string" table:number-columns-spanned="9" table:number-rows-spanned="1">
            <text:p>註：全年生產總額係以全年營業收入扣除全年進貨成本(包含小吃類、飲料類等之原材物料購入成本)。</text:p>
            <text:p>　　</text:p>
          </table:table-cell>
          <table:covered-table-cell table:number-columns-repeated="8" table:style-name="ce73"/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13" table:number-columns-repeated="7"/>
          <table:table-cell table:style-name="Default" table:number-columns-repeated="6"/>
          <table:table-cell table:number-columns-repeated="1011"/>
        </table:table-row>
      </table:table>
      <table:table table:name="t481" table:style-name="ta2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2" table:number-columns-repeated="4" table:default-cell-style-name="ce44"/>
        <table:table-column table:style-name="co3" table:default-cell-style-name="ce34"/>
        <table:table-column table:style-name="co7" table:default-cell-style-name="ce60"/>
        <table:table-column table:style-name="co7" table:default-cell-style-name="ce41"/>
        <table:table-column table:style-name="co7" table:number-columns-repeated="5" table:default-cell-style-name="Default"/>
        <table:table-column table:style-name="co6" table:number-columns-repeated="1010" table:default-cell-style-name="Default"/>
        <table:table-row table:style-name="ro1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45"/>
          <table:table-cell table:style-name="ce24" office:value-type="string" table:number-columns-spanned="4" table:number-rows-spanned="1">
            <text:p>表４８　攤販經營全年生產總額</text:p>
          </table:table-cell>
          <table:covered-table-cell table:number-columns-repeated="3" table:style-name="ce25"/>
          <table:table-cell table:style-name="ce2" office:value-type="string">
            <text:p>－按主要營業項目及地區別分（續）</text:p>
          </table:table-cell>
          <table:table-cell table:style-name="ce2" table:number-columns-repeated="4"/>
          <table:table-cell table:style-name="ce45" table:number-columns-repeated="1012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4" table:number-columns-repeated="2"/>
          <table:table-cell table:style-name="ce20" table:number-columns-spanned="2" table:number-rows-spanned="1"/>
          <table:covered-table-cell table:style-name="ce20"/>
          <table:table-cell table:style-name="ce4"/>
          <table:table-cell table:style-name="ce26" office:value-type="string" table:number-columns-spanned="2" table:number-rows-spanned="1">
            <text:p>民國</text:p>
          </table:table-cell>
          <table:covered-table-cell table:style-name="ce26"/>
          <table:table-cell table:style-name="ce4" office:value-type="string">
            <text:p>102年</text:p>
          </table:table-cell>
          <table:table-cell table:style-name="ce4" table:number-columns-repeated="5"/>
          <table:table-cell table:style-name="ce46" office:value-type="string">
            <text:p>單位：千元</text:p>
          </table:table-cell>
          <table:table-cell table:style-name="ce4" table:number-columns-repeated="1010"/>
        </table:table-row>
        <table:table-row table:style-name="ro4">
          <table:table-cell table:style-name="ce49"/>
          <table:table-cell table:style-name="ce51" table:number-columns-repeated="5"/>
          <table:table-cell table:style-name="ce56"/>
          <table:table-cell table:style-name="ce59"/>
          <table:table-cell table:style-name="ce62"/>
          <table:table-cell table:style-name="ce51" table:number-columns-repeated="3"/>
          <table:table-cell table:style-name="ce56"/>
          <table:table-cell table:style-name="ce65"/>
          <table:table-cell table:number-columns-repeated="1010"/>
        </table:table-row>
        <table:table-row table:style-name="ro4">
          <table:table-cell/>
          <table:table-cell table:style-name="ce44" office:value-type="string" table:number-columns-spanned="1" table:number-rows-spanned="4">
            <text:p>化妝及清</text:p>
            <text:p>潔用品類</text:p>
          </table:table-cell>
          <table:table-cell office:value-type="string" table:number-columns-spanned="1" table:number-rows-spanned="4">
            <text:p>小件五金及</text:p>
            <text:p>家用器皿類</text:p>
          </table:table-cell>
          <table:table-cell office:value-type="string" table:number-columns-spanned="1" table:number-rows-spanned="4">
            <text:p>藥品及醫</text:p>
            <text:p>療材料類</text:p>
          </table:table-cell>
          <table:table-cell office:value-type="string" table:number-columns-spanned="1" table:number-rows-spanned="4">
            <text:p>錄 音（影）</text:p>
            <text:p>帶　　　類</text:p>
            <text:p>(含CD、DVD)</text:p>
          </table:table-cell>
          <table:table-cell office:value-type="string" table:number-columns-spanned="1" table:number-rows-spanned="4">
            <text:p>電 <text:s/>器 <text:s/>及</text:p>
            <text:p>電子產品</text:p>
          </table:table-cell>
          <table:table-cell table:style-name="ce28"/>
          <table:table-cell office:value-type="string" table:number-columns-spanned="1" table:number-rows-spanned="4">
            <text:p>運動及休</text:p>
            <text:p>閒用品類</text:p>
          </table:table-cell>
          <table:table-cell office:value-type="string" table:number-columns-spanned="1" table:number-rows-spanned="4">
            <text:p>玩具及</text:p>
            <text:p>玩偶類</text:p>
          </table:table-cell>
          <table:table-cell table:style-name="ce44" office:value-type="string" table:number-columns-spanned="1" table:number-rows-spanned="4">
            <text:p>書報雜誌及</text:p>
            <text:p>文具紙張類</text:p>
          </table:table-cell>
          <table:table-cell table:style-name="ce44" office:value-type="string" table:number-columns-spanned="1" table:number-rows-spanned="4">
            <text:p>其他商品</text:p>
            <text:p>販賣類</text:p>
          </table:table-cell>
          <table:table-cell table:style-name="ce44" office:value-type="string" table:number-columns-spanned="1" table:number-rows-spanned="4">
            <text:p>娛　樂</text:p>
            <text:p>服務類</text:p>
          </table:table-cell>
          <table:table-cell table:style-name="ce44" office:value-type="string" table:number-columns-spanned="1" table:number-rows-spanned="4">
            <text:p>修　理</text:p>
            <text:p>服務類</text:p>
          </table:table-cell>
          <table:table-cell table:style-name="ce66" office:value-type="string" table:number-columns-spanned="1" table:number-rows-spanned="4">
            <text:p>其他個人</text:p>
            <text:p>服 <text:s/>務 <text:s/>類</text:p>
          </table:table-cell>
          <table:table-cell table:style-name="ce4" table:number-columns-repeated="1010"/>
        </table:table-row>
        <table:table-row table:style-name="ro4">
          <table:table-cell/>
          <table:covered-table-cell table:style-name="ce44"/>
          <table:covered-table-cell table:number-columns-repeated="4"/>
          <table:table-cell table:style-name="ce29"/>
          <table:covered-table-cell table:number-columns-repeated="2"/>
          <table:covered-table-cell table:number-columns-repeated="4" table:style-name="ce44"/>
          <table:covered-table-cell table:style-name="ce66"/>
          <table:table-cell table:style-name="ce4" table:number-columns-repeated="1010"/>
        </table:table-row>
        <table:table-row table:style-name="ro4">
          <table:table-cell/>
          <table:covered-table-cell table:style-name="ce44"/>
          <table:covered-table-cell table:number-columns-repeated="4"/>
          <table:table-cell table:style-name="ce30"/>
          <table:covered-table-cell table:number-columns-repeated="2"/>
          <table:covered-table-cell table:number-columns-repeated="4" table:style-name="ce44"/>
          <table:covered-table-cell table:style-name="ce66"/>
          <table:table-cell table:style-name="ce4" table:number-columns-repeated="1010"/>
        </table:table-row>
        <table:table-row table:style-name="ro4">
          <table:table-cell table:style-name="ce7"/>
          <table:covered-table-cell table:style-name="ce44"/>
          <table:covered-table-cell table:number-columns-repeated="4"/>
          <table:table-cell table:style-name="ce57"/>
          <table:covered-table-cell table:number-columns-repeated="2"/>
          <table:covered-table-cell table:number-columns-repeated="4" table:style-name="ce44"/>
          <table:covered-table-cell table:style-name="ce66"/>
          <table:table-cell table:number-columns-repeated="1010"/>
        </table:table-row>
        <table:table-row table:style-name="ro4">
          <table:table-cell table:style-name="ce8"/>
          <table:table-cell table:style-name="ce52" table:number-columns-repeated="3"/>
          <table:table-cell table:style-name="ce55"/>
          <table:table-cell table:style-name="ce52"/>
          <table:table-cell table:style-name="ce58"/>
          <table:table-cell table:style-name="ce61"/>
          <table:table-cell table:style-name="ce42"/>
          <table:table-cell table:style-name="ce63" table:number-columns-repeated="2"/>
          <table:table-cell table:style-name="ce52"/>
          <table:table-cell table:style-name="ce64"/>
          <table:table-cell table:style-name="ce67"/>
          <table:table-cell table:number-columns-repeated="1010"/>
        </table:table-row>
        <table:table-row table:style-name="ro5">
          <table:table-cell table:style-name="ce9" office:value-type="string">
            <text:p>總　　　　計</text:p>
          </table:table-cell>
          <table:table-cell table:style-name="ce17" table:formula="of:=IF(TRIM()=&quot;.&quot;;&quot;-&quot;;)" office:value-type="string" office:string-value="錯誤：511">
            <text:p>錯誤：511</text:p>
          </table:table-cell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style-name="ce33"/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style-name="ce21" table:formula="of:=IF(TRIM()=&quot;.&quot;;&quot;-&quot;;)" office:value-type="string" office:string-value="錯誤：511">
            <text:p>錯誤：51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北　部　地　區</text:p>
          </table:table-cell>
          <table:table-cell table:style-name="ce18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/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中　部　地　區</text:p>
          </table:table-cell>
          <table:table-cell table:style-name="ce18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35"/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南　部　地　區</text:p>
          </table:table-cell>
          <table:table-cell table:style-name="ce18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/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style-name="ce22" table:formula="of:=IF(TRIM()=&quot;.&quot;;&quot;-&quot;;)" office:value-type="string" office:string-value="錯誤：511">
            <text:p>錯誤：511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　　東　部　地　區</text:p>
          </table:table-cell>
          <table:table-cell table:style-name="ce19" table:formula="of:=IF(TRIM()=&quot;.&quot;;&quot;-&quot;;)" office:value-type="string" office:string-value="錯誤：511">
            <text:p>錯誤：511</text:p>
          </table:table-cell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style-name="ce36"/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style-name="ce23" table:formula="of:=IF(TRIM()=&quot;.&quot;;&quot;-&quot;;)" office:value-type="string" office:string-value="錯誤：511">
            <text:p>錯誤：511</text:p>
          </table:table-cell>
          <table:table-cell table:number-columns-repeated="1010"/>
        </table:table-row>
        <table:table-row table:style-name="ro7">
          <table:table-cell table:style-name="ce50" office:value-type="string">
            <text:p>註：全年生產總額係以全年營業收入扣除全年進貨成本(包含小吃類、飲料類等之原材物料購入成本)。</text:p>
          </table:table-cell>
          <table:table-cell/>
          <table:table-cell table:style-name="ce53"/>
          <table:table-cell table:style-name="ce54" table:number-columns-repeated="6"/>
          <table:table-cell table:number-columns-repeated="1015"/>
        </table:table-row>
        <table:table-row table:style-name="ro7">
          <table:table-cell table:style-name="Default" office:value-type="string">
            <text:p>　　</text:p>
          </table:table-cell>
          <table:table-cell/>
          <table:table-cell table:style-name="ce13" table:number-columns-repeated="7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date-style style:name="N8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6" number:language="zh" number:country="TW">
      <number:month/>
      <number:text>/</number:text>
      <number:day/>
      <number:text>/</number:text>
      <number:year/>
    </number:date-style>
    <number:date-style style:name="N8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8" number:language="zh" number:country="TW">
      <number:hours number:style="long"/>
      <number:text>時</number:text>
      <number:minutes number:style="long"/>
      <number:text>分</number:text>
    </number:time-style>
    <number:time-style style:name="N8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72P0" style:volatile="true" number:language="zh" number:country="TW">
      <number:text>$</number:text>
      <number:number number:decimal-places="0" number:min-integer-digits="1" number:grouping="true"/>
    </number:currency-style>
    <number:currency-style style:name="N8172" number:language="zh" number:country="TW">
      <number:text>-$</number:text>
      <number:number number:decimal-places="0" number:min-integer-digits="1" number:grouping="true"/>
      <style:map style:condition="value()&gt;=0" style:apply-style-name="N8172P0"/>
    </number:currency-style>
    <number:currency-style style:name="N8173P0" style:volatile="true" number:language="zh" number:country="TW">
      <number:text>$</number:text>
      <number:number number:decimal-places="0" number:min-integer-digits="1" number:grouping="true"/>
    </number:currency-style>
    <number:currency-style style:name="N817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73P0"/>
    </number:currency-style>
    <number:currency-style style:name="N8174P0" style:volatile="true" number:language="zh" number:country="TW">
      <number:text>$</number:text>
      <number:number number:decimal-places="2" number:min-integer-digits="1" number:grouping="true"/>
    </number:currency-style>
    <number:currency-style style:name="N8174" number:language="zh" number:country="TW">
      <number:text>-$</number:text>
      <number:number number:decimal-places="2" number:min-integer-digits="1" number:grouping="true"/>
      <style:map style:condition="value()&gt;=0" style:apply-style-name="N8174P0"/>
    </number:currency-style>
    <number:currency-style style:name="N8175P0" style:volatile="true" number:language="zh" number:country="TW">
      <number:text>$</number:text>
      <number:number number:decimal-places="2" number:min-integer-digits="1" number:grouping="true"/>
    </number:currency-style>
    <number:currency-style style:name="N817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10:1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8" style:display-name="PageStyle_t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81" style:display-name="PageStyle_t4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_20_1" style:display-name="PageStyle_工作表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10:11:02.14</dc:date>
    <meta:editing-duration>PT1M36S</meta:editing-duration>
    <meta:editing-cycles>1</meta:editing-cycles>
    <meta:document-statistic meta:table-count="2" meta:cell-count="161" meta:object-count="0"/>
  </office:meta>
</office:document-meta>
</file>