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166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8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E52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3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8cm" svg:height="2.091cm" svg:x="4.349cm" svg:y="0.052cm" draw:caption-point-x="-0.01cm" draw:caption-point-y="-0.041cm">
              <dc:date>2015-05-29T00:00:00</dc:date>
              <text:p text:style-name="P1"><text:span text:style-name="T1">L10</text:span></text:p>
            </office:annotation>
            <text:p>100年家庭收支調查報告</text:p>
          </table:table-cell>
          <table:table-cell table:number-columns-repeated="3"/>
          <table:table-cell table:style-name="ce39"/>
          <table:table-cell table:number-columns-repeated="18"/>
          <table:table-cell table:style-name="Default" table:number-columns-repeated="3"/>
          <table:table-cell table:style-name="ce2" office:value-type="float" office:value="7959828">
            <text:p>7959828</text:p>
          </table:table-cell>
          <table:table-cell table:style-name="ce2" office:value-type="float" office:value="860564.68775">
            <text:p>860564.68775</text:p>
          </table:table-cell>
          <table:table-cell table:style-name="ce2" office:value-type="float" office:value="7099263.3123">
            <text:p>7099263.312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3.2891617677">
            <text:p>3.2891617677</text:p>
          </table:table-cell>
          <table:table-cell table:style-name="ce2" office:value-type="float" office:value="3.5657513147">
            <text:p>3.5657513147</text:p>
          </table:table-cell>
          <table:table-cell table:style-name="ce2" office:value-type="float" office:value="3.2556338949">
            <text:p>3.255633894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9表 <text:s/>家庭住宅及主要設備概況按農家、非農家分</text:p>
          </table:table-cell>
          <table:covered-table-cell table:style-name="ce22"/>
          <table:covered-table-cell table:style-name="ce34"/>
          <table:covered-table-cell table:style-name="ce38"/>
          <table:covered-table-cell table:style-name="ce21"/>
          <table:table-cell table:number-columns-repeated="18"/>
          <table:table-cell table:style-name="Default" table:number-columns-repeated="3"/>
          <table:table-cell table:style-name="ce2" office:value-type="float" office:value="2.5877791381">
            <text:p>2.5877791381</text:p>
          </table:table-cell>
          <table:table-cell table:style-name="ce2" office:value-type="float" office:value="2.8855693198">
            <text:p>2.8855693198</text:p>
          </table:table-cell>
          <table:table-cell table:style-name="ce2" office:value-type="float" office:value="2.5516813483">
            <text:p>2.551681348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style-name="ce2" office:value-type="float" office:value="1.4881909073">
            <text:p>1.4881909073</text:p>
          </table:table-cell>
          <table:table-cell table:style-name="ce2" office:value-type="float" office:value="1.863815862">
            <text:p>1.863815862</text:p>
          </table:table-cell>
          <table:table-cell table:style-name="ce2" office:value-type="float" office:value="1.4426580742">
            <text:p>1.442658074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0 <text:s/>年 <text:s text:c="19"/></text:p>
          </table:table-cell>
          <table:table-cell table:style-name="ce5" table:number-columns-repeated="4"/>
          <table:table-cell table:style-name="ce49" table:number-columns-repeated="18"/>
          <table:table-cell table:style-name="Default" table:number-columns-repeated="3"/>
          <table:table-cell table:style-name="ce2" office:value-type="float" office:value="1.6801096542">
            <text:p>1.6801096542</text:p>
          </table:table-cell>
          <table:table-cell table:style-name="ce2" office:value-type="float" office:value="1.8137515078">
            <text:p>1.8137515078</text:p>
          </table:table-cell>
          <table:table-cell table:style-name="ce2" office:value-type="float" office:value="1.6639097395">
            <text:p>1.663909739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office:value-type="float" office:value="84.584038932">
            <text:p>84.584038932</text:p>
          </table:table-cell>
          <table:table-cell table:style-name="ce2" office:value-type="float" office:value="95.40788393">
            <text:p>95.40788393</text:p>
          </table:table-cell>
          <table:table-cell table:style-name="ce2" office:value-type="float" office:value="83.271984655">
            <text:p>83.27198465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office:value-type="float" office:value="3.866223724">
            <text:p>3.866223724</text:p>
          </table:table-cell>
          <table:table-cell table:style-name="ce2" office:value-type="float" office:value="2.3279284366">
            <text:p>2.3279284366</text:p>
          </table:table-cell>
          <table:table-cell table:style-name="ce2" office:value-type="float" office:value="4.0526941429">
            <text:p>4.052694142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office:value-type="float" office:value="8.712598364">
            <text:p>8.712598364</text:p>
          </table:table-cell>
          <table:table-cell table:style-name="ce2" office:value-type="float" office:value="0.9243623962">
            <text:p>0.9243623962</text:p>
          </table:table-cell>
          <table:table-cell table:style-name="ce2" office:value-type="float" office:value="9.6566795396">
            <text:p>9.656679539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27" table:number-columns-repeated="3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ce2" office:value-type="float" office:value="0.1246820735">
            <text:p>0.12468207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397958938">
            <text:p>0.139795893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50" table:number-columns-repeated="982"/>
        </table:table-row>
        <table:table-row table:style-name="ro5">
          <table:table-cell table:style-name="ce8"/>
          <table:table-cell table:style-name="Default" table:number-columns-repeated="3"/>
          <table:table-cell table:style-name="ce42"/>
          <table:table-cell table:style-name="ce50" table:number-columns-repeated="18"/>
          <table:table-cell table:style-name="Default" table:number-columns-repeated="3"/>
          <table:table-cell table:style-name="ce2" office:value-type="float" office:value="2.7124569067">
            <text:p>2.7124569067</text:p>
          </table:table-cell>
          <table:table-cell table:style-name="ce2" office:value-type="float" office:value="1.3398252376">
            <text:p>1.3398252376</text:p>
          </table:table-cell>
          <table:table-cell table:style-name="ce2" office:value-type="float" office:value="2.8788457687">
            <text:p>2.878845768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8" table:formula="of:=+[.AA1]" office:value-type="float" office:value="7959828">
            <text:p>7,959,828</text:p>
          </table:table-cell>
          <table:table-cell table:style-name="ce28" table:formula="of:=+[.AB1]" office:value-type="float" office:value="860564.68775">
            <text:p>860,565</text:p>
          </table:table-cell>
          <table:table-cell table:style-name="ce28" table:formula="of:=+[.AC1]" office:value-type="float" office:value="7099263.3123">
            <text:p>7,099,263</text:p>
          </table:table-cell>
          <table:table-cell table:style-name="ce43" office:value-type="string">
            <text:p>No. of households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95.710763351">
            <text:p>95.710763351</text:p>
          </table:table-cell>
          <table:table-cell table:style-name="ce2" office:value-type="float" office:value="97.291035782">
            <text:p>97.291035782</text:p>
          </table:table-cell>
          <table:table-cell table:style-name="ce2" office:value-type="float" office:value="95.519204511">
            <text:p>95.51920451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9" table:formula="of:=ROUND([.AA2];2)" office:value-type="float" office:value="3.29">
            <text:p>3.29 </text:p>
          </table:table-cell>
          <table:table-cell table:style-name="ce29" table:formula="of:=ROUND([.AB2];2)" office:value-type="float" office:value="3.57">
            <text:p>3.57 </text:p>
          </table:table-cell>
          <table:table-cell table:style-name="ce29" table:formula="of:=ROUND([.AC2];2)" office:value-type="float" office:value="3.26">
            <text:p>3.26 </text:p>
          </table:table-cell>
          <table:table-cell table:style-name="ce43" office:value-type="string">
            <text:p>No. of person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.2892366485">
            <text:p>4.2892366485</text:p>
          </table:table-cell>
          <table:table-cell table:style-name="ce2" office:value-type="float" office:value="2.7089642182">
            <text:p>2.7089642182</text:p>
          </table:table-cell>
          <table:table-cell table:style-name="ce2" office:value-type="float" office:value="4.4807954893">
            <text:p>4.480795489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9" table:formula="of:=ROUND([.AA3];2)" office:value-type="float" office:value="2.59">
            <text:p>2.59 </text:p>
          </table:table-cell>
          <table:table-cell table:style-name="ce29" table:formula="of:=ROUND([.AB3];2)" office:value-type="float" office:value="2.89">
            <text:p>2.89 </text:p>
          </table:table-cell>
          <table:table-cell table:style-name="ce29" table:formula="of:=ROUND([.AC3];2)" office:value-type="float" office:value="2.55">
            <text:p>2.55 </text:p>
          </table:table-cell>
          <table:table-cell table:style-name="ce43" office:value-type="string">
            <text:p>No. of adul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0.410470469">
            <text:p>10.410470469</text:p>
          </table:table-cell>
          <table:table-cell table:style-name="ce2" office:value-type="float" office:value="28.702482505">
            <text:p>28.702482505</text:p>
          </table:table-cell>
          <table:table-cell table:style-name="ce2" office:value-type="float" office:value="8.1931334106">
            <text:p>8.193133410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9" table:formula="of:=ROUND([.AA4];2)" office:value-type="float" office:value="1.49">
            <text:p>1.49 </text:p>
          </table:table-cell>
          <table:table-cell table:style-name="ce29" table:formula="of:=ROUND([.AB4];2)" office:value-type="float" office:value="1.86">
            <text:p>1.86 </text:p>
          </table:table-cell>
          <table:table-cell table:style-name="ce29" table:formula="of:=ROUND([.AC4];2)" office:value-type="float" office:value="1.44">
            <text:p>1.44 </text:p>
          </table:table-cell>
          <table:table-cell table:style-name="ce43" office:value-type="string">
            <text:p>No. of persons employed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1.225572294">
            <text:p>41.225572294</text:p>
          </table:table-cell>
          <table:table-cell table:style-name="ce2" office:value-type="float" office:value="65.191245765">
            <text:p>65.191245765</text:p>
          </table:table-cell>
          <table:table-cell table:style-name="ce2" office:value-type="float" office:value="38.3204804">
            <text:p>38.320480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9" table:formula="of:=ROUND([.AA5];2)" office:value-type="float" office:value="1.68">
            <text:p>1.68 </text:p>
          </table:table-cell>
          <table:table-cell table:style-name="ce29" table:formula="of:=ROUND([.AB5];2)" office:value-type="float" office:value="1.81">
            <text:p>1.81 </text:p>
          </table:table-cell>
          <table:table-cell table:style-name="ce29" table:formula="of:=ROUND([.AC5];2)" office:value-type="float" office:value="1.66">
            <text:p>1.66 </text:p>
          </table:table-cell>
          <table:table-cell table:style-name="ce43" office:value-type="string">
            <text:p>No. of income recipien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28.045234207">
            <text:p>28.045234207</text:p>
          </table:table-cell>
          <table:table-cell table:style-name="ce2" office:value-type="float" office:value="4.9388712036">
            <text:p>4.9388712036</text:p>
          </table:table-cell>
          <table:table-cell table:style-name="ce2" office:value-type="float" office:value="30.846161457">
            <text:p>30.84616145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32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0" table:number-columns-repeated="3"/>
          <table:table-cell table:style-name="ce43" office:value-type="string">
            <text:p>A.Housing (%)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20.31872303">
            <text:p>20.31872303</text:p>
          </table:table-cell>
          <table:table-cell table:style-name="ce2" office:value-type="float" office:value="1.1674005259">
            <text:p>1.1674005259</text:p>
          </table:table-cell>
          <table:table-cell table:style-name="ce2" office:value-type="float" office:value="22.640224733">
            <text:p>22.64022473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32" table:number-columns-repeated="982"/>
        </table:table-row>
        <table:table-row table:style-name="ro6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30" table:number-columns-repeated="3"/>
          <table:table-cell table:style-name="ce44" office:value-type="string">
            <text:p>　<text:span text:style-name="T9">1.By tenure of dwell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95.376282523">
            <text:p>95.376282523</text:p>
          </table:table-cell>
          <table:table-cell table:style-name="ce2" office:value-type="float" office:value="85.562214515">
            <text:p>85.562214515</text:p>
          </table:table-cell>
          <table:table-cell table:style-name="ce2" office:value-type="float" office:value="96.565932773">
            <text:p>96.56593277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32" table:number-columns-repeated="982"/>
        </table:table-row>
        <table:table-row table:style-name="ro7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</text:span></text:p>
            <text:p><text:span text:style-name="T6"><text:s text:c="6"/></text:span><text:span text:style-name="T6">居住成員所擁有</text:span><text:span text:style-name="T6">)</text:span></text:p>
          </table:table-cell>
          <table:table-cell table:style-name="ce30" table:formula="of:=+[.AA6]" office:value-type="float" office:value="84.584038932">
            <text:p>84.58</text:p>
          </table:table-cell>
          <table:table-cell table:style-name="ce30" table:formula="of:=+[.AB6]" office:value-type="float" office:value="95.40788393">
            <text:p>95.41</text:p>
          </table:table-cell>
          <table:table-cell table:style-name="ce30" table:formula="of:=+[.AC6]" office:value-type="float" office:value="83.271984655">
            <text:p>83.27</text:p>
          </table:table-cell>
          <table:table-cell table:style-name="ce45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9.91601502">
            <text:p>49.91601502</text:p>
          </table:table-cell>
          <table:table-cell table:style-name="ce2" office:value-type="float" office:value="71.794102167">
            <text:p>71.794102167</text:p>
          </table:table-cell>
          <table:table-cell table:style-name="ce2" office:value-type="float" office:value="46.968477998">
            <text:p>46.96847799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32" table:number-columns-repeated="982"/>
        </table:table-row>
        <table:table-row table:style-name="ro8">
          <table:table-cell table:style-name="ce11" office:value-type="string">
            <text:p>　　<text:span text:style-name="T5">(2)</text:span><text:span text:style-name="T6">不住在一起的配偶、</text:span></text:p>
            <text:p><text:span text:style-name="T5"><text:s text:c="12"/></text:span><text:span text:style-name="T6">父母或子女所擁有</text:span></text:p>
          </table:table-cell>
          <table:table-cell table:style-name="ce30" table:formula="of:=+[.AA7]" office:value-type="float" office:value="3.866223724">
            <text:p>3.87</text:p>
          </table:table-cell>
          <table:table-cell table:style-name="ce30" table:formula="of:=+[.AB7]" office:value-type="float" office:value="2.3279284366">
            <text:p>2.33</text:p>
          </table:table-cell>
          <table:table-cell table:style-name="ce30" table:formula="of:=+[.AC7]" office:value-type="float" office:value="4.0526941429">
            <text:p>4.05</text:p>
          </table:table-cell>
          <table:table-cell table:style-name="ce45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0.677909026">
            <text:p>10.677909026</text:p>
          </table:table-cell>
          <table:table-cell table:style-name="ce2" office:value-type="float" office:value="1.9253793691">
            <text:p>1.9253793691</text:p>
          </table:table-cell>
          <table:table-cell table:style-name="ce2" office:value-type="float" office:value="11.857098278">
            <text:p>11.85709827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0" table:formula="of:=+[.AA8]" office:value-type="float" office:value="8.712598364">
            <text:p>8.71</text:p>
          </table:table-cell>
          <table:table-cell table:style-name="ce30" table:formula="of:=+[.AB8]" office:value-type="float" office:value="0.9243623962">
            <text:p>0.92</text:p>
          </table:table-cell>
          <table:table-cell table:style-name="ce30" table:formula="of:=+[.AC8]" office:value-type="float" office:value="9.6566795396">
            <text:p>9.66</text:p>
          </table:table-cell>
          <table:table-cell table:style-name="ce46" office:value-type="string">
            <text:p>　　<text:span text:style-name="T10">(3)Ren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9.406075953">
            <text:p>39.406075953</text:p>
          </table:table-cell>
          <table:table-cell table:style-name="ce2" office:value-type="float" office:value="26.280518464">
            <text:p>26.280518464</text:p>
          </table:table-cell>
          <table:table-cell table:style-name="ce2" office:value-type="float" office:value="41.174423725">
            <text:p>41.17442372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0" table:formula="of:=+[.AA9]+[.AA10]" office:value-type="float" office:value="2.8371389802">
            <text:p>2.84</text:p>
          </table:table-cell>
          <table:table-cell table:style-name="ce30" table:formula="of:=+[.AB9]+[.AB10]" office:value-type="float" office:value="1.3398252376">
            <text:p>1.34</text:p>
          </table:table-cell>
          <table:table-cell table:style-name="ce30" table:formula="of:=+[.AC9]+[.AC10]" office:value-type="float" office:value="3.0186416625">
            <text:p>3.02</text:p>
          </table:table-cell>
          <table:table-cell table:style-name="ce46" office:value-type="string">
            <text:p>　　<text:span text:style-name="T10">(4)Allotted and others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4.010896002">
            <text:p>44.010896002</text:p>
          </table:table-cell>
          <table:table-cell table:style-name="ce2" office:value-type="float" office:value="53.939820382">
            <text:p>53.939820382</text:p>
          </table:table-cell>
          <table:table-cell table:style-name="ce2" office:value-type="float" office:value="42.807322993">
            <text:p>42.80732299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30" table:number-columns-repeated="3"/>
          <table:table-cell table:style-name="ce44" office:value-type="string">
            <text:p>　<text:span text:style-name="T9">2.By usage of dwell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99.243053527">
            <text:p>99.243053527</text:p>
          </table:table-cell>
          <table:table-cell table:style-name="ce2" office:value-type="float" office:value="99.606709048">
            <text:p>99.606709048</text:p>
          </table:table-cell>
          <table:table-cell table:style-name="ce2" office:value-type="float" office:value="99.198971615">
            <text:p>99.19897161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0" table:formula="of:=+[.AA11]" office:value-type="float" office:value="95.710763351">
            <text:p>95.71</text:p>
          </table:table-cell>
          <table:table-cell table:style-name="ce30" table:formula="of:=+[.AB11]" office:value-type="float" office:value="97.291035782">
            <text:p>97.29</text:p>
          </table:table-cell>
          <table:table-cell table:style-name="ce30" table:formula="of:=+[.AC11]" office:value-type="float" office:value="95.519204511">
            <text:p>95.52</text:p>
          </table:table-cell>
          <table:table-cell table:style-name="ce46" office:value-type="string">
            <text:p>　　<text:span text:style-name="T10">(1)Independent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67.0328576">
            <text:p>67.0328576</text:p>
          </table:table-cell>
          <table:table-cell table:style-name="ce2" office:value-type="float" office:value="77.714219903">
            <text:p>77.714219903</text:p>
          </table:table-cell>
          <table:table-cell table:style-name="ce2" office:value-type="float" office:value="65.738074915">
            <text:p>65.73807491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0" table:formula="of:=+[.AA12]" office:value-type="float" office:value="4.2892366485">
            <text:p>4.29</text:p>
          </table:table-cell>
          <table:table-cell table:style-name="ce30" table:formula="of:=+[.AB12]" office:value-type="float" office:value="2.7089642182">
            <text:p>2.71</text:p>
          </table:table-cell>
          <table:table-cell table:style-name="ce30" table:formula="of:=+[.AC12]" office:value-type="float" office:value="4.4807954893">
            <text:p>4.48</text:p>
          </table:table-cell>
          <table:table-cell table:style-name="ce46" office:value-type="string">
            <text:p>　　<text:span text:style-name="T10">(2)Connec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52.358542957">
            <text:p>52.358542957</text:p>
          </table:table-cell>
          <table:table-cell table:style-name="ce2" office:value-type="float" office:value="41.297989443">
            <text:p>41.297989443</text:p>
          </table:table-cell>
          <table:table-cell table:style-name="ce2" office:value-type="float" office:value="53.699290773">
            <text:p>53.69929077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30" table:number-columns-repeated="3"/>
          <table:table-cell table:style-name="ce44" office:value-type="string">
            <text:p>　<text:span text:style-name="T9">3.By style of build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7.673156959">
            <text:p>37.673156959</text:p>
          </table:table-cell>
          <table:table-cell table:style-name="ce2" office:value-type="float" office:value="22.388686267">
            <text:p>22.388686267</text:p>
          </table:table-cell>
          <table:table-cell table:style-name="ce2" office:value-type="float" office:value="39.525923249">
            <text:p>39.52592324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0" table:formula="of:=+[.AA13]" office:value-type="float" office:value="10.410470469">
            <text:p>10.41</text:p>
          </table:table-cell>
          <table:table-cell table:style-name="ce30" table:formula="of:=+[.AB13]" office:value-type="float" office:value="28.702482505">
            <text:p>28.70</text:p>
          </table:table-cell>
          <table:table-cell table:style-name="ce30" table:formula="of:=+[.AC13]" office:value-type="float" office:value="8.1931334106">
            <text:p>8.19</text:p>
          </table:table-cell>
          <table:table-cell table:style-name="ce46" office:value-type="string">
            <text:p>　　<text:span text:style-name="T10">(1)One story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7.9551989673">
            <text:p>7.9551989673</text:p>
          </table:table-cell>
          <table:table-cell table:style-name="ce2" office:value-type="float" office:value="3.7106026878">
            <text:p>3.7106026878</text:p>
          </table:table-cell>
          <table:table-cell table:style-name="ce2" office:value-type="float" office:value="8.4697241386">
            <text:p>8.469724138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0" table:formula="of:=+[.AA14]" office:value-type="float" office:value="41.225572294">
            <text:p>41.23</text:p>
          </table:table-cell>
          <table:table-cell table:style-name="ce30" table:formula="of:=+[.AB14]" office:value-type="float" office:value="65.191245765">
            <text:p>65.19</text:p>
          </table:table-cell>
          <table:table-cell table:style-name="ce30" table:formula="of:=+[.AC14]" office:value-type="float" office:value="38.3204804">
            <text:p>38.32</text:p>
          </table:table-cell>
          <table:table-cell table:style-name="ce46" office:value-type="string">
            <text:p>　　<text:span text:style-name="T10">(2)Two or three stories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1.470128153">
            <text:p>31.470128153</text:p>
          </table:table-cell>
          <table:table-cell table:style-name="ce2" office:value-type="float" office:value="22.919457325">
            <text:p>22.919457325</text:p>
          </table:table-cell>
          <table:table-cell table:style-name="ce2" office:value-type="float" office:value="32.506630822">
            <text:p>32.50663082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0" table:formula="of:=+[.AA15]" office:value-type="float" office:value="28.045234207">
            <text:p>28.05</text:p>
          </table:table-cell>
          <table:table-cell table:style-name="ce30" table:formula="of:=+[.AB15]" office:value-type="float" office:value="4.9388712036">
            <text:p>4.94</text:p>
          </table:table-cell>
          <table:table-cell table:style-name="ce30" table:formula="of:=+[.AC15]" office:value-type="float" office:value="30.846161457">
            <text:p>30.85</text:p>
          </table:table-cell>
          <table:table-cell table:style-name="ce46" office:value-type="string">
            <text:p>　　<text:span text:style-name="T10">(3)Four or five stories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9.8423242471">
            <text:p>9.8423242471</text:p>
          </table:table-cell>
          <table:table-cell table:style-name="ce2" office:value-type="float" office:value="5.2013957779">
            <text:p>5.2013957779</text:p>
          </table:table-cell>
          <table:table-cell table:style-name="ce2" office:value-type="float" office:value="10.404892359">
            <text:p>10.40489235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0" table:formula="of:=+[.AA16]" office:value-type="float" office:value="20.31872303">
            <text:p>20.32</text:p>
          </table:table-cell>
          <table:table-cell table:style-name="ce30" table:formula="of:=+[.AB16]" office:value-type="float" office:value="1.1674005259">
            <text:p>1.17</text:p>
          </table:table-cell>
          <table:table-cell table:style-name="ce30" table:formula="of:=+[.AC16]" office:value-type="float" office:value="22.640224733">
            <text:p>22.64</text:p>
          </table:table-cell>
          <table:table-cell table:style-name="ce46" office:value-type="string">
            <text:p>　　<text:span text:style-name="T10">(4)Apartment, six stories or ov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51.651813471">
            <text:p>51.651813471</text:p>
          </table:table-cell>
          <table:table-cell table:style-name="ce2" office:value-type="float" office:value="36.793824712">
            <text:p>36.793824712</text:p>
          </table:table-cell>
          <table:table-cell table:style-name="ce2" office:value-type="float" office:value="53.452882102">
            <text:p>53.45288210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30" table:formula="of:=+[.AA17]" office:value-type="float" office:value="95.376282523">
            <text:p>95.38</text:p>
          </table:table-cell>
          <table:table-cell table:style-name="ce30" table:formula="of:=+[.AB17]" office:value-type="float" office:value="85.562214515">
            <text:p>85.56</text:p>
          </table:table-cell>
          <table:table-cell table:style-name="ce30" table:formula="of:=+[.AC17]" office:value-type="float" office:value="96.565932773">
            <text:p>96.57</text:p>
          </table:table-cell>
          <table:table-cell table:style-name="ce44" office:value-type="string">
            <text:p>　<text:span text:style-name="T9">4.Piped water equipment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0.117983411">
            <text:p>10.117983411</text:p>
          </table:table-cell>
          <table:table-cell table:style-name="ce2" office:value-type="float" office:value="4.1716176255">
            <text:p>4.1716176255</text:p>
          </table:table-cell>
          <table:table-cell table:style-name="ce2" office:value-type="float" office:value="10.838795161">
            <text:p>10.83879516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30" table:number-columns-repeated="3"/>
          <table:table-cell table:style-name="ce44" office:value-type="string">
            <text:p>　<text:span text:style-name="T9">5.Parking lot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82.916373449">
            <text:p>82.916373449</text:p>
          </table:table-cell>
          <table:table-cell table:style-name="ce2" office:value-type="float" office:value="69.979659665">
            <text:p>69.979659665</text:p>
          </table:table-cell>
          <table:table-cell table:style-name="ce2" office:value-type="float" office:value="84.484547296">
            <text:p>84.48454729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0" table:formula="of:=+[.AA18]" office:value-type="float" office:value="49.91601502">
            <text:p>49.92</text:p>
          </table:table-cell>
          <table:table-cell table:style-name="ce30" table:formula="of:=+[.AB18]" office:value-type="float" office:value="71.794102167">
            <text:p>71.79</text:p>
          </table:table-cell>
          <table:table-cell table:style-name="ce30" table:formula="of:=+[.AC18]" office:value-type="float" office:value="46.968477998">
            <text:p>46.97</text:p>
          </table:table-cell>
          <table:table-cell table:style-name="ce46" office:value-type="string">
            <text:p>　　<text:span text:style-name="T10">(1)Self-own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71.934430264">
            <text:p>71.934430264</text:p>
          </table:table-cell>
          <table:table-cell table:style-name="ce2" office:value-type="float" office:value="54.679044636">
            <text:p>54.679044636</text:p>
          </table:table-cell>
          <table:table-cell table:style-name="ce2" office:value-type="float" office:value="74.026108639">
            <text:p>74.02610863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">
            <text:p>32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0" table:formula="of:=+[.AA19]" office:value-type="float" office:value="10.677909026">
            <text:p>10.68</text:p>
          </table:table-cell>
          <table:table-cell table:style-name="ce30" table:formula="of:=+[.AB19]" office:value-type="float" office:value="1.9253793691">
            <text:p>1.93</text:p>
          </table:table-cell>
          <table:table-cell table:style-name="ce30" table:formula="of:=+[.AC19]" office:value-type="float" office:value="11.857098278">
            <text:p>11.86</text:p>
          </table:table-cell>
          <table:table-cell table:style-name="ce46" office:value-type="string">
            <text:p>　　<text:span text:style-name="T10">(2)Ren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96.056296401">
            <text:p>96.056296401</text:p>
          </table:table-cell>
          <table:table-cell table:style-name="ce2" office:value-type="float" office:value="98.298412265">
            <text:p>98.298412265</text:p>
          </table:table-cell>
          <table:table-cell table:style-name="ce2" office:value-type="float" office:value="95.784509646">
            <text:p>95.78450964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">
            <text:p>33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0" table:formula="of:=+[.AA20]" office:value-type="float" office:value="39.406075953">
            <text:p>39.41</text:p>
          </table:table-cell>
          <table:table-cell table:style-name="ce30" table:formula="of:=+[.AB20]" office:value-type="float" office:value="26.280518464">
            <text:p>26.28</text:p>
          </table:table-cell>
          <table:table-cell table:style-name="ce30" table:formula="of:=+[.AC20]" office:value-type="float" office:value="41.174423725">
            <text:p>41.17</text:p>
          </table:table-cell>
          <table:table-cell table:style-name="ce46" office:value-type="string">
            <text:p>　　<text:span text:style-name="T10">(3)N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91.702516751">
            <text:p>91.702516751</text:p>
          </table:table-cell>
          <table:table-cell table:style-name="ce2" office:value-type="float" office:value="84.957141814">
            <text:p>84.957141814</text:p>
          </table:table-cell>
          <table:table-cell table:style-name="ce2" office:value-type="float" office:value="92.52018349">
            <text:p>92.5201834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0" table:formula="of:=+[.AA21]" office:value-type="float" office:value="44.010896002">
            <text:p>44.01</text:p>
          </table:table-cell>
          <table:table-cell table:style-name="ce30" table:formula="of:=+[.AB21]" office:value-type="float" office:value="53.939820382">
            <text:p>53.94</text:p>
          </table:table-cell>
          <table:table-cell table:style-name="ce30" table:formula="of:=+[.AC21]" office:value-type="float" office:value="42.807322993">
            <text:p>42.81</text:p>
          </table:table-cell>
          <table:table-cell table:style-name="ce44" office:value-type="string">
            <text:p>　<text:span text:style-name="T9">6.Average space per household(pin)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68.992667992">
            <text:p>68.992667992</text:p>
          </table:table-cell>
          <table:table-cell table:style-name="ce2" office:value-type="float" office:value="51.241465419">
            <text:p>51.241465419</text:p>
          </table:table-cell>
          <table:table-cell table:style-name="ce2" office:value-type="float" office:value="71.144448737">
            <text:p>71.14444873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32" table:number-columns-repeated="982"/>
        </table:table-row>
        <table:table-row table:style-name="ro9">
          <table:table-cell table:style-name="ce14" office:value-type="string">
            <text:p>二、家庭主要設備</text:p>
          </table:table-cell>
          <table:table-cell table:style-name="ce30" table:number-columns-repeated="3"/>
          <table:table-cell table:style-name="ce43" office:value-type="string">
            <text:p>B.Main household equipment (%)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2.610415771">
            <text:p>12.610415771</text:p>
          </table:table-cell>
          <table:table-cell table:style-name="ce2" office:value-type="float" office:value="5.790287314">
            <text:p>5.790287314</text:p>
          </table:table-cell>
          <table:table-cell table:style-name="ce2" office:value-type="float" office:value="13.437144046">
            <text:p>13.43714404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0" table:number-columns-repeated="3"/>
          <table:table-cell table:style-name="ce47" office:value-type="string">
            <text:p>　<text:span text:style-name="T9">1.Percentage of household with equip.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59.11141191">
            <text:p>59.11141191</text:p>
          </table:table-cell>
          <table:table-cell table:style-name="ce2" office:value-type="float" office:value="64.915825962">
            <text:p>64.915825962</text:p>
          </table:table-cell>
          <table:table-cell table:style-name="ce2" office:value-type="float" office:value="58.407807388">
            <text:p>58.40780738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30" table:formula="of:=+[.AA22]" office:value-type="float" office:value="99.243053527">
            <text:p>99.24</text:p>
          </table:table-cell>
          <table:table-cell table:style-name="ce30" table:formula="of:=+[.AB22]" office:value-type="float" office:value="99.606709048">
            <text:p>99.61</text:p>
          </table:table-cell>
          <table:table-cell table:style-name="ce30" table:formula="of:=+[.AC22]" office:value-type="float" office:value="99.198971615">
            <text:p>99.20</text:p>
          </table:table-cell>
          <table:table-cell table:style-name="ce46" office:value-type="string">
            <text:p>　　<text:span text:style-name="T10">(1)Color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82.967370812">
            <text:p>82.967370812</text:p>
          </table:table-cell>
          <table:table-cell table:style-name="ce2" office:value-type="float" office:value="88.371352767">
            <text:p>88.371352767</text:p>
          </table:table-cell>
          <table:table-cell table:style-name="ce2" office:value-type="float" office:value="82.312306217">
            <text:p>82.31230621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2">
            <text:p>2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30" table:formula="of:=+[.AA23]" office:value-type="float" office:value="67.0328576">
            <text:p>67.03</text:p>
          </table:table-cell>
          <table:table-cell table:style-name="ce30" table:formula="of:=+[.AB23]" office:value-type="float" office:value="77.714219903">
            <text:p>77.71</text:p>
          </table:table-cell>
          <table:table-cell table:style-name="ce30" table:formula="of:=+[.AC23]" office:value-type="float" office:value="65.738074915">
            <text:p>65.74</text:p>
          </table:table-cell>
          <table:table-cell table:style-name="ce46" office:value-type="string">
            <text:p>　<text:span text:style-name="T10"> <text:s text:c="8"/></text:span><text:span text:style-name="T10">Non-LCD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7.767018869">
            <text:p>37.767018869</text:p>
          </table:table-cell>
          <table:table-cell table:style-name="ce2" office:value-type="float" office:value="27.295577037">
            <text:p>27.295577037</text:p>
          </table:table-cell>
          <table:table-cell table:style-name="ce2" office:value-type="float" office:value="39.036355231">
            <text:p>39.03635523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30" table:formula="of:=+[.AA24]" office:value-type="float" office:value="52.358542957">
            <text:p>52.36</text:p>
          </table:table-cell>
          <table:table-cell table:style-name="ce30" table:formula="of:=+[.AB24]" office:value-type="float" office:value="41.297989443">
            <text:p>41.30</text:p>
          </table:table-cell>
          <table:table-cell table:style-name="ce30" table:formula="of:=+[.AC24]" office:value-type="float" office:value="53.699290773">
            <text:p>53.70</text:p>
          </table:table-cell>
          <table:table-cell table:style-name="ce46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88.751190545">
            <text:p>88.751190545</text:p>
          </table:table-cell>
          <table:table-cell table:style-name="ce2" office:value-type="float" office:value="80.785609596">
            <text:p>80.785609596</text:p>
          </table:table-cell>
          <table:table-cell table:style-name="ce2" office:value-type="float" office:value="89.716769279">
            <text:p>89.71676927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30" table:formula="of:=+[.AA25]" office:value-type="float" office:value="37.673156959">
            <text:p>37.67</text:p>
          </table:table-cell>
          <table:table-cell table:style-name="ce30" table:formula="of:=+[.AB25]" office:value-type="float" office:value="22.388686267">
            <text:p>22.39</text:p>
          </table:table-cell>
          <table:table-cell table:style-name="ce30" table:formula="of:=+[.AC25]" office:value-type="float" office:value="39.525923249">
            <text:p>39.53</text:p>
          </table:table-cell>
          <table:table-cell table:style-name="ce46" office:value-type="string">
            <text:p>　　<text:span text:style-name="T10">(2)DVD play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0.870838692">
            <text:p>30.870838692</text:p>
          </table:table-cell>
          <table:table-cell table:style-name="ce2" office:value-type="float" office:value="15.236027027">
            <text:p>15.236027027</text:p>
          </table:table-cell>
          <table:table-cell table:style-name="ce2" office:value-type="float" office:value="32.766072919">
            <text:p>32.76607291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30" table:formula="of:=+[.AA26]" office:value-type="float" office:value="7.9551989673">
            <text:p>7.96</text:p>
          </table:table-cell>
          <table:table-cell table:style-name="ce30" table:formula="of:=+[.AB26]" office:value-type="float" office:value="3.7106026878">
            <text:p>3.71</text:p>
          </table:table-cell>
          <table:table-cell table:style-name="ce30" table:formula="of:=+[.AC26]" office:value-type="float" office:value="8.4697241386">
            <text:p>8.47</text:p>
          </table:table-cell>
          <table:table-cell table:style-name="ce46" office:value-type="string">
            <text:p>　　<text:span text:style-name="T10">(3)Movies camera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97.626342832">
            <text:p>97.626342832</text:p>
          </table:table-cell>
          <table:table-cell table:style-name="ce2" office:value-type="float" office:value="97.423574543">
            <text:p>97.423574543</text:p>
          </table:table-cell>
          <table:table-cell table:style-name="ce2" office:value-type="float" office:value="97.650922175">
            <text:p>97.65092217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30" table:formula="of:=+[.AA27]" office:value-type="float" office:value="31.470128153">
            <text:p>31.47</text:p>
          </table:table-cell>
          <table:table-cell table:style-name="ce30" table:formula="of:=+[.AB27]" office:value-type="float" office:value="22.919457325">
            <text:p>22.92</text:p>
          </table:table-cell>
          <table:table-cell table:style-name="ce30" table:formula="of:=+[.AC27]" office:value-type="float" office:value="32.506630822">
            <text:p>32.51</text:p>
          </table:table-cell>
          <table:table-cell table:style-name="ce46" office:value-type="string">
            <text:p>　　<text:span text:style-name="T10">(4)Stereo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6.276129733">
            <text:p>16.276129733</text:p>
          </table:table-cell>
          <table:table-cell table:style-name="ce2" office:value-type="float" office:value="14.134085452">
            <text:p>14.134085452</text:p>
          </table:table-cell>
          <table:table-cell table:style-name="ce2" office:value-type="float" office:value="16.535785923">
            <text:p>16.53578592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0" table:formula="of:=+[.AA28]" office:value-type="float" office:value="9.8423242471">
            <text:p>9.84</text:p>
          </table:table-cell>
          <table:table-cell table:style-name="ce30" table:formula="of:=+[.AB28]" office:value-type="float" office:value="5.2013957779">
            <text:p>5.20</text:p>
          </table:table-cell>
          <table:table-cell table:style-name="ce30" table:formula="of:=+[.AC28]" office:value-type="float" office:value="10.404892359">
            <text:p>10.40</text:p>
          </table:table-cell>
          <table:table-cell table:style-name="ce46" office:value-type="string">
            <text:p>　　<text:span text:style-name="T10">(5)Piano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9.9798697365">
            <text:p>9.9798697365</text:p>
          </table:table-cell>
          <table:table-cell table:style-name="ce2" office:value-type="float" office:value="3.2824493614">
            <text:p>3.2824493614</text:p>
          </table:table-cell>
          <table:table-cell table:style-name="ce2" office:value-type="float" office:value="10.791723477">
            <text:p>10.79172347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30" table:formula="of:=+[.AA29]" office:value-type="float" office:value="51.651813471">
            <text:p>51.65</text:p>
          </table:table-cell>
          <table:table-cell table:style-name="ce30" table:formula="of:=+[.AB29]" office:value-type="float" office:value="36.793824712">
            <text:p>36.79</text:p>
          </table:table-cell>
          <table:table-cell table:style-name="ce30" table:formula="of:=+[.AC29]" office:value-type="float" office:value="53.452882102">
            <text:p>53.45</text:p>
          </table:table-cell>
          <table:table-cell table:style-name="ce46" office:value-type="string">
            <text:p>　　<text:span text:style-name="T10">(6)Digital camera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2.838773436">
            <text:p>32.838773436</text:p>
          </table:table-cell>
          <table:table-cell table:style-name="ce2" office:value-type="float" office:value="21.845876578">
            <text:p>21.845876578</text:p>
          </table:table-cell>
          <table:table-cell table:style-name="ce2" office:value-type="float" office:value="34.171319988">
            <text:p>34.17131998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30" table:formula="of:=+[.AA30]" office:value-type="float" office:value="10.117983411">
            <text:p>10.12</text:p>
          </table:table-cell>
          <table:table-cell table:style-name="ce30" table:formula="of:=+[.AB30]" office:value-type="float" office:value="4.1716176255">
            <text:p>4.17</text:p>
          </table:table-cell>
          <table:table-cell table:style-name="ce30" table:formula="of:=+[.AC30]" office:value-type="float" office:value="10.838795161">
            <text:p>10.84</text:p>
          </table:table-cell>
          <table:table-cell table:style-name="ce46" office:value-type="string">
            <text:p>　　<text:span text:style-name="T10">(7)Video gam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9.887438212">
            <text:p>39.887438212</text:p>
          </table:table-cell>
          <table:table-cell table:style-name="ce2" office:value-type="float" office:value="27.427783961">
            <text:p>27.427783961</text:p>
          </table:table-cell>
          <table:table-cell table:style-name="ce2" office:value-type="float" office:value="41.39778344">
            <text:p>41.3977834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32" table:number-columns-repeated="982"/>
        </table:table-row>
        <table:table-row table:style-name="ro10">
          <table:table-cell table:style-name="ce16" office:value-type="string">
            <text:p>　　<text:span text:style-name="T5">(8)</text:span><text:span text:style-name="T6">有線電視頻道設備</text:span></text:p>
            <text:p><text:span text:style-name="T5"><text:s text:c="13"/></text:span><text:span text:style-name="T5">(</text:span><text:span text:style-name="T6">含多媒體隨選視訊</text:span><text:span text:style-name="T5">)</text:span></text:p>
          </table:table-cell>
          <table:table-cell table:style-name="ce30" table:formula="of:=+[.AA31]" office:value-type="float" office:value="82.916373449">
            <text:p>82.92</text:p>
          </table:table-cell>
          <table:table-cell table:style-name="ce30" table:formula="of:=+[.AB31]" office:value-type="float" office:value="69.979659665">
            <text:p>69.98</text:p>
          </table:table-cell>
          <table:table-cell table:style-name="ce30" table:formula="of:=+[.AC31]" office:value-type="float" office:value="84.484547296">
            <text:p>84.48</text:p>
          </table:table-cell>
          <table:table-cell table:style-name="ce46" office:value-type="string">
            <text:p>　　<text:span text:style-name="T10">(8)Cable TV(MOD included)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97.800489083">
            <text:p>97.800489083</text:p>
          </table:table-cell>
          <table:table-cell table:style-name="ce2" office:value-type="float" office:value="95.869273243">
            <text:p>95.869273243</text:p>
          </table:table-cell>
          <table:table-cell table:style-name="ce2" office:value-type="float" office:value="98.034588888">
            <text:p>98.03458888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0" table:formula="of:=+[.AA32]" office:value-type="float" office:value="71.934430264">
            <text:p>71.93</text:p>
          </table:table-cell>
          <table:table-cell table:style-name="ce30" table:formula="of:=+[.AB32]" office:value-type="float" office:value="54.679044636">
            <text:p>54.68</text:p>
          </table:table-cell>
          <table:table-cell table:style-name="ce30" table:formula="of:=+[.AC32]" office:value-type="float" office:value="74.026108639">
            <text:p>74.03</text:p>
          </table:table-cell>
          <table:table-cell table:style-name="ce46" office:value-type="string">
            <text:p>　　<text:span text:style-name="T10">(9)Personal comput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9.352305527">
            <text:p>49.352305527</text:p>
          </table:table-cell>
          <table:table-cell table:style-name="ce2" office:value-type="float" office:value="54.943644422">
            <text:p>54.943644422</text:p>
          </table:table-cell>
          <table:table-cell table:style-name="ce2" office:value-type="float" office:value="48.674529736">
            <text:p>48.67452973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0" table:formula="of:=+[.AA33]" office:value-type="float" office:value="96.056296401">
            <text:p>96.06</text:p>
          </table:table-cell>
          <table:table-cell table:style-name="ce30" table:formula="of:=+[.AB33]" office:value-type="float" office:value="98.298412265">
            <text:p>98.30</text:p>
          </table:table-cell>
          <table:table-cell table:style-name="ce30" table:formula="of:=+[.AC33]" office:value-type="float" office:value="95.784509646">
            <text:p>95.78</text:p>
          </table:table-cell>
          <table:table-cell table:style-name="ce46" office:value-type="string">
            <text:p>　　<text:span text:style-name="T10">(10)Teleph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3.394197356">
            <text:p>43.394197356</text:p>
          </table:table-cell>
          <table:table-cell table:style-name="ce2" office:value-type="float" office:value="28.96044392">
            <text:p>28.96044392</text:p>
          </table:table-cell>
          <table:table-cell table:style-name="ce2" office:value-type="float" office:value="45.143840661">
            <text:p>45.14384066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0" table:formula="of:=+[.AA34]" office:value-type="float" office:value="91.702516751">
            <text:p>91.70</text:p>
          </table:table-cell>
          <table:table-cell table:style-name="ce30" table:formula="of:=+[.AB34]" office:value-type="float" office:value="84.957141814">
            <text:p>84.96</text:p>
          </table:table-cell>
          <table:table-cell table:style-name="ce30" table:formula="of:=+[.AC34]" office:value-type="float" office:value="92.52018349">
            <text:p>92.52</text:p>
          </table:table-cell>
          <table:table-cell table:style-name="ce46" office:value-type="string">
            <text:p>　　<text:span text:style-name="T10">(11)Cell ph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9.16174707">
            <text:p>19.16174707</text:p>
          </table:table-cell>
          <table:table-cell table:style-name="ce2" office:value-type="float" office:value="22.038615891">
            <text:p>22.038615891</text:p>
          </table:table-cell>
          <table:table-cell table:style-name="ce2" office:value-type="float" office:value="18.813016278">
            <text:p>18.81301627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32" table:number-columns-repeated="982"/>
        </table:table-row>
        <table:table-row table:style-name="ro7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</text:span></text:p>
            <text:p><text:span text:style-name="T6"><text:s text:c="7"/></text:span><text:span text:style-name="T6">或其他設備</text:span><text:span text:style-name="T6">)</text:span></text:p>
          </table:table-cell>
          <table:table-cell table:style-name="ce30" table:formula="of:=+[.AA35]" office:value-type="float" office:value="68.992667992">
            <text:p>68.99</text:p>
          </table:table-cell>
          <table:table-cell table:style-name="ce30" table:formula="of:=+[.AB35]" office:value-type="float" office:value="51.241465419">
            <text:p>51.24</text:p>
          </table:table-cell>
          <table:table-cell table:style-name="ce30" table:formula="of:=+[.AC35]" office:value-type="float" office:value="71.144448737">
            <text:p>71.14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2" table:number-columns-repeated="18"/>
          <table:table-cell table:style-name="Default" table:number-columns-repeated="3"/>
          <table:table-cell table:style-name="Default" office:value-type="float" office:value="8.86848587">
            <text:p>8.86848587</text:p>
          </table:table-cell>
          <table:table-cell table:style-name="Default" office:value-type="float" office:value="4.2543088014">
            <text:p>4.2543088014</text:p>
          </table:table-cell>
          <table:table-cell table:style-name="Default" office:value-type="float" office:value="9.3862199407">
            <text:p>9.38621994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2" table:number-columns-repeated="982"/>
        </table:table-row>
        <table:table-row table:style-name="ro11">
          <table:table-cell table:style-name="ce17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2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9"/>
          <table:table-cell table:style-name="Default" table:number-columns-repeated="16"/>
          <table:table-cell table:style-name="ce32" table:number-columns-repeated="985"/>
        </table:table-row>
        <table:table-row table:style-name="ro13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4" table:number-rows-repeated="16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2" table:range-usable-as="print-range"/>
        </table:named-expressions>
      </table:table>
      <table:table table:name="103,104" table:style-name="ta2" table:print-ranges="'103,104'.A1:'103,104'.E55">
        <table:table-column table:style-name="co6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7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3"/>
          <table:table-cell table:style-name="ce39" office:value-type="string">
            <text:p>The Survey of Family Income and Expenditure, 2011</text:p>
          </table:table-cell>
          <table:table-cell table:number-columns-repeated="18"/>
          <table:table-cell table:style-name="Default" table:number-columns-repeated="3"/>
          <table:table-cell table:style-name="ce2" office:value-type="float" office:value="59.11141191">
            <text:p>59.11141191</text:p>
          </table:table-cell>
          <table:table-cell table:style-name="ce2" office:value-type="float" office:value="64.915825962">
            <text:p>64.915825962</text:p>
          </table:table-cell>
          <table:table-cell table:style-name="ce2" office:value-type="float" office:value="58.407807388">
            <text:p>58.40780738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82.967370812">
            <text:p>82.967370812</text:p>
          </table:table-cell>
          <table:table-cell table:style-name="ce2" office:value-type="float" office:value="88.371352767">
            <text:p>88.371352767</text:p>
          </table:table-cell>
          <table:table-cell table:style-name="ce2" office:value-type="float" office:value="82.312306217">
            <text:p>82.31230621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16">
          <table:table-cell table:style-name="ce4" office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style-name="ce2" office:value-type="float" office:value="37.767018869">
            <text:p>37.767018869</text:p>
          </table:table-cell>
          <table:table-cell table:style-name="ce2" office:value-type="float" office:value="27.295577037">
            <text:p>27.295577037</text:p>
          </table:table-cell>
          <table:table-cell table:style-name="ce2" office:value-type="float" office:value="39.036355231">
            <text:p>39.03635523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17">
          <table:table-cell table:style-name="ce51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office:value-type="float" office:value="88.751190545">
            <text:p>88.751190545</text:p>
          </table:table-cell>
          <table:table-cell table:style-name="ce2" office:value-type="float" office:value="80.785609596">
            <text:p>80.785609596</text:p>
          </table:table-cell>
          <table:table-cell table:style-name="ce2" office:value-type="float" office:value="89.716769279">
            <text:p>89.71676927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2" office:value-type="string">
            <text:p><text:s text:c="60"/>2 0 1 1 <text:s text:c="49"/></text:p>
          </table:table-cell>
          <table:table-cell table:style-name="ce56"/>
          <table:table-cell table:style-name="ce60"/>
          <table:table-cell table:style-name="ce62"/>
          <table:table-cell table:style-name="ce56"/>
          <table:table-cell table:style-name="ce49" table:number-columns-repeated="18"/>
          <table:table-cell table:style-name="Default" table:number-columns-repeated="3"/>
          <table:table-cell table:style-name="ce2" office:value-type="float" office:value="30.870838692">
            <text:p>30.870838692</text:p>
          </table:table-cell>
          <table:table-cell table:style-name="ce2" office:value-type="float" office:value="15.236027027">
            <text:p>15.236027027</text:p>
          </table:table-cell>
          <table:table-cell table:style-name="ce2" office:value-type="float" office:value="32.766072919">
            <text:p>32.76607291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office:value-type="float" office:value="97.626342832">
            <text:p>97.626342832</text:p>
          </table:table-cell>
          <table:table-cell table:style-name="ce2" office:value-type="float" office:value="97.423574543">
            <text:p>97.423574543</text:p>
          </table:table-cell>
          <table:table-cell table:style-name="ce2" office:value-type="float" office:value="97.650922175">
            <text:p>97.65092217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office:value-type="float" office:value="16.276129733">
            <text:p>16.276129733</text:p>
          </table:table-cell>
          <table:table-cell table:style-name="ce2" office:value-type="float" office:value="14.134085452">
            <text:p>14.134085452</text:p>
          </table:table-cell>
          <table:table-cell table:style-name="ce2" office:value-type="float" office:value="16.535785923">
            <text:p>16.53578592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office:value-type="float" office:value="9.9798697365">
            <text:p>9.9798697365</text:p>
          </table:table-cell>
          <table:table-cell table:style-name="ce2" office:value-type="float" office:value="3.2824493614">
            <text:p>3.2824493614</text:p>
          </table:table-cell>
          <table:table-cell table:style-name="ce2" office:value-type="float" office:value="10.791723477">
            <text:p>10.79172347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57"/>
          <table:table-cell table:style-name="ce61" table:number-columns-repeated="2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ce2" office:value-type="float" office:value="32.838773436">
            <text:p>32.838773436</text:p>
          </table:table-cell>
          <table:table-cell table:style-name="ce2" office:value-type="float" office:value="21.845876578">
            <text:p>21.845876578</text:p>
          </table:table-cell>
          <table:table-cell table:style-name="ce2" office:value-type="float" office:value="34.171319988">
            <text:p>34.17131998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50" table:number-columns-repeated="982"/>
        </table:table-row>
        <table:table-row table:style-name="ro18">
          <table:table-cell table:style-name="ce8"/>
          <table:table-cell table:style-name="Default" table:number-columns-repeated="3"/>
          <table:table-cell table:style-name="ce63"/>
          <table:table-cell table:style-name="ce50" table:number-columns-repeated="18"/>
          <table:table-cell table:style-name="Default" table:number-columns-repeated="3"/>
          <table:table-cell table:style-name="ce2" office:value-type="float" office:value="39.887438212">
            <text:p>39.887438212</text:p>
          </table:table-cell>
          <table:table-cell table:style-name="ce2" office:value-type="float" office:value="27.427783961">
            <text:p>27.427783961</text:p>
          </table:table-cell>
          <table:table-cell table:style-name="ce2" office:value-type="float" office:value="41.39778344">
            <text:p>41.3977834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50" table:number-columns-repeated="982"/>
        </table:table-row>
        <table:table-row table:style-name="ro19">
          <table:table-cell table:style-name="ce12" office:value-type="string">
            <text:p>　(13)汽車</text:p>
          </table:table-cell>
          <table:table-cell table:style-name="ce58" table:formula="of:=+[.AA1]" office:value-type="float" office:value="59.11141191">
            <text:p>59.11</text:p>
          </table:table-cell>
          <table:table-cell table:style-name="ce58" table:formula="of:=+[.AB1]" office:value-type="float" office:value="64.915825962">
            <text:p>64.92</text:p>
          </table:table-cell>
          <table:table-cell table:style-name="ce58" table:formula="of:=+[.AC1]" office:value-type="float" office:value="58.407807388">
            <text:p>58.41</text:p>
          </table:table-cell>
          <table:table-cell table:style-name="ce46" office:value-type="string">
            <text:p>　(13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97.800489083">
            <text:p>97.800489083</text:p>
          </table:table-cell>
          <table:table-cell table:style-name="ce2" office:value-type="float" office:value="95.869273243">
            <text:p>95.869273243</text:p>
          </table:table-cell>
          <table:table-cell table:style-name="ce2" office:value-type="float" office:value="98.034588888">
            <text:p>98.03458888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4)機車</text:p>
          </table:table-cell>
          <table:table-cell table:style-name="ce58" table:formula="of:=+[.AA2]" office:value-type="float" office:value="82.967370812">
            <text:p>82.97</text:p>
          </table:table-cell>
          <table:table-cell table:style-name="ce58" table:formula="of:=+[.AB2]" office:value-type="float" office:value="88.371352767">
            <text:p>88.37</text:p>
          </table:table-cell>
          <table:table-cell table:style-name="ce58" table:formula="of:=+[.AC2]" office:value-type="float" office:value="82.312306217">
            <text:p>82.31</text:p>
          </table:table-cell>
          <table:table-cell table:style-name="ce46" office:value-type="string">
            <text:p>　(14)Motorcycl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9.352305527">
            <text:p>49.352305527</text:p>
          </table:table-cell>
          <table:table-cell table:style-name="ce2" office:value-type="float" office:value="54.943644422">
            <text:p>54.943644422</text:p>
          </table:table-cell>
          <table:table-cell table:style-name="ce2" office:value-type="float" office:value="48.674529736">
            <text:p>48.67452973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5)電磁爐</text:p>
          </table:table-cell>
          <table:table-cell table:style-name="ce58" table:formula="of:=+[.AA3]" office:value-type="float" office:value="37.767018869">
            <text:p>37.77</text:p>
          </table:table-cell>
          <table:table-cell table:style-name="ce58" table:formula="of:=+[.AB3]" office:value-type="float" office:value="27.295577037">
            <text:p>27.30</text:p>
          </table:table-cell>
          <table:table-cell table:style-name="ce58" table:formula="of:=+[.AC3]" office:value-type="float" office:value="39.036355231">
            <text:p>39.04</text:p>
          </table:table-cell>
          <table:table-cell table:style-name="ce46" office:value-type="string">
            <text:p>　(15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3.394197356">
            <text:p>43.394197356</text:p>
          </table:table-cell>
          <table:table-cell table:style-name="ce2" office:value-type="float" office:value="28.96044392">
            <text:p>28.96044392</text:p>
          </table:table-cell>
          <table:table-cell table:style-name="ce2" office:value-type="float" office:value="45.143840661">
            <text:p>45.14384066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6)冷暖氣機</text:p>
          </table:table-cell>
          <table:table-cell table:style-name="ce58" table:formula="of:=+[.AA4]" office:value-type="float" office:value="88.751190545">
            <text:p>88.75</text:p>
          </table:table-cell>
          <table:table-cell table:style-name="ce58" table:formula="of:=+[.AB4]" office:value-type="float" office:value="80.785609596">
            <text:p>80.79</text:p>
          </table:table-cell>
          <table:table-cell table:style-name="ce58" table:formula="of:=+[.AC4]" office:value-type="float" office:value="89.716769279">
            <text:p>89.72</text:p>
          </table:table-cell>
          <table:table-cell table:style-name="ce46" office:value-type="string">
            <text:p>　(16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9.16174707">
            <text:p>19.16174707</text:p>
          </table:table-cell>
          <table:table-cell table:style-name="ce2" office:value-type="float" office:value="22.038615891">
            <text:p>22.038615891</text:p>
          </table:table-cell>
          <table:table-cell table:style-name="ce2" office:value-type="float" office:value="18.813016278">
            <text:p>18.81301627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7)除濕機</text:p>
          </table:table-cell>
          <table:table-cell table:style-name="ce58" table:formula="of:=+[.AA5]" office:value-type="float" office:value="30.870838692">
            <text:p>30.87</text:p>
          </table:table-cell>
          <table:table-cell table:style-name="ce58" table:formula="of:=+[.AB5]" office:value-type="float" office:value="15.236027027">
            <text:p>15.24</text:p>
          </table:table-cell>
          <table:table-cell table:style-name="ce58" table:formula="of:=+[.AC5]" office:value-type="float" office:value="32.766072919">
            <text:p>32.77</text:p>
          </table:table-cell>
          <table:table-cell table:style-name="ce46" office:value-type="string">
            <text:p>　(17)Dehumidifi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7.4835773412">
            <text:p>7.4835773412</text:p>
          </table:table-cell>
          <table:table-cell table:style-name="ce2" office:value-type="float" office:value="4.1048993347">
            <text:p>4.1048993347</text:p>
          </table:table-cell>
          <table:table-cell table:style-name="ce2" office:value-type="float" office:value="7.8931368766">
            <text:p>7.893136876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8)洗衣機</text:p>
          </table:table-cell>
          <table:table-cell table:style-name="ce58" table:formula="of:=+[.AA6]" office:value-type="float" office:value="97.626342832">
            <text:p>97.63</text:p>
          </table:table-cell>
          <table:table-cell table:style-name="ce58" table:formula="of:=+[.AB6]" office:value-type="float" office:value="97.423574543">
            <text:p>97.42</text:p>
          </table:table-cell>
          <table:table-cell table:style-name="ce58" table:formula="of:=+[.AC6]" office:value-type="float" office:value="97.650922175">
            <text:p>97.65</text:p>
          </table:table-cell>
          <table:table-cell table:style-name="ce46" office:value-type="string">
            <text:p>　(18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58.59828171">
            <text:p>158.59828171</text:p>
          </table:table-cell>
          <table:table-cell table:style-name="ce2" office:value-type="float" office:value="156.7034581">
            <text:p>156.7034581</text:p>
          </table:table-cell>
          <table:table-cell table:style-name="ce2" office:value-type="float" office:value="158.82797009">
            <text:p>158.8279700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9)烘衣機</text:p>
          </table:table-cell>
          <table:table-cell table:style-name="ce58" table:formula="of:=+[.AA7]" office:value-type="float" office:value="16.276129733">
            <text:p>16.28</text:p>
          </table:table-cell>
          <table:table-cell table:style-name="ce58" table:formula="of:=+[.AB7]" office:value-type="float" office:value="14.134085452">
            <text:p>14.13</text:p>
          </table:table-cell>
          <table:table-cell table:style-name="ce58" table:formula="of:=+[.AC7]" office:value-type="float" office:value="16.535785923">
            <text:p>16.54</text:p>
          </table:table-cell>
          <table:table-cell table:style-name="ce46" office:value-type="string">
            <text:p>　(19)Dri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89.927692768">
            <text:p>89.927692768</text:p>
          </table:table-cell>
          <table:table-cell table:style-name="ce2" office:value-type="float" office:value="102.82070855">
            <text:p>102.82070855</text:p>
          </table:table-cell>
          <table:table-cell table:style-name="ce2" office:value-type="float" office:value="88.364815944">
            <text:p>88.36481594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0)空氣清淨機</text:p>
          </table:table-cell>
          <table:table-cell table:style-name="ce58" table:formula="of:=+[.AA8]" office:value-type="float" office:value="9.9798697365">
            <text:p>9.98</text:p>
          </table:table-cell>
          <table:table-cell table:style-name="ce58" table:formula="of:=+[.AB8]" office:value-type="float" office:value="3.2824493614">
            <text:p>3.28</text:p>
          </table:table-cell>
          <table:table-cell table:style-name="ce58" table:formula="of:=+[.AC8]" office:value-type="float" office:value="10.791723477">
            <text:p>10.79</text:p>
          </table:table-cell>
          <table:table-cell table:style-name="ce46" office:value-type="string">
            <text:p>　(20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68.670588943">
            <text:p>68.670588943</text:p>
          </table:table-cell>
          <table:table-cell table:style-name="ce2" office:value-type="float" office:value="53.882749546">
            <text:p>53.882749546</text:p>
          </table:table-cell>
          <table:table-cell table:style-name="ce2" office:value-type="float" office:value="70.463154148">
            <text:p>70.46315414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1)濾水器</text:p>
          </table:table-cell>
          <table:table-cell table:style-name="ce58" table:formula="of:=+[.AA9]" office:value-type="float" office:value="32.838773436">
            <text:p>32.84</text:p>
          </table:table-cell>
          <table:table-cell table:style-name="ce58" table:formula="of:=+[.AB9]" office:value-type="float" office:value="21.845876578">
            <text:p>21.85</text:p>
          </table:table-cell>
          <table:table-cell table:style-name="ce58" table:formula="of:=+[.AC9]" office:value-type="float" office:value="34.171319988">
            <text:p>34.17</text:p>
          </table:table-cell>
          <table:table-cell table:style-name="ce46" office:value-type="string">
            <text:p>　(21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1.105738393">
            <text:p>41.105738393</text:p>
          </table:table-cell>
          <table:table-cell table:style-name="ce2" office:value-type="float" office:value="24.322475052">
            <text:p>24.322475052</text:p>
          </table:table-cell>
          <table:table-cell table:style-name="ce2" office:value-type="float" office:value="43.140186636">
            <text:p>43.14018663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2)吸塵器</text:p>
          </table:table-cell>
          <table:table-cell table:style-name="ce58" table:formula="of:=+[.AA10]" office:value-type="float" office:value="39.887438212">
            <text:p>39.89</text:p>
          </table:table-cell>
          <table:table-cell table:style-name="ce58" table:formula="of:=+[.AB10]" office:value-type="float" office:value="27.427783961">
            <text:p>27.43</text:p>
          </table:table-cell>
          <table:table-cell table:style-name="ce58" table:formula="of:=+[.AC10]" office:value-type="float" office:value="41.39778344">
            <text:p>41.40</text:p>
          </table:table-cell>
          <table:table-cell table:style-name="ce46" office:value-type="string">
            <text:p>　(22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8.3627080094">
            <text:p>8.3627080094</text:p>
          </table:table-cell>
          <table:table-cell table:style-name="ce2" office:value-type="float" office:value="3.928119135">
            <text:p>3.928119135</text:p>
          </table:table-cell>
          <table:table-cell table:style-name="ce2" office:value-type="float" office:value="8.9002638687">
            <text:p>8.900263868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3)熱水器</text:p>
          </table:table-cell>
          <table:table-cell table:style-name="ce58" table:formula="of:=+[.AA11]" office:value-type="float" office:value="97.800489083">
            <text:p>97.80</text:p>
          </table:table-cell>
          <table:table-cell table:style-name="ce58" table:formula="of:=+[.AB11]" office:value-type="float" office:value="95.869273243">
            <text:p>95.87</text:p>
          </table:table-cell>
          <table:table-cell table:style-name="ce58" table:formula="of:=+[.AC11]" office:value-type="float" office:value="98.034588888">
            <text:p>98.03</text:p>
          </table:table-cell>
          <table:table-cell table:style-name="ce46" office:value-type="string">
            <text:p>　(23)Geys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3.274250593">
            <text:p>33.274250593</text:p>
          </table:table-cell>
          <table:table-cell table:style-name="ce2" office:value-type="float" office:value="23.90390141">
            <text:p>23.90390141</text:p>
          </table:table-cell>
          <table:table-cell table:style-name="ce2" office:value-type="float" office:value="34.410113747">
            <text:p>34.41011374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4)開飲機</text:p>
          </table:table-cell>
          <table:table-cell table:style-name="ce58" table:formula="of:=+[.AA12]" office:value-type="float" office:value="49.352305527">
            <text:p>49.35</text:p>
          </table:table-cell>
          <table:table-cell table:style-name="ce58" table:formula="of:=+[.AB12]" office:value-type="float" office:value="54.943644422">
            <text:p>54.94</text:p>
          </table:table-cell>
          <table:table-cell table:style-name="ce58" table:formula="of:=+[.AC12]" office:value-type="float" office:value="48.674529736">
            <text:p>48.67</text:p>
          </table:table-cell>
          <table:table-cell table:style-name="ce46" office:value-type="string">
            <text:p>　(24)Hot-warm water fountain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0.092425825">
            <text:p>10.092425825</text:p>
          </table:table-cell>
          <table:table-cell table:style-name="ce2" office:value-type="float" office:value="5.2523520729">
            <text:p>5.2523520729</text:p>
          </table:table-cell>
          <table:table-cell table:style-name="ce2" office:value-type="float" office:value="10.679134104">
            <text:p>10.67913410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5)微波爐</text:p>
          </table:table-cell>
          <table:table-cell table:style-name="ce58" table:formula="of:=+[.AA13]" office:value-type="float" office:value="43.394197356">
            <text:p>43.39</text:p>
          </table:table-cell>
          <table:table-cell table:style-name="ce58" table:formula="of:=+[.AB13]" office:value-type="float" office:value="28.96044392">
            <text:p>28.96</text:p>
          </table:table-cell>
          <table:table-cell table:style-name="ce58" table:formula="of:=+[.AC13]" office:value-type="float" office:value="45.143840661">
            <text:p>45.14</text:p>
          </table:table-cell>
          <table:table-cell table:style-name="ce46" office:value-type="string">
            <text:p>　(25)Microwave oven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62.033329039">
            <text:p>62.033329039</text:p>
          </table:table-cell>
          <table:table-cell table:style-name="ce2" office:value-type="float" office:value="42.120935526">
            <text:p>42.120935526</text:p>
          </table:table-cell>
          <table:table-cell table:style-name="ce2" office:value-type="float" office:value="64.447086911">
            <text:p>64.44708691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6)報紙</text:p>
          </table:table-cell>
          <table:table-cell table:style-name="ce58" table:formula="of:=+[.AA14]" office:value-type="float" office:value="19.16174707">
            <text:p>19.16</text:p>
          </table:table-cell>
          <table:table-cell table:style-name="ce58" table:formula="of:=+[.AB14]" office:value-type="float" office:value="22.038615891">
            <text:p>22.04</text:p>
          </table:table-cell>
          <table:table-cell table:style-name="ce58" table:formula="of:=+[.AC14]" office:value-type="float" office:value="18.813016278">
            <text:p>18.81</text:p>
          </table:table-cell>
          <table:table-cell table:style-name="ce46" office:value-type="string">
            <text:p>　(26)Newspap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1.025997342">
            <text:p>11.025997342</text:p>
          </table:table-cell>
          <table:table-cell table:style-name="ce2" office:value-type="float" office:value="4.4174344016">
            <text:p>4.4174344016</text:p>
          </table:table-cell>
          <table:table-cell table:style-name="ce2" office:value-type="float" office:value="11.827079885">
            <text:p>11.82707988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7)期刊雜誌</text:p>
          </table:table-cell>
          <table:table-cell table:style-name="ce58" table:formula="of:=+[.AA15]" office:value-type="float" office:value="7.4835773412">
            <text:p>7.48</text:p>
          </table:table-cell>
          <table:table-cell table:style-name="ce58" table:formula="of:=+[.AB15]" office:value-type="float" office:value="4.1048993347">
            <text:p>4.10</text:p>
          </table:table-cell>
          <table:table-cell table:style-name="ce58" table:formula="of:=+[.AC15]" office:value-type="float" office:value="7.8931368766">
            <text:p>7.89</text:p>
          </table:table-cell>
          <table:table-cell table:style-name="ce46" office:value-type="string">
            <text:p>　(27)Magazin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85.632359308">
            <text:p>85.632359308</text:p>
          </table:table-cell>
          <table:table-cell table:style-name="ce2" office:value-type="float" office:value="71.348154825">
            <text:p>71.348154825</text:p>
          </table:table-cell>
          <table:table-cell table:style-name="ce2" office:value-type="float" office:value="87.363874457">
            <text:p>87.36387445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32" table:number-columns-repeated="982"/>
        </table:table-row>
        <table:table-row table:style-name="ro19">
          <table:table-cell table:style-name="ce53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3"/>
          <table:table-cell table:style-name="ce43" office:value-type="string">
            <text:p>2.Average No. per hunderd households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03.32362129">
            <text:p>103.32362129</text:p>
          </table:table-cell>
          <table:table-cell table:style-name="ce2" office:value-type="float" office:value="74.388367027">
            <text:p>74.388367027</text:p>
          </table:table-cell>
          <table:table-cell table:style-name="ce2" office:value-type="float" office:value="106.83112017">
            <text:p>106.8311201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1)彩色電視機</text:p>
          </table:table-cell>
          <table:table-cell table:style-name="ce58" table:formula="of:=+[.AA16]" office:value-type="float" office:value="158.59828171">
            <text:p>158.60</text:p>
          </table:table-cell>
          <table:table-cell table:style-name="ce58" table:formula="of:=+[.AB16]" office:value-type="float" office:value="156.7034581">
            <text:p>156.70</text:p>
          </table:table-cell>
          <table:table-cell table:style-name="ce58" table:formula="of:=+[.AC16]" office:value-type="float" office:value="158.82797009">
            <text:p>158.83</text:p>
          </table:table-cell>
          <table:table-cell table:style-name="ce46" office:value-type="string">
            <text:p>　(1)Color TV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07.84043101">
            <text:p>107.84043101</text:p>
          </table:table-cell>
          <table:table-cell table:style-name="ce2" office:value-type="float" office:value="106.7668828">
            <text:p>106.7668828</text:p>
          </table:table-cell>
          <table:table-cell table:style-name="ce2" office:value-type="float" office:value="107.97056531">
            <text:p>107.9705653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 <text:s text:c="8"/>一般彩色電視機</text:p>
          </table:table-cell>
          <table:table-cell table:style-name="ce58" table:formula="of:=+[.AA17]" office:value-type="float" office:value="89.927692768">
            <text:p>89.93</text:p>
          </table:table-cell>
          <table:table-cell table:style-name="ce58" table:formula="of:=+[.AB17]" office:value-type="float" office:value="102.82070855">
            <text:p>102.82</text:p>
          </table:table-cell>
          <table:table-cell table:style-name="ce58" table:formula="of:=+[.AC17]" office:value-type="float" office:value="88.364815944">
            <text:p>88.36</text:p>
          </table:table-cell>
          <table:table-cell table:style-name="ce46" office:value-type="string">
            <text:p>　 <text:s text:c="4"/>Non-LCD TV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234.847426">
            <text:p>234.847426</text:p>
          </table:table-cell>
          <table:table-cell table:style-name="ce2" office:value-type="float" office:value="215.27731067">
            <text:p>215.27731067</text:p>
          </table:table-cell>
          <table:table-cell table:style-name="ce2" office:value-type="float" office:value="237.2196933">
            <text:p>237.219693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">
            <text:p>28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 <text:s text:c="8"/>液晶、電漿電視</text:p>
          </table:table-cell>
          <table:table-cell table:style-name="ce58" table:formula="of:=+[.AA18]" office:value-type="float" office:value="68.670588943">
            <text:p>68.67</text:p>
          </table:table-cell>
          <table:table-cell table:style-name="ce58" table:formula="of:=+[.AB18]" office:value-type="float" office:value="53.882749546">
            <text:p>53.88</text:p>
          </table:table-cell>
          <table:table-cell table:style-name="ce58" table:formula="of:=+[.AC18]" office:value-type="float" office:value="70.463154148">
            <text:p>70.46</text:p>
          </table:table-cell>
          <table:table-cell table:style-name="ce46" office:value-type="string">
            <text:p>　 <text:s text:c="5"/>LCD、PDP TV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71.114996231">
            <text:p>71.114996231</text:p>
          </table:table-cell>
          <table:table-cell table:style-name="ce2" office:value-type="float" office:value="87.467917573">
            <text:p>87.467917573</text:p>
          </table:table-cell>
          <table:table-cell table:style-name="ce2" office:value-type="float" office:value="69.132713559">
            <text:p>69.13271355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9">
            <text:p>29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2)數位影音光碟機</text:p>
          </table:table-cell>
          <table:table-cell table:style-name="ce58" table:formula="of:=+[.AA19]" office:value-type="float" office:value="41.105738393">
            <text:p>41.11</text:p>
          </table:table-cell>
          <table:table-cell table:style-name="ce58" table:formula="of:=+[.AB19]" office:value-type="float" office:value="24.322475052">
            <text:p>24.32</text:p>
          </table:table-cell>
          <table:table-cell table:style-name="ce58" table:formula="of:=+[.AC19]" office:value-type="float" office:value="43.140186636">
            <text:p>43.14</text:p>
          </table:table-cell>
          <table:table-cell table:style-name="ce46" office:value-type="string">
            <text:p>　(2)DVD play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47.49784466">
            <text:p>147.49784466</text:p>
          </table:table-cell>
          <table:table-cell table:style-name="ce2" office:value-type="float" office:value="167.30923625">
            <text:p>167.30923625</text:p>
          </table:table-cell>
          <table:table-cell table:style-name="ce2" office:value-type="float" office:value="145.09633013">
            <text:p>145.0963301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3)攝影機</text:p>
          </table:table-cell>
          <table:table-cell table:style-name="ce58" table:formula="of:=+[.AA20]" office:value-type="float" office:value="8.3627080094">
            <text:p>8.36</text:p>
          </table:table-cell>
          <table:table-cell table:style-name="ce58" table:formula="of:=+[.AB20]" office:value-type="float" office:value="3.928119135">
            <text:p>3.93</text:p>
          </table:table-cell>
          <table:table-cell table:style-name="ce58" table:formula="of:=+[.AC20]" office:value-type="float" office:value="8.9002638687">
            <text:p>8.90</text:p>
          </table:table-cell>
          <table:table-cell table:style-name="ce46" office:value-type="string">
            <text:p>　(3)Movies camera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8.400740713">
            <text:p>38.400740713</text:p>
          </table:table-cell>
          <table:table-cell table:style-name="ce2" office:value-type="float" office:value="28.056169323">
            <text:p>28.056169323</text:p>
          </table:table-cell>
          <table:table-cell table:style-name="ce2" office:value-type="float" office:value="39.654697984">
            <text:p>39.65469798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">
            <text:p>31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4)音響</text:p>
          </table:table-cell>
          <table:table-cell table:style-name="ce58" table:formula="of:=+[.AA21]" office:value-type="float" office:value="33.274250593">
            <text:p>33.27</text:p>
          </table:table-cell>
          <table:table-cell table:style-name="ce58" table:formula="of:=+[.AB21]" office:value-type="float" office:value="23.90390141">
            <text:p>23.90</text:p>
          </table:table-cell>
          <table:table-cell table:style-name="ce58" table:formula="of:=+[.AC21]" office:value-type="float" office:value="34.410113747">
            <text:p>34.41</text:p>
          </table:table-cell>
          <table:table-cell table:style-name="ce46" office:value-type="string">
            <text:p>　(4)Stereo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207.55275586">
            <text:p>207.55275586</text:p>
          </table:table-cell>
          <table:table-cell table:style-name="ce2" office:value-type="float" office:value="177.99183428">
            <text:p>177.99183428</text:p>
          </table:table-cell>
          <table:table-cell table:style-name="ce2" office:value-type="float" office:value="211.13609741">
            <text:p>211.1360974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32" table:number-columns-repeated="982"/>
        </table:table-row>
        <table:table-row table:style-name="ro19">
          <table:table-cell table:style-name="ce15" office:value-type="string">
            <text:p>　(5)鋼琴(含電子琴)</text:p>
          </table:table-cell>
          <table:table-cell table:style-name="ce58" table:formula="of:=+[.AA22]" office:value-type="float" office:value="10.092425825">
            <text:p>10.09</text:p>
          </table:table-cell>
          <table:table-cell table:style-name="ce58" table:formula="of:=+[.AB22]" office:value-type="float" office:value="5.2523520729">
            <text:p>5.25</text:p>
          </table:table-cell>
          <table:table-cell table:style-name="ce58" table:formula="of:=+[.AC22]" office:value-type="float" office:value="10.679134104">
            <text:p>10.68</text:p>
          </table:table-cell>
          <table:table-cell table:style-name="ce46" office:value-type="string">
            <text:p>　(5)Piano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6.957291281">
            <text:p>36.957291281</text:p>
          </table:table-cell>
          <table:table-cell table:style-name="ce2" office:value-type="float" office:value="17.860189103">
            <text:p>17.860189103</text:p>
          </table:table-cell>
          <table:table-cell table:style-name="ce2" office:value-type="float" office:value="39.272220458">
            <text:p>39.27222045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6)數位相機</text:p>
          </table:table-cell>
          <table:table-cell table:style-name="ce58" table:formula="of:=+[.AA23]" office:value-type="float" office:value="62.033329039">
            <text:p>62.03</text:p>
          </table:table-cell>
          <table:table-cell table:style-name="ce58" table:formula="of:=+[.AB23]" office:value-type="float" office:value="42.120935526">
            <text:p>42.12</text:p>
          </table:table-cell>
          <table:table-cell table:style-name="ce58" table:formula="of:=+[.AC23]" office:value-type="float" office:value="64.447086911">
            <text:p>64.45</text:p>
          </table:table-cell>
          <table:table-cell table:style-name="ce46" office:value-type="string">
            <text:p>　(6)Digital camera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00.01610953">
            <text:p>100.01610953</text:p>
          </table:table-cell>
          <table:table-cell table:style-name="ce2" office:value-type="float" office:value="101.58457969">
            <text:p>101.58457969</text:p>
          </table:table-cell>
          <table:table-cell table:style-name="ce2" office:value-type="float" office:value="99.82598135">
            <text:p>99.8259813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4">
            <text:p>3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7)電視遊樂器</text:p>
          </table:table-cell>
          <table:table-cell table:style-name="ce58" table:formula="of:=+[.AA24]" office:value-type="float" office:value="11.025997342">
            <text:p>11.03</text:p>
          </table:table-cell>
          <table:table-cell table:style-name="ce58" table:formula="of:=+[.AB24]" office:value-type="float" office:value="4.4174344016">
            <text:p>4.42</text:p>
          </table:table-cell>
          <table:table-cell table:style-name="ce58" table:formula="of:=+[.AC24]" office:value-type="float" office:value="11.827079885">
            <text:p>11.83</text:p>
          </table:table-cell>
          <table:table-cell table:style-name="ce46" office:value-type="string">
            <text:p>　(7)Video gam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6.338046232">
            <text:p>16.338046232</text:p>
          </table:table-cell>
          <table:table-cell table:style-name="ce2" office:value-type="float" office:value="14.207051121">
            <text:p>14.207051121</text:p>
          </table:table-cell>
          <table:table-cell table:style-name="ce2" office:value-type="float" office:value="16.596363054">
            <text:p>16.596363054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5">
            <text:p>35</text:p>
          </table:table-cell>
          <table:table-cell table:style-name="ce32" table:number-columns-repeated="982"/>
        </table:table-row>
        <table:table-row table:style-name="ro20">
          <table:table-cell table:style-name="ce54" office:value-type="string">
            <text:p>　(8)有線電視頻道設備</text:p>
            <text:p><text:s text:c="9"/>(含多媒體隨選視訊)</text:p>
          </table:table-cell>
          <table:table-cell table:style-name="ce59" table:formula="of:=+[.AA25]" office:value-type="float" office:value="85.632359308">
            <text:p>85.63</text:p>
          </table:table-cell>
          <table:table-cell table:style-name="ce59" table:formula="of:=+[.AB25]" office:value-type="float" office:value="71.348154825">
            <text:p>71.35</text:p>
          </table:table-cell>
          <table:table-cell table:style-name="ce59" table:formula="of:=+[.AC25]" office:value-type="float" office:value="87.363874457">
            <text:p>87.36</text:p>
          </table:table-cell>
          <table:table-cell table:style-name="ce45" office:value-type="string">
            <text:p>　(8)Cable TV(MOD included)</text:p>
          </table:table-cell>
          <table:table-cell table:style-name="ce65" table:number-columns-repeated="18"/>
          <table:table-cell table:style-name="ce66" table:number-columns-repeated="3"/>
          <table:table-cell table:style-name="ce2" office:value-type="float" office:value="11.173757845">
            <text:p>11.173757845</text:p>
          </table:table-cell>
          <table:table-cell table:style-name="ce2" office:value-type="float" office:value="3.5699530727">
            <text:p>3.5699530727</text:p>
          </table:table-cell>
          <table:table-cell table:style-name="ce2" office:value-type="float" office:value="12.095482479">
            <text:p>12.09548247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style-name="ce65" table:number-columns-repeated="982"/>
        </table:table-row>
        <table:table-row table:style-name="ro19">
          <table:table-cell table:style-name="ce12" office:value-type="string">
            <text:p>　(9)家用電腦</text:p>
          </table:table-cell>
          <table:table-cell table:style-name="ce58" table:formula="of:=+[.AA26]" office:value-type="float" office:value="103.32362129">
            <text:p>103.32</text:p>
          </table:table-cell>
          <table:table-cell table:style-name="ce58" table:formula="of:=+[.AB26]" office:value-type="float" office:value="74.388367027">
            <text:p>74.39</text:p>
          </table:table-cell>
          <table:table-cell table:style-name="ce58" table:formula="of:=+[.AC26]" office:value-type="float" office:value="106.83112017">
            <text:p>106.83</text:p>
          </table:table-cell>
          <table:table-cell table:style-name="ce46" office:value-type="string">
            <text:p>　(9)Personal comput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3.419602062">
            <text:p>33.419602062</text:p>
          </table:table-cell>
          <table:table-cell table:style-name="ce2" office:value-type="float" office:value="22.329977657">
            <text:p>22.329977657</text:p>
          </table:table-cell>
          <table:table-cell table:style-name="ce2" office:value-type="float" office:value="34.763873819">
            <text:p>34.76387381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7">
            <text:p>37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0)電話機</text:p>
          </table:table-cell>
          <table:table-cell table:style-name="ce58" table:formula="of:=+[.AA27]" office:value-type="float" office:value="107.84043101">
            <text:p>107.84</text:p>
          </table:table-cell>
          <table:table-cell table:style-name="ce58" table:formula="of:=+[.AB27]" office:value-type="float" office:value="106.7668828">
            <text:p>106.77</text:p>
          </table:table-cell>
          <table:table-cell table:style-name="ce58" table:formula="of:=+[.AC27]" office:value-type="float" office:value="107.97056531">
            <text:p>107.97</text:p>
          </table:table-cell>
          <table:table-cell table:style-name="ce46" office:value-type="string">
            <text:p>　(10)Telephon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2.086694487">
            <text:p>42.086694487</text:p>
          </table:table-cell>
          <table:table-cell table:style-name="ce2" office:value-type="float" office:value="28.344847872">
            <text:p>28.344847872</text:p>
          </table:table-cell>
          <table:table-cell table:style-name="ce2" office:value-type="float" office:value="43.752465627">
            <text:p>43.75246562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8">
            <text:p>38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1)行動電話</text:p>
          </table:table-cell>
          <table:table-cell table:style-name="ce58" table:formula="of:=+[.AA28]" office:value-type="float" office:value="234.847426">
            <text:p>234.85</text:p>
          </table:table-cell>
          <table:table-cell table:style-name="ce58" table:formula="of:=+[.AB28]" office:value-type="float" office:value="215.27731067">
            <text:p>215.28</text:p>
          </table:table-cell>
          <table:table-cell table:style-name="ce58" table:formula="of:=+[.AC28]" office:value-type="float" office:value="237.2196933">
            <text:p>237.22</text:p>
          </table:table-cell>
          <table:table-cell table:style-name="ce46" office:value-type="string">
            <text:p>　(11)Cell phon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04.80976764">
            <text:p>104.80976764</text:p>
          </table:table-cell>
          <table:table-cell table:style-name="ce2" office:value-type="float" office:value="105.4500171">
            <text:p>105.4500171</text:p>
          </table:table-cell>
          <table:table-cell table:style-name="ce2" office:value-type="float" office:value="104.73215732">
            <text:p>104.7321573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">
            <text:p>39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2)汽車</text:p>
          </table:table-cell>
          <table:table-cell table:style-name="ce58" table:formula="of:=+[.AA29]" office:value-type="float" office:value="71.114996231">
            <text:p>71.11</text:p>
          </table:table-cell>
          <table:table-cell table:style-name="ce58" table:formula="of:=+[.AB29]" office:value-type="float" office:value="87.467917573">
            <text:p>87.47</text:p>
          </table:table-cell>
          <table:table-cell table:style-name="ce58" table:formula="of:=+[.AC29]" office:value-type="float" office:value="69.132713559">
            <text:p>69.13</text:p>
          </table:table-cell>
          <table:table-cell table:style-name="ce46" office:value-type="string">
            <text:p>　(12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50.908967208">
            <text:p>50.908967208</text:p>
          </table:table-cell>
          <table:table-cell table:style-name="ce2" office:value-type="float" office:value="57.285772612">
            <text:p>57.285772612</text:p>
          </table:table-cell>
          <table:table-cell table:style-name="ce2" office:value-type="float" office:value="50.135978053">
            <text:p>50.13597805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0">
            <text:p>40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3)機車</text:p>
          </table:table-cell>
          <table:table-cell table:style-name="ce58" table:formula="of:=+[.AA30]" office:value-type="float" office:value="147.49784466">
            <text:p>147.50</text:p>
          </table:table-cell>
          <table:table-cell table:style-name="ce58" table:formula="of:=+[.AB30]" office:value-type="float" office:value="167.30923625">
            <text:p>167.31</text:p>
          </table:table-cell>
          <table:table-cell table:style-name="ce58" table:formula="of:=+[.AC30]" office:value-type="float" office:value="145.09633013">
            <text:p>145.10</text:p>
          </table:table-cell>
          <table:table-cell table:style-name="ce46" office:value-type="string">
            <text:p>　(13)Motorcycl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43.759586856">
            <text:p>43.759586856</text:p>
          </table:table-cell>
          <table:table-cell table:style-name="ce2" office:value-type="float" office:value="29.483017127">
            <text:p>29.483017127</text:p>
          </table:table-cell>
          <table:table-cell table:style-name="ce2" office:value-type="float" office:value="45.490176528">
            <text:p>45.49017652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1">
            <text:p>4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4)電磁爐</text:p>
          </table:table-cell>
          <table:table-cell table:style-name="ce58" table:formula="of:=+[.AA31]" office:value-type="float" office:value="38.400740713">
            <text:p>38.40</text:p>
          </table:table-cell>
          <table:table-cell table:style-name="ce58" table:formula="of:=+[.AB31]" office:value-type="float" office:value="28.056169323">
            <text:p>28.06</text:p>
          </table:table-cell>
          <table:table-cell table:style-name="ce58" table:formula="of:=+[.AC31]" office:value-type="float" office:value="39.654697984">
            <text:p>39.65</text:p>
          </table:table-cell>
          <table:table-cell table:style-name="ce46" office:value-type="string">
            <text:p>　(14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20.005303269">
            <text:p>20.005303269</text:p>
          </table:table-cell>
          <table:table-cell table:style-name="ce2" office:value-type="float" office:value="22.474505405">
            <text:p>22.474505405</text:p>
          </table:table-cell>
          <table:table-cell table:style-name="ce2" office:value-type="float" office:value="19.705989373">
            <text:p>19.70598937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2">
            <text:p>4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5)冷暖氣機</text:p>
          </table:table-cell>
          <table:table-cell table:style-name="ce58" table:formula="of:=+[.AA32]" office:value-type="float" office:value="207.55275586">
            <text:p>207.55</text:p>
          </table:table-cell>
          <table:table-cell table:style-name="ce58" table:formula="of:=+[.AB32]" office:value-type="float" office:value="177.99183428">
            <text:p>177.99</text:p>
          </table:table-cell>
          <table:table-cell table:style-name="ce58" table:formula="of:=+[.AC32]" office:value-type="float" office:value="211.13609741">
            <text:p>211.14</text:p>
          </table:table-cell>
          <table:table-cell table:style-name="ce46" office:value-type="string">
            <text:p>　(15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8.9896986109">
            <text:p>8.9896986109</text:p>
          </table:table-cell>
          <table:table-cell table:style-name="ce2" office:value-type="float" office:value="4.6961611472">
            <text:p>4.6961611472</text:p>
          </table:table-cell>
          <table:table-cell table:style-name="ce2" office:value-type="float" office:value="9.5101563773">
            <text:p>9.510156377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3">
            <text:p>4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6)除濕機</text:p>
          </table:table-cell>
          <table:table-cell table:style-name="ce58" table:formula="of:=+[.AA33]" office:value-type="float" office:value="36.957291281">
            <text:p>36.96</text:p>
          </table:table-cell>
          <table:table-cell table:style-name="ce58" table:formula="of:=+[.AB33]" office:value-type="float" office:value="17.860189103">
            <text:p>17.86</text:p>
          </table:table-cell>
          <table:table-cell table:style-name="ce58" table:formula="of:=+[.AC33]" office:value-type="float" office:value="39.272220458">
            <text:p>39.27</text:p>
          </table:table-cell>
          <table:table-cell table:style-name="ce46" office:value-type="string">
            <text:p>　(16)Dehumidifi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7959828">
            <text:p>7959828</text:p>
          </table:table-cell>
          <table:table-cell table:number-columns-repeated="4" table:style-name="ce2" office:value-type="float" office:value="1591966">
            <text:p>1591966</text:p>
          </table:table-cell>
          <table:table-cell table:style-name="ce2" office:value-type="float" office:value="1591964">
            <text:p>159196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7)洗衣機</text:p>
          </table:table-cell>
          <table:table-cell table:style-name="ce58" table:formula="of:=+[.AA34]" office:value-type="float" office:value="100.01610953">
            <text:p>100.02</text:p>
          </table:table-cell>
          <table:table-cell table:style-name="ce58" table:formula="of:=+[.AB34]" office:value-type="float" office:value="101.58457969">
            <text:p>101.58</text:p>
          </table:table-cell>
          <table:table-cell table:style-name="ce58" table:formula="of:=+[.AC34]" office:value-type="float" office:value="99.82598135">
            <text:p>99.83</text:p>
          </table:table-cell>
          <table:table-cell table:style-name="ce46" office:value-type="string">
            <text:p>　(17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.2891617677">
            <text:p>3.2891617677</text:p>
          </table:table-cell>
          <table:table-cell table:style-name="ce2" office:value-type="float" office:value="1.8918278723">
            <text:p>1.8918278723</text:p>
          </table:table-cell>
          <table:table-cell table:style-name="ce2" office:value-type="float" office:value="2.8302665014">
            <text:p>2.8302665014</text:p>
          </table:table-cell>
          <table:table-cell table:style-name="ce2" office:value-type="float" office:value="3.5006705647">
            <text:p>3.5006705647</text:p>
          </table:table-cell>
          <table:table-cell table:style-name="ce2" office:value-type="float" office:value="3.9526610758">
            <text:p>3.9526610758</text:p>
          </table:table-cell>
          <table:table-cell table:style-name="ce2" office:value-type="float" office:value="4.2703840571">
            <text:p>4.270384057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8)烘衣機</text:p>
          </table:table-cell>
          <table:table-cell table:style-name="ce58" table:formula="of:=+[.AA35]" office:value-type="float" office:value="16.338046232">
            <text:p>16.34</text:p>
          </table:table-cell>
          <table:table-cell table:style-name="ce58" table:formula="of:=+[.AB35]" office:value-type="float" office:value="14.207051121">
            <text:p>14.21</text:p>
          </table:table-cell>
          <table:table-cell table:style-name="ce58" table:formula="of:=+[.AC35]" office:value-type="float" office:value="16.596363054">
            <text:p>16.60</text:p>
          </table:table-cell>
          <table:table-cell table:style-name="ce46" office:value-type="string">
            <text:p>　(18)Dri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2.5877791381">
            <text:p>2.5877791381</text:p>
          </table:table-cell>
          <table:table-cell table:style-name="ce2" office:value-type="float" office:value="1.6758030508">
            <text:p>1.6758030508</text:p>
          </table:table-cell>
          <table:table-cell table:style-name="ce2" office:value-type="float" office:value="2.2391465318">
            <text:p>2.2391465318</text:p>
          </table:table-cell>
          <table:table-cell table:style-name="ce2" office:value-type="float" office:value="2.6442100417">
            <text:p>2.6442100417</text:p>
          </table:table-cell>
          <table:table-cell table:style-name="ce2" office:value-type="float" office:value="3.027767477">
            <text:p>3.027767477</text:p>
          </table:table-cell>
          <table:table-cell table:style-name="ce2" office:value-type="float" office:value="3.351969549">
            <text:p>3.35196954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19)空氣清淨機</text:p>
          </table:table-cell>
          <table:table-cell table:style-name="ce58" table:formula="of:=+[.AA36]" office:value-type="float" office:value="11.173757845">
            <text:p>11.17</text:p>
          </table:table-cell>
          <table:table-cell table:style-name="ce58" table:formula="of:=+[.AB36]" office:value-type="float" office:value="3.5699530727">
            <text:p>3.57</text:p>
          </table:table-cell>
          <table:table-cell table:style-name="ce58" table:formula="of:=+[.AC36]" office:value-type="float" office:value="12.095482479">
            <text:p>12.10</text:p>
          </table:table-cell>
          <table:table-cell table:style-name="ce46" office:value-type="string">
            <text:p>　(19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.4881909073">
            <text:p>1.4881909073</text:p>
          </table:table-cell>
          <table:table-cell table:style-name="ce2" office:value-type="float" office:value="0.5414961994">
            <text:p>0.5414961994</text:p>
          </table:table-cell>
          <table:table-cell table:style-name="ce2" office:value-type="float" office:value="1.1137262741">
            <text:p>1.1137262741</text:p>
          </table:table-cell>
          <table:table-cell table:style-name="ce2" office:value-type="float" office:value="1.5833592757">
            <text:p>1.5833592757</text:p>
          </table:table-cell>
          <table:table-cell table:style-name="ce2" office:value-type="float" office:value="1.9169891675">
            <text:p>1.9169891675</text:p>
          </table:table-cell>
          <table:table-cell table:style-name="ce2" office:value-type="float" office:value="2.2853846213">
            <text:p>2.28538462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0)濾水器</text:p>
          </table:table-cell>
          <table:table-cell table:style-name="ce58" table:formula="of:=+[.AA37]" office:value-type="float" office:value="33.419602062">
            <text:p>33.42</text:p>
          </table:table-cell>
          <table:table-cell table:style-name="ce58" table:formula="of:=+[.AB37]" office:value-type="float" office:value="22.329977657">
            <text:p>22.33</text:p>
          </table:table-cell>
          <table:table-cell table:style-name="ce58" table:formula="of:=+[.AC37]" office:value-type="float" office:value="34.763873819">
            <text:p>34.76</text:p>
          </table:table-cell>
          <table:table-cell table:style-name="ce46" office:value-type="string">
            <text:p>　(20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1.6801096542">
            <text:p>1.6801096542</text:p>
          </table:table-cell>
          <table:table-cell table:style-name="ce2" office:value-type="float" office:value="1.0609617206">
            <text:p>1.0609617206</text:p>
          </table:table-cell>
          <table:table-cell table:style-name="ce2" office:value-type="float" office:value="1.2921203499">
            <text:p>1.2921203499</text:p>
          </table:table-cell>
          <table:table-cell table:style-name="ce2" office:value-type="float" office:value="1.6425228319">
            <text:p>1.6425228319</text:p>
          </table:table-cell>
          <table:table-cell table:style-name="ce2" office:value-type="float" office:value="1.9753329232">
            <text:p>1.9753329232</text:p>
          </table:table-cell>
          <table:table-cell table:style-name="ce2" office:value-type="float" office:value="2.429611387">
            <text:p>2.42961138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1)吸塵器</text:p>
          </table:table-cell>
          <table:table-cell table:style-name="ce58" table:formula="of:=+[.AA38]" office:value-type="float" office:value="42.086694487">
            <text:p>42.09</text:p>
          </table:table-cell>
          <table:table-cell table:style-name="ce58" table:formula="of:=+[.AB38]" office:value-type="float" office:value="28.344847872">
            <text:p>28.34</text:p>
          </table:table-cell>
          <table:table-cell table:style-name="ce58" table:formula="of:=+[.AC38]" office:value-type="float" office:value="43.752465627">
            <text:p>43.75</text:p>
          </table:table-cell>
          <table:table-cell table:style-name="ce46" office:value-type="string">
            <text:p>　(21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84.584038932">
            <text:p>84.584038932</text:p>
          </table:table-cell>
          <table:table-cell table:style-name="ce2" office:value-type="float" office:value="74.401484586">
            <text:p>74.401484586</text:p>
          </table:table-cell>
          <table:table-cell table:style-name="ce2" office:value-type="float" office:value="79.613211724">
            <text:p>79.613211724</text:p>
          </table:table-cell>
          <table:table-cell table:style-name="ce2" office:value-type="float" office:value="84.829646066">
            <text:p>84.829646066</text:p>
          </table:table-cell>
          <table:table-cell table:style-name="ce2" office:value-type="float" office:value="89.869920964">
            <text:p>89.869920964</text:p>
          </table:table-cell>
          <table:table-cell table:style-name="ce2" office:value-type="float" office:value="94.205943407">
            <text:p>94.20594340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2)熱水器</text:p>
          </table:table-cell>
          <table:table-cell table:style-name="ce58" table:formula="of:=+[.AA39]" office:value-type="float" office:value="104.80976764">
            <text:p>104.81</text:p>
          </table:table-cell>
          <table:table-cell table:style-name="ce58" table:formula="of:=+[.AB39]" office:value-type="float" office:value="105.4500171">
            <text:p>105.45</text:p>
          </table:table-cell>
          <table:table-cell table:style-name="ce58" table:formula="of:=+[.AC39]" office:value-type="float" office:value="104.73215732">
            <text:p>104.73</text:p>
          </table:table-cell>
          <table:table-cell table:style-name="ce46" office:value-type="string">
            <text:p>　(22)Geyser</text:p>
          </table:table-cell>
          <table:table-cell table:style-name="ce32" table:number-columns-repeated="18"/>
          <table:table-cell table:style-name="Default" table:number-columns-repeated="3"/>
          <table:table-cell table:style-name="ce2" office:value-type="float" office:value="3.866223724">
            <text:p>3.866223724</text:p>
          </table:table-cell>
          <table:table-cell table:style-name="ce2" office:value-type="float" office:value="6.4973213161">
            <text:p>6.4973213161</text:p>
          </table:table-cell>
          <table:table-cell table:style-name="ce2" office:value-type="float" office:value="5.4517634582">
            <text:p>5.4517634582</text:p>
          </table:table-cell>
          <table:table-cell table:style-name="ce2" office:value-type="float" office:value="3.6693396273">
            <text:p>3.6693396273</text:p>
          </table:table-cell>
          <table:table-cell table:style-name="ce2" office:value-type="float" office:value="2.3280590915">
            <text:p>2.3280590915</text:p>
          </table:table-cell>
          <table:table-cell table:style-name="ce2" office:value-type="float" office:value="1.3846320094">
            <text:p>1.384632009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32" table:number-columns-repeated="982"/>
        </table:table-row>
        <table:table-row table:style-name="ro19">
          <table:table-cell table:style-name="ce12" office:value-type="string">
            <text:p>　(23)開飲機</text:p>
          </table:table-cell>
          <table:table-cell table:style-name="ce58" table:formula="of:=+[.AA40]" office:value-type="float" office:value="50.908967208">
            <text:p>50.91</text:p>
          </table:table-cell>
          <table:table-cell table:style-name="ce58" table:formula="of:=+[.AB40]" office:value-type="float" office:value="57.285772612">
            <text:p>57.29</text:p>
          </table:table-cell>
          <table:table-cell table:style-name="ce58" table:formula="of:=+[.AC40]" office:value-type="float" office:value="50.135978053">
            <text:p>50.14</text:p>
          </table:table-cell>
          <table:table-cell table:style-name="ce46" office:value-type="string">
            <text:p>　(23)Hot-warm water fountai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9">
          <table:table-cell table:style-name="ce12" office:value-type="string">
            <text:p>　(24)微波爐</text:p>
          </table:table-cell>
          <table:table-cell table:style-name="ce58" table:formula="of:=+[.AA41]" office:value-type="float" office:value="43.759586856">
            <text:p>43.76</text:p>
          </table:table-cell>
          <table:table-cell table:style-name="ce58" table:formula="of:=+[.AB41]" office:value-type="float" office:value="29.483017127">
            <text:p>29.48</text:p>
          </table:table-cell>
          <table:table-cell table:style-name="ce58" table:formula="of:=+[.AC41]" office:value-type="float" office:value="45.490176528">
            <text:p>45.49</text:p>
          </table:table-cell>
          <table:table-cell table:style-name="ce46" office:value-type="string">
            <text:p>　(24)Microwave ove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9">
          <table:table-cell table:style-name="ce12" office:value-type="string">
            <text:p>　(25)報紙</text:p>
          </table:table-cell>
          <table:table-cell table:style-name="ce58" table:formula="of:=+[.AA42]" office:value-type="float" office:value="20.005303269">
            <text:p>20.01</text:p>
          </table:table-cell>
          <table:table-cell table:style-name="ce58" table:formula="of:=+[.AB42]" office:value-type="float" office:value="22.474505405">
            <text:p>22.47</text:p>
          </table:table-cell>
          <table:table-cell table:style-name="ce58" table:formula="of:=+[.AC42]" office:value-type="float" office:value="19.705989373">
            <text:p>19.71</text:p>
          </table:table-cell>
          <table:table-cell table:style-name="ce64" office:value-type="string">
            <text:p>　(25)Newspaper</text:p>
          </table:table-cell>
          <table:table-cell table:style-name="ce32" table:number-columns-repeated="1019"/>
        </table:table-row>
        <table:table-row table:style-name="ro19">
          <table:table-cell table:style-name="ce12" office:value-type="string">
            <text:p>　(26)期刊雜誌</text:p>
          </table:table-cell>
          <table:table-cell table:style-name="ce58" table:formula="of:=+[.AA43]" office:value-type="float" office:value="8.9896986109">
            <text:p>8.99</text:p>
          </table:table-cell>
          <table:table-cell table:style-name="ce58" table:formula="of:=+[.AB43]" office:value-type="float" office:value="4.6961611472">
            <text:p>4.70</text:p>
          </table:table-cell>
          <table:table-cell table:style-name="ce58" table:formula="of:=+[.AC43]" office:value-type="float" office:value="9.5101563773">
            <text:p>9.51</text:p>
          </table:table-cell>
          <table:table-cell table:style-name="ce64" office:value-type="string">
            <text:p><text:s text:c="4"/>(26)Magazine</text:p>
          </table:table-cell>
          <table:table-cell table:style-name="ce32" table:number-columns-repeated="1019"/>
        </table:table-row>
        <table:table-row table:style-name="ro18">
          <table:table-cell table:style-name="ce55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019"/>
        </table:table-row>
        <table:table-row table:style-name="ro14" table:number-rows-repeated="29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799cm" fo:margin-right="1.799cm" style:print-page-order="ltr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  <style:master-page style:name="PageStyle_5f_103_2c_104" style:display-name="PageStyle_103,10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1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6:58:04</meta:creation-date>
    <dc:creator>apple</dc:creator>
    <dc:date>2012-10-09T16:58:08</dc:date>
    <meta:document-statistic meta:table-count="2" meta:cell-count="2035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