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cript-lb.xml"/>
  <manifest:file-entry manifest:media-type="text/xml" manifest:full-path="Basic/Standard/Sheet11.xml"/>
  <manifest:file-entry manifest:media-type="text/xml" manifest:full-path="Basic/Standard/Sheet12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I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number-columns-repeated="3" table:default-cell-style-name="ce2"/>
        <table:table-column table:style-name="co4" table:default-cell-style-name="ce39"/>
        <table:table-column table:style-name="co5" table:default-cell-style-name="ce2"/>
        <table:table-column table:style-name="co6" table:default-cell-style-name="ce2"/>
        <table:table-column table:style-name="co5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91cm" svg:x="5.14cm" svg:y="0.052cm" draw:caption-point-x="-0.406cm" draw:caption-point-y="-0.041cm">
              <dc:date>2015-05-29T00:00:00</dc:date>
              <text:p text:style-name="P2"><text:span text:style-name="T1">L12</text:span></text:p>
              <text:p text:style-name="P2"><text:span text:style-name="T1"/></text:p>
            </office:annotation>
            <text:p>100年家庭收支調查報告</text:p>
          </table:table-cell>
          <table:table-cell table:number-columns-repeated="7"/>
          <table:table-cell table:style-name="ce30" office:value-type="string">
            <text:p>The Survey of Family Income and Expenditure, 2011</text:p>
          </table:table-cell>
          <table:table-cell table:number-columns-repeated="17"/>
          <table:table-cell office:value-type="float" office:value="13373383.869">
            <text:p>13373383.869</text:p>
          </table:table-cell>
          <table:table-cell office:value-type="float" office:value="2464250.8529">
            <text:p>2464250.8529</text:p>
          </table:table-cell>
          <table:table-cell office:value-type="float" office:value="1683115.7688">
            <text:p>1683115.7688</text:p>
          </table:table-cell>
          <table:table-cell office:value-type="float" office:value="1447290.958">
            <text:p>1447290.958</text:p>
          </table:table-cell>
          <table:table-cell office:value-type="float" office:value="1096398.7368">
            <text:p>1096398.7368</text:p>
          </table:table-cell>
          <table:table-cell office:value-type="float" office:value="1671939.2791">
            <text:p>1671939.2791</text:p>
          </table:table-cell>
          <table:table-cell office:value-type="float" office:value="249369.31933">
            <text:p>249369.319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office:value-type="float" office:value="611133.83339">
            <text:p>611133.83339</text:p>
          </table:table-cell>
          <table:table-cell office:value-type="float" office:value="603896.6366">
            <text:p>603896.6366</text:p>
          </table:table-cell>
          <table:table-cell office:value-type="float" office:value="857731.66177">
            <text:p>857731.66177</text:p>
          </table:table-cell>
          <table:table-cell office:value-type="float" office:value="608942.52783">
            <text:p>608942.52783</text:p>
          </table:table-cell>
          <table:table-cell office:value-type="float" office:value="517619.70115">
            <text:p>517619.70115</text:p>
          </table:table-cell>
          <table:table-cell office:value-type="float" office:value="589308.77669">
            <text:p>589308.77669</text:p>
          </table:table-cell>
          <table:table-cell office:value-type="float" office:value="487719.093">
            <text:p>487719.0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</text:p>
          </table:table-cell>
          <table:covered-table-cell table:number-columns-repeated="4" table:style-name="ce14"/>
          <table:table-cell table:style-name="ce25" office:value-type="string" table:number-columns-spanned="4" table:number-rows-spanned="1">
            <text:p>Table 1. <text:s/>Sources of Income Recipients by Areas</text:p>
          </table:table-cell>
          <table:covered-table-cell table:number-columns-repeated="3" table:style-name="ce28"/>
          <table:table-cell table:number-columns-repeated="17"/>
          <table:table-cell office:value-type="float" office:value="382494.8321">
            <text:p>382494.8321</text:p>
          </table:table-cell>
          <table:table-cell office:value-type="float" office:value="401938.03056">
            <text:p>401938.03056</text:p>
          </table:table-cell>
          <table:table-cell office:value-type="float" office:value="547253.285">
            <text:p>547253.285</text:p>
          </table:table-cell>
          <table:table-cell office:value-type="float" office:value="355877.38509">
            <text:p>355877.38509</text:p>
          </table:table-cell>
          <table:table-cell office:value-type="float" office:value="323757.53486">
            <text:p>323757.53486</text:p>
          </table:table-cell>
          <table:table-cell office:value-type="float" office:value="361033.47843">
            <text:p>361033.47843</text:p>
          </table:table-cell>
          <table:table-cell office:value-type="float" office:value="274351.87349">
            <text:p>274351.873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office:value-type="float" office:value="285973.54554">
            <text:p>285973.54554</text:p>
          </table:table-cell>
          <table:table-cell office:value-type="float" office:value="309669.18247">
            <text:p>309669.18247</text:p>
          </table:table-cell>
          <table:table-cell office:value-type="float" office:value="392976.9906">
            <text:p>392976.9906</text:p>
          </table:table-cell>
          <table:table-cell office:value-type="float" office:value="271579.64138">
            <text:p>271579.64138</text:p>
          </table:table-cell>
          <table:table-cell office:value-type="float" office:value="249998.14021">
            <text:p>249998.14021</text:p>
          </table:table-cell>
          <table:table-cell office:value-type="float" office:value="265796.41129">
            <text:p>265796.41129</text:p>
          </table:table-cell>
          <table:table-cell office:value-type="float" office:value="207498.5297">
            <text:p>207498.52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0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1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5"/>
          <table:table-cell table:number-columns-repeated="2"/>
          <table:table-cell office:value-type="float" office:value="23070.049755">
            <text:p>23070.049755</text:p>
          </table:table-cell>
          <table:table-cell office:value-type="float" office:value="17205.844993">
            <text:p>17205.844993</text:p>
          </table:table-cell>
          <table:table-cell office:value-type="float" office:value="36020.558635">
            <text:p>36020.558635</text:p>
          </table:table-cell>
          <table:table-cell office:value-type="float" office:value="23057.095159">
            <text:p>23057.095159</text:p>
          </table:table-cell>
          <table:table-cell office:value-type="float" office:value="18195.419205">
            <text:p>18195.419205</text:p>
          </table:table-cell>
          <table:table-cell office:value-type="float" office:value="25361.26666">
            <text:p>25361.26666</text:p>
          </table:table-cell>
          <table:table-cell office:value-type="float" office:value="24700.82743">
            <text:p>24700.827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6"/>
          <table:table-cell table:style-name="ce15" office:value-type="string">
            <text:p>總 平 均</text:p>
          </table:table-cell>
          <table:table-cell table:style-name="ce15" office:value-type="string">
            <text:p>新 北 市</text:p>
          </table:table-cell>
          <table:table-cell table:style-name="ce15" office:value-type="string">
            <text:p>臺 北 市</text:p>
          </table:table-cell>
          <table:table-cell table:style-name="ce22" office:value-type="string">
            <text:p>臺 中 市</text:p>
          </table:table-cell>
          <table:table-cell table:style-name="ce27" office:value-type="string">
            <text:p>臺 南 市</text:p>
          </table:table-cell>
          <table:table-cell table:style-name="ce15" office:value-type="string">
            <text:p>高 雄 市</text:p>
          </table:table-cell>
          <table:table-cell table:style-name="ce15" office:value-type="string">
            <text:p>宜 蘭 縣</text:p>
          </table:table-cell>
          <table:table-cell table:style-name="ce32"/>
          <table:table-cell table:style-name="ce41" table:number-columns-repeated="15"/>
          <table:table-cell table:number-columns-repeated="2"/>
          <table:table-cell office:value-type="float" office:value="73451.23681">
            <text:p>73451.23681</text:p>
          </table:table-cell>
          <table:table-cell office:value-type="float" office:value="75063.0031">
            <text:p>75063.0031</text:p>
          </table:table-cell>
          <table:table-cell office:value-type="float" office:value="118255.73576">
            <text:p>118255.73576</text:p>
          </table:table-cell>
          <table:table-cell office:value-type="float" office:value="61240.648544">
            <text:p>61240.648544</text:p>
          </table:table-cell>
          <table:table-cell office:value-type="float" office:value="55563.975445">
            <text:p>55563.975445</text:p>
          </table:table-cell>
          <table:table-cell office:value-type="float" office:value="69875.800481">
            <text:p>69875.800481</text:p>
          </table:table-cell>
          <table:table-cell office:value-type="float" office:value="42152.516353">
            <text:p>42152.51635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41" table:number-columns-repeated="982"/>
        </table:table-row>
        <table:table-row table:style-name="ro1">
          <table:table-cell table:style-name="ce7"/>
          <table:table-cell table:style-name="ce16" office:value-type="string">
            <text:p>General</text:p>
          </table:table-cell>
          <table:table-cell table:style-name="ce16" office:value-type="string">
            <text:p>New Taipei</text:p>
          </table:table-cell>
          <table:table-cell table:style-name="ce16" office:value-type="string">
            <text:p>Taipei</text:p>
          </table:table-cell>
          <table:table-cell table:style-name="ce23" office:value-type="string">
            <text:p>Taichung</text:p>
          </table:table-cell>
          <table:table-cell table:style-name="ce16" office:value-type="string">
            <text:p>Tainan</text:p>
          </table:table-cell>
          <table:table-cell table:style-name="ce23" office:value-type="string">
            <text:p>Kaohsiung</text:p>
          </table:table-cell>
          <table:table-cell table:style-name="ce23" office:value-type="string">
            <text:p>Yilan</text:p>
          </table:table-cell>
          <table:table-cell table:style-name="ce33"/>
          <table:table-cell table:style-name="ce41" table:number-columns-repeated="15"/>
          <table:table-cell table:number-columns-repeated="2"/>
          <table:table-cell office:value-type="float" office:value="87495.840801">
            <text:p>87495.840801</text:p>
          </table:table-cell>
          <table:table-cell office:value-type="float" office:value="75184.324429">
            <text:p>75184.324429</text:p>
          </table:table-cell>
          <table:table-cell office:value-type="float" office:value="85470.422095">
            <text:p>85470.422095</text:p>
          </table:table-cell>
          <table:table-cell office:value-type="float" office:value="124871.80415">
            <text:p>124871.80415</text:p>
          </table:table-cell>
          <table:table-cell office:value-type="float" office:value="79537.265623">
            <text:p>79537.265623</text:p>
          </table:table-cell>
          <table:table-cell office:value-type="float" office:value="84460.115002">
            <text:p>84460.115002</text:p>
          </table:table-cell>
          <table:table-cell office:value-type="float" office:value="62299.710075">
            <text:p>62299.7100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41" table:number-columns-repeated="982"/>
        </table:table-row>
        <table:table-row table:style-name="ro1">
          <table:table-cell table:style-name="ce8"/>
          <table:table-cell table:style-name="ce17" office:value-type="string">
            <text:p>average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style-name="ce24" office:value-type="string">
            <text:p>County</text:p>
          </table:table-cell>
          <table:table-cell table:style-name="ce34"/>
          <table:table-cell table:style-name="ce41" table:number-columns-repeated="15"/>
          <table:table-cell table:number-columns-repeated="2"/>
          <table:table-cell office:value-type="float" office:value="9931.9878012">
            <text:p>9931.9878012</text:p>
          </table:table-cell>
          <table:table-cell office:value-type="float" office:value="1664.417565">
            <text:p>1664.417565</text:p>
          </table:table-cell>
          <table:table-cell office:value-type="float" office:value="315.2219504">
            <text:p>315.2219504</text:p>
          </table:table-cell>
          <table:table-cell office:value-type="float" office:value="7177.6866505">
            <text:p>7177.6866505</text:p>
          </table:table-cell>
          <table:table-cell office:value-type="float" office:value="11837.03468">
            <text:p>11837.03468</text:p>
          </table:table-cell>
          <table:table-cell office:value-type="float" office:value="5299.9241036">
            <text:p>5299.9241036</text:p>
          </table:table-cell>
          <table:table-cell office:value-type="float" office:value="7212.2381087">
            <text:p>7212.238108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41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13373383.869">
            <text:p>13,373,384</text:p>
          </table:table-cell>
          <table:table-cell table:style-name="ce18" table:formula="of:=+[.AB1]" office:value-type="float" office:value="2464250.8529">
            <text:p>2,464,251</text:p>
          </table:table-cell>
          <table:table-cell table:style-name="ce18" table:formula="of:=+[.AC1]" office:value-type="float" office:value="1683115.7688">
            <text:p>1,683,116</text:p>
          </table:table-cell>
          <table:table-cell table:style-name="ce18" table:formula="of:=+[.AD1]" office:value-type="float" office:value="1447290.958">
            <text:p>1,447,291</text:p>
          </table:table-cell>
          <table:table-cell table:style-name="ce18" table:formula="of:=+[.AE1]" office:value-type="float" office:value="1096398.7368">
            <text:p>1,096,399</text:p>
          </table:table-cell>
          <table:table-cell table:style-name="ce18" table:formula="of:=+[.AF1]" office:value-type="float" office:value="1671939.2791">
            <text:p>1,671,939</text:p>
          </table:table-cell>
          <table:table-cell table:style-name="ce18" table:formula="of:=+[.AG1]" office:value-type="float" office:value="249369.31933">
            <text:p>249,369</text:p>
          </table:table-cell>
          <table:table-cell table:style-name="ce35" office:value-type="string">
            <text:p>No. of income recipients</text:p>
          </table:table-cell>
          <table:table-cell/>
          <table:table-cell table:style-name="ce42"/>
          <table:table-cell table:number-columns-repeated="15"/>
          <table:table-cell office:value-type="float" office:value="77563.853">
            <text:p>77563.853</text:p>
          </table:table-cell>
          <table:table-cell office:value-type="float" office:value="73519.906864">
            <text:p>73519.906864</text:p>
          </table:table-cell>
          <table:table-cell office:value-type="float" office:value="85155.200144">
            <text:p>85155.200144</text:p>
          </table:table-cell>
          <table:table-cell office:value-type="float" office:value="117694.1175">
            <text:p>117694.1175</text:p>
          </table:table-cell>
          <table:table-cell office:value-type="float" office:value="67700.230943">
            <text:p>67700.230943</text:p>
          </table:table-cell>
          <table:table-cell office:value-type="float" office:value="79160.190898">
            <text:p>79160.190898</text:p>
          </table:table-cell>
          <table:table-cell office:value-type="float" office:value="55087.471966">
            <text:p>55087.47196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611133.83339">
            <text:p>611,134</text:p>
          </table:table-cell>
          <table:table-cell table:style-name="ce18" table:formula="of:=+[.AB2]" office:value-type="float" office:value="603896.6366">
            <text:p>603,897</text:p>
          </table:table-cell>
          <table:table-cell table:style-name="ce18" table:formula="of:=+[.AC2]" office:value-type="float" office:value="857731.66177">
            <text:p>857,732</text:p>
          </table:table-cell>
          <table:table-cell table:style-name="ce18" table:formula="of:=+[.AD2]" office:value-type="float" office:value="608942.52783">
            <text:p>608,943</text:p>
          </table:table-cell>
          <table:table-cell table:style-name="ce18" table:formula="of:=+[.AE2]" office:value-type="float" office:value="517619.70115">
            <text:p>517,620</text:p>
          </table:table-cell>
          <table:table-cell table:style-name="ce18" table:formula="of:=+[.AF2]" office:value-type="float" office:value="589308.77669">
            <text:p>589,309</text:p>
          </table:table-cell>
          <table:table-cell table:style-name="ce18" table:formula="of:=+[.AG2]" office:value-type="float" office:value="487719.093">
            <text:p>487,719</text:p>
          </table:table-cell>
          <table:table-cell table:style-name="ce36" office:value-type="string">
            <text:p>A.Total receipts</text:p>
          </table:table-cell>
          <table:table-cell table:number-columns-repeated="17"/>
          <table:table-cell office:value-type="float" office:value="28030.777615">
            <text:p>28030.777615</text:p>
          </table:table-cell>
          <table:table-cell office:value-type="float" office:value="22698.64888">
            <text:p>22698.64888</text:p>
          </table:table-cell>
          <table:table-cell office:value-type="float" office:value="69402.190687">
            <text:p>69402.190687</text:p>
          </table:table-cell>
          <table:table-cell office:value-type="float" office:value="25366.996608">
            <text:p>25366.996608</text:p>
          </table:table-cell>
          <table:table-cell office:value-type="float" office:value="13829.468591">
            <text:p>13829.468591</text:p>
          </table:table-cell>
          <table:table-cell office:value-type="float" office:value="31782.725122">
            <text:p>31782.725122</text:p>
          </table:table-cell>
          <table:table-cell office:value-type="float" office:value="18451.956069">
            <text:p>18451.9560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382494.8321">
            <text:p>382,495</text:p>
          </table:table-cell>
          <table:table-cell table:style-name="ce19" table:formula="of:=+[.AB3]" office:value-type="float" office:value="401938.03056">
            <text:p>401,938</text:p>
          </table:table-cell>
          <table:table-cell table:style-name="ce19" table:formula="of:=+[.AC3]" office:value-type="float" office:value="547253.285">
            <text:p>547,253</text:p>
          </table:table-cell>
          <table:table-cell table:style-name="ce19" table:formula="of:=+[.AD3]" office:value-type="float" office:value="355877.38509">
            <text:p>355,877</text:p>
          </table:table-cell>
          <table:table-cell table:style-name="ce19" table:formula="of:=+[.AE3]" office:value-type="float" office:value="323757.53486">
            <text:p>323,758</text:p>
          </table:table-cell>
          <table:table-cell table:style-name="ce19" table:formula="of:=+[.AF3]" office:value-type="float" office:value="361033.47843">
            <text:p>361,033</text:p>
          </table:table-cell>
          <table:table-cell table:style-name="ce19" table:formula="of:=+[.AG3]" office:value-type="float" office:value="274351.87349">
            <text:p>274,352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7"/>
          <table:table-cell office:value-type="float" office:value="37792.446702">
            <text:p>37792.446702</text:p>
          </table:table-cell>
          <table:table-cell office:value-type="float" office:value="41254.365782">
            <text:p>41254.365782</text:p>
          </table:table-cell>
          <table:table-cell office:value-type="float" office:value="63649.487059">
            <text:p>63649.487059</text:p>
          </table:table-cell>
          <table:table-cell office:value-type="float" office:value="31730.334615">
            <text:p>31730.334615</text:p>
          </table:table-cell>
          <table:table-cell office:value-type="float" office:value="33507.882972">
            <text:p>33507.882972</text:p>
          </table:table-cell>
          <table:table-cell office:value-type="float" office:value="30479.351953">
            <text:p>30479.351953</text:p>
          </table:table-cell>
          <table:table-cell office:value-type="float" office:value="30903.005891">
            <text:p>30903.00589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85973.54554">
            <text:p>285,974</text:p>
          </table:table-cell>
          <table:table-cell table:style-name="ce19" table:formula="of:=+[.AB4]" office:value-type="float" office:value="309669.18247">
            <text:p>309,669</text:p>
          </table:table-cell>
          <table:table-cell table:style-name="ce19" table:formula="of:=+[.AC4]" office:value-type="float" office:value="392976.9906">
            <text:p>392,977</text:p>
          </table:table-cell>
          <table:table-cell table:style-name="ce19" table:formula="of:=+[.AD4]" office:value-type="float" office:value="271579.64138">
            <text:p>271,580</text:p>
          </table:table-cell>
          <table:table-cell table:style-name="ce19" table:formula="of:=+[.AE4]" office:value-type="float" office:value="249998.14021">
            <text:p>249,998</text:p>
          </table:table-cell>
          <table:table-cell table:style-name="ce19" table:formula="of:=+[.AF4]" office:value-type="float" office:value="265796.41129">
            <text:p>265,796</text:p>
          </table:table-cell>
          <table:table-cell table:style-name="ce19" table:formula="of:=+[.AG4]" office:value-type="float" office:value="207498.5297">
            <text:p>207,499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7"/>
          <table:table-cell office:value-type="float" office:value="75251.008184">
            <text:p>75251.008184</text:p>
          </table:table-cell>
          <table:table-cell office:value-type="float" office:value="62789.637908">
            <text:p>62789.637908</text:p>
          </table:table-cell>
          <table:table-cell office:value-type="float" office:value="91823.509467">
            <text:p>91823.509467</text:p>
          </table:table-cell>
          <table:table-cell office:value-type="float" office:value="71053.875686">
            <text:p>71053.875686</text:p>
          </table:table-cell>
          <table:table-cell office:value-type="float" office:value="66920.282311">
            <text:p>66920.282311</text:p>
          </table:table-cell>
          <table:table-cell office:value-type="float" office:value="81486.483298">
            <text:p>81486.483298</text:p>
          </table:table-cell>
          <table:table-cell office:value-type="float" office:value="101609.63559">
            <text:p>101609.6355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3070.049755">
            <text:p>23,070</text:p>
          </table:table-cell>
          <table:table-cell table:style-name="ce19" table:formula="of:=+[.AB5]" office:value-type="float" office:value="17205.844993">
            <text:p>17,206</text:p>
          </table:table-cell>
          <table:table-cell table:style-name="ce19" table:formula="of:=+[.AC5]" office:value-type="float" office:value="36020.558635">
            <text:p>36,021</text:p>
          </table:table-cell>
          <table:table-cell table:style-name="ce19" table:formula="of:=+[.AD5]" office:value-type="float" office:value="23057.095159">
            <text:p>23,057</text:p>
          </table:table-cell>
          <table:table-cell table:style-name="ce19" table:formula="of:=+[.AE5]" office:value-type="float" office:value="18195.419205">
            <text:p>18,195</text:p>
          </table:table-cell>
          <table:table-cell table:style-name="ce19" table:formula="of:=+[.AF5]" office:value-type="float" office:value="25361.26666">
            <text:p>25,361</text:p>
          </table:table-cell>
          <table:table-cell table:style-name="ce19" table:formula="of:=+[.AG5]" office:value-type="float" office:value="24700.82743">
            <text:p>24,701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7"/>
          <table:table-cell office:value-type="float" office:value="26202.162238">
            <text:p>26202.162238</text:p>
          </table:table-cell>
          <table:table-cell office:value-type="float" office:value="22378.854683">
            <text:p>22378.854683</text:p>
          </table:table-cell>
          <table:table-cell office:value-type="float" office:value="42706.520708">
            <text:p>42706.520708</text:p>
          </table:table-cell>
          <table:table-cell office:value-type="float" office:value="26420.630266">
            <text:p>26420.630266</text:p>
          </table:table-cell>
          <table:table-cell office:value-type="float" office:value="20948.857728">
            <text:p>20948.857728</text:p>
          </table:table-cell>
          <table:table-cell office:value-type="float" office:value="28089.93897">
            <text:p>28089.93897</text:p>
          </table:table-cell>
          <table:table-cell office:value-type="float" office:value="30620.697483">
            <text:p>30620.6974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73451.23681">
            <text:p>73,451</text:p>
          </table:table-cell>
          <table:table-cell table:style-name="ce19" table:formula="of:=+[.AB6]" office:value-type="float" office:value="75063.0031">
            <text:p>75,063</text:p>
          </table:table-cell>
          <table:table-cell table:style-name="ce19" table:formula="of:=+[.AC6]" office:value-type="float" office:value="118255.73576">
            <text:p>118,256</text:p>
          </table:table-cell>
          <table:table-cell table:style-name="ce19" table:formula="of:=+[.AD6]" office:value-type="float" office:value="61240.648544">
            <text:p>61,241</text:p>
          </table:table-cell>
          <table:table-cell table:style-name="ce19" table:formula="of:=+[.AE6]" office:value-type="float" office:value="55563.975445">
            <text:p>55,564</text:p>
          </table:table-cell>
          <table:table-cell table:style-name="ce19" table:formula="of:=+[.AF6]" office:value-type="float" office:value="69875.800481">
            <text:p>69,876</text:p>
          </table:table-cell>
          <table:table-cell table:style-name="ce19" table:formula="of:=+[.AG6]" office:value-type="float" office:value="42152.516353">
            <text:p>42,153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7"/>
          <table:table-cell office:value-type="float" office:value="17587.797062">
            <text:p>17587.797062</text:p>
          </table:table-cell>
          <table:table-cell office:value-type="float" office:value="14034.447823">
            <text:p>14034.447823</text:p>
          </table:table-cell>
          <table:table-cell office:value-type="float" office:value="16354.16796">
            <text:p>16354.16796</text:p>
          </table:table-cell>
          <table:table-cell office:value-type="float" office:value="14230.61605">
            <text:p>14230.61605</text:p>
          </table:table-cell>
          <table:table-cell office:value-type="float" office:value="17491.837121">
            <text:p>17491.837121</text:p>
          </table:table-cell>
          <table:table-cell office:value-type="float" office:value="17625.365548">
            <text:p>17625.365548</text:p>
          </table:table-cell>
          <table:table-cell office:value-type="float" office:value="25738.48781">
            <text:p>25738.4878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87495.840801">
            <text:p>87,496</text:p>
          </table:table-cell>
          <table:table-cell table:style-name="ce19" table:formula="of:=+[.AB7]" office:value-type="float" office:value="75184.324429">
            <text:p>75,184</text:p>
          </table:table-cell>
          <table:table-cell table:style-name="ce19" table:formula="of:=+[.AC7]" office:value-type="float" office:value="85470.422095">
            <text:p>85,470</text:p>
          </table:table-cell>
          <table:table-cell table:style-name="ce19" table:formula="of:=+[.AD7]" office:value-type="float" office:value="124871.80415">
            <text:p>124,872</text:p>
          </table:table-cell>
          <table:table-cell table:style-name="ce19" table:formula="of:=+[.AE7]" office:value-type="float" office:value="79537.265623">
            <text:p>79,537</text:p>
          </table:table-cell>
          <table:table-cell table:style-name="ce19" table:formula="of:=+[.AF7]" office:value-type="float" office:value="84460.115002">
            <text:p>84,460</text:p>
          </table:table-cell>
          <table:table-cell table:style-name="ce19" table:formula="of:=+[.AG7]" office:value-type="float" office:value="62299.710075">
            <text:p>62,300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7"/>
          <table:table-cell office:value-type="float" office:value="30015.089977">
            <text:p>30015.089977</text:p>
          </table:table-cell>
          <table:table-cell office:value-type="float" office:value="25361.455034">
            <text:p>25361.455034</text:p>
          </table:table-cell>
          <table:table-cell office:value-type="float" office:value="31855.024558">
            <text:p>31855.024558</text:p>
          </table:table-cell>
          <table:table-cell office:value-type="float" office:value="29068.371951">
            <text:p>29068.371951</text:p>
          </table:table-cell>
          <table:table-cell office:value-type="float" office:value="27076.91337">
            <text:p>27076.91337</text:p>
          </table:table-cell>
          <table:table-cell office:value-type="float" office:value="34040.17089">
            <text:p>34040.17089</text:p>
          </table:table-cell>
          <table:table-cell office:value-type="float" office:value="43006.975141">
            <text:p>43006.9751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9931.9878012">
            <text:p>9,932</text:p>
          </table:table-cell>
          <table:table-cell table:style-name="ce19" table:formula="of:=+[.AB8]" office:value-type="float" office:value="1664.417565">
            <text:p>1,664</text:p>
          </table:table-cell>
          <table:table-cell table:style-name="ce19" table:formula="of:=+[.AC8]" office:value-type="float" office:value="315.2219504">
            <text:p>315</text:p>
          </table:table-cell>
          <table:table-cell table:style-name="ce19" table:formula="of:=+[.AD8]" office:value-type="float" office:value="7177.6866505">
            <text:p>7,178</text:p>
          </table:table-cell>
          <table:table-cell table:style-name="ce19" table:formula="of:=+[.AE8]" office:value-type="float" office:value="11837.03468">
            <text:p>11,837</text:p>
          </table:table-cell>
          <table:table-cell table:style-name="ce19" table:formula="of:=+[.AF8]" office:value-type="float" office:value="5299.9241036">
            <text:p>5,300</text:p>
          </table:table-cell>
          <table:table-cell table:style-name="ce19" table:formula="of:=+[.AG8]" office:value-type="float" office:value="7212.2381087">
            <text:p>7,212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style-name="ce42"/>
          <table:table-cell table:number-columns-repeated="16"/>
          <table:table-cell office:value-type="float" office:value="751.38787555">
            <text:p>751.38787555</text:p>
          </table:table-cell>
          <table:table-cell office:value-type="float" office:value="680.87159969">
            <text:p>680.87159969</text:p>
          </table:table-cell>
          <table:table-cell office:value-type="float" office:value="470.64217204">
            <text:p>470.64217204</text:p>
          </table:table-cell>
          <table:table-cell office:value-type="float" office:value="331.01651637">
            <text:p>331.01651637</text:p>
          </table:table-cell>
          <table:table-cell office:value-type="float" office:value="805.83195944">
            <text:p>805.83195944</text:p>
          </table:table-cell>
          <table:table-cell office:value-type="float" office:value="1008.1268229">
            <text:p>1008.1268229</text:p>
          </table:table-cell>
          <table:table-cell office:value-type="float" office:value="1317.4864319">
            <text:p>1317.486431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77563.853">
            <text:p>77,564</text:p>
          </table:table-cell>
          <table:table-cell table:style-name="ce19" table:formula="of:=+[.AB9]" office:value-type="float" office:value="73519.906864">
            <text:p>73,520</text:p>
          </table:table-cell>
          <table:table-cell table:style-name="ce19" table:formula="of:=+[.AC9]" office:value-type="float" office:value="85155.200144">
            <text:p>85,155</text:p>
          </table:table-cell>
          <table:table-cell table:style-name="ce19" table:formula="of:=+[.AD9]" office:value-type="float" office:value="117694.1175">
            <text:p>117,694</text:p>
          </table:table-cell>
          <table:table-cell table:style-name="ce19" table:formula="of:=+[.AE9]" office:value-type="float" office:value="67700.230943">
            <text:p>67,700</text:p>
          </table:table-cell>
          <table:table-cell table:style-name="ce19" table:formula="of:=+[.AF9]" office:value-type="float" office:value="79160.190898">
            <text:p>79,160</text:p>
          </table:table-cell>
          <table:table-cell table:style-name="ce19" table:formula="of:=+[.AG9]" office:value-type="float" office:value="55087.471966">
            <text:p>55,087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7"/>
          <table:table-cell office:value-type="float" office:value="694.57103088">
            <text:p>694.57103088</text:p>
          </table:table-cell>
          <table:table-cell office:value-type="float" office:value="334.00876882">
            <text:p>334.00876882</text:p>
          </table:table-cell>
          <table:table-cell office:value-type="float" office:value="437.15406911">
            <text:p>437.15406911</text:p>
          </table:table-cell>
          <table:table-cell office:value-type="float" office:value="1003.2409033">
            <text:p>1003.2409033</text:p>
          </table:table-cell>
          <table:table-cell office:value-type="float" office:value="596.84213243">
            <text:p>596.84213243</text:p>
          </table:table-cell>
          <table:table-cell office:value-type="float" office:value="722.88106771">
            <text:p>722.88106771</text:p>
          </table:table-cell>
          <table:table-cell office:value-type="float" office:value="925.9887243">
            <text:p>925.98872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28030.777615">
            <text:p>28,031</text:p>
          </table:table-cell>
          <table:table-cell table:style-name="ce19" table:formula="of:=+[.AB10]" office:value-type="float" office:value="22698.64888">
            <text:p>22,699</text:p>
          </table:table-cell>
          <table:table-cell table:style-name="ce19" table:formula="of:=+[.AC10]" office:value-type="float" office:value="69402.190687">
            <text:p>69,402</text:p>
          </table:table-cell>
          <table:table-cell table:style-name="ce19" table:formula="of:=+[.AD10]" office:value-type="float" office:value="25366.996608">
            <text:p>25,367</text:p>
          </table:table-cell>
          <table:table-cell table:style-name="ce19" table:formula="of:=+[.AE10]" office:value-type="float" office:value="13829.468591">
            <text:p>13,829</text:p>
          </table:table-cell>
          <table:table-cell table:style-name="ce19" table:formula="of:=+[.AF10]" office:value-type="float" office:value="31782.725122">
            <text:p>31,783</text:p>
          </table:table-cell>
          <table:table-cell table:style-name="ce19" table:formula="of:=+[.AG10]" office:value-type="float" office:value="18451.956069">
            <text:p>18,452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7"/>
          <table:table-cell office:value-type="float" office:value="68.927986457">
            <text:p>68.927986457</text:p>
          </table:table-cell>
          <table:table-cell office:value-type="float" office:value="31.629033084">
            <text:p>31.629033084</text:p>
          </table:table-cell>
          <table:table-cell office:value-type="float" office:value="132.76746447">
            <text:p>132.76746447</text:p>
          </table:table-cell>
          <table:table-cell office:value-type="float" office:value="42.131680855">
            <text:p>42.131680855</text:p>
          </table:table-cell>
          <table:table-cell office:value-type="float" office:value="67.266788931">
            <text:p>67.266788931</text:p>
          </table:table-cell>
          <table:table-cell office:value-type="float" office:value="66.62288169">
            <text:p>66.62288169</text:p>
          </table:table-cell>
          <table:table-cell office:value-type="float" office:value="102.91188514">
            <text:p>102.9118851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1]" office:value-type="float" office:value="37792.446702">
            <text:p>37,792</text:p>
          </table:table-cell>
          <table:table-cell table:style-name="ce19" table:formula="of:=+[.AB11]" office:value-type="float" office:value="41254.365782">
            <text:p>41,254</text:p>
          </table:table-cell>
          <table:table-cell table:style-name="ce19" table:formula="of:=+[.AC11]" office:value-type="float" office:value="63649.487059">
            <text:p>63,649</text:p>
          </table:table-cell>
          <table:table-cell table:style-name="ce19" table:formula="of:=+[.AD11]" office:value-type="float" office:value="31730.334615">
            <text:p>31,730</text:p>
          </table:table-cell>
          <table:table-cell table:style-name="ce19" table:formula="of:=+[.AE11]" office:value-type="float" office:value="33507.882972">
            <text:p>33,508</text:p>
          </table:table-cell>
          <table:table-cell table:style-name="ce19" table:formula="of:=+[.AF11]" office:value-type="float" office:value="30479.351953">
            <text:p>30,479</text:p>
          </table:table-cell>
          <table:table-cell table:style-name="ce19" table:formula="of:=+[.AG11]" office:value-type="float" office:value="30903.005891">
            <text:p>30,903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7"/>
          <table:table-cell office:value-type="float" office:value="104095.75672">
            <text:p>104095.75672</text:p>
          </table:table-cell>
          <table:table-cell office:value-type="float" office:value="97753.264871">
            <text:p>97753.264871</text:p>
          </table:table-cell>
          <table:table-cell office:value-type="float" office:value="153708.13307">
            <text:p>153708.13307</text:p>
          </table:table-cell>
          <table:table-cell office:value-type="float" office:value="97339.089107">
            <text:p>97339.089107</text:p>
          </table:table-cell>
          <table:table-cell office:value-type="float" office:value="86939.675646">
            <text:p>86939.675646</text:p>
          </table:table-cell>
          <table:table-cell office:value-type="float" office:value="102000.0533">
            <text:p>102000.0533</text:p>
          </table:table-cell>
          <table:table-cell office:value-type="float" office:value="81573.778074">
            <text:p>81573.7780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75251.008184">
            <text:p>75,251</text:p>
          </table:table-cell>
          <table:table-cell table:style-name="ce19" table:formula="of:=+[.AB12]" office:value-type="float" office:value="62789.637908">
            <text:p>62,790</text:p>
          </table:table-cell>
          <table:table-cell table:style-name="ce19" table:formula="of:=+[.AC12]" office:value-type="float" office:value="91823.509467">
            <text:p>91,824</text:p>
          </table:table-cell>
          <table:table-cell table:style-name="ce19" table:formula="of:=+[.AD12]" office:value-type="float" office:value="71053.875686">
            <text:p>71,054</text:p>
          </table:table-cell>
          <table:table-cell table:style-name="ce19" table:formula="of:=+[.AE12]" office:value-type="float" office:value="66920.282311">
            <text:p>66,920</text:p>
          </table:table-cell>
          <table:table-cell table:style-name="ce19" table:formula="of:=+[.AF12]" office:value-type="float" office:value="81486.483298">
            <text:p>81,486</text:p>
          </table:table-cell>
          <table:table-cell table:style-name="ce19" table:formula="of:=+[.AG12]" office:value-type="float" office:value="101609.63559">
            <text:p>101,610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7"/>
          <table:table-cell office:value-type="float" office:value="7517.5211828">
            <text:p>7517.5211828</text:p>
          </table:table-cell>
          <table:table-cell office:value-type="float" office:value="7933.3491126">
            <text:p>7933.3491126</text:p>
          </table:table-cell>
          <table:table-cell office:value-type="float" office:value="11789.095242">
            <text:p>11789.095242</text:p>
          </table:table-cell>
          <table:table-cell office:value-type="float" office:value="7031.8846719">
            <text:p>7031.8846719</text:p>
          </table:table-cell>
          <table:table-cell office:value-type="float" office:value="6669.5845537">
            <text:p>6669.5845537</text:p>
          </table:table-cell>
          <table:table-cell office:value-type="float" office:value="6698.3397609">
            <text:p>6698.3397609</text:p>
          </table:table-cell>
          <table:table-cell office:value-type="float" office:value="4992.3695729">
            <text:p>4992.36957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26202.162238">
            <text:p>26,202</text:p>
          </table:table-cell>
          <table:table-cell table:style-name="ce19" table:formula="of:=+[.AB13]" office:value-type="float" office:value="22378.854683">
            <text:p>22,379</text:p>
          </table:table-cell>
          <table:table-cell table:style-name="ce19" table:formula="of:=+[.AC13]" office:value-type="float" office:value="42706.520708">
            <text:p>42,707</text:p>
          </table:table-cell>
          <table:table-cell table:style-name="ce19" table:formula="of:=+[.AD13]" office:value-type="float" office:value="26420.630266">
            <text:p>26,421</text:p>
          </table:table-cell>
          <table:table-cell table:style-name="ce19" table:formula="of:=+[.AE13]" office:value-type="float" office:value="20948.857728">
            <text:p>20,949</text:p>
          </table:table-cell>
          <table:table-cell table:style-name="ce19" table:formula="of:=+[.AF13]" office:value-type="float" office:value="28089.93897">
            <text:p>28,090</text:p>
          </table:table-cell>
          <table:table-cell table:style-name="ce19" table:formula="of:=+[.AG13]" office:value-type="float" office:value="30620.697483">
            <text:p>30,621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7"/>
          <table:table-cell office:value-type="float" office:value="96578.235532">
            <text:p>96578.235532</text:p>
          </table:table-cell>
          <table:table-cell office:value-type="float" office:value="89819.915759">
            <text:p>89819.915759</text:p>
          </table:table-cell>
          <table:table-cell office:value-type="float" office:value="141919.03783">
            <text:p>141919.03783</text:p>
          </table:table-cell>
          <table:table-cell office:value-type="float" office:value="90307.204435">
            <text:p>90307.204435</text:p>
          </table:table-cell>
          <table:table-cell office:value-type="float" office:value="80270.091093">
            <text:p>80270.091093</text:p>
          </table:table-cell>
          <table:table-cell office:value-type="float" office:value="95301.713535">
            <text:p>95301.713535</text:p>
          </table:table-cell>
          <table:table-cell office:value-type="float" office:value="76581.408501">
            <text:p>76581.4085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17587.797062">
            <text:p>17,588</text:p>
          </table:table-cell>
          <table:table-cell table:style-name="ce19" table:formula="of:=+[.AB14]" office:value-type="float" office:value="14034.447823">
            <text:p>14,034</text:p>
          </table:table-cell>
          <table:table-cell table:style-name="ce19" table:formula="of:=+[.AC14]" office:value-type="float" office:value="16354.16796">
            <text:p>16,354</text:p>
          </table:table-cell>
          <table:table-cell table:style-name="ce19" table:formula="of:=+[.AD14]" office:value-type="float" office:value="14230.61605">
            <text:p>14,231</text:p>
          </table:table-cell>
          <table:table-cell table:style-name="ce19" table:formula="of:=+[.AE14]" office:value-type="float" office:value="17491.837121">
            <text:p>17,492</text:p>
          </table:table-cell>
          <table:table-cell table:style-name="ce19" table:formula="of:=+[.AF14]" office:value-type="float" office:value="17625.365548">
            <text:p>17,625</text:p>
          </table:table-cell>
          <table:table-cell table:style-name="ce19" table:formula="of:=+[.AG14]" office:value-type="float" office:value="25738.48781">
            <text:p>25,738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7"/>
          <table:table-cell office:value-type="float" office:value="26638.874503">
            <text:p>26638.874503</text:p>
          </table:table-cell>
          <table:table-cell office:value-type="float" office:value="22309.132296">
            <text:p>22309.132296</text:p>
          </table:table-cell>
          <table:table-cell office:value-type="float" office:value="39357.061935">
            <text:p>39357.061935</text:p>
          </table:table-cell>
          <table:table-cell office:value-type="float" office:value="21664.199385">
            <text:p>21664.199385</text:p>
          </table:table-cell>
          <table:table-cell office:value-type="float" office:value="19899.823077">
            <text:p>19899.823077</text:p>
          </table:table-cell>
          <table:table-cell office:value-type="float" office:value="28798.627141">
            <text:p>28798.627141</text:p>
          </table:table-cell>
          <table:table-cell office:value-type="float" office:value="25219.081289">
            <text:p>25219.0812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5]" office:value-type="float" office:value="30015.089977">
            <text:p>30,015</text:p>
          </table:table-cell>
          <table:table-cell table:style-name="ce19" table:formula="of:=+[.AB15]" office:value-type="float" office:value="25361.455034">
            <text:p>25,361</text:p>
          </table:table-cell>
          <table:table-cell table:style-name="ce19" table:formula="of:=+[.AC15]" office:value-type="float" office:value="31855.024558">
            <text:p>31,855</text:p>
          </table:table-cell>
          <table:table-cell table:style-name="ce19" table:formula="of:=+[.AD15]" office:value-type="float" office:value="29068.371951">
            <text:p>29,068</text:p>
          </table:table-cell>
          <table:table-cell table:style-name="ce19" table:formula="of:=+[.AE15]" office:value-type="float" office:value="27076.91337">
            <text:p>27,077</text:p>
          </table:table-cell>
          <table:table-cell table:style-name="ce19" table:formula="of:=+[.AF15]" office:value-type="float" office:value="34040.17089">
            <text:p>34,040</text:p>
          </table:table-cell>
          <table:table-cell table:style-name="ce19" table:formula="of:=+[.AG15]" office:value-type="float" office:value="43006.975141">
            <text:p>43,007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7"/>
          <table:table-cell office:value-type="float" office:value="19119.243575">
            <text:p>19119.243575</text:p>
          </table:table-cell>
          <table:table-cell office:value-type="float" office:value="13847.605728">
            <text:p>13847.605728</text:p>
          </table:table-cell>
          <table:table-cell office:value-type="float" office:value="38754.242406">
            <text:p>38754.242406</text:p>
          </table:table-cell>
          <table:table-cell office:value-type="float" office:value="17996.194878">
            <text:p>17996.194878</text:p>
          </table:table-cell>
          <table:table-cell office:value-type="float" office:value="14292.740568">
            <text:p>14292.740568</text:p>
          </table:table-cell>
          <table:table-cell office:value-type="float" office:value="18791.682516">
            <text:p>18791.682516</text:p>
          </table:table-cell>
          <table:table-cell office:value-type="float" office:value="10303.211843">
            <text:p>10303.2118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751.38787555">
            <text:p>751</text:p>
          </table:table-cell>
          <table:table-cell table:style-name="ce19" table:formula="of:=+[.AB16]" office:value-type="float" office:value="680.87159969">
            <text:p>681</text:p>
          </table:table-cell>
          <table:table-cell table:style-name="ce19" table:formula="of:=+[.AC16]" office:value-type="float" office:value="470.64217204">
            <text:p>471</text:p>
          </table:table-cell>
          <table:table-cell table:style-name="ce19" table:formula="of:=+[.AD16]" office:value-type="float" office:value="331.01651637">
            <text:p>331</text:p>
          </table:table-cell>
          <table:table-cell table:style-name="ce19" table:formula="of:=+[.AE16]" office:value-type="float" office:value="805.83195944">
            <text:p>806</text:p>
          </table:table-cell>
          <table:table-cell table:style-name="ce19" table:formula="of:=+[.AF16]" office:value-type="float" office:value="1008.1268229">
            <text:p>1,008</text:p>
          </table:table-cell>
          <table:table-cell table:style-name="ce19" table:formula="of:=+[.AG16]" office:value-type="float" office:value="1317.4864319">
            <text:p>1,317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7"/>
          <table:table-cell office:value-type="float" office:value="49124.22547">
            <text:p>49124.22547</text:p>
          </table:table-cell>
          <table:table-cell office:value-type="float" office:value="53302.586958">
            <text:p>53302.586958</text:p>
          </table:table-cell>
          <table:table-cell office:value-type="float" office:value="60990.699372">
            <text:p>60990.699372</text:p>
          </table:table-cell>
          <table:table-cell office:value-type="float" office:value="49001.934375">
            <text:p>49001.934375</text:p>
          </table:table-cell>
          <table:table-cell office:value-type="float" office:value="44228.68112">
            <text:p>44228.68112</text:p>
          </table:table-cell>
          <table:table-cell office:value-type="float" office:value="44499.282126">
            <text:p>44499.282126</text:p>
          </table:table-cell>
          <table:table-cell office:value-type="float" office:value="39434.660037">
            <text:p>39434.6600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694.57103088">
            <text:p>695</text:p>
          </table:table-cell>
          <table:table-cell table:style-name="ce19" table:formula="of:=+[.AB17]" office:value-type="float" office:value="334.00876882">
            <text:p>334</text:p>
          </table:table-cell>
          <table:table-cell table:style-name="ce19" table:formula="of:=+[.AC17]" office:value-type="float" office:value="437.15406911">
            <text:p>437</text:p>
          </table:table-cell>
          <table:table-cell table:style-name="ce19" table:formula="of:=+[.AD17]" office:value-type="float" office:value="1003.2409033">
            <text:p>1,003</text:p>
          </table:table-cell>
          <table:table-cell table:style-name="ce19" table:formula="of:=+[.AE17]" office:value-type="float" office:value="596.84213243">
            <text:p>597</text:p>
          </table:table-cell>
          <table:table-cell table:style-name="ce19" table:formula="of:=+[.AF17]" office:value-type="float" office:value="722.88106771">
            <text:p>723</text:p>
          </table:table-cell>
          <table:table-cell table:style-name="ce19" table:formula="of:=+[.AG17]" office:value-type="float" office:value="925.9887243">
            <text:p>926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7"/>
          <table:table-cell office:value-type="float" office:value="1695.8919846">
            <text:p>1695.8919846</text:p>
          </table:table-cell>
          <table:table-cell office:value-type="float" office:value="360.59077732">
            <text:p>360.59077732</text:p>
          </table:table-cell>
          <table:table-cell office:value-type="float" office:value="2817.0341151">
            <text:p>2817.0341151</text:p>
          </table:table-cell>
          <table:table-cell office:value-type="float" office:value="1644.8757971">
            <text:p>1644.8757971</text:p>
          </table:table-cell>
          <table:table-cell office:value-type="float" office:value="1848.8463281">
            <text:p>1848.8463281</text:p>
          </table:table-cell>
          <table:table-cell office:value-type="float" office:value="3212.1217514">
            <text:p>3212.1217514</text:p>
          </table:table-cell>
          <table:table-cell office:value-type="float" office:value="1624.4553318">
            <text:p>1624.45533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68.927986457">
            <text:p>69</text:p>
          </table:table-cell>
          <table:table-cell table:style-name="ce19" table:formula="of:=+[.AB18]" office:value-type="float" office:value="31.629033084">
            <text:p>32</text:p>
          </table:table-cell>
          <table:table-cell table:style-name="ce19" table:formula="of:=+[.AC18]" office:value-type="float" office:value="132.76746447">
            <text:p>133</text:p>
          </table:table-cell>
          <table:table-cell table:style-name="ce19" table:formula="of:=+[.AD18]" office:value-type="float" office:value="42.131680855">
            <text:p>42</text:p>
          </table:table-cell>
          <table:table-cell table:style-name="ce19" table:formula="of:=+[.AE18]" office:value-type="float" office:value="67.266788931">
            <text:p>67</text:p>
          </table:table-cell>
          <table:table-cell table:style-name="ce19" table:formula="of:=+[.AF18]" office:value-type="float" office:value="66.62288169">
            <text:p>67</text:p>
          </table:table-cell>
          <table:table-cell table:style-name="ce19" table:formula="of:=+[.AG18]" office:value-type="float" office:value="102.91188514">
            <text:p>103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7"/>
          <table:table-cell office:value-type="float" office:value="507038.07668">
            <text:p>507038.07668</text:p>
          </table:table-cell>
          <table:table-cell office:value-type="float" office:value="506143.37172">
            <text:p>506143.37172</text:p>
          </table:table-cell>
          <table:table-cell office:value-type="float" office:value="704023.5287">
            <text:p>704023.5287</text:p>
          </table:table-cell>
          <table:table-cell office:value-type="float" office:value="511603.43872">
            <text:p>511603.43872</text:p>
          </table:table-cell>
          <table:table-cell office:value-type="float" office:value="430680.0255">
            <text:p>430680.0255</text:p>
          </table:table-cell>
          <table:table-cell office:value-type="float" office:value="487308.72339">
            <text:p>487308.72339</text:p>
          </table:table-cell>
          <table:table-cell office:value-type="float" office:value="406145.31492">
            <text:p>406145.314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19]" office:value-type="float" office:value="104095.75672">
            <text:p>104,096</text:p>
          </table:table-cell>
          <table:table-cell table:style-name="ce18" table:formula="of:=+[.AB19]" office:value-type="float" office:value="97753.264871">
            <text:p>97,753</text:p>
          </table:table-cell>
          <table:table-cell table:style-name="ce18" table:formula="of:=+[.AC19]" office:value-type="float" office:value="153708.13307">
            <text:p>153,708</text:p>
          </table:table-cell>
          <table:table-cell table:style-name="ce18" table:formula="of:=+[.AD19]" office:value-type="float" office:value="97339.089107">
            <text:p>97,339</text:p>
          </table:table-cell>
          <table:table-cell table:style-name="ce18" table:formula="of:=+[.AE19]" office:value-type="float" office:value="86939.675646">
            <text:p>86,940</text:p>
          </table:table-cell>
          <table:table-cell table:style-name="ce18" table:formula="of:=+[.AF19]" office:value-type="float" office:value="102000.0533">
            <text:p>102,000</text:p>
          </table:table-cell>
          <table:table-cell table:style-name="ce18" table:formula="of:=+[.AG19]" office:value-type="float" office:value="81573.778074">
            <text:p>81,574</text:p>
          </table:table-cell>
          <table:table-cell table:style-name="ce36" office:value-type="string">
            <text:p>B.Nonconsumption expenditures</text:p>
          </table:table-cell>
          <table:table-cell table:number-columns-repeated="17"/>
          <table:table-cell office:value-type="float" office:value="1198763.1239">
            <text:p>1198763.1239</text:p>
          </table:table-cell>
          <table:table-cell office:value-type="float" office:value="300657.10383">
            <text:p>300657.10383</text:p>
          </table:table-cell>
          <table:table-cell office:value-type="float" office:value="308053.91356">
            <text:p>308053.91356</text:p>
          </table:table-cell>
          <table:table-cell office:value-type="float" office:value="624136.39628">
            <text:p>624136.39628</text:p>
          </table:table-cell>
          <table:table-cell office:value-type="float" office:value="279886.60786">
            <text:p>279886.60786</text:p>
          </table:table-cell>
          <table:table-cell office:value-type="float" office:value="342643.56014">
            <text:p>342643.56014</text:p>
          </table:table-cell>
          <table:table-cell office:value-type="float" office:value="287760.85032">
            <text:p>287760.850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7517.5211828">
            <text:p>7,518</text:p>
          </table:table-cell>
          <table:table-cell table:style-name="ce19" table:formula="of:=+[.AB20]" office:value-type="float" office:value="7933.3491126">
            <text:p>7,933</text:p>
          </table:table-cell>
          <table:table-cell table:style-name="ce19" table:formula="of:=+[.AC20]" office:value-type="float" office:value="11789.095242">
            <text:p>11,789</text:p>
          </table:table-cell>
          <table:table-cell table:style-name="ce19" table:formula="of:=+[.AD20]" office:value-type="float" office:value="7031.8846719">
            <text:p>7,032</text:p>
          </table:table-cell>
          <table:table-cell table:style-name="ce19" table:formula="of:=+[.AE20]" office:value-type="float" office:value="6669.5845537">
            <text:p>6,670</text:p>
          </table:table-cell>
          <table:table-cell table:style-name="ce19" table:formula="of:=+[.AF20]" office:value-type="float" office:value="6698.3397609">
            <text:p>6,698</text:p>
          </table:table-cell>
          <table:table-cell table:style-name="ce19" table:formula="of:=+[.AG20]" office:value-type="float" office:value="4992.3695729">
            <text:p>4,992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7"/>
          <table:table-cell office:value-type="float" office:value="622124.96353">
            <text:p>622124.96353</text:p>
          </table:table-cell>
          <table:table-cell office:value-type="float" office:value="706198.18164">
            <text:p>706198.18164</text:p>
          </table:table-cell>
          <table:table-cell office:value-type="float" office:value="521775.21849">
            <text:p>521775.21849</text:p>
          </table:table-cell>
          <table:table-cell office:value-type="float" office:value="492974.69283">
            <text:p>492974.69283</text:p>
          </table:table-cell>
          <table:table-cell office:value-type="float" office:value="485642.99477">
            <text:p>485642.99477</text:p>
          </table:table-cell>
          <table:table-cell office:value-type="float" office:value="491566.01329">
            <text:p>491566.01329</text:p>
          </table:table-cell>
          <table:table-cell office:value-type="float" office:value="454414.63393">
            <text:p>454414.633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1]" office:value-type="float" office:value="96578.235532">
            <text:p>96,578</text:p>
          </table:table-cell>
          <table:table-cell table:style-name="ce19" table:formula="of:=+[.AB21]" office:value-type="float" office:value="89819.915759">
            <text:p>89,820</text:p>
          </table:table-cell>
          <table:table-cell table:style-name="ce19" table:formula="of:=+[.AC21]" office:value-type="float" office:value="141919.03783">
            <text:p>141,919</text:p>
          </table:table-cell>
          <table:table-cell table:style-name="ce19" table:formula="of:=+[.AD21]" office:value-type="float" office:value="90307.204435">
            <text:p>90,307</text:p>
          </table:table-cell>
          <table:table-cell table:style-name="ce19" table:formula="of:=+[.AE21]" office:value-type="float" office:value="80270.091093">
            <text:p>80,270</text:p>
          </table:table-cell>
          <table:table-cell table:style-name="ce19" table:formula="of:=+[.AF21]" office:value-type="float" office:value="95301.713535">
            <text:p>95,302</text:p>
          </table:table-cell>
          <table:table-cell table:style-name="ce19" table:formula="of:=+[.AG21]" office:value-type="float" office:value="76581.408501">
            <text:p>76,581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7"/>
          <table:table-cell office:value-type="float" office:value="420894.15578">
            <text:p>420894.15578</text:p>
          </table:table-cell>
          <table:table-cell office:value-type="float" office:value="495583.91877">
            <text:p>495583.91877</text:p>
          </table:table-cell>
          <table:table-cell office:value-type="float" office:value="314245.45403">
            <text:p>314245.45403</text:p>
          </table:table-cell>
          <table:table-cell office:value-type="float" office:value="285454.6701">
            <text:p>285454.6701</text:p>
          </table:table-cell>
          <table:table-cell office:value-type="float" office:value="257796.53127">
            <text:p>257796.53127</text:p>
          </table:table-cell>
          <table:table-cell office:value-type="float" office:value="264812.26054">
            <text:p>264812.26054</text:p>
          </table:table-cell>
          <table:table-cell office:value-type="float" office:value="214147.74095">
            <text:p>214147.740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26638.874503">
            <text:p>26,639</text:p>
          </table:table-cell>
          <table:table-cell table:style-name="ce19" table:formula="of:=+[.AB22]" office:value-type="float" office:value="22309.132296">
            <text:p>22,309</text:p>
          </table:table-cell>
          <table:table-cell table:style-name="ce19" table:formula="of:=+[.AC22]" office:value-type="float" office:value="39357.061935">
            <text:p>39,357</text:p>
          </table:table-cell>
          <table:table-cell table:style-name="ce19" table:formula="of:=+[.AD22]" office:value-type="float" office:value="21664.199385">
            <text:p>21,664</text:p>
          </table:table-cell>
          <table:table-cell table:style-name="ce19" table:formula="of:=+[.AE22]" office:value-type="float" office:value="19899.823077">
            <text:p>19,900</text:p>
          </table:table-cell>
          <table:table-cell table:style-name="ce19" table:formula="of:=+[.AF22]" office:value-type="float" office:value="28798.627141">
            <text:p>28,799</text:p>
          </table:table-cell>
          <table:table-cell table:style-name="ce19" table:formula="of:=+[.AG22]" office:value-type="float" office:value="25219.081289">
            <text:p>25,219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7"/>
          <table:table-cell office:value-type="float" office:value="319841.85994">
            <text:p>319841.85994</text:p>
          </table:table-cell>
          <table:table-cell office:value-type="float" office:value="353111.01648">
            <text:p>353111.01648</text:p>
          </table:table-cell>
          <table:table-cell office:value-type="float" office:value="238206.91411">
            <text:p>238206.91411</text:p>
          </table:table-cell>
          <table:table-cell office:value-type="float" office:value="225675.25753">
            <text:p>225675.25753</text:p>
          </table:table-cell>
          <table:table-cell office:value-type="float" office:value="189197.66236">
            <text:p>189197.66236</text:p>
          </table:table-cell>
          <table:table-cell office:value-type="float" office:value="187187.79481">
            <text:p>187187.79481</text:p>
          </table:table-cell>
          <table:table-cell office:value-type="float" office:value="160307.07666">
            <text:p>160307.0766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19119.243575">
            <text:p>19,119</text:p>
          </table:table-cell>
          <table:table-cell table:style-name="ce19" table:formula="of:=+[.AB23]" office:value-type="float" office:value="13847.605728">
            <text:p>13,848</text:p>
          </table:table-cell>
          <table:table-cell table:style-name="ce19" table:formula="of:=+[.AC23]" office:value-type="float" office:value="38754.242406">
            <text:p>38,754</text:p>
          </table:table-cell>
          <table:table-cell table:style-name="ce19" table:formula="of:=+[.AD23]" office:value-type="float" office:value="17996.194878">
            <text:p>17,996</text:p>
          </table:table-cell>
          <table:table-cell table:style-name="ce19" table:formula="of:=+[.AE23]" office:value-type="float" office:value="14292.740568">
            <text:p>14,293</text:p>
          </table:table-cell>
          <table:table-cell table:style-name="ce19" table:formula="of:=+[.AF23]" office:value-type="float" office:value="18791.682516">
            <text:p>18,792</text:p>
          </table:table-cell>
          <table:table-cell table:style-name="ce19" table:formula="of:=+[.AG23]" office:value-type="float" office:value="10303.211843">
            <text:p>10,303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7"/>
          <table:table-cell office:value-type="float" office:value="19983.168441">
            <text:p>19983.168441</text:p>
          </table:table-cell>
          <table:table-cell office:value-type="float" office:value="16815.221998">
            <text:p>16815.221998</text:p>
          </table:table-cell>
          <table:table-cell office:value-type="float" office:value="17732.09126">
            <text:p>17732.09126</text:p>
          </table:table-cell>
          <table:table-cell office:value-type="float" office:value="12022.402916">
            <text:p>12022.402916</text:p>
          </table:table-cell>
          <table:table-cell office:value-type="float" office:value="20929.36393">
            <text:p>20929.36393</text:p>
          </table:table-cell>
          <table:table-cell office:value-type="float" office:value="30503.895499">
            <text:p>30503.895499</text:p>
          </table:table-cell>
          <table:table-cell office:value-type="float" office:value="17826.645325">
            <text:p>17826.6453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49124.22547">
            <text:p>49,124</text:p>
          </table:table-cell>
          <table:table-cell table:style-name="ce19" table:formula="of:=+[.AB24]" office:value-type="float" office:value="53302.586958">
            <text:p>53,303</text:p>
          </table:table-cell>
          <table:table-cell table:style-name="ce19" table:formula="of:=+[.AC24]" office:value-type="float" office:value="60990.699372">
            <text:p>60,991</text:p>
          </table:table-cell>
          <table:table-cell table:style-name="ce19" table:formula="of:=+[.AD24]" office:value-type="float" office:value="49001.934375">
            <text:p>49,002</text:p>
          </table:table-cell>
          <table:table-cell table:style-name="ce19" table:formula="of:=+[.AE24]" office:value-type="float" office:value="44228.68112">
            <text:p>44,229</text:p>
          </table:table-cell>
          <table:table-cell table:style-name="ce19" table:formula="of:=+[.AF24]" office:value-type="float" office:value="44499.282126">
            <text:p>44,499</text:p>
          </table:table-cell>
          <table:table-cell table:style-name="ce19" table:formula="of:=+[.AG24]" office:value-type="float" office:value="39434.660037">
            <text:p>39,435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7"/>
          <table:table-cell office:value-type="float" office:value="81069.127404">
            <text:p>81069.127404</text:p>
          </table:table-cell>
          <table:table-cell office:value-type="float" office:value="125657.68029">
            <text:p>125657.68029</text:p>
          </table:table-cell>
          <table:table-cell office:value-type="float" office:value="58306.448658">
            <text:p>58306.448658</text:p>
          </table:table-cell>
          <table:table-cell office:value-type="float" office:value="47757.009653">
            <text:p>47757.009653</text:p>
          </table:table-cell>
          <table:table-cell office:value-type="float" office:value="47669.504988">
            <text:p>47669.504988</text:p>
          </table:table-cell>
          <table:table-cell office:value-type="float" office:value="47120.57023">
            <text:p>47120.57023</text:p>
          </table:table-cell>
          <table:table-cell office:value-type="float" office:value="36014.018963">
            <text:p>36014.01896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1695.8919846">
            <text:p>1,696</text:p>
          </table:table-cell>
          <table:table-cell table:style-name="ce19" table:formula="of:=+[.AB25]" office:value-type="float" office:value="360.59077732">
            <text:p>361</text:p>
          </table:table-cell>
          <table:table-cell table:style-name="ce19" table:formula="of:=+[.AC25]" office:value-type="float" office:value="2817.0341151">
            <text:p>2,817</text:p>
          </table:table-cell>
          <table:table-cell table:style-name="ce19" table:formula="of:=+[.AD25]" office:value-type="float" office:value="1644.8757971">
            <text:p>1,645</text:p>
          </table:table-cell>
          <table:table-cell table:style-name="ce19" table:formula="of:=+[.AE25]" office:value-type="float" office:value="1848.8463281">
            <text:p>1,849</text:p>
          </table:table-cell>
          <table:table-cell table:style-name="ce19" table:formula="of:=+[.AF25]" office:value-type="float" office:value="3212.1217514">
            <text:p>3,212</text:p>
          </table:table-cell>
          <table:table-cell table:style-name="ce19" table:formula="of:=+[.AG25]" office:value-type="float" office:value="1624.4553318">
            <text:p>1,624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7"/>
          <table:table-cell office:value-type="float" office:value="64445.627443">
            <text:p>64445.627443</text:p>
          </table:table-cell>
          <table:table-cell office:value-type="float" office:value="86517.032782">
            <text:p>86517.032782</text:p>
          </table:table-cell>
          <table:table-cell office:value-type="float" office:value="83136.016606">
            <text:p>83136.016606</text:p>
          </table:table-cell>
          <table:table-cell office:value-type="float" office:value="105805.82909">
            <text:p>105805.82909</text:p>
          </table:table-cell>
          <table:table-cell office:value-type="float" office:value="99465.051485">
            <text:p>99465.051485</text:p>
          </table:table-cell>
          <table:table-cell office:value-type="float" office:value="109421.07536">
            <text:p>109421.07536</text:p>
          </table:table-cell>
          <table:table-cell office:value-type="float" office:value="102058.73676">
            <text:p>102058.736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6]" office:value-type="float" office:value="507038.07668">
            <text:p>507,038</text:p>
          </table:table-cell>
          <table:table-cell table:style-name="ce20" table:formula="of:=+[.AB26]" office:value-type="float" office:value="506143.37172">
            <text:p>506,143</text:p>
          </table:table-cell>
          <table:table-cell table:style-name="ce20" table:formula="of:=+[.AC26]" office:value-type="float" office:value="704023.5287">
            <text:p>704,024</text:p>
          </table:table-cell>
          <table:table-cell table:style-name="ce20" table:formula="of:=+[.AD26]" office:value-type="float" office:value="511603.43872">
            <text:p>511,603</text:p>
          </table:table-cell>
          <table:table-cell table:style-name="ce20" table:formula="of:=+[.AE26]" office:value-type="float" office:value="430680.0255">
            <text:p>430,680</text:p>
          </table:table-cell>
          <table:table-cell table:style-name="ce20" table:formula="of:=+[.AF26]" office:value-type="float" office:value="487308.72339">
            <text:p>487,309</text:p>
          </table:table-cell>
          <table:table-cell table:style-name="ce20" table:formula="of:=+[.AG26]" office:value-type="float" office:value="406145.31492">
            <text:p>406,145</text:p>
          </table:table-cell>
          <table:table-cell table:style-name="ce38" office:value-type="string">
            <text:p>C.Disposable income</text:p>
          </table:table-cell>
          <table:table-cell table:number-columns-repeated="17"/>
          <table:table-cell office:value-type="float" office:value="2342.6694677">
            <text:p>2342.6694677</text:p>
          </table:table-cell>
          <table:table-cell office:value-type="float" office:value="10451.477978">
            <text:p>10451.477978</text:p>
          </table:table-cell>
          <table:table-cell office:value-type="float" office:value="15755.772131">
            <text:p>15755.772131</text:p>
          </table:table-cell>
          <table:table-cell office:value-type="float" office:value="25731.392068">
            <text:p>25731.392068</text:p>
          </table:table-cell>
          <table:table-cell office:value-type="float" office:value="29710.422169">
            <text:p>29710.422169</text:p>
          </table:table-cell>
          <table:table-cell office:value-type="float" office:value="51147.994453">
            <text:p>51147.994453</text:p>
          </table:table-cell>
          <table:table-cell office:value-type="float" office:value="42053.6781">
            <text:p>42053.678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6">
          <table:table-cell>
            <draw:frame table:end-cell-address="'111,112'.E36" table:end-x="1.927cm" table:end-y="0.582cm" draw:z-index="0" draw:name="Picture 2" draw:style-name="gr1" draw:text-style-name="P1" svg:width="14.551cm" svg:height="1.288cm" svg:x="0.107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>
            <draw:frame table:end-cell-address="'111,112'.I37" table:end-x="6.124cm" table:end-y="0.343cm" draw:z-index="1" draw:name="Picture 3" draw:style-name="gr1" draw:text-style-name="P1" svg:width="14.558cm" svg:height="1.728cm" svg:x="0.186cm" svg:y="0.02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7"/>
          <table:table-cell office:value-type="float" office:value="62102.957975">
            <text:p>62102.957975</text:p>
          </table:table-cell>
          <table:table-cell office:value-type="float" office:value="76065.554804">
            <text:p>76065.554804</text:p>
          </table:table-cell>
          <table:table-cell office:value-type="float" office:value="67380.244476">
            <text:p>67380.244476</text:p>
          </table:table-cell>
          <table:table-cell office:value-type="float" office:value="80074.437017">
            <text:p>80074.437017</text:p>
          </table:table-cell>
          <table:table-cell office:value-type="float" office:value="69754.629316">
            <text:p>69754.629316</text:p>
          </table:table-cell>
          <table:table-cell office:value-type="float" office:value="58273.080906">
            <text:p>58273.080906</text:p>
          </table:table-cell>
          <table:table-cell office:value-type="float" office:value="60005.058656">
            <text:p>60005.0586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19999.315088">
            <text:p>19999.315088</text:p>
          </table:table-cell>
          <table:table-cell office:value-type="float" office:value="21916.767204">
            <text:p>21916.767204</text:p>
          </table:table-cell>
          <table:table-cell office:value-type="float" office:value="16472.088915">
            <text:p>16472.088915</text:p>
          </table:table-cell>
          <table:table-cell office:value-type="float" office:value="12013.412545">
            <text:p>12013.412545</text:p>
          </table:table-cell>
          <table:table-cell office:value-type="float" office:value="18619.383239">
            <text:p>18619.383239</text:p>
          </table:table-cell>
          <table:table-cell office:value-type="float" office:value="18721.203965">
            <text:p>18721.203965</text:p>
          </table:table-cell>
          <table:table-cell office:value-type="float" office:value="13301.669205">
            <text:p>13301.66920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48579.582316">
            <text:p>48579.582316</text:p>
          </table:table-cell>
          <table:table-cell office:value-type="float" office:value="27274.594977">
            <text:p>27274.594977</text:p>
          </table:table-cell>
          <table:table-cell office:value-type="float" office:value="29647.724557">
            <text:p>29647.724557</text:p>
          </table:table-cell>
          <table:table-cell office:value-type="float" office:value="29664.967844">
            <text:p>29664.967844</text:p>
          </table:table-cell>
          <table:table-cell office:value-type="float" office:value="29692.910919">
            <text:p>29692.910919</text:p>
          </table:table-cell>
          <table:table-cell office:value-type="float" office:value="16793.91873">
            <text:p>16793.91873</text:p>
          </table:table-cell>
          <table:table-cell office:value-type="float" office:value="20921.674407">
            <text:p>20921.67440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68157.971995">
            <text:p>68157.971995</text:p>
          </table:table-cell>
          <table:table-cell office:value-type="float" office:value="74692.792295">
            <text:p>74692.792295</text:p>
          </table:table-cell>
          <table:table-cell office:value-type="float" office:value="78224.588485">
            <text:p>78224.588485</text:p>
          </table:table-cell>
          <table:table-cell office:value-type="float" office:value="59910.04086">
            <text:p>59910.04086</text:p>
          </table:table-cell>
          <table:table-cell office:value-type="float" office:value="80043.930696">
            <text:p>80043.930696</text:p>
          </table:table-cell>
          <table:table-cell office:value-type="float" office:value="81810.158979">
            <text:p>81810.158979</text:p>
          </table:table-cell>
          <table:table-cell office:value-type="float" office:value="103908.29951">
            <text:p>103908.299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21156.111619">
            <text:p>21156.111619</text:p>
          </table:table-cell>
          <table:table-cell office:value-type="float" office:value="16401.273487">
            <text:p>16401.273487</text:p>
          </table:table-cell>
          <table:table-cell office:value-type="float" office:value="23299.680715">
            <text:p>23299.680715</text:p>
          </table:table-cell>
          <table:table-cell office:value-type="float" office:value="16033.428161">
            <text:p>16033.428161</text:p>
          </table:table-cell>
          <table:table-cell office:value-type="float" office:value="18233.211772">
            <text:p>18233.211772</text:p>
          </table:table-cell>
          <table:table-cell office:value-type="float" office:value="25092.662018">
            <text:p>25092.662018</text:p>
          </table:table-cell>
          <table:table-cell office:value-type="float" office:value="33382.798432">
            <text:p>33382.7984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16672.875129">
            <text:p>16672.875129</text:p>
          </table:table-cell>
          <table:table-cell office:value-type="float" office:value="18799.190223">
            <text:p>18799.190223</text:p>
          </table:table-cell>
          <table:table-cell office:value-type="float" office:value="19057.386682">
            <text:p>19057.386682</text:p>
          </table:table-cell>
          <table:table-cell office:value-type="float" office:value="17451.426975">
            <text:p>17451.426975</text:p>
          </table:table-cell>
          <table:table-cell office:value-type="float" office:value="21540.367202">
            <text:p>21540.367202</text:p>
          </table:table-cell>
          <table:table-cell office:value-type="float" office:value="27236.473873">
            <text:p>27236.473873</text:p>
          </table:table-cell>
          <table:table-cell office:value-type="float" office:value="32297.466149">
            <text:p>32297.4661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28401.892034">
            <text:p>28401.892034</text:p>
          </table:table-cell>
          <table:table-cell office:value-type="float" office:value="28252.840093">
            <text:p>28252.840093</text:p>
          </table:table-cell>
          <table:table-cell office:value-type="float" office:value="32932.02783">
            <text:p>32932.02783</text:p>
          </table:table-cell>
          <table:table-cell office:value-type="float" office:value="26076.542832">
            <text:p>26076.542832</text:p>
          </table:table-cell>
          <table:table-cell office:value-type="float" office:value="39932.23911">
            <text:p>39932.23911</text:p>
          </table:table-cell>
          <table:table-cell office:value-type="float" office:value="28520.165744">
            <text:p>28520.165744</text:p>
          </table:table-cell>
          <table:table-cell office:value-type="float" office:value="36469.869007">
            <text:p>36469.86900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889.9453283">
            <text:p>889.9453283</text:p>
          </table:table-cell>
          <table:table-cell office:value-type="float" office:value="2341.015993">
            <text:p>2341.015993</text:p>
          </table:table-cell>
          <table:table-cell office:value-type="float" office:value="2935.4932583">
            <text:p>2935.4932583</text:p>
          </table:table-cell>
          <table:table-cell office:value-type="float" office:value="348.64289234">
            <text:p>348.64289234</text:p>
          </table:table-cell>
          <table:table-cell office:value-type="float" office:value="338.11261157">
            <text:p>338.11261157</text:p>
          </table:table-cell>
          <table:table-cell office:value-type="float" office:value="960.85734373">
            <text:p>960.85734373</text:p>
          </table:table-cell>
          <table:table-cell office:value-type="float" office:value="836.10083815">
            <text:p>836.100838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1037.1478852">
            <text:p>1037.1478852</text:p>
          </table:table-cell>
          <table:table-cell office:value-type="float" office:value="8898.4725001">
            <text:p>8898.4725001</text:p>
          </table:table-cell>
          <table:table-cell table:number-columns-repeated="4" office:value-type="float" office:value="0">
            <text:p>0</text:p>
          </table:table-cell>
          <table:table-cell office:value-type="float" office:value="922.06508532">
            <text:p>922.065085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48.310908762">
            <text:p>48.310908762</text:p>
          </table:table-cell>
          <table:table-cell office:value-type="float" office:value="213.0756171">
            <text:p>213.0756171</text:p>
          </table:table-cell>
          <table:table-cell office:value-type="float" office:value="49.345898676">
            <text:p>49.345898676</text:p>
          </table:table-cell>
          <table:table-cell office:value-type="float" office:value="125.77239869">
            <text:p>125.77239869</text:p>
          </table:table-cell>
          <table:table-cell office:value-type="float" office:value="25.187155663">
            <text:p>25.187155663</text:p>
          </table:table-cell>
          <table:table-cell office:value-type="float" office:value="7.3957183581">
            <text:p>7.3957183581</text:p>
          </table:table-cell>
          <table:table-cell office:value-type="float" office:value="76.513103206">
            <text:p>76.5131032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112595.17394">
            <text:p>112595.17394</text:p>
          </table:table-cell>
          <table:table-cell office:value-type="float" office:value="137177.40451">
            <text:p>137177.40451</text:p>
          </table:table-cell>
          <table:table-cell office:value-type="float" office:value="89327.03344">
            <text:p>89327.03344</text:p>
          </table:table-cell>
          <table:table-cell office:value-type="float" office:value="75380.746948">
            <text:p>75380.746948</text:p>
          </table:table-cell>
          <table:table-cell office:value-type="float" office:value="79854.000395">
            <text:p>79854.000395</text:p>
          </table:table-cell>
          <table:table-cell office:value-type="float" office:value="79287.653177">
            <text:p>79287.653177</text:p>
          </table:table-cell>
          <table:table-cell office:value-type="float" office:value="62259.165541">
            <text:p>62259.1655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9500.9738438">
            <text:p>9500.9738438</text:p>
          </table:table-cell>
          <table:table-cell office:value-type="float" office:value="9927.4724507">
            <text:p>9927.4724507</text:p>
          </table:table-cell>
          <table:table-cell office:value-type="float" office:value="4412.5265592">
            <text:p>4412.5265592</text:p>
          </table:table-cell>
          <table:table-cell office:value-type="float" office:value="4519.0419847">
            <text:p>4519.0419847</text:p>
          </table:table-cell>
          <table:table-cell office:value-type="float" office:value="6275.5279395">
            <text:p>6275.5279395</text:p>
          </table:table-cell>
          <table:table-cell office:value-type="float" office:value="2135.187985">
            <text:p>2135.187985</text:p>
          </table:table-cell>
          <table:table-cell office:value-type="float" office:value="2007.9647142">
            <text:p>2007.96471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103094.2001">
            <text:p>103094.2001</text:p>
          </table:table-cell>
          <table:table-cell office:value-type="float" office:value="127249.93206">
            <text:p>127249.93206</text:p>
          </table:table-cell>
          <table:table-cell office:value-type="float" office:value="84914.50688">
            <text:p>84914.50688</text:p>
          </table:table-cell>
          <table:table-cell office:value-type="float" office:value="70861.704964">
            <text:p>70861.704964</text:p>
          </table:table-cell>
          <table:table-cell office:value-type="float" office:value="73578.472456">
            <text:p>73578.472456</text:p>
          </table:table-cell>
          <table:table-cell office:value-type="float" office:value="77152.465192">
            <text:p>77152.465192</text:p>
          </table:table-cell>
          <table:table-cell office:value-type="float" office:value="60251.200826">
            <text:p>60251.2008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30007.999065">
            <text:p>30007.999065</text:p>
          </table:table-cell>
          <table:table-cell office:value-type="float" office:value="32901.070046">
            <text:p>32901.070046</text:p>
          </table:table-cell>
          <table:table-cell office:value-type="float" office:value="24305.590738">
            <text:p>24305.590738</text:p>
          </table:table-cell>
          <table:table-cell office:value-type="float" office:value="15121.97818">
            <text:p>15121.97818</text:p>
          </table:table-cell>
          <table:table-cell office:value-type="float" office:value="20929.961896">
            <text:p>20929.961896</text:p>
          </table:table-cell>
          <table:table-cell office:value-type="float" office:value="28581.743635">
            <text:p>28581.743635</text:p>
          </table:table-cell>
          <table:table-cell office:value-type="float" office:value="16909.542859">
            <text:p>16909.54285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18312.331052">
            <text:p>18312.331052</text:p>
          </table:table-cell>
          <table:table-cell office:value-type="float" office:value="33458.489591">
            <text:p>33458.489591</text:p>
          </table:table-cell>
          <table:table-cell office:value-type="float" office:value="14663.716774">
            <text:p>14663.716774</text:p>
          </table:table-cell>
          <table:table-cell office:value-type="float" office:value="13063.447894">
            <text:p>13063.447894</text:p>
          </table:table-cell>
          <table:table-cell office:value-type="float" office:value="14292.875033">
            <text:p>14292.875033</text:p>
          </table:table-cell>
          <table:table-cell office:value-type="float" office:value="11357.585858">
            <text:p>11357.585858</text:p>
          </table:table-cell>
          <table:table-cell office:value-type="float" office:value="8921.0100128">
            <text:p>8921.010012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office:value-type="float" office:value="52666.084692">
            <text:p>52666.084692</text:p>
          </table:table-cell>
          <table:table-cell office:value-type="float" office:value="59230.265145">
            <text:p>59230.265145</text:p>
          </table:table-cell>
          <table:table-cell office:value-type="float" office:value="43786.738123">
            <text:p>43786.738123</text:p>
          </table:table-cell>
          <table:table-cell office:value-type="float" office:value="41311.155467">
            <text:p>41311.155467</text:p>
          </table:table-cell>
          <table:table-cell office:value-type="float" office:value="38248.639327">
            <text:p>38248.639327</text:p>
          </table:table-cell>
          <table:table-cell office:value-type="float" office:value="37108.666668">
            <text:p>37108.666668</text:p>
          </table:table-cell>
          <table:table-cell office:value-type="float" office:value="34380.588851">
            <text:p>34380.5888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015"/>
        </table:table-row>
        <table:table-row table:style-name="ro6" table:number-rows-repeated="3">
          <table:table-cell table:number-columns-repeated="8"/>
          <table:table-cell table:style-name="ce2"/>
          <table:table-cell table:number-columns-repeated="1015"/>
        </table:table-row>
        <table:table-row table:style-name="ro6" table:number-rows-repeated="20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I$37" table:range-usable-as="print-range"/>
        </table:named-expressions>
      </table:table>
      <table:table table:name="113,114" table:style-name="ta2" table:print-ranges="'113,114'.A1:'113,114'.I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2" table:default-cell-style-name="ce2"/>
        <table:table-column table:style-name="co4" table:default-cell-style-name="ce39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0年家庭收支調查報告</text:p>
          </table:table-cell>
          <table:table-cell table:number-columns-repeated="4"/>
          <table:table-cell table:style-name="ce45"/>
          <table:table-cell table:number-columns-repeated="2"/>
          <table:table-cell table:style-name="ce30" office:value-type="string">
            <text:p>The Survey of Family Income and Expenditure, 2011</text:p>
          </table:table-cell>
          <table:table-cell table:number-columns-repeated="16"/>
          <table:table-cell table:style-name="Default"/>
          <table:table-cell office:value-type="float" office:value="1198763.1239">
            <text:p>1198763.1239</text:p>
          </table:table-cell>
          <table:table-cell office:value-type="float" office:value="300657.10383">
            <text:p>300657.10383</text:p>
          </table:table-cell>
          <table:table-cell office:value-type="float" office:value="308053.91356">
            <text:p>308053.91356</text:p>
          </table:table-cell>
          <table:table-cell office:value-type="float" office:value="624136.39628">
            <text:p>624136.39628</text:p>
          </table:table-cell>
          <table:table-cell office:value-type="float" office:value="279886.60786">
            <text:p>279886.60786</text:p>
          </table:table-cell>
          <table:table-cell office:value-type="float" office:value="342643.56014">
            <text:p>342643.56014</text:p>
          </table:table-cell>
          <table:table-cell office:value-type="float" office:value="287760.85032">
            <text:p>287760.850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622124.96353">
            <text:p>622124.96353</text:p>
          </table:table-cell>
          <table:table-cell office:value-type="float" office:value="706198.18164">
            <text:p>706198.18164</text:p>
          </table:table-cell>
          <table:table-cell office:value-type="float" office:value="521775.21849">
            <text:p>521775.21849</text:p>
          </table:table-cell>
          <table:table-cell office:value-type="float" office:value="492974.69283">
            <text:p>492974.69283</text:p>
          </table:table-cell>
          <table:table-cell office:value-type="float" office:value="485642.99477">
            <text:p>485642.99477</text:p>
          </table:table-cell>
          <table:table-cell office:value-type="float" office:value="491566.01329">
            <text:p>491566.01329</text:p>
          </table:table-cell>
          <table:table-cell office:value-type="float" office:value="454414.63393">
            <text:p>454414.633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一)</text:p>
          </table:table-cell>
          <table:covered-table-cell table:number-columns-repeated="4" table:style-name="ce44"/>
          <table:table-cell table:style-name="ce25" office:value-type="string" table:number-columns-spanned="4" table:number-rows-spanned="1">
            <text:p>Table 1. <text:s/>Sources of Income Recipients by Areas (Cont.1)</text:p>
          </table:table-cell>
          <table:covered-table-cell table:number-columns-repeated="3" table:style-name="ce28"/>
          <table:table-cell table:number-columns-repeated="16"/>
          <table:table-cell table:style-name="Default"/>
          <table:table-cell office:value-type="float" office:value="420894.15578">
            <text:p>420894.15578</text:p>
          </table:table-cell>
          <table:table-cell office:value-type="float" office:value="495583.91877">
            <text:p>495583.91877</text:p>
          </table:table-cell>
          <table:table-cell office:value-type="float" office:value="314245.45403">
            <text:p>314245.45403</text:p>
          </table:table-cell>
          <table:table-cell office:value-type="float" office:value="285454.6701">
            <text:p>285454.6701</text:p>
          </table:table-cell>
          <table:table-cell office:value-type="float" office:value="257796.53127">
            <text:p>257796.53127</text:p>
          </table:table-cell>
          <table:table-cell office:value-type="float" office:value="264812.26054">
            <text:p>264812.26054</text:p>
          </table:table-cell>
          <table:table-cell office:value-type="float" office:value="214147.74095">
            <text:p>214147.740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319841.85994">
            <text:p>319841.85994</text:p>
          </table:table-cell>
          <table:table-cell office:value-type="float" office:value="353111.01648">
            <text:p>353111.01648</text:p>
          </table:table-cell>
          <table:table-cell office:value-type="float" office:value="238206.91411">
            <text:p>238206.91411</text:p>
          </table:table-cell>
          <table:table-cell office:value-type="float" office:value="225675.25753">
            <text:p>225675.25753</text:p>
          </table:table-cell>
          <table:table-cell office:value-type="float" office:value="189197.66236">
            <text:p>189197.66236</text:p>
          </table:table-cell>
          <table:table-cell office:value-type="float" office:value="187187.79481">
            <text:p>187187.79481</text:p>
          </table:table-cell>
          <table:table-cell office:value-type="float" office:value="160307.07666">
            <text:p>160307.0766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0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1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6"/>
          <table:table-cell table:style-name="Default"/>
          <table:table-cell office:value-type="float" office:value="19983.168441">
            <text:p>19983.168441</text:p>
          </table:table-cell>
          <table:table-cell office:value-type="float" office:value="16815.221998">
            <text:p>16815.221998</text:p>
          </table:table-cell>
          <table:table-cell office:value-type="float" office:value="17732.09126">
            <text:p>17732.09126</text:p>
          </table:table-cell>
          <table:table-cell office:value-type="float" office:value="12022.402916">
            <text:p>12022.402916</text:p>
          </table:table-cell>
          <table:table-cell office:value-type="float" office:value="20929.36393">
            <text:p>20929.36393</text:p>
          </table:table-cell>
          <table:table-cell office:value-type="float" office:value="30503.895499">
            <text:p>30503.895499</text:p>
          </table:table-cell>
          <table:table-cell office:value-type="float" office:value="17826.645325">
            <text:p>17826.6453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43"/>
          <table:table-cell table:style-name="ce15" office:value-type="string">
            <text:p>桃 園 縣</text:p>
          </table:table-cell>
          <table:table-cell table:style-name="ce15" office:value-type="string">
            <text:p>新 竹 縣</text:p>
          </table:table-cell>
          <table:table-cell table:style-name="ce15" office:value-type="string">
            <text:p>苗 栗 縣</text:p>
          </table:table-cell>
          <table:table-cell table:style-name="ce22" office:value-type="string">
            <text:p>彰 化 縣</text:p>
          </table:table-cell>
          <table:table-cell table:style-name="ce27" office:value-type="string">
            <text:p>南 投 縣</text:p>
          </table:table-cell>
          <table:table-cell table:style-name="ce15" office:value-type="string">
            <text:p>雲 林 縣</text:p>
          </table:table-cell>
          <table:table-cell table:style-name="ce15" office:value-type="string">
            <text:p>嘉 義 縣</text:p>
          </table:table-cell>
          <table:table-cell table:style-name="ce46"/>
          <table:table-cell table:style-name="ce40" table:number-columns-repeated="16"/>
          <table:table-cell table:style-name="Default"/>
          <table:table-cell office:value-type="float" office:value="81069.127404">
            <text:p>81069.127404</text:p>
          </table:table-cell>
          <table:table-cell office:value-type="float" office:value="125657.68029">
            <text:p>125657.68029</text:p>
          </table:table-cell>
          <table:table-cell office:value-type="float" office:value="58306.448658">
            <text:p>58306.448658</text:p>
          </table:table-cell>
          <table:table-cell office:value-type="float" office:value="47757.009653">
            <text:p>47757.009653</text:p>
          </table:table-cell>
          <table:table-cell office:value-type="float" office:value="47669.504988">
            <text:p>47669.504988</text:p>
          </table:table-cell>
          <table:table-cell office:value-type="float" office:value="47120.57023">
            <text:p>47120.57023</text:p>
          </table:table-cell>
          <table:table-cell office:value-type="float" office:value="36014.018963">
            <text:p>36014.01896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40" table:number-columns-repeated="982"/>
        </table:table-row>
        <table:table-row table:style-name="ro1">
          <table:table-cell table:style-name="ce16"/>
          <table:table-cell table:style-name="ce23" office:value-type="string">
            <text:p>Taoyuan</text:p>
          </table:table-cell>
          <table:table-cell table:style-name="ce23" office:value-type="string">
            <text:p>Hsinchu</text:p>
          </table:table-cell>
          <table:table-cell table:style-name="ce23" office:value-type="string">
            <text:p>Miaoli</text:p>
          </table:table-cell>
          <table:table-cell table:style-name="ce23" office:value-type="string">
            <text:p>Changhua</text:p>
          </table:table-cell>
          <table:table-cell table:style-name="ce16" office:value-type="string">
            <text:p>Nantou</text:p>
          </table:table-cell>
          <table:table-cell table:style-name="ce23" office:value-type="string">
            <text:p>Yunlin</text:p>
          </table:table-cell>
          <table:table-cell table:style-name="ce23" office:value-type="string">
            <text:p>Chiayi</text:p>
          </table:table-cell>
          <table:table-cell table:style-name="ce47"/>
          <table:table-cell table:style-name="ce49" table:number-columns-repeated="16"/>
          <table:table-cell table:style-name="Default"/>
          <table:table-cell office:value-type="float" office:value="64445.627443">
            <text:p>64445.627443</text:p>
          </table:table-cell>
          <table:table-cell office:value-type="float" office:value="86517.032782">
            <text:p>86517.032782</text:p>
          </table:table-cell>
          <table:table-cell office:value-type="float" office:value="83136.016606">
            <text:p>83136.016606</text:p>
          </table:table-cell>
          <table:table-cell office:value-type="float" office:value="105805.82909">
            <text:p>105805.82909</text:p>
          </table:table-cell>
          <table:table-cell office:value-type="float" office:value="99465.051485">
            <text:p>99465.051485</text:p>
          </table:table-cell>
          <table:table-cell office:value-type="float" office:value="109421.07536">
            <text:p>109421.07536</text:p>
          </table:table-cell>
          <table:table-cell office:value-type="float" office:value="102058.73676">
            <text:p>102058.736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49" table:number-columns-repeated="982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style-name="ce17" office:value-type="string">
            <text:p>County</text:p>
          </table:table-cell>
          <table:table-cell table:number-columns-repeated="2" table:style-name="ce24" office:value-type="string">
            <text:p>County</text:p>
          </table:table-cell>
          <table:table-cell table:style-name="ce48"/>
          <table:table-cell table:style-name="ce50" table:number-columns-repeated="16"/>
          <table:table-cell table:style-name="Default"/>
          <table:table-cell office:value-type="float" office:value="2342.6694677">
            <text:p>2342.6694677</text:p>
          </table:table-cell>
          <table:table-cell office:value-type="float" office:value="10451.477978">
            <text:p>10451.477978</text:p>
          </table:table-cell>
          <table:table-cell office:value-type="float" office:value="15755.772131">
            <text:p>15755.772131</text:p>
          </table:table-cell>
          <table:table-cell office:value-type="float" office:value="25731.392068">
            <text:p>25731.392068</text:p>
          </table:table-cell>
          <table:table-cell office:value-type="float" office:value="29710.422169">
            <text:p>29710.422169</text:p>
          </table:table-cell>
          <table:table-cell office:value-type="float" office:value="51147.994453">
            <text:p>51147.994453</text:p>
          </table:table-cell>
          <table:table-cell office:value-type="float" office:value="42053.6781">
            <text:p>42053.678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1198763.1239">
            <text:p>1,198,763</text:p>
          </table:table-cell>
          <table:table-cell table:style-name="ce18" table:formula="of:=+[.AB1]" office:value-type="float" office:value="300657.10383">
            <text:p>300,657</text:p>
          </table:table-cell>
          <table:table-cell table:style-name="ce18" table:formula="of:=+[.AC1]" office:value-type="float" office:value="308053.91356">
            <text:p>308,054</text:p>
          </table:table-cell>
          <table:table-cell table:style-name="ce18" table:formula="of:=+[.AD1]" office:value-type="float" office:value="624136.39628">
            <text:p>624,136</text:p>
          </table:table-cell>
          <table:table-cell table:style-name="ce18" table:formula="of:=+[.AE1]" office:value-type="float" office:value="279886.60786">
            <text:p>279,887</text:p>
          </table:table-cell>
          <table:table-cell table:style-name="ce18" table:formula="of:=+[.AF1]" office:value-type="float" office:value="342643.56014">
            <text:p>342,644</text:p>
          </table:table-cell>
          <table:table-cell table:style-name="ce18" table:formula="of:=+[.AG1]" office:value-type="float" office:value="287760.85032">
            <text:p>287,761</text:p>
          </table:table-cell>
          <table:table-cell table:style-name="ce35" office:value-type="string">
            <text:p>No. of income recipients</text:p>
          </table:table-cell>
          <table:table-cell table:number-columns-repeated="16"/>
          <table:table-cell table:style-name="Default"/>
          <table:table-cell office:value-type="float" office:value="62102.957975">
            <text:p>62102.957975</text:p>
          </table:table-cell>
          <table:table-cell office:value-type="float" office:value="76065.554804">
            <text:p>76065.554804</text:p>
          </table:table-cell>
          <table:table-cell office:value-type="float" office:value="67380.244476">
            <text:p>67380.244476</text:p>
          </table:table-cell>
          <table:table-cell office:value-type="float" office:value="80074.437017">
            <text:p>80074.437017</text:p>
          </table:table-cell>
          <table:table-cell office:value-type="float" office:value="69754.629316">
            <text:p>69754.629316</text:p>
          </table:table-cell>
          <table:table-cell office:value-type="float" office:value="58273.080906">
            <text:p>58273.080906</text:p>
          </table:table-cell>
          <table:table-cell office:value-type="float" office:value="60005.058656">
            <text:p>60005.0586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622124.96353">
            <text:p>622,125</text:p>
          </table:table-cell>
          <table:table-cell table:style-name="ce18" table:formula="of:=+[.AB2]" office:value-type="float" office:value="706198.18164">
            <text:p>706,198</text:p>
          </table:table-cell>
          <table:table-cell table:style-name="ce18" table:formula="of:=+[.AC2]" office:value-type="float" office:value="521775.21849">
            <text:p>521,775</text:p>
          </table:table-cell>
          <table:table-cell table:style-name="ce18" table:formula="of:=+[.AD2]" office:value-type="float" office:value="492974.69283">
            <text:p>492,975</text:p>
          </table:table-cell>
          <table:table-cell table:style-name="ce18" table:formula="of:=+[.AE2]" office:value-type="float" office:value="485642.99477">
            <text:p>485,643</text:p>
          </table:table-cell>
          <table:table-cell table:style-name="ce18" table:formula="of:=+[.AF2]" office:value-type="float" office:value="491566.01329">
            <text:p>491,566</text:p>
          </table:table-cell>
          <table:table-cell table:style-name="ce18" table:formula="of:=+[.AG2]" office:value-type="float" office:value="454414.63393">
            <text:p>454,415</text:p>
          </table:table-cell>
          <table:table-cell table:style-name="ce36" office:value-type="string">
            <text:p>A.Total receipts</text:p>
          </table:table-cell>
          <table:table-cell table:number-columns-repeated="16"/>
          <table:table-cell table:style-name="Default"/>
          <table:table-cell office:value-type="float" office:value="19999.315088">
            <text:p>19999.315088</text:p>
          </table:table-cell>
          <table:table-cell office:value-type="float" office:value="21916.767204">
            <text:p>21916.767204</text:p>
          </table:table-cell>
          <table:table-cell office:value-type="float" office:value="16472.088915">
            <text:p>16472.088915</text:p>
          </table:table-cell>
          <table:table-cell office:value-type="float" office:value="12013.412545">
            <text:p>12013.412545</text:p>
          </table:table-cell>
          <table:table-cell office:value-type="float" office:value="18619.383239">
            <text:p>18619.383239</text:p>
          </table:table-cell>
          <table:table-cell office:value-type="float" office:value="18721.203965">
            <text:p>18721.203965</text:p>
          </table:table-cell>
          <table:table-cell office:value-type="float" office:value="13301.669205">
            <text:p>13301.66920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420894.15578">
            <text:p>420,894</text:p>
          </table:table-cell>
          <table:table-cell table:style-name="ce19" table:formula="of:=+[.AB3]" office:value-type="float" office:value="495583.91877">
            <text:p>495,584</text:p>
          </table:table-cell>
          <table:table-cell table:style-name="ce19" table:formula="of:=+[.AC3]" office:value-type="float" office:value="314245.45403">
            <text:p>314,245</text:p>
          </table:table-cell>
          <table:table-cell table:style-name="ce19" table:formula="of:=+[.AD3]" office:value-type="float" office:value="285454.6701">
            <text:p>285,455</text:p>
          </table:table-cell>
          <table:table-cell table:style-name="ce19" table:formula="of:=+[.AE3]" office:value-type="float" office:value="257796.53127">
            <text:p>257,797</text:p>
          </table:table-cell>
          <table:table-cell table:style-name="ce19" table:formula="of:=+[.AF3]" office:value-type="float" office:value="264812.26054">
            <text:p>264,812</text:p>
          </table:table-cell>
          <table:table-cell table:style-name="ce19" table:formula="of:=+[.AG3]" office:value-type="float" office:value="214147.74095">
            <text:p>214,148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/>
          <table:table-cell office:value-type="float" office:value="48579.582316">
            <text:p>48579.582316</text:p>
          </table:table-cell>
          <table:table-cell office:value-type="float" office:value="27274.594977">
            <text:p>27274.594977</text:p>
          </table:table-cell>
          <table:table-cell office:value-type="float" office:value="29647.724557">
            <text:p>29647.724557</text:p>
          </table:table-cell>
          <table:table-cell office:value-type="float" office:value="29664.967844">
            <text:p>29664.967844</text:p>
          </table:table-cell>
          <table:table-cell office:value-type="float" office:value="29692.910919">
            <text:p>29692.910919</text:p>
          </table:table-cell>
          <table:table-cell office:value-type="float" office:value="16793.91873">
            <text:p>16793.91873</text:p>
          </table:table-cell>
          <table:table-cell office:value-type="float" office:value="20921.674407">
            <text:p>20921.67440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319841.85994">
            <text:p>319,842</text:p>
          </table:table-cell>
          <table:table-cell table:style-name="ce19" table:formula="of:=+[.AB4]" office:value-type="float" office:value="353111.01648">
            <text:p>353,111</text:p>
          </table:table-cell>
          <table:table-cell table:style-name="ce19" table:formula="of:=+[.AC4]" office:value-type="float" office:value="238206.91411">
            <text:p>238,207</text:p>
          </table:table-cell>
          <table:table-cell table:style-name="ce19" table:formula="of:=+[.AD4]" office:value-type="float" office:value="225675.25753">
            <text:p>225,675</text:p>
          </table:table-cell>
          <table:table-cell table:style-name="ce19" table:formula="of:=+[.AE4]" office:value-type="float" office:value="189197.66236">
            <text:p>189,198</text:p>
          </table:table-cell>
          <table:table-cell table:style-name="ce19" table:formula="of:=+[.AF4]" office:value-type="float" office:value="187187.79481">
            <text:p>187,188</text:p>
          </table:table-cell>
          <table:table-cell table:style-name="ce19" table:formula="of:=+[.AG4]" office:value-type="float" office:value="160307.07666">
            <text:p>160,307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6"/>
          <table:table-cell table:style-name="Default"/>
          <table:table-cell office:value-type="float" office:value="68157.971995">
            <text:p>68157.971995</text:p>
          </table:table-cell>
          <table:table-cell office:value-type="float" office:value="74692.792295">
            <text:p>74692.792295</text:p>
          </table:table-cell>
          <table:table-cell office:value-type="float" office:value="78224.588485">
            <text:p>78224.588485</text:p>
          </table:table-cell>
          <table:table-cell office:value-type="float" office:value="59910.04086">
            <text:p>59910.04086</text:p>
          </table:table-cell>
          <table:table-cell office:value-type="float" office:value="80043.930696">
            <text:p>80043.930696</text:p>
          </table:table-cell>
          <table:table-cell office:value-type="float" office:value="81810.158979">
            <text:p>81810.158979</text:p>
          </table:table-cell>
          <table:table-cell office:value-type="float" office:value="103908.29951">
            <text:p>103908.299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19983.168441">
            <text:p>19,983</text:p>
          </table:table-cell>
          <table:table-cell table:style-name="ce19" table:formula="of:=+[.AB5]" office:value-type="float" office:value="16815.221998">
            <text:p>16,815</text:p>
          </table:table-cell>
          <table:table-cell table:style-name="ce19" table:formula="of:=+[.AC5]" office:value-type="float" office:value="17732.09126">
            <text:p>17,732</text:p>
          </table:table-cell>
          <table:table-cell table:style-name="ce19" table:formula="of:=+[.AD5]" office:value-type="float" office:value="12022.402916">
            <text:p>12,022</text:p>
          </table:table-cell>
          <table:table-cell table:style-name="ce19" table:formula="of:=+[.AE5]" office:value-type="float" office:value="20929.36393">
            <text:p>20,929</text:p>
          </table:table-cell>
          <table:table-cell table:style-name="ce19" table:formula="of:=+[.AF5]" office:value-type="float" office:value="30503.895499">
            <text:p>30,504</text:p>
          </table:table-cell>
          <table:table-cell table:style-name="ce19" table:formula="of:=+[.AG5]" office:value-type="float" office:value="17826.645325">
            <text:p>17,827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6"/>
          <table:table-cell table:style-name="Default"/>
          <table:table-cell office:value-type="float" office:value="21156.111619">
            <text:p>21156.111619</text:p>
          </table:table-cell>
          <table:table-cell office:value-type="float" office:value="16401.273487">
            <text:p>16401.273487</text:p>
          </table:table-cell>
          <table:table-cell office:value-type="float" office:value="23299.680715">
            <text:p>23299.680715</text:p>
          </table:table-cell>
          <table:table-cell office:value-type="float" office:value="16033.428161">
            <text:p>16033.428161</text:p>
          </table:table-cell>
          <table:table-cell office:value-type="float" office:value="18233.211772">
            <text:p>18233.211772</text:p>
          </table:table-cell>
          <table:table-cell office:value-type="float" office:value="25092.662018">
            <text:p>25092.662018</text:p>
          </table:table-cell>
          <table:table-cell office:value-type="float" office:value="33382.798432">
            <text:p>33382.7984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81069.127404">
            <text:p>81,069</text:p>
          </table:table-cell>
          <table:table-cell table:style-name="ce19" table:formula="of:=+[.AB6]" office:value-type="float" office:value="125657.68029">
            <text:p>125,658</text:p>
          </table:table-cell>
          <table:table-cell table:style-name="ce19" table:formula="of:=+[.AC6]" office:value-type="float" office:value="58306.448658">
            <text:p>58,306</text:p>
          </table:table-cell>
          <table:table-cell table:style-name="ce19" table:formula="of:=+[.AD6]" office:value-type="float" office:value="47757.009653">
            <text:p>47,757</text:p>
          </table:table-cell>
          <table:table-cell table:style-name="ce19" table:formula="of:=+[.AE6]" office:value-type="float" office:value="47669.504988">
            <text:p>47,670</text:p>
          </table:table-cell>
          <table:table-cell table:style-name="ce19" table:formula="of:=+[.AF6]" office:value-type="float" office:value="47120.57023">
            <text:p>47,121</text:p>
          </table:table-cell>
          <table:table-cell table:style-name="ce19" table:formula="of:=+[.AG6]" office:value-type="float" office:value="36014.018963">
            <text:p>36,014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/>
          <table:table-cell office:value-type="float" office:value="16672.875129">
            <text:p>16672.875129</text:p>
          </table:table-cell>
          <table:table-cell office:value-type="float" office:value="18799.190223">
            <text:p>18799.190223</text:p>
          </table:table-cell>
          <table:table-cell office:value-type="float" office:value="19057.386682">
            <text:p>19057.386682</text:p>
          </table:table-cell>
          <table:table-cell office:value-type="float" office:value="17451.426975">
            <text:p>17451.426975</text:p>
          </table:table-cell>
          <table:table-cell office:value-type="float" office:value="21540.367202">
            <text:p>21540.367202</text:p>
          </table:table-cell>
          <table:table-cell office:value-type="float" office:value="27236.473873">
            <text:p>27236.473873</text:p>
          </table:table-cell>
          <table:table-cell office:value-type="float" office:value="32297.466149">
            <text:p>32297.4661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64445.627443">
            <text:p>64,446</text:p>
          </table:table-cell>
          <table:table-cell table:style-name="ce19" table:formula="of:=+[.AB7]" office:value-type="float" office:value="86517.032782">
            <text:p>86,517</text:p>
          </table:table-cell>
          <table:table-cell table:style-name="ce19" table:formula="of:=+[.AC7]" office:value-type="float" office:value="83136.016606">
            <text:p>83,136</text:p>
          </table:table-cell>
          <table:table-cell table:style-name="ce19" table:formula="of:=+[.AD7]" office:value-type="float" office:value="105805.82909">
            <text:p>105,806</text:p>
          </table:table-cell>
          <table:table-cell table:style-name="ce19" table:formula="of:=+[.AE7]" office:value-type="float" office:value="99465.051485">
            <text:p>99,465</text:p>
          </table:table-cell>
          <table:table-cell table:style-name="ce19" table:formula="of:=+[.AF7]" office:value-type="float" office:value="109421.07536">
            <text:p>109,421</text:p>
          </table:table-cell>
          <table:table-cell table:style-name="ce19" table:formula="of:=+[.AG7]" office:value-type="float" office:value="102058.73676">
            <text:p>102,059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/>
          <table:table-cell office:value-type="float" office:value="28401.892034">
            <text:p>28401.892034</text:p>
          </table:table-cell>
          <table:table-cell office:value-type="float" office:value="28252.840093">
            <text:p>28252.840093</text:p>
          </table:table-cell>
          <table:table-cell office:value-type="float" office:value="32932.02783">
            <text:p>32932.02783</text:p>
          </table:table-cell>
          <table:table-cell office:value-type="float" office:value="26076.542832">
            <text:p>26076.542832</text:p>
          </table:table-cell>
          <table:table-cell office:value-type="float" office:value="39932.23911">
            <text:p>39932.23911</text:p>
          </table:table-cell>
          <table:table-cell office:value-type="float" office:value="28520.165744">
            <text:p>28520.165744</text:p>
          </table:table-cell>
          <table:table-cell office:value-type="float" office:value="36469.869007">
            <text:p>36469.86900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2342.6694677">
            <text:p>2,343</text:p>
          </table:table-cell>
          <table:table-cell table:style-name="ce19" table:formula="of:=+[.AB8]" office:value-type="float" office:value="10451.477978">
            <text:p>10,451</text:p>
          </table:table-cell>
          <table:table-cell table:style-name="ce19" table:formula="of:=+[.AC8]" office:value-type="float" office:value="15755.772131">
            <text:p>15,756</text:p>
          </table:table-cell>
          <table:table-cell table:style-name="ce19" table:formula="of:=+[.AD8]" office:value-type="float" office:value="25731.392068">
            <text:p>25,731</text:p>
          </table:table-cell>
          <table:table-cell table:style-name="ce19" table:formula="of:=+[.AE8]" office:value-type="float" office:value="29710.422169">
            <text:p>29,710</text:p>
          </table:table-cell>
          <table:table-cell table:style-name="ce19" table:formula="of:=+[.AF8]" office:value-type="float" office:value="51147.994453">
            <text:p>51,148</text:p>
          </table:table-cell>
          <table:table-cell table:style-name="ce19" table:formula="of:=+[.AG8]" office:value-type="float" office:value="42053.6781">
            <text:p>42,054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/>
          <table:table-cell office:value-type="float" office:value="889.9453283">
            <text:p>889.9453283</text:p>
          </table:table-cell>
          <table:table-cell office:value-type="float" office:value="2341.015993">
            <text:p>2341.015993</text:p>
          </table:table-cell>
          <table:table-cell office:value-type="float" office:value="2935.4932583">
            <text:p>2935.4932583</text:p>
          </table:table-cell>
          <table:table-cell office:value-type="float" office:value="348.64289234">
            <text:p>348.64289234</text:p>
          </table:table-cell>
          <table:table-cell office:value-type="float" office:value="338.11261157">
            <text:p>338.11261157</text:p>
          </table:table-cell>
          <table:table-cell office:value-type="float" office:value="960.85734373">
            <text:p>960.85734373</text:p>
          </table:table-cell>
          <table:table-cell office:value-type="float" office:value="836.10083815">
            <text:p>836.100838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62102.957975">
            <text:p>62,103</text:p>
          </table:table-cell>
          <table:table-cell table:style-name="ce19" table:formula="of:=+[.AB9]" office:value-type="float" office:value="76065.554804">
            <text:p>76,066</text:p>
          </table:table-cell>
          <table:table-cell table:style-name="ce19" table:formula="of:=+[.AC9]" office:value-type="float" office:value="67380.244476">
            <text:p>67,380</text:p>
          </table:table-cell>
          <table:table-cell table:style-name="ce19" table:formula="of:=+[.AD9]" office:value-type="float" office:value="80074.437017">
            <text:p>80,074</text:p>
          </table:table-cell>
          <table:table-cell table:style-name="ce19" table:formula="of:=+[.AE9]" office:value-type="float" office:value="69754.629316">
            <text:p>69,755</text:p>
          </table:table-cell>
          <table:table-cell table:style-name="ce19" table:formula="of:=+[.AF9]" office:value-type="float" office:value="58273.080906">
            <text:p>58,273</text:p>
          </table:table-cell>
          <table:table-cell table:style-name="ce19" table:formula="of:=+[.AG9]" office:value-type="float" office:value="60005.058656">
            <text:p>60,005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/>
          <table:table-cell office:value-type="float" office:value="1037.1478852">
            <text:p>1037.1478852</text:p>
          </table:table-cell>
          <table:table-cell office:value-type="float" office:value="8898.4725001">
            <text:p>8898.4725001</text:p>
          </table:table-cell>
          <table:table-cell table:number-columns-repeated="4" office:value-type="float" office:value="0">
            <text:p>0</text:p>
          </table:table-cell>
          <table:table-cell office:value-type="float" office:value="922.06508532">
            <text:p>922.065085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19999.315088">
            <text:p>19,999</text:p>
          </table:table-cell>
          <table:table-cell table:style-name="ce19" table:formula="of:=+[.AB10]" office:value-type="float" office:value="21916.767204">
            <text:p>21,917</text:p>
          </table:table-cell>
          <table:table-cell table:style-name="ce19" table:formula="of:=+[.AC10]" office:value-type="float" office:value="16472.088915">
            <text:p>16,472</text:p>
          </table:table-cell>
          <table:table-cell table:style-name="ce19" table:formula="of:=+[.AD10]" office:value-type="float" office:value="12013.412545">
            <text:p>12,013</text:p>
          </table:table-cell>
          <table:table-cell table:style-name="ce19" table:formula="of:=+[.AE10]" office:value-type="float" office:value="18619.383239">
            <text:p>18,619</text:p>
          </table:table-cell>
          <table:table-cell table:style-name="ce19" table:formula="of:=+[.AF10]" office:value-type="float" office:value="18721.203965">
            <text:p>18,721</text:p>
          </table:table-cell>
          <table:table-cell table:style-name="ce19" table:formula="of:=+[.AG10]" office:value-type="float" office:value="13301.669205">
            <text:p>13,302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6"/>
          <table:table-cell table:style-name="Default"/>
          <table:table-cell office:value-type="float" office:value="48.310908762">
            <text:p>48.310908762</text:p>
          </table:table-cell>
          <table:table-cell office:value-type="float" office:value="213.0756171">
            <text:p>213.0756171</text:p>
          </table:table-cell>
          <table:table-cell office:value-type="float" office:value="49.345898676">
            <text:p>49.345898676</text:p>
          </table:table-cell>
          <table:table-cell office:value-type="float" office:value="125.77239869">
            <text:p>125.77239869</text:p>
          </table:table-cell>
          <table:table-cell office:value-type="float" office:value="25.187155663">
            <text:p>25.187155663</text:p>
          </table:table-cell>
          <table:table-cell office:value-type="float" office:value="7.3957183581">
            <text:p>7.3957183581</text:p>
          </table:table-cell>
          <table:table-cell office:value-type="float" office:value="76.513103206">
            <text:p>76.5131032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1]" office:value-type="float" office:value="48579.582316">
            <text:p>48,580</text:p>
          </table:table-cell>
          <table:table-cell table:style-name="ce19" table:formula="of:=+[.AB11]" office:value-type="float" office:value="27274.594977">
            <text:p>27,275</text:p>
          </table:table-cell>
          <table:table-cell table:style-name="ce19" table:formula="of:=+[.AC11]" office:value-type="float" office:value="29647.724557">
            <text:p>29,648</text:p>
          </table:table-cell>
          <table:table-cell table:style-name="ce19" table:formula="of:=+[.AD11]" office:value-type="float" office:value="29664.967844">
            <text:p>29,665</text:p>
          </table:table-cell>
          <table:table-cell table:style-name="ce19" table:formula="of:=+[.AE11]" office:value-type="float" office:value="29692.910919">
            <text:p>29,693</text:p>
          </table:table-cell>
          <table:table-cell table:style-name="ce19" table:formula="of:=+[.AF11]" office:value-type="float" office:value="16793.91873">
            <text:p>16,794</text:p>
          </table:table-cell>
          <table:table-cell table:style-name="ce19" table:formula="of:=+[.AG11]" office:value-type="float" office:value="20921.674407">
            <text:p>20,922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6"/>
          <table:table-cell table:style-name="Default"/>
          <table:table-cell office:value-type="float" office:value="112595.17394">
            <text:p>112595.17394</text:p>
          </table:table-cell>
          <table:table-cell office:value-type="float" office:value="137177.40451">
            <text:p>137177.40451</text:p>
          </table:table-cell>
          <table:table-cell office:value-type="float" office:value="89327.03344">
            <text:p>89327.03344</text:p>
          </table:table-cell>
          <table:table-cell office:value-type="float" office:value="75380.746948">
            <text:p>75380.746948</text:p>
          </table:table-cell>
          <table:table-cell office:value-type="float" office:value="79854.000395">
            <text:p>79854.000395</text:p>
          </table:table-cell>
          <table:table-cell office:value-type="float" office:value="79287.653177">
            <text:p>79287.653177</text:p>
          </table:table-cell>
          <table:table-cell office:value-type="float" office:value="62259.165541">
            <text:p>62259.1655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68157.971995">
            <text:p>68,158</text:p>
          </table:table-cell>
          <table:table-cell table:style-name="ce19" table:formula="of:=+[.AB12]" office:value-type="float" office:value="74692.792295">
            <text:p>74,693</text:p>
          </table:table-cell>
          <table:table-cell table:style-name="ce19" table:formula="of:=+[.AC12]" office:value-type="float" office:value="78224.588485">
            <text:p>78,225</text:p>
          </table:table-cell>
          <table:table-cell table:style-name="ce19" table:formula="of:=+[.AD12]" office:value-type="float" office:value="59910.04086">
            <text:p>59,910</text:p>
          </table:table-cell>
          <table:table-cell table:style-name="ce19" table:formula="of:=+[.AE12]" office:value-type="float" office:value="80043.930696">
            <text:p>80,044</text:p>
          </table:table-cell>
          <table:table-cell table:style-name="ce19" table:formula="of:=+[.AF12]" office:value-type="float" office:value="81810.158979">
            <text:p>81,810</text:p>
          </table:table-cell>
          <table:table-cell table:style-name="ce19" table:formula="of:=+[.AG12]" office:value-type="float" office:value="103908.29951">
            <text:p>103,908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/>
          <table:table-cell office:value-type="float" office:value="9500.9738438">
            <text:p>9500.9738438</text:p>
          </table:table-cell>
          <table:table-cell office:value-type="float" office:value="9927.4724507">
            <text:p>9927.4724507</text:p>
          </table:table-cell>
          <table:table-cell office:value-type="float" office:value="4412.5265592">
            <text:p>4412.5265592</text:p>
          </table:table-cell>
          <table:table-cell office:value-type="float" office:value="4519.0419847">
            <text:p>4519.0419847</text:p>
          </table:table-cell>
          <table:table-cell office:value-type="float" office:value="6275.5279395">
            <text:p>6275.5279395</text:p>
          </table:table-cell>
          <table:table-cell office:value-type="float" office:value="2135.187985">
            <text:p>2135.187985</text:p>
          </table:table-cell>
          <table:table-cell office:value-type="float" office:value="2007.9647142">
            <text:p>2007.96471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21156.111619">
            <text:p>21,156</text:p>
          </table:table-cell>
          <table:table-cell table:style-name="ce19" table:formula="of:=+[.AB13]" office:value-type="float" office:value="16401.273487">
            <text:p>16,401</text:p>
          </table:table-cell>
          <table:table-cell table:style-name="ce19" table:formula="of:=+[.AC13]" office:value-type="float" office:value="23299.680715">
            <text:p>23,300</text:p>
          </table:table-cell>
          <table:table-cell table:style-name="ce19" table:formula="of:=+[.AD13]" office:value-type="float" office:value="16033.428161">
            <text:p>16,033</text:p>
          </table:table-cell>
          <table:table-cell table:style-name="ce19" table:formula="of:=+[.AE13]" office:value-type="float" office:value="18233.211772">
            <text:p>18,233</text:p>
          </table:table-cell>
          <table:table-cell table:style-name="ce19" table:formula="of:=+[.AF13]" office:value-type="float" office:value="25092.662018">
            <text:p>25,093</text:p>
          </table:table-cell>
          <table:table-cell table:style-name="ce19" table:formula="of:=+[.AG13]" office:value-type="float" office:value="33382.798432">
            <text:p>33,383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6"/>
          <table:table-cell table:style-name="Default"/>
          <table:table-cell office:value-type="float" office:value="103094.2001">
            <text:p>103094.2001</text:p>
          </table:table-cell>
          <table:table-cell office:value-type="float" office:value="127249.93206">
            <text:p>127249.93206</text:p>
          </table:table-cell>
          <table:table-cell office:value-type="float" office:value="84914.50688">
            <text:p>84914.50688</text:p>
          </table:table-cell>
          <table:table-cell office:value-type="float" office:value="70861.704964">
            <text:p>70861.704964</text:p>
          </table:table-cell>
          <table:table-cell office:value-type="float" office:value="73578.472456">
            <text:p>73578.472456</text:p>
          </table:table-cell>
          <table:table-cell office:value-type="float" office:value="77152.465192">
            <text:p>77152.465192</text:p>
          </table:table-cell>
          <table:table-cell office:value-type="float" office:value="60251.200826">
            <text:p>60251.2008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16672.875129">
            <text:p>16,673</text:p>
          </table:table-cell>
          <table:table-cell table:style-name="ce19" table:formula="of:=+[.AB14]" office:value-type="float" office:value="18799.190223">
            <text:p>18,799</text:p>
          </table:table-cell>
          <table:table-cell table:style-name="ce19" table:formula="of:=+[.AC14]" office:value-type="float" office:value="19057.386682">
            <text:p>19,057</text:p>
          </table:table-cell>
          <table:table-cell table:style-name="ce19" table:formula="of:=+[.AD14]" office:value-type="float" office:value="17451.426975">
            <text:p>17,451</text:p>
          </table:table-cell>
          <table:table-cell table:style-name="ce19" table:formula="of:=+[.AE14]" office:value-type="float" office:value="21540.367202">
            <text:p>21,540</text:p>
          </table:table-cell>
          <table:table-cell table:style-name="ce19" table:formula="of:=+[.AF14]" office:value-type="float" office:value="27236.473873">
            <text:p>27,236</text:p>
          </table:table-cell>
          <table:table-cell table:style-name="ce19" table:formula="of:=+[.AG14]" office:value-type="float" office:value="32297.466149">
            <text:p>32,297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6"/>
          <table:table-cell table:style-name="Default"/>
          <table:table-cell office:value-type="float" office:value="30007.999065">
            <text:p>30007.999065</text:p>
          </table:table-cell>
          <table:table-cell office:value-type="float" office:value="32901.070046">
            <text:p>32901.070046</text:p>
          </table:table-cell>
          <table:table-cell office:value-type="float" office:value="24305.590738">
            <text:p>24305.590738</text:p>
          </table:table-cell>
          <table:table-cell office:value-type="float" office:value="15121.97818">
            <text:p>15121.97818</text:p>
          </table:table-cell>
          <table:table-cell office:value-type="float" office:value="20929.961896">
            <text:p>20929.961896</text:p>
          </table:table-cell>
          <table:table-cell office:value-type="float" office:value="28581.743635">
            <text:p>28581.743635</text:p>
          </table:table-cell>
          <table:table-cell office:value-type="float" office:value="16909.542859">
            <text:p>16909.54285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5]" office:value-type="float" office:value="28401.892034">
            <text:p>28,402</text:p>
          </table:table-cell>
          <table:table-cell table:style-name="ce19" table:formula="of:=+[.AB15]" office:value-type="float" office:value="28252.840093">
            <text:p>28,253</text:p>
          </table:table-cell>
          <table:table-cell table:style-name="ce19" table:formula="of:=+[.AC15]" office:value-type="float" office:value="32932.02783">
            <text:p>32,932</text:p>
          </table:table-cell>
          <table:table-cell table:style-name="ce19" table:formula="of:=+[.AD15]" office:value-type="float" office:value="26076.542832">
            <text:p>26,077</text:p>
          </table:table-cell>
          <table:table-cell table:style-name="ce19" table:formula="of:=+[.AE15]" office:value-type="float" office:value="39932.23911">
            <text:p>39,932</text:p>
          </table:table-cell>
          <table:table-cell table:style-name="ce19" table:formula="of:=+[.AF15]" office:value-type="float" office:value="28520.165744">
            <text:p>28,520</text:p>
          </table:table-cell>
          <table:table-cell table:style-name="ce19" table:formula="of:=+[.AG15]" office:value-type="float" office:value="36469.869007">
            <text:p>36,470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/>
          <table:table-cell office:value-type="float" office:value="18312.331052">
            <text:p>18312.331052</text:p>
          </table:table-cell>
          <table:table-cell office:value-type="float" office:value="33458.489591">
            <text:p>33458.489591</text:p>
          </table:table-cell>
          <table:table-cell office:value-type="float" office:value="14663.716774">
            <text:p>14663.716774</text:p>
          </table:table-cell>
          <table:table-cell office:value-type="float" office:value="13063.447894">
            <text:p>13063.447894</text:p>
          </table:table-cell>
          <table:table-cell office:value-type="float" office:value="14292.875033">
            <text:p>14292.875033</text:p>
          </table:table-cell>
          <table:table-cell office:value-type="float" office:value="11357.585858">
            <text:p>11357.585858</text:p>
          </table:table-cell>
          <table:table-cell office:value-type="float" office:value="8921.0100128">
            <text:p>8921.010012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889.9453283">
            <text:p>890</text:p>
          </table:table-cell>
          <table:table-cell table:style-name="ce19" table:formula="of:=+[.AB16]" office:value-type="float" office:value="2341.015993">
            <text:p>2,341</text:p>
          </table:table-cell>
          <table:table-cell table:style-name="ce19" table:formula="of:=+[.AC16]" office:value-type="float" office:value="2935.4932583">
            <text:p>2,935</text:p>
          </table:table-cell>
          <table:table-cell table:style-name="ce19" table:formula="of:=+[.AD16]" office:value-type="float" office:value="348.64289234">
            <text:p>349</text:p>
          </table:table-cell>
          <table:table-cell table:style-name="ce19" table:formula="of:=+[.AE16]" office:value-type="float" office:value="338.11261157">
            <text:p>338</text:p>
          </table:table-cell>
          <table:table-cell table:style-name="ce19" table:formula="of:=+[.AF16]" office:value-type="float" office:value="960.85734373">
            <text:p>961</text:p>
          </table:table-cell>
          <table:table-cell table:style-name="ce19" table:formula="of:=+[.AG16]" office:value-type="float" office:value="836.10083815">
            <text:p>836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6"/>
          <table:table-cell table:style-name="Default"/>
          <table:table-cell office:value-type="float" office:value="52666.084692">
            <text:p>52666.084692</text:p>
          </table:table-cell>
          <table:table-cell office:value-type="float" office:value="59230.265145">
            <text:p>59230.265145</text:p>
          </table:table-cell>
          <table:table-cell office:value-type="float" office:value="43786.738123">
            <text:p>43786.738123</text:p>
          </table:table-cell>
          <table:table-cell office:value-type="float" office:value="41311.155467">
            <text:p>41311.155467</text:p>
          </table:table-cell>
          <table:table-cell office:value-type="float" office:value="38248.639327">
            <text:p>38248.639327</text:p>
          </table:table-cell>
          <table:table-cell office:value-type="float" office:value="37108.666668">
            <text:p>37108.666668</text:p>
          </table:table-cell>
          <table:table-cell office:value-type="float" office:value="34380.588851">
            <text:p>34380.5888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1037.1478852">
            <text:p>1,037</text:p>
          </table:table-cell>
          <table:table-cell table:style-name="ce19" table:formula="of:=+[.AB17]" office:value-type="float" office:value="8898.4725001">
            <text:p>8,898</text:p>
          </table:table-cell>
          <table:table-cell table:style-name="ce19" table:formula="of:=+[.AC17]" office:value-type="float" office:value="0">
            <text:p>0</text:p>
          </table:table-cell>
          <table:table-cell table:style-name="ce19" table:formula="of:=+[.AD17]" office:value-type="float" office:value="0">
            <text:p>0</text:p>
          </table:table-cell>
          <table:table-cell table:style-name="ce19" table:formula="of:=+[.AE17]" office:value-type="float" office:value="0">
            <text:p>0</text:p>
          </table:table-cell>
          <table:table-cell table:style-name="ce19" table:formula="of:=+[.AF17]" office:value-type="float" office:value="0">
            <text:p>0</text:p>
          </table:table-cell>
          <table:table-cell table:style-name="ce19" table:formula="of:=+[.AG17]" office:value-type="float" office:value="922.06508532">
            <text:p>922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6"/>
          <table:table-cell table:style-name="Default"/>
          <table:table-cell office:value-type="float" office:value="2107.7852887">
            <text:p>2107.7852887</text:p>
          </table:table-cell>
          <table:table-cell office:value-type="float" office:value="1660.1072751">
            <text:p>1660.1072751</text:p>
          </table:table-cell>
          <table:table-cell office:value-type="float" office:value="2158.4612459">
            <text:p>2158.4612459</text:p>
          </table:table-cell>
          <table:table-cell office:value-type="float" office:value="1365.1234224">
            <text:p>1365.1234224</text:p>
          </table:table-cell>
          <table:table-cell office:value-type="float" office:value="106.99619904">
            <text:p>106.99619904</text:p>
          </table:table-cell>
          <table:table-cell office:value-type="float" office:value="104.46903199">
            <text:p>104.46903199</text:p>
          </table:table-cell>
          <table:table-cell office:value-type="float" office:value="40.059103203">
            <text:p>40.05910320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48.310908762">
            <text:p>48</text:p>
          </table:table-cell>
          <table:table-cell table:style-name="ce19" table:formula="of:=+[.AB18]" office:value-type="float" office:value="213.0756171">
            <text:p>213</text:p>
          </table:table-cell>
          <table:table-cell table:style-name="ce19" table:formula="of:=+[.AC18]" office:value-type="float" office:value="49.345898676">
            <text:p>49</text:p>
          </table:table-cell>
          <table:table-cell table:style-name="ce19" table:formula="of:=+[.AD18]" office:value-type="float" office:value="125.77239869">
            <text:p>126</text:p>
          </table:table-cell>
          <table:table-cell table:style-name="ce19" table:formula="of:=+[.AE18]" office:value-type="float" office:value="25.187155663">
            <text:p>25</text:p>
          </table:table-cell>
          <table:table-cell table:style-name="ce19" table:formula="of:=+[.AF18]" office:value-type="float" office:value="7.3957183581">
            <text:p>7</text:p>
          </table:table-cell>
          <table:table-cell table:style-name="ce19" table:formula="of:=+[.AG18]" office:value-type="float" office:value="76.513103206">
            <text:p>77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/>
          <table:table-cell office:value-type="float" office:value="509529.78959">
            <text:p>509529.78959</text:p>
          </table:table-cell>
          <table:table-cell office:value-type="float" office:value="569020.77714">
            <text:p>569020.77714</text:p>
          </table:table-cell>
          <table:table-cell office:value-type="float" office:value="432448.18505">
            <text:p>432448.18505</text:p>
          </table:table-cell>
          <table:table-cell office:value-type="float" office:value="417593.94588">
            <text:p>417593.94588</text:p>
          </table:table-cell>
          <table:table-cell office:value-type="float" office:value="405788.99437">
            <text:p>405788.99437</text:p>
          </table:table-cell>
          <table:table-cell office:value-type="float" office:value="412278.36011">
            <text:p>412278.36011</text:p>
          </table:table-cell>
          <table:table-cell office:value-type="float" office:value="392155.46839">
            <text:p>392155.4683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19]" office:value-type="float" office:value="112595.17394">
            <text:p>112,595</text:p>
          </table:table-cell>
          <table:table-cell table:style-name="ce18" table:formula="of:=+[.AB19]" office:value-type="float" office:value="137177.40451">
            <text:p>137,177</text:p>
          </table:table-cell>
          <table:table-cell table:style-name="ce18" table:formula="of:=+[.AC19]" office:value-type="float" office:value="89327.03344">
            <text:p>89,327</text:p>
          </table:table-cell>
          <table:table-cell table:style-name="ce18" table:formula="of:=+[.AD19]" office:value-type="float" office:value="75380.746948">
            <text:p>75,381</text:p>
          </table:table-cell>
          <table:table-cell table:style-name="ce18" table:formula="of:=+[.AE19]" office:value-type="float" office:value="79854.000395">
            <text:p>79,854</text:p>
          </table:table-cell>
          <table:table-cell table:style-name="ce18" table:formula="of:=+[.AF19]" office:value-type="float" office:value="79287.653177">
            <text:p>79,288</text:p>
          </table:table-cell>
          <table:table-cell table:style-name="ce18" table:formula="of:=+[.AG19]" office:value-type="float" office:value="62259.165541">
            <text:p>62,259</text:p>
          </table:table-cell>
          <table:table-cell table:style-name="ce36" office:value-type="string">
            <text:p>B.Nonconsumption expenditures</text:p>
          </table:table-cell>
          <table:table-cell table:number-columns-repeated="16"/>
          <table:table-cell table:style-name="Default"/>
          <table:table-cell office:value-type="float" office:value="424886.99695">
            <text:p>424886.99695</text:p>
          </table:table-cell>
          <table:table-cell office:value-type="float" office:value="109998.81615">
            <text:p>109998.81615</text:p>
          </table:table-cell>
          <table:table-cell office:value-type="float" office:value="182887.6811">
            <text:p>182887.6811</text:p>
          </table:table-cell>
          <table:table-cell office:value-type="float" office:value="50361.146278">
            <text:p>50361.146278</text:p>
          </table:table-cell>
          <table:table-cell office:value-type="float" office:value="247705.85827">
            <text:p>247705.85827</text:p>
          </table:table-cell>
          <table:table-cell office:value-type="float" office:value="259810.9955">
            <text:p>259810.9955</text:p>
          </table:table-cell>
          <table:table-cell office:value-type="float" office:value="143465.90356">
            <text:p>143465.903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9500.9738438">
            <text:p>9,501</text:p>
          </table:table-cell>
          <table:table-cell table:style-name="ce19" table:formula="of:=+[.AB20]" office:value-type="float" office:value="9927.4724507">
            <text:p>9,927</text:p>
          </table:table-cell>
          <table:table-cell table:style-name="ce19" table:formula="of:=+[.AC20]" office:value-type="float" office:value="4412.5265592">
            <text:p>4,413</text:p>
          </table:table-cell>
          <table:table-cell table:style-name="ce19" table:formula="of:=+[.AD20]" office:value-type="float" office:value="4519.0419847">
            <text:p>4,519</text:p>
          </table:table-cell>
          <table:table-cell table:style-name="ce19" table:formula="of:=+[.AE20]" office:value-type="float" office:value="6275.5279395">
            <text:p>6,276</text:p>
          </table:table-cell>
          <table:table-cell table:style-name="ce19" table:formula="of:=+[.AF20]" office:value-type="float" office:value="2135.187985">
            <text:p>2,135</text:p>
          </table:table-cell>
          <table:table-cell table:style-name="ce19" table:formula="of:=+[.AG20]" office:value-type="float" office:value="2007.9647142">
            <text:p>2,008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/>
          <table:table-cell office:value-type="float" office:value="519083.48181">
            <text:p>519083.48181</text:p>
          </table:table-cell>
          <table:table-cell office:value-type="float" office:value="490617.98337">
            <text:p>490617.98337</text:p>
          </table:table-cell>
          <table:table-cell office:value-type="float" office:value="572460.69885">
            <text:p>572460.69885</text:p>
          </table:table-cell>
          <table:table-cell office:value-type="float" office:value="504286.28974">
            <text:p>504286.28974</text:p>
          </table:table-cell>
          <table:table-cell office:value-type="float" office:value="552796.24091">
            <text:p>552796.24091</text:p>
          </table:table-cell>
          <table:table-cell office:value-type="float" office:value="774316.4329">
            <text:p>774316.4329</text:p>
          </table:table-cell>
          <table:table-cell office:value-type="float" office:value="564644.16076">
            <text:p>564644.160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1]" office:value-type="float" office:value="103094.2001">
            <text:p>103,094</text:p>
          </table:table-cell>
          <table:table-cell table:style-name="ce19" table:formula="of:=+[.AB21]" office:value-type="float" office:value="127249.93206">
            <text:p>127,250</text:p>
          </table:table-cell>
          <table:table-cell table:style-name="ce19" table:formula="of:=+[.AC21]" office:value-type="float" office:value="84914.50688">
            <text:p>84,915</text:p>
          </table:table-cell>
          <table:table-cell table:style-name="ce19" table:formula="of:=+[.AD21]" office:value-type="float" office:value="70861.704964">
            <text:p>70,862</text:p>
          </table:table-cell>
          <table:table-cell table:style-name="ce19" table:formula="of:=+[.AE21]" office:value-type="float" office:value="73578.472456">
            <text:p>73,578</text:p>
          </table:table-cell>
          <table:table-cell table:style-name="ce19" table:formula="of:=+[.AF21]" office:value-type="float" office:value="77152.465192">
            <text:p>77,152</text:p>
          </table:table-cell>
          <table:table-cell table:style-name="ce19" table:formula="of:=+[.AG21]" office:value-type="float" office:value="60251.200826">
            <text:p>60,251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/>
          <table:table-cell office:value-type="float" office:value="307242.51467">
            <text:p>307242.51467</text:p>
          </table:table-cell>
          <table:table-cell office:value-type="float" office:value="264351.0367">
            <text:p>264351.0367</text:p>
          </table:table-cell>
          <table:table-cell office:value-type="float" office:value="340203.73968">
            <text:p>340203.73968</text:p>
          </table:table-cell>
          <table:table-cell office:value-type="float" office:value="257102.14677">
            <text:p>257102.14677</text:p>
          </table:table-cell>
          <table:table-cell office:value-type="float" office:value="373824.6313">
            <text:p>373824.6313</text:p>
          </table:table-cell>
          <table:table-cell office:value-type="float" office:value="517255.21631">
            <text:p>517255.21631</text:p>
          </table:table-cell>
          <table:table-cell office:value-type="float" office:value="326261.4768">
            <text:p>326261.476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30007.999065">
            <text:p>30,008</text:p>
          </table:table-cell>
          <table:table-cell table:style-name="ce19" table:formula="of:=+[.AB22]" office:value-type="float" office:value="32901.070046">
            <text:p>32,901</text:p>
          </table:table-cell>
          <table:table-cell table:style-name="ce19" table:formula="of:=+[.AC22]" office:value-type="float" office:value="24305.590738">
            <text:p>24,306</text:p>
          </table:table-cell>
          <table:table-cell table:style-name="ce19" table:formula="of:=+[.AD22]" office:value-type="float" office:value="15121.97818">
            <text:p>15,122</text:p>
          </table:table-cell>
          <table:table-cell table:style-name="ce19" table:formula="of:=+[.AE22]" office:value-type="float" office:value="20929.961896">
            <text:p>20,930</text:p>
          </table:table-cell>
          <table:table-cell table:style-name="ce19" table:formula="of:=+[.AF22]" office:value-type="float" office:value="28581.743635">
            <text:p>28,582</text:p>
          </table:table-cell>
          <table:table-cell table:style-name="ce19" table:formula="of:=+[.AG22]" office:value-type="float" office:value="16909.542859">
            <text:p>16,910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6"/>
          <table:table-cell table:style-name="Default"/>
          <table:table-cell office:value-type="float" office:value="229808.26211">
            <text:p>229808.26211</text:p>
          </table:table-cell>
          <table:table-cell office:value-type="float" office:value="190933.3685">
            <text:p>190933.3685</text:p>
          </table:table-cell>
          <table:table-cell office:value-type="float" office:value="237152.21705">
            <text:p>237152.21705</text:p>
          </table:table-cell>
          <table:table-cell office:value-type="float" office:value="188461.7339">
            <text:p>188461.7339</text:p>
          </table:table-cell>
          <table:table-cell office:value-type="float" office:value="294401.75131">
            <text:p>294401.75131</text:p>
          </table:table-cell>
          <table:table-cell office:value-type="float" office:value="354237.45287">
            <text:p>354237.45287</text:p>
          </table:table-cell>
          <table:table-cell office:value-type="float" office:value="230790.11059">
            <text:p>230790.1105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18312.331052">
            <text:p>18,312</text:p>
          </table:table-cell>
          <table:table-cell table:style-name="ce19" table:formula="of:=+[.AB23]" office:value-type="float" office:value="33458.489591">
            <text:p>33,458</text:p>
          </table:table-cell>
          <table:table-cell table:style-name="ce19" table:formula="of:=+[.AC23]" office:value-type="float" office:value="14663.716774">
            <text:p>14,664</text:p>
          </table:table-cell>
          <table:table-cell table:style-name="ce19" table:formula="of:=+[.AD23]" office:value-type="float" office:value="13063.447894">
            <text:p>13,063</text:p>
          </table:table-cell>
          <table:table-cell table:style-name="ce19" table:formula="of:=+[.AE23]" office:value-type="float" office:value="14292.875033">
            <text:p>14,293</text:p>
          </table:table-cell>
          <table:table-cell table:style-name="ce19" table:formula="of:=+[.AF23]" office:value-type="float" office:value="11357.585858">
            <text:p>11,358</text:p>
          </table:table-cell>
          <table:table-cell table:style-name="ce19" table:formula="of:=+[.AG23]" office:value-type="float" office:value="8921.0100128">
            <text:p>8,921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6"/>
          <table:table-cell table:style-name="Default"/>
          <table:table-cell office:value-type="float" office:value="22661.982791">
            <text:p>22661.982791</text:p>
          </table:table-cell>
          <table:table-cell office:value-type="float" office:value="26884.5953">
            <text:p>26884.5953</text:p>
          </table:table-cell>
          <table:table-cell office:value-type="float" office:value="46140.853696">
            <text:p>46140.853696</text:p>
          </table:table-cell>
          <table:table-cell office:value-type="float" office:value="19160.173403">
            <text:p>19160.173403</text:p>
          </table:table-cell>
          <table:table-cell office:value-type="float" office:value="11758.144463">
            <text:p>11758.144463</text:p>
          </table:table-cell>
          <table:table-cell office:value-type="float" office:value="43856.982306">
            <text:p>43856.982306</text:p>
          </table:table-cell>
          <table:table-cell office:value-type="float" office:value="27207.914621">
            <text:p>27207.91462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52666.084692">
            <text:p>52,666</text:p>
          </table:table-cell>
          <table:table-cell table:style-name="ce19" table:formula="of:=+[.AB24]" office:value-type="float" office:value="59230.265145">
            <text:p>59,230</text:p>
          </table:table-cell>
          <table:table-cell table:style-name="ce19" table:formula="of:=+[.AC24]" office:value-type="float" office:value="43786.738123">
            <text:p>43,787</text:p>
          </table:table-cell>
          <table:table-cell table:style-name="ce19" table:formula="of:=+[.AD24]" office:value-type="float" office:value="41311.155467">
            <text:p>41,311</text:p>
          </table:table-cell>
          <table:table-cell table:style-name="ce19" table:formula="of:=+[.AE24]" office:value-type="float" office:value="38248.639327">
            <text:p>38,249</text:p>
          </table:table-cell>
          <table:table-cell table:style-name="ce19" table:formula="of:=+[.AF24]" office:value-type="float" office:value="37108.666668">
            <text:p>37,109</text:p>
          </table:table-cell>
          <table:table-cell table:style-name="ce19" table:formula="of:=+[.AG24]" office:value-type="float" office:value="34380.588851">
            <text:p>34,381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6"/>
          <table:table-cell table:style-name="Default"/>
          <table:table-cell office:value-type="float" office:value="54772.269773">
            <text:p>54772.269773</text:p>
          </table:table-cell>
          <table:table-cell office:value-type="float" office:value="46533.072902">
            <text:p>46533.072902</text:p>
          </table:table-cell>
          <table:table-cell office:value-type="float" office:value="56910.668935">
            <text:p>56910.668935</text:p>
          </table:table-cell>
          <table:table-cell office:value-type="float" office:value="49480.239467">
            <text:p>49480.239467</text:p>
          </table:table-cell>
          <table:table-cell office:value-type="float" office:value="67664.735525">
            <text:p>67664.735525</text:p>
          </table:table-cell>
          <table:table-cell office:value-type="float" office:value="119160.78114">
            <text:p>119160.78114</text:p>
          </table:table-cell>
          <table:table-cell office:value-type="float" office:value="68263.45159">
            <text:p>68263.4515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2107.7852887">
            <text:p>2,108</text:p>
          </table:table-cell>
          <table:table-cell table:style-name="ce19" table:formula="of:=+[.AB25]" office:value-type="float" office:value="1660.1072751">
            <text:p>1,660</text:p>
          </table:table-cell>
          <table:table-cell table:style-name="ce19" table:formula="of:=+[.AC25]" office:value-type="float" office:value="2158.4612459">
            <text:p>2,158</text:p>
          </table:table-cell>
          <table:table-cell table:style-name="ce19" table:formula="of:=+[.AD25]" office:value-type="float" office:value="1365.1234224">
            <text:p>1,365</text:p>
          </table:table-cell>
          <table:table-cell table:style-name="ce19" table:formula="of:=+[.AE25]" office:value-type="float" office:value="106.99619904">
            <text:p>107</text:p>
          </table:table-cell>
          <table:table-cell table:style-name="ce19" table:formula="of:=+[.AF25]" office:value-type="float" office:value="104.46903199">
            <text:p>104</text:p>
          </table:table-cell>
          <table:table-cell table:style-name="ce19" table:formula="of:=+[.AG25]" office:value-type="float" office:value="40.059103203">
            <text:p>40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6"/>
          <table:table-cell table:style-name="Default"/>
          <table:table-cell office:value-type="float" office:value="99573.629505">
            <text:p>99573.629505</text:p>
          </table:table-cell>
          <table:table-cell office:value-type="float" office:value="105944.95756">
            <text:p>105944.95756</text:p>
          </table:table-cell>
          <table:table-cell office:value-type="float" office:value="82857.311157">
            <text:p>82857.311157</text:p>
          </table:table-cell>
          <table:table-cell office:value-type="float" office:value="90125.1607">
            <text:p>90125.1607</text:p>
          </table:table-cell>
          <table:table-cell office:value-type="float" office:value="62806.960207">
            <text:p>62806.960207</text:p>
          </table:table-cell>
          <table:table-cell office:value-type="float" office:value="89720.169143">
            <text:p>89720.169143</text:p>
          </table:table-cell>
          <table:table-cell office:value-type="float" office:value="98778.870528">
            <text:p>98778.87052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6]" office:value-type="float" office:value="509529.78959">
            <text:p>509,530</text:p>
          </table:table-cell>
          <table:table-cell table:style-name="ce20" table:formula="of:=+[.AB26]" office:value-type="float" office:value="569020.77714">
            <text:p>569,021</text:p>
          </table:table-cell>
          <table:table-cell table:style-name="ce20" table:formula="of:=+[.AC26]" office:value-type="float" office:value="432448.18505">
            <text:p>432,448</text:p>
          </table:table-cell>
          <table:table-cell table:style-name="ce20" table:formula="of:=+[.AD26]" office:value-type="float" office:value="417593.94588">
            <text:p>417,594</text:p>
          </table:table-cell>
          <table:table-cell table:style-name="ce20" table:formula="of:=+[.AE26]" office:value-type="float" office:value="405788.99437">
            <text:p>405,789</text:p>
          </table:table-cell>
          <table:table-cell table:style-name="ce20" table:formula="of:=+[.AF26]" office:value-type="float" office:value="412278.36011">
            <text:p>412,278</text:p>
          </table:table-cell>
          <table:table-cell table:style-name="ce20" table:formula="of:=+[.AG26]" office:value-type="float" office:value="392155.46839">
            <text:p>392,155</text:p>
          </table:table-cell>
          <table:table-cell table:style-name="ce38" office:value-type="string">
            <text:p>C.Disposable income</text:p>
          </table:table-cell>
          <table:table-cell table:number-columns-repeated="16"/>
          <table:table-cell table:style-name="Default"/>
          <table:table-cell office:value-type="float" office:value="40029.530737">
            <text:p>40029.530737</text:p>
          </table:table-cell>
          <table:table-cell office:value-type="float" office:value="50246.494538">
            <text:p>50246.494538</text:p>
          </table:table-cell>
          <table:table-cell office:value-type="float" office:value="21250.708209">
            <text:p>21250.708209</text:p>
          </table:table-cell>
          <table:table-cell office:value-type="float" office:value="23044.733515">
            <text:p>23044.733515</text:p>
          </table:table-cell>
          <table:table-cell office:value-type="float" office:value="250.00260339">
            <text:p>250.00260339</text:p>
          </table:table-cell>
          <table:table-cell office:value-type="float" office:value="1412.438955">
            <text:p>1412.438955</text:p>
          </table:table-cell>
          <table:table-cell office:value-type="float" office:value="9399.8773525">
            <text:p>9399.87735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7">
          <table:table-cell>
            <draw:frame table:end-cell-address="'113,114'.E37" table:end-x="2.192cm" table:end-y="0.154cm" draw:z-index="0" draw:name="Picture 1" draw:style-name="gr1" draw:text-style-name="P1" svg:width="14.552cm" svg:height="1.2cm" svg:x="0.371cm" svg:y="0.026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3,114'.I37" table:end-x="6.068cm" table:end-y="0.537cm" draw:z-index="1" draw:name="Picture 2" draw:style-name="gr1" draw:text-style-name="P1" svg:width="14.555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59544.098769">
            <text:p>59544.098769</text:p>
          </table:table-cell>
          <table:table-cell office:value-type="float" office:value="55698.463021">
            <text:p>55698.463021</text:p>
          </table:table-cell>
          <table:table-cell office:value-type="float" office:value="61606.602948">
            <text:p>61606.602948</text:p>
          </table:table-cell>
          <table:table-cell office:value-type="float" office:value="67080.427185">
            <text:p>67080.427185</text:p>
          </table:table-cell>
          <table:table-cell office:value-type="float" office:value="62556.957604">
            <text:p>62556.957604</text:p>
          </table:table-cell>
          <table:table-cell office:value-type="float" office:value="88307.730188">
            <text:p>88307.730188</text:p>
          </table:table-cell>
          <table:table-cell office:value-type="float" office:value="89378.993176">
            <text:p>89378.9931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16080.027593">
            <text:p>16080.027593</text:p>
          </table:table-cell>
          <table:table-cell office:value-type="float" office:value="15747.603986">
            <text:p>15747.603986</text:p>
          </table:table-cell>
          <table:table-cell office:value-type="float" office:value="23993.112974">
            <text:p>23993.112974</text:p>
          </table:table-cell>
          <table:table-cell office:value-type="float" office:value="19523.269458">
            <text:p>19523.269458</text:p>
          </table:table-cell>
          <table:table-cell office:value-type="float" office:value="15097.804095">
            <text:p>15097.804095</text:p>
          </table:table-cell>
          <table:table-cell office:value-type="float" office:value="45271.537448">
            <text:p>45271.537448</text:p>
          </table:table-cell>
          <table:table-cell office:value-type="float" office:value="31196.752956">
            <text:p>31196.7529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24989.245405">
            <text:p>24989.245405</text:p>
          </table:table-cell>
          <table:table-cell office:value-type="float" office:value="18385.11513">
            <text:p>18385.11513</text:p>
          </table:table-cell>
          <table:table-cell office:value-type="float" office:value="35900.000379">
            <text:p>35900.000379</text:p>
          </table:table-cell>
          <table:table-cell office:value-type="float" office:value="22061.688225">
            <text:p>22061.688225</text:p>
          </table:table-cell>
          <table:table-cell office:value-type="float" office:value="21434.732136">
            <text:p>21434.732136</text:p>
          </table:table-cell>
          <table:table-cell office:value-type="float" office:value="39754.9547">
            <text:p>39754.9547</text:p>
          </table:table-cell>
          <table:table-cell office:value-type="float" office:value="36045.226485">
            <text:p>36045.22648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71143.600949">
            <text:p>71143.600949</text:p>
          </table:table-cell>
          <table:table-cell office:value-type="float" office:value="85922.668319">
            <text:p>85922.668319</text:p>
          </table:table-cell>
          <table:table-cell office:value-type="float" office:value="89449.122456">
            <text:p>89449.122456</text:p>
          </table:table-cell>
          <table:table-cell office:value-type="float" office:value="115348.42905">
            <text:p>115348.42905</text:p>
          </table:table-cell>
          <table:table-cell office:value-type="float" office:value="79570.512859">
            <text:p>79570.512859</text:p>
          </table:table-cell>
          <table:table-cell office:value-type="float" office:value="82279.694047">
            <text:p>82279.694047</text:p>
          </table:table-cell>
          <table:table-cell office:value-type="float" office:value="72307.956656">
            <text:p>72307.9566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23156.44343">
            <text:p>23156.44343</text:p>
          </table:table-cell>
          <table:table-cell office:value-type="float" office:value="22262.983812">
            <text:p>22262.983812</text:p>
          </table:table-cell>
          <table:table-cell office:value-type="float" office:value="24435.240105">
            <text:p>24435.240105</text:p>
          </table:table-cell>
          <table:table-cell office:value-type="float" office:value="26466.329342">
            <text:p>26466.329342</text:p>
          </table:table-cell>
          <table:table-cell office:value-type="float" office:value="30309.289831">
            <text:p>30309.289831</text:p>
          </table:table-cell>
          <table:table-cell office:value-type="float" office:value="29157.776569">
            <text:p>29157.776569</text:p>
          </table:table-cell>
          <table:table-cell office:value-type="float" office:value="25233.543248">
            <text:p>25233.54324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23188.40448">
            <text:p>23188.40448</text:p>
          </table:table-cell>
          <table:table-cell office:value-type="float" office:value="28768.182608">
            <text:p>28768.182608</text:p>
          </table:table-cell>
          <table:table-cell office:value-type="float" office:value="23620.754787">
            <text:p>23620.754787</text:p>
          </table:table-cell>
          <table:table-cell office:value-type="float" office:value="34330.365729">
            <text:p>34330.365729</text:p>
          </table:table-cell>
          <table:table-cell office:value-type="float" office:value="16040.956786">
            <text:p>16040.956786</text:p>
          </table:table-cell>
          <table:table-cell office:value-type="float" office:value="18580.472072">
            <text:p>18580.472072</text:p>
          </table:table-cell>
          <table:table-cell office:value-type="float" office:value="17520.915134">
            <text:p>17520.9151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24609.83693">
            <text:p>24609.83693</text:p>
          </table:table-cell>
          <table:table-cell office:value-type="float" office:value="32371.656716">
            <text:p>32371.656716</text:p>
          </table:table-cell>
          <table:table-cell office:value-type="float" office:value="41269.794502">
            <text:p>41269.794502</text:p>
          </table:table-cell>
          <table:table-cell office:value-type="float" office:value="54158.429655">
            <text:p>54158.429655</text:p>
          </table:table-cell>
          <table:table-cell office:value-type="float" office:value="33095.140533">
            <text:p>33095.140533</text:p>
          </table:table-cell>
          <table:table-cell office:value-type="float" office:value="34183.500616">
            <text:p>34183.500616</text:p>
          </table:table-cell>
          <table:table-cell office:value-type="float" office:value="28709.229851">
            <text:p>28709.2298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188.91610883">
            <text:p>188.91610883</text:p>
          </table:table-cell>
          <table:table-cell office:value-type="float" office:value="2519.845183">
            <text:p>2519.845183</text:p>
          </table:table-cell>
          <table:table-cell office:value-type="float" office:value="123.33306108">
            <text:p>123.33306108</text:p>
          </table:table-cell>
          <table:table-cell office:value-type="float" office:value="393.30432515">
            <text:p>393.30432515</text:p>
          </table:table-cell>
          <table:table-cell office:value-type="float" office:value="125.12570788">
            <text:p>125.12570788</text:p>
          </table:table-cell>
          <table:table-cell office:value-type="float" office:value="357.9447892">
            <text:p>357.9447892</text:p>
          </table:table-cell>
          <table:table-cell office:value-type="float" office:value="844.26842327">
            <text:p>844.2684232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11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54.463688117">
            <text:p>54.463688117</text:p>
          </table:table-cell>
          <table:table-cell office:value-type="float" office:value="266.60167895">
            <text:p>266.60167895</text:p>
          </table:table-cell>
          <table:table-cell office:value-type="float" office:value="57.412201131">
            <text:p>57.412201131</text:p>
          </table:table-cell>
          <table:table-cell office:value-type="float" office:value="125.59553094">
            <text:p>125.59553094</text:p>
          </table:table-cell>
          <table:table-cell office:value-type="float" office:value="61.600305639">
            <text:p>61.600305639</text:p>
          </table:table-cell>
          <table:table-cell office:value-type="float" office:value="34.861248427">
            <text:p>34.861248427</text:p>
          </table:table-cell>
          <table:table-cell office:value-type="float" office:value="53.877331788">
            <text:p>53.8773317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89350.041195">
            <text:p>89350.041195</text:p>
          </table:table-cell>
          <table:table-cell office:value-type="float" office:value="79344.284927">
            <text:p>79344.284927</text:p>
          </table:table-cell>
          <table:table-cell office:value-type="float" office:value="97127.362354">
            <text:p>97127.362354</text:p>
          </table:table-cell>
          <table:table-cell office:value-type="float" office:value="91581.494235">
            <text:p>91581.494235</text:p>
          </table:table-cell>
          <table:table-cell office:value-type="float" office:value="85593.463718">
            <text:p>85593.463718</text:p>
          </table:table-cell>
          <table:table-cell office:value-type="float" office:value="169436.61923">
            <text:p>169436.61923</text:p>
          </table:table-cell>
          <table:table-cell office:value-type="float" office:value="90122.530189">
            <text:p>90122.5301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3737.9698454">
            <text:p>3737.9698454</text:p>
          </table:table-cell>
          <table:table-cell office:value-type="float" office:value="3713.4247556">
            <text:p>3713.4247556</text:p>
          </table:table-cell>
          <table:table-cell office:value-type="float" office:value="8089.5278902">
            <text:p>8089.5278902</text:p>
          </table:table-cell>
          <table:table-cell office:value-type="float" office:value="2790.675109">
            <text:p>2790.675109</text:p>
          </table:table-cell>
          <table:table-cell office:value-type="float" office:value="7261.9523892">
            <text:p>7261.9523892</text:p>
          </table:table-cell>
          <table:table-cell office:value-type="float" office:value="13628.176804">
            <text:p>13628.176804</text:p>
          </table:table-cell>
          <table:table-cell office:value-type="float" office:value="4408.9681486">
            <text:p>4408.968148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85612.071349">
            <text:p>85612.071349</text:p>
          </table:table-cell>
          <table:table-cell office:value-type="float" office:value="75630.860172">
            <text:p>75630.860172</text:p>
          </table:table-cell>
          <table:table-cell office:value-type="float" office:value="89037.834464">
            <text:p>89037.834464</text:p>
          </table:table-cell>
          <table:table-cell office:value-type="float" office:value="88790.819126">
            <text:p>88790.819126</text:p>
          </table:table-cell>
          <table:table-cell office:value-type="float" office:value="78331.511328">
            <text:p>78331.511328</text:p>
          </table:table-cell>
          <table:table-cell office:value-type="float" office:value="155808.44243">
            <text:p>155808.44243</text:p>
          </table:table-cell>
          <table:table-cell office:value-type="float" office:value="85713.562041">
            <text:p>85713.5620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30056.890014">
            <text:p>30056.890014</text:p>
          </table:table-cell>
          <table:table-cell office:value-type="float" office:value="24985.687063">
            <text:p>24985.687063</text:p>
          </table:table-cell>
          <table:table-cell office:value-type="float" office:value="28706.12214">
            <text:p>28706.12214</text:p>
          </table:table-cell>
          <table:table-cell office:value-type="float" office:value="36727.340971">
            <text:p>36727.340971</text:p>
          </table:table-cell>
          <table:table-cell office:value-type="float" office:value="22141.355716">
            <text:p>22141.355716</text:p>
          </table:table-cell>
          <table:table-cell office:value-type="float" office:value="47265.229651">
            <text:p>47265.229651</text:p>
          </table:table-cell>
          <table:table-cell office:value-type="float" office:value="26016.389812">
            <text:p>26016.38981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office:value-type="float" office:value="13793.05797">
            <text:p>13793.05797</text:p>
          </table:table-cell>
          <table:table-cell office:value-type="float" office:value="11069.349833">
            <text:p>11069.349833</text:p>
          </table:table-cell>
          <table:table-cell office:value-type="float" office:value="16669.162587">
            <text:p>16669.162587</text:p>
          </table:table-cell>
          <table:table-cell office:value-type="float" office:value="7106.8509552">
            <text:p>7106.8509552</text:p>
          </table:table-cell>
          <table:table-cell office:value-type="float" office:value="10635.552787">
            <text:p>10635.552787</text:p>
          </table:table-cell>
          <table:table-cell office:value-type="float" office:value="39473.20218">
            <text:p>39473.20218</text:p>
          </table:table-cell>
          <table:table-cell office:value-type="float" office:value="14755.900072">
            <text:p>14755.9000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Default" table:number-columns-repeated="26"/>
          <table:table-cell office:value-type="float" office:value="41756.282557">
            <text:p>41756.282557</text:p>
          </table:table-cell>
          <table:table-cell office:value-type="float" office:value="38676.143255">
            <text:p>38676.143255</text:p>
          </table:table-cell>
          <table:table-cell office:value-type="float" office:value="42489.428565">
            <text:p>42489.428565</text:p>
          </table:table-cell>
          <table:table-cell office:value-type="float" office:value="42178.095466">
            <text:p>42178.095466</text:p>
          </table:table-cell>
          <table:table-cell office:value-type="float" office:value="45459.177154">
            <text:p>45459.177154</text:p>
          </table:table-cell>
          <table:table-cell office:value-type="float" office:value="62388.238703">
            <text:p>62388.238703</text:p>
          </table:table-cell>
          <table:table-cell office:value-type="float" office:value="44725.532322">
            <text:p>44725.53232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7" table:number-rows-repeated="21">
          <table:table-cell table:style-name="Default" table:number-columns-repeated="256"/>
          <table:table-cell table:number-columns-repeated="768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I$37" table:range-usable-as="print-range"/>
        </table:named-expressions>
      </table:table>
      <table:table table:name="115,116" table:style-name="ta3" table:print-ranges="'115,116'.A1:'115,116'.I37">
        <table:table-column table:style-name="co8" table:default-cell-style-name="ce2"/>
        <table:table-column table:style-name="co2" table:number-columns-repeated="4" table:default-cell-style-name="ce13"/>
        <table:table-column table:style-name="co3" table:number-columns-repeated="2" table:default-cell-style-name="ce13"/>
        <table:table-column table:style-name="co3" table:default-cell-style-name="ce2"/>
        <table:table-column table:style-name="co4" table:default-cell-style-name="ce39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0年家庭收支調查報告</text:p>
          </table:table-cell>
          <table:table-cell table:number-columns-repeated="5"/>
          <table:table-cell table:style-name="ce45"/>
          <table:table-cell/>
          <table:table-cell table:style-name="ce30" office:value-type="string">
            <text:p>The Survey of Family Income and Expenditure, 2011</text:p>
          </table:table-cell>
          <table:table-cell table:number-columns-repeated="15"/>
          <table:table-cell table:style-name="Default" table:number-columns-repeated="2"/>
          <table:table-cell office:value-type="float" office:value="424886.99695">
            <text:p>424886.99695</text:p>
          </table:table-cell>
          <table:table-cell office:value-type="float" office:value="109998.81615">
            <text:p>109998.81615</text:p>
          </table:table-cell>
          <table:table-cell office:value-type="float" office:value="182887.6811">
            <text:p>182887.6811</text:p>
          </table:table-cell>
          <table:table-cell office:value-type="float" office:value="50361.146278">
            <text:p>50361.146278</text:p>
          </table:table-cell>
          <table:table-cell office:value-type="float" office:value="247705.85827">
            <text:p>247705.85827</text:p>
          </table:table-cell>
          <table:table-cell office:value-type="float" office:value="259810.9955">
            <text:p>259810.9955</text:p>
          </table:table-cell>
          <table:table-cell office:value-type="float" office:value="143465.90356">
            <text:p>143465.903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519083.48181">
            <text:p>519083.48181</text:p>
          </table:table-cell>
          <table:table-cell office:value-type="float" office:value="490617.98337">
            <text:p>490617.98337</text:p>
          </table:table-cell>
          <table:table-cell office:value-type="float" office:value="572460.69885">
            <text:p>572460.69885</text:p>
          </table:table-cell>
          <table:table-cell office:value-type="float" office:value="504286.28974">
            <text:p>504286.28974</text:p>
          </table:table-cell>
          <table:table-cell office:value-type="float" office:value="552796.24091">
            <text:p>552796.24091</text:p>
          </table:table-cell>
          <table:table-cell office:value-type="float" office:value="774316.4329">
            <text:p>774316.4329</text:p>
          </table:table-cell>
          <table:table-cell office:value-type="float" office:value="564644.16076">
            <text:p>564644.160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完)</text:p>
          </table:table-cell>
          <table:covered-table-cell table:number-columns-repeated="4" table:style-name="ce14"/>
          <table:table-cell table:style-name="ce25" office:value-type="string" table:number-columns-spanned="4" table:number-rows-spanned="1">
            <text:p>Table 1. <text:s/>Sources of Income Recipients by Areas (Cont.End)</text:p>
          </table:table-cell>
          <table:covered-table-cell table:number-columns-repeated="3" table:style-name="ce28"/>
          <table:table-cell table:number-columns-repeated="15"/>
          <table:table-cell table:style-name="Default" table:number-columns-repeated="2"/>
          <table:table-cell office:value-type="float" office:value="307242.51467">
            <text:p>307242.51467</text:p>
          </table:table-cell>
          <table:table-cell office:value-type="float" office:value="264351.0367">
            <text:p>264351.0367</text:p>
          </table:table-cell>
          <table:table-cell office:value-type="float" office:value="340203.73968">
            <text:p>340203.73968</text:p>
          </table:table-cell>
          <table:table-cell office:value-type="float" office:value="257102.14677">
            <text:p>257102.14677</text:p>
          </table:table-cell>
          <table:table-cell office:value-type="float" office:value="373824.6313">
            <text:p>373824.6313</text:p>
          </table:table-cell>
          <table:table-cell office:value-type="float" office:value="517255.21631">
            <text:p>517255.21631</text:p>
          </table:table-cell>
          <table:table-cell office:value-type="float" office:value="326261.4768">
            <text:p>326261.476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229808.26211">
            <text:p>229808.26211</text:p>
          </table:table-cell>
          <table:table-cell office:value-type="float" office:value="190933.3685">
            <text:p>190933.3685</text:p>
          </table:table-cell>
          <table:table-cell office:value-type="float" office:value="237152.21705">
            <text:p>237152.21705</text:p>
          </table:table-cell>
          <table:table-cell office:value-type="float" office:value="188461.7339">
            <text:p>188461.7339</text:p>
          </table:table-cell>
          <table:table-cell office:value-type="float" office:value="294401.75131">
            <text:p>294401.75131</text:p>
          </table:table-cell>
          <table:table-cell office:value-type="float" office:value="354237.45287">
            <text:p>354237.45287</text:p>
          </table:table-cell>
          <table:table-cell office:value-type="float" office:value="230790.11059">
            <text:p>230790.1105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5" office:value-type="string">
            <text:p><text:s text:c="18"/>　　　　　　　 <text:s/>民 國 <text:s/>100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1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5"/>
          <table:table-cell table:style-name="Default" table:number-columns-repeated="2"/>
          <table:table-cell office:value-type="float" office:value="22661.982791">
            <text:p>22661.982791</text:p>
          </table:table-cell>
          <table:table-cell office:value-type="float" office:value="26884.5953">
            <text:p>26884.5953</text:p>
          </table:table-cell>
          <table:table-cell office:value-type="float" office:value="46140.853696">
            <text:p>46140.853696</text:p>
          </table:table-cell>
          <table:table-cell office:value-type="float" office:value="19160.173403">
            <text:p>19160.173403</text:p>
          </table:table-cell>
          <table:table-cell office:value-type="float" office:value="11758.144463">
            <text:p>11758.144463</text:p>
          </table:table-cell>
          <table:table-cell office:value-type="float" office:value="43856.982306">
            <text:p>43856.982306</text:p>
          </table:table-cell>
          <table:table-cell office:value-type="float" office:value="27207.914621">
            <text:p>27207.91462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43"/>
          <table:table-cell table:style-name="ce15" office:value-type="string">
            <text:p>屏 東 縣</text:p>
          </table:table-cell>
          <table:table-cell table:style-name="ce15" office:value-type="string">
            <text:p>臺 東 縣</text:p>
          </table:table-cell>
          <table:table-cell table:style-name="ce15" office:value-type="string">
            <text:p>花 蓮 縣</text:p>
          </table:table-cell>
          <table:table-cell table:style-name="ce22" office:value-type="string">
            <text:p>澎 湖 縣</text:p>
          </table:table-cell>
          <table:table-cell table:style-name="ce27" office:value-type="string">
            <text:p>基 隆 市</text:p>
          </table:table-cell>
          <table:table-cell table:style-name="ce27" office:value-type="string">
            <text:p>新 竹 市</text:p>
          </table:table-cell>
          <table:table-cell table:style-name="ce15" office:value-type="string">
            <text:p>嘉 義 市</text:p>
          </table:table-cell>
          <table:table-cell table:style-name="ce46"/>
          <table:table-cell table:style-name="ce40" table:number-columns-repeated="15"/>
          <table:table-cell table:style-name="Default" table:number-columns-repeated="2"/>
          <table:table-cell office:value-type="float" office:value="54772.269773">
            <text:p>54772.269773</text:p>
          </table:table-cell>
          <table:table-cell office:value-type="float" office:value="46533.072902">
            <text:p>46533.072902</text:p>
          </table:table-cell>
          <table:table-cell office:value-type="float" office:value="56910.668935">
            <text:p>56910.668935</text:p>
          </table:table-cell>
          <table:table-cell office:value-type="float" office:value="49480.239467">
            <text:p>49480.239467</text:p>
          </table:table-cell>
          <table:table-cell office:value-type="float" office:value="67664.735525">
            <text:p>67664.735525</text:p>
          </table:table-cell>
          <table:table-cell office:value-type="float" office:value="119160.78114">
            <text:p>119160.78114</text:p>
          </table:table-cell>
          <table:table-cell office:value-type="float" office:value="68263.45159">
            <text:p>68263.4515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40" table:number-columns-repeated="982"/>
        </table:table-row>
        <table:table-row table:style-name="ro1">
          <table:table-cell table:style-name="ce51"/>
          <table:table-cell table:style-name="ce23" office:value-type="string">
            <text:p>Pingtung</text:p>
          </table:table-cell>
          <table:table-cell table:style-name="ce23" office:value-type="string">
            <text:p>Taitung</text:p>
          </table:table-cell>
          <table:table-cell table:style-name="ce23" office:value-type="string">
            <text:p>Hualien</text:p>
          </table:table-cell>
          <table:table-cell table:style-name="ce23" office:value-type="string">
            <text:p>Penghu</text:p>
          </table:table-cell>
          <table:table-cell table:style-name="ce16" office:value-type="string">
            <text:p>Keelung</text:p>
          </table:table-cell>
          <table:table-cell table:style-name="ce16" office:value-type="string">
            <text:p>Hsinchu</text:p>
          </table:table-cell>
          <table:table-cell table:style-name="ce23" office:value-type="string">
            <text:p>Chiayi</text:p>
          </table:table-cell>
          <table:table-cell table:style-name="ce52"/>
          <table:table-cell table:style-name="ce49" table:number-columns-repeated="15"/>
          <table:table-cell table:style-name="Default" table:number-columns-repeated="2"/>
          <table:table-cell office:value-type="float" office:value="99573.629505">
            <text:p>99573.629505</text:p>
          </table:table-cell>
          <table:table-cell office:value-type="float" office:value="105944.95756">
            <text:p>105944.95756</text:p>
          </table:table-cell>
          <table:table-cell office:value-type="float" office:value="82857.311157">
            <text:p>82857.311157</text:p>
          </table:table-cell>
          <table:table-cell office:value-type="float" office:value="90125.1607">
            <text:p>90125.1607</text:p>
          </table:table-cell>
          <table:table-cell office:value-type="float" office:value="62806.960207">
            <text:p>62806.960207</text:p>
          </table:table-cell>
          <table:table-cell office:value-type="float" office:value="89720.169143">
            <text:p>89720.169143</text:p>
          </table:table-cell>
          <table:table-cell office:value-type="float" office:value="98778.870528">
            <text:p>98778.87052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49" table:number-columns-repeated="982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style-name="ce48"/>
          <table:table-cell table:style-name="ce50" table:number-columns-repeated="15"/>
          <table:table-cell table:style-name="Default" table:number-columns-repeated="2"/>
          <table:table-cell office:value-type="float" office:value="40029.530737">
            <text:p>40029.530737</text:p>
          </table:table-cell>
          <table:table-cell office:value-type="float" office:value="50246.494538">
            <text:p>50246.494538</text:p>
          </table:table-cell>
          <table:table-cell office:value-type="float" office:value="21250.708209">
            <text:p>21250.708209</text:p>
          </table:table-cell>
          <table:table-cell office:value-type="float" office:value="23044.733515">
            <text:p>23044.733515</text:p>
          </table:table-cell>
          <table:table-cell office:value-type="float" office:value="250.00260339">
            <text:p>250.00260339</text:p>
          </table:table-cell>
          <table:table-cell office:value-type="float" office:value="1412.438955">
            <text:p>1412.438955</text:p>
          </table:table-cell>
          <table:table-cell office:value-type="float" office:value="9399.8773525">
            <text:p>9399.87735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424886.99695">
            <text:p>424,887</text:p>
          </table:table-cell>
          <table:table-cell table:style-name="ce18" table:formula="of:=+[.AB1]" office:value-type="float" office:value="109998.81615">
            <text:p>109,999</text:p>
          </table:table-cell>
          <table:table-cell table:style-name="ce18" table:formula="of:=+[.AC1]" office:value-type="float" office:value="182887.6811">
            <text:p>182,888</text:p>
          </table:table-cell>
          <table:table-cell table:style-name="ce18" table:formula="of:=+[.AD1]" office:value-type="float" office:value="50361.146278">
            <text:p>50,361</text:p>
          </table:table-cell>
          <table:table-cell table:style-name="ce18" table:formula="of:=+[.AE1]" office:value-type="float" office:value="247705.85827">
            <text:p>247,706</text:p>
          </table:table-cell>
          <table:table-cell table:style-name="ce18" table:formula="of:=+[.AF1]" office:value-type="float" office:value="259810.9955">
            <text:p>259,811</text:p>
          </table:table-cell>
          <table:table-cell table:style-name="ce18" table:formula="of:=+[.AG1]" office:value-type="float" office:value="143465.90356">
            <text:p>143,466</text:p>
          </table:table-cell>
          <table:table-cell table:style-name="ce35" office:value-type="string">
            <text:p>No. of income recipients</text:p>
          </table:table-cell>
          <table:table-cell table:number-columns-repeated="15"/>
          <table:table-cell table:style-name="Default" table:number-columns-repeated="2"/>
          <table:table-cell office:value-type="float" office:value="59544.098769">
            <text:p>59544.098769</text:p>
          </table:table-cell>
          <table:table-cell office:value-type="float" office:value="55698.463021">
            <text:p>55698.463021</text:p>
          </table:table-cell>
          <table:table-cell office:value-type="float" office:value="61606.602948">
            <text:p>61606.602948</text:p>
          </table:table-cell>
          <table:table-cell office:value-type="float" office:value="67080.427185">
            <text:p>67080.427185</text:p>
          </table:table-cell>
          <table:table-cell office:value-type="float" office:value="62556.957604">
            <text:p>62556.957604</text:p>
          </table:table-cell>
          <table:table-cell office:value-type="float" office:value="88307.730188">
            <text:p>88307.730188</text:p>
          </table:table-cell>
          <table:table-cell office:value-type="float" office:value="89378.993176">
            <text:p>89378.9931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519083.48181">
            <text:p>519,083</text:p>
          </table:table-cell>
          <table:table-cell table:style-name="ce18" table:formula="of:=+[.AB2]" office:value-type="float" office:value="490617.98337">
            <text:p>490,618</text:p>
          </table:table-cell>
          <table:table-cell table:style-name="ce18" table:formula="of:=+[.AC2]" office:value-type="float" office:value="572460.69885">
            <text:p>572,461</text:p>
          </table:table-cell>
          <table:table-cell table:style-name="ce18" table:formula="of:=+[.AD2]" office:value-type="float" office:value="504286.28974">
            <text:p>504,286</text:p>
          </table:table-cell>
          <table:table-cell table:style-name="ce18" table:formula="of:=+[.AE2]" office:value-type="float" office:value="552796.24091">
            <text:p>552,796</text:p>
          </table:table-cell>
          <table:table-cell table:style-name="ce18" table:formula="of:=+[.AF2]" office:value-type="float" office:value="774316.4329">
            <text:p>774,316</text:p>
          </table:table-cell>
          <table:table-cell table:style-name="ce18" table:formula="of:=+[.AG2]" office:value-type="float" office:value="564644.16076">
            <text:p>564,644</text:p>
          </table:table-cell>
          <table:table-cell table:style-name="ce36" office:value-type="string">
            <text:p>A.Total receipts</text:p>
          </table:table-cell>
          <table:table-cell table:number-columns-repeated="15"/>
          <table:table-cell table:style-name="Default" table:number-columns-repeated="2"/>
          <table:table-cell office:value-type="float" office:value="16080.027593">
            <text:p>16080.027593</text:p>
          </table:table-cell>
          <table:table-cell office:value-type="float" office:value="15747.603986">
            <text:p>15747.603986</text:p>
          </table:table-cell>
          <table:table-cell office:value-type="float" office:value="23993.112974">
            <text:p>23993.112974</text:p>
          </table:table-cell>
          <table:table-cell office:value-type="float" office:value="19523.269458">
            <text:p>19523.269458</text:p>
          </table:table-cell>
          <table:table-cell office:value-type="float" office:value="15097.804095">
            <text:p>15097.804095</text:p>
          </table:table-cell>
          <table:table-cell office:value-type="float" office:value="45271.537448">
            <text:p>45271.537448</text:p>
          </table:table-cell>
          <table:table-cell office:value-type="float" office:value="31196.752956">
            <text:p>31196.7529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307242.51467">
            <text:p>307,243</text:p>
          </table:table-cell>
          <table:table-cell table:style-name="ce19" table:formula="of:=+[.AB3]" office:value-type="float" office:value="264351.0367">
            <text:p>264,351</text:p>
          </table:table-cell>
          <table:table-cell table:style-name="ce19" table:formula="of:=+[.AC3]" office:value-type="float" office:value="340203.73968">
            <text:p>340,204</text:p>
          </table:table-cell>
          <table:table-cell table:style-name="ce19" table:formula="of:=+[.AD3]" office:value-type="float" office:value="257102.14677">
            <text:p>257,102</text:p>
          </table:table-cell>
          <table:table-cell table:style-name="ce19" table:formula="of:=+[.AE3]" office:value-type="float" office:value="373824.6313">
            <text:p>373,825</text:p>
          </table:table-cell>
          <table:table-cell table:style-name="ce19" table:formula="of:=+[.AF3]" office:value-type="float" office:value="517255.21631">
            <text:p>517,255</text:p>
          </table:table-cell>
          <table:table-cell table:style-name="ce19" table:formula="of:=+[.AG3]" office:value-type="float" office:value="326261.4768">
            <text:p>326,261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table:number-columns-repeated="2"/>
          <table:table-cell office:value-type="float" office:value="24989.245405">
            <text:p>24989.245405</text:p>
          </table:table-cell>
          <table:table-cell office:value-type="float" office:value="18385.11513">
            <text:p>18385.11513</text:p>
          </table:table-cell>
          <table:table-cell office:value-type="float" office:value="35900.000379">
            <text:p>35900.000379</text:p>
          </table:table-cell>
          <table:table-cell office:value-type="float" office:value="22061.688225">
            <text:p>22061.688225</text:p>
          </table:table-cell>
          <table:table-cell office:value-type="float" office:value="21434.732136">
            <text:p>21434.732136</text:p>
          </table:table-cell>
          <table:table-cell office:value-type="float" office:value="39754.9547">
            <text:p>39754.9547</text:p>
          </table:table-cell>
          <table:table-cell office:value-type="float" office:value="36045.226485">
            <text:p>36045.22648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29808.26211">
            <text:p>229,808</text:p>
          </table:table-cell>
          <table:table-cell table:style-name="ce19" table:formula="of:=+[.AB4]" office:value-type="float" office:value="190933.3685">
            <text:p>190,933</text:p>
          </table:table-cell>
          <table:table-cell table:style-name="ce19" table:formula="of:=+[.AC4]" office:value-type="float" office:value="237152.21705">
            <text:p>237,152</text:p>
          </table:table-cell>
          <table:table-cell table:style-name="ce19" table:formula="of:=+[.AD4]" office:value-type="float" office:value="188461.7339">
            <text:p>188,462</text:p>
          </table:table-cell>
          <table:table-cell table:style-name="ce19" table:formula="of:=+[.AE4]" office:value-type="float" office:value="294401.75131">
            <text:p>294,402</text:p>
          </table:table-cell>
          <table:table-cell table:style-name="ce19" table:formula="of:=+[.AF4]" office:value-type="float" office:value="354237.45287">
            <text:p>354,237</text:p>
          </table:table-cell>
          <table:table-cell table:style-name="ce19" table:formula="of:=+[.AG4]" office:value-type="float" office:value="230790.11059">
            <text:p>230,790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table:number-columns-repeated="2"/>
          <table:table-cell office:value-type="float" office:value="71143.600949">
            <text:p>71143.600949</text:p>
          </table:table-cell>
          <table:table-cell office:value-type="float" office:value="85922.668319">
            <text:p>85922.668319</text:p>
          </table:table-cell>
          <table:table-cell office:value-type="float" office:value="89449.122456">
            <text:p>89449.122456</text:p>
          </table:table-cell>
          <table:table-cell office:value-type="float" office:value="115348.42905">
            <text:p>115348.42905</text:p>
          </table:table-cell>
          <table:table-cell office:value-type="float" office:value="79570.512859">
            <text:p>79570.512859</text:p>
          </table:table-cell>
          <table:table-cell office:value-type="float" office:value="82279.694047">
            <text:p>82279.694047</text:p>
          </table:table-cell>
          <table:table-cell office:value-type="float" office:value="72307.956656">
            <text:p>72307.9566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2661.982791">
            <text:p>22,662</text:p>
          </table:table-cell>
          <table:table-cell table:style-name="ce19" table:formula="of:=+[.AB5]" office:value-type="float" office:value="26884.5953">
            <text:p>26,885</text:p>
          </table:table-cell>
          <table:table-cell table:style-name="ce19" table:formula="of:=+[.AC5]" office:value-type="float" office:value="46140.853696">
            <text:p>46,141</text:p>
          </table:table-cell>
          <table:table-cell table:style-name="ce19" table:formula="of:=+[.AD5]" office:value-type="float" office:value="19160.173403">
            <text:p>19,160</text:p>
          </table:table-cell>
          <table:table-cell table:style-name="ce19" table:formula="of:=+[.AE5]" office:value-type="float" office:value="11758.144463">
            <text:p>11,758</text:p>
          </table:table-cell>
          <table:table-cell table:style-name="ce19" table:formula="of:=+[.AF5]" office:value-type="float" office:value="43856.982306">
            <text:p>43,857</text:p>
          </table:table-cell>
          <table:table-cell table:style-name="ce19" table:formula="of:=+[.AG5]" office:value-type="float" office:value="27207.914621">
            <text:p>27,208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table:number-columns-repeated="2"/>
          <table:table-cell office:value-type="float" office:value="23156.44343">
            <text:p>23156.44343</text:p>
          </table:table-cell>
          <table:table-cell office:value-type="float" office:value="22262.983812">
            <text:p>22262.983812</text:p>
          </table:table-cell>
          <table:table-cell office:value-type="float" office:value="24435.240105">
            <text:p>24435.240105</text:p>
          </table:table-cell>
          <table:table-cell office:value-type="float" office:value="26466.329342">
            <text:p>26466.329342</text:p>
          </table:table-cell>
          <table:table-cell office:value-type="float" office:value="30309.289831">
            <text:p>30309.289831</text:p>
          </table:table-cell>
          <table:table-cell office:value-type="float" office:value="29157.776569">
            <text:p>29157.776569</text:p>
          </table:table-cell>
          <table:table-cell office:value-type="float" office:value="25233.543248">
            <text:p>25233.54324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54772.269773">
            <text:p>54,772</text:p>
          </table:table-cell>
          <table:table-cell table:style-name="ce19" table:formula="of:=+[.AB6]" office:value-type="float" office:value="46533.072902">
            <text:p>46,533</text:p>
          </table:table-cell>
          <table:table-cell table:style-name="ce19" table:formula="of:=+[.AC6]" office:value-type="float" office:value="56910.668935">
            <text:p>56,911</text:p>
          </table:table-cell>
          <table:table-cell table:style-name="ce19" table:formula="of:=+[.AD6]" office:value-type="float" office:value="49480.239467">
            <text:p>49,480</text:p>
          </table:table-cell>
          <table:table-cell table:style-name="ce19" table:formula="of:=+[.AE6]" office:value-type="float" office:value="67664.735525">
            <text:p>67,665</text:p>
          </table:table-cell>
          <table:table-cell table:style-name="ce19" table:formula="of:=+[.AF6]" office:value-type="float" office:value="119160.78114">
            <text:p>119,161</text:p>
          </table:table-cell>
          <table:table-cell table:style-name="ce19" table:formula="of:=+[.AG6]" office:value-type="float" office:value="68263.45159">
            <text:p>68,263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table:number-columns-repeated="2"/>
          <table:table-cell office:value-type="float" office:value="23188.40448">
            <text:p>23188.40448</text:p>
          </table:table-cell>
          <table:table-cell office:value-type="float" office:value="28768.182608">
            <text:p>28768.182608</text:p>
          </table:table-cell>
          <table:table-cell office:value-type="float" office:value="23620.754787">
            <text:p>23620.754787</text:p>
          </table:table-cell>
          <table:table-cell office:value-type="float" office:value="34330.365729">
            <text:p>34330.365729</text:p>
          </table:table-cell>
          <table:table-cell office:value-type="float" office:value="16040.956786">
            <text:p>16040.956786</text:p>
          </table:table-cell>
          <table:table-cell office:value-type="float" office:value="18580.472072">
            <text:p>18580.472072</text:p>
          </table:table-cell>
          <table:table-cell office:value-type="float" office:value="17520.915134">
            <text:p>17520.9151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99573.629505">
            <text:p>99,574</text:p>
          </table:table-cell>
          <table:table-cell table:style-name="ce19" table:formula="of:=+[.AB7]" office:value-type="float" office:value="105944.95756">
            <text:p>105,945</text:p>
          </table:table-cell>
          <table:table-cell table:style-name="ce19" table:formula="of:=+[.AC7]" office:value-type="float" office:value="82857.311157">
            <text:p>82,857</text:p>
          </table:table-cell>
          <table:table-cell table:style-name="ce19" table:formula="of:=+[.AD7]" office:value-type="float" office:value="90125.1607">
            <text:p>90,125</text:p>
          </table:table-cell>
          <table:table-cell table:style-name="ce19" table:formula="of:=+[.AE7]" office:value-type="float" office:value="62806.960207">
            <text:p>62,807</text:p>
          </table:table-cell>
          <table:table-cell table:style-name="ce19" table:formula="of:=+[.AF7]" office:value-type="float" office:value="89720.169143">
            <text:p>89,720</text:p>
          </table:table-cell>
          <table:table-cell table:style-name="ce19" table:formula="of:=+[.AG7]" office:value-type="float" office:value="98778.870528">
            <text:p>98,779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table:number-columns-repeated="2"/>
          <table:table-cell office:value-type="float" office:value="24609.83693">
            <text:p>24609.83693</text:p>
          </table:table-cell>
          <table:table-cell office:value-type="float" office:value="32371.656716">
            <text:p>32371.656716</text:p>
          </table:table-cell>
          <table:table-cell office:value-type="float" office:value="41269.794502">
            <text:p>41269.794502</text:p>
          </table:table-cell>
          <table:table-cell office:value-type="float" office:value="54158.429655">
            <text:p>54158.429655</text:p>
          </table:table-cell>
          <table:table-cell office:value-type="float" office:value="33095.140533">
            <text:p>33095.140533</text:p>
          </table:table-cell>
          <table:table-cell office:value-type="float" office:value="34183.500616">
            <text:p>34183.500616</text:p>
          </table:table-cell>
          <table:table-cell office:value-type="float" office:value="28709.229851">
            <text:p>28709.2298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40029.530737">
            <text:p>40,030</text:p>
          </table:table-cell>
          <table:table-cell table:style-name="ce19" table:formula="of:=+[.AB8]" office:value-type="float" office:value="50246.494538">
            <text:p>50,246</text:p>
          </table:table-cell>
          <table:table-cell table:style-name="ce19" table:formula="of:=+[.AC8]" office:value-type="float" office:value="21250.708209">
            <text:p>21,251</text:p>
          </table:table-cell>
          <table:table-cell table:style-name="ce19" table:formula="of:=+[.AD8]" office:value-type="float" office:value="23044.733515">
            <text:p>23,045</text:p>
          </table:table-cell>
          <table:table-cell table:style-name="ce19" table:formula="of:=+[.AE8]" office:value-type="float" office:value="250.00260339">
            <text:p>250</text:p>
          </table:table-cell>
          <table:table-cell table:style-name="ce19" table:formula="of:=+[.AF8]" office:value-type="float" office:value="1412.438955">
            <text:p>1,412</text:p>
          </table:table-cell>
          <table:table-cell table:style-name="ce19" table:formula="of:=+[.AG8]" office:value-type="float" office:value="9399.8773525">
            <text:p>9,400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table:number-columns-repeated="2"/>
          <table:table-cell office:value-type="float" office:value="188.91610883">
            <text:p>188.91610883</text:p>
          </table:table-cell>
          <table:table-cell office:value-type="float" office:value="2519.845183">
            <text:p>2519.845183</text:p>
          </table:table-cell>
          <table:table-cell office:value-type="float" office:value="123.33306108">
            <text:p>123.33306108</text:p>
          </table:table-cell>
          <table:table-cell office:value-type="float" office:value="393.30432515">
            <text:p>393.30432515</text:p>
          </table:table-cell>
          <table:table-cell office:value-type="float" office:value="125.12570788">
            <text:p>125.12570788</text:p>
          </table:table-cell>
          <table:table-cell office:value-type="float" office:value="357.9447892">
            <text:p>357.9447892</text:p>
          </table:table-cell>
          <table:table-cell office:value-type="float" office:value="844.26842327">
            <text:p>844.2684232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59544.098769">
            <text:p>59,544</text:p>
          </table:table-cell>
          <table:table-cell table:style-name="ce19" table:formula="of:=+[.AB9]" office:value-type="float" office:value="55698.463021">
            <text:p>55,698</text:p>
          </table:table-cell>
          <table:table-cell table:style-name="ce19" table:formula="of:=+[.AC9]" office:value-type="float" office:value="61606.602948">
            <text:p>61,607</text:p>
          </table:table-cell>
          <table:table-cell table:style-name="ce19" table:formula="of:=+[.AD9]" office:value-type="float" office:value="67080.427185">
            <text:p>67,080</text:p>
          </table:table-cell>
          <table:table-cell table:style-name="ce19" table:formula="of:=+[.AE9]" office:value-type="float" office:value="62556.957604">
            <text:p>62,557</text:p>
          </table:table-cell>
          <table:table-cell table:style-name="ce19" table:formula="of:=+[.AF9]" office:value-type="float" office:value="88307.730188">
            <text:p>88,308</text:p>
          </table:table-cell>
          <table:table-cell table:style-name="ce19" table:formula="of:=+[.AG9]" office:value-type="float" office:value="89378.993176">
            <text:p>89,379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table:number-columns-repeated="2"/>
          <table:table-cell table:number-columns-repeated="11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16080.027593">
            <text:p>16,080</text:p>
          </table:table-cell>
          <table:table-cell table:style-name="ce19" table:formula="of:=+[.AB10]" office:value-type="float" office:value="15747.603986">
            <text:p>15,748</text:p>
          </table:table-cell>
          <table:table-cell table:style-name="ce19" table:formula="of:=+[.AC10]" office:value-type="float" office:value="23993.112974">
            <text:p>23,993</text:p>
          </table:table-cell>
          <table:table-cell table:style-name="ce19" table:formula="of:=+[.AD10]" office:value-type="float" office:value="19523.269458">
            <text:p>19,523</text:p>
          </table:table-cell>
          <table:table-cell table:style-name="ce19" table:formula="of:=+[.AE10]" office:value-type="float" office:value="15097.804095">
            <text:p>15,098</text:p>
          </table:table-cell>
          <table:table-cell table:style-name="ce19" table:formula="of:=+[.AF10]" office:value-type="float" office:value="45271.537448">
            <text:p>45,272</text:p>
          </table:table-cell>
          <table:table-cell table:style-name="ce19" table:formula="of:=+[.AG10]" office:value-type="float" office:value="31196.752956">
            <text:p>31,197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5"/>
          <table:table-cell table:style-name="Default" table:number-columns-repeated="2"/>
          <table:table-cell office:value-type="float" office:value="54.463688117">
            <text:p>54.463688117</text:p>
          </table:table-cell>
          <table:table-cell office:value-type="float" office:value="266.60167895">
            <text:p>266.60167895</text:p>
          </table:table-cell>
          <table:table-cell office:value-type="float" office:value="57.412201131">
            <text:p>57.412201131</text:p>
          </table:table-cell>
          <table:table-cell office:value-type="float" office:value="125.59553094">
            <text:p>125.59553094</text:p>
          </table:table-cell>
          <table:table-cell office:value-type="float" office:value="61.600305639">
            <text:p>61.600305639</text:p>
          </table:table-cell>
          <table:table-cell office:value-type="float" office:value="34.861248427">
            <text:p>34.861248427</text:p>
          </table:table-cell>
          <table:table-cell office:value-type="float" office:value="53.877331788">
            <text:p>53.8773317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1]" office:value-type="float" office:value="24989.245405">
            <text:p>24,989</text:p>
          </table:table-cell>
          <table:table-cell table:style-name="ce19" table:formula="of:=+[.AB11]" office:value-type="float" office:value="18385.11513">
            <text:p>18,385</text:p>
          </table:table-cell>
          <table:table-cell table:style-name="ce19" table:formula="of:=+[.AC11]" office:value-type="float" office:value="35900.000379">
            <text:p>35,900</text:p>
          </table:table-cell>
          <table:table-cell table:style-name="ce19" table:formula="of:=+[.AD11]" office:value-type="float" office:value="22061.688225">
            <text:p>22,062</text:p>
          </table:table-cell>
          <table:table-cell table:style-name="ce19" table:formula="of:=+[.AE11]" office:value-type="float" office:value="21434.732136">
            <text:p>21,435</text:p>
          </table:table-cell>
          <table:table-cell table:style-name="ce19" table:formula="of:=+[.AF11]" office:value-type="float" office:value="39754.9547">
            <text:p>39,755</text:p>
          </table:table-cell>
          <table:table-cell table:style-name="ce19" table:formula="of:=+[.AG11]" office:value-type="float" office:value="36045.226485">
            <text:p>36,045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5"/>
          <table:table-cell table:style-name="Default" table:number-columns-repeated="2"/>
          <table:table-cell office:value-type="float" office:value="89350.041195">
            <text:p>89350.041195</text:p>
          </table:table-cell>
          <table:table-cell office:value-type="float" office:value="79344.284927">
            <text:p>79344.284927</text:p>
          </table:table-cell>
          <table:table-cell office:value-type="float" office:value="97127.362354">
            <text:p>97127.362354</text:p>
          </table:table-cell>
          <table:table-cell office:value-type="float" office:value="91581.494235">
            <text:p>91581.494235</text:p>
          </table:table-cell>
          <table:table-cell office:value-type="float" office:value="85593.463718">
            <text:p>85593.463718</text:p>
          </table:table-cell>
          <table:table-cell office:value-type="float" office:value="169436.61923">
            <text:p>169436.61923</text:p>
          </table:table-cell>
          <table:table-cell office:value-type="float" office:value="90122.530189">
            <text:p>90122.5301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71143.600949">
            <text:p>71,144</text:p>
          </table:table-cell>
          <table:table-cell table:style-name="ce19" table:formula="of:=+[.AB12]" office:value-type="float" office:value="85922.668319">
            <text:p>85,923</text:p>
          </table:table-cell>
          <table:table-cell table:style-name="ce19" table:formula="of:=+[.AC12]" office:value-type="float" office:value="89449.122456">
            <text:p>89,449</text:p>
          </table:table-cell>
          <table:table-cell table:style-name="ce19" table:formula="of:=+[.AD12]" office:value-type="float" office:value="115348.42905">
            <text:p>115,348</text:p>
          </table:table-cell>
          <table:table-cell table:style-name="ce19" table:formula="of:=+[.AE12]" office:value-type="float" office:value="79570.512859">
            <text:p>79,571</text:p>
          </table:table-cell>
          <table:table-cell table:style-name="ce19" table:formula="of:=+[.AF12]" office:value-type="float" office:value="82279.694047">
            <text:p>82,280</text:p>
          </table:table-cell>
          <table:table-cell table:style-name="ce19" table:formula="of:=+[.AG12]" office:value-type="float" office:value="72307.956656">
            <text:p>72,308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table:number-columns-repeated="2"/>
          <table:table-cell office:value-type="float" office:value="3737.9698454">
            <text:p>3737.9698454</text:p>
          </table:table-cell>
          <table:table-cell office:value-type="float" office:value="3713.4247556">
            <text:p>3713.4247556</text:p>
          </table:table-cell>
          <table:table-cell office:value-type="float" office:value="8089.5278902">
            <text:p>8089.5278902</text:p>
          </table:table-cell>
          <table:table-cell office:value-type="float" office:value="2790.675109">
            <text:p>2790.675109</text:p>
          </table:table-cell>
          <table:table-cell office:value-type="float" office:value="7261.9523892">
            <text:p>7261.9523892</text:p>
          </table:table-cell>
          <table:table-cell office:value-type="float" office:value="13628.176804">
            <text:p>13628.176804</text:p>
          </table:table-cell>
          <table:table-cell office:value-type="float" office:value="4408.9681486">
            <text:p>4408.968148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23156.44343">
            <text:p>23,156</text:p>
          </table:table-cell>
          <table:table-cell table:style-name="ce19" table:formula="of:=+[.AB13]" office:value-type="float" office:value="22262.983812">
            <text:p>22,263</text:p>
          </table:table-cell>
          <table:table-cell table:style-name="ce19" table:formula="of:=+[.AC13]" office:value-type="float" office:value="24435.240105">
            <text:p>24,435</text:p>
          </table:table-cell>
          <table:table-cell table:style-name="ce19" table:formula="of:=+[.AD13]" office:value-type="float" office:value="26466.329342">
            <text:p>26,466</text:p>
          </table:table-cell>
          <table:table-cell table:style-name="ce19" table:formula="of:=+[.AE13]" office:value-type="float" office:value="30309.289831">
            <text:p>30,309</text:p>
          </table:table-cell>
          <table:table-cell table:style-name="ce19" table:formula="of:=+[.AF13]" office:value-type="float" office:value="29157.776569">
            <text:p>29,158</text:p>
          </table:table-cell>
          <table:table-cell table:style-name="ce19" table:formula="of:=+[.AG13]" office:value-type="float" office:value="25233.543248">
            <text:p>25,234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5"/>
          <table:table-cell table:style-name="Default" table:number-columns-repeated="2"/>
          <table:table-cell office:value-type="float" office:value="85612.071349">
            <text:p>85612.071349</text:p>
          </table:table-cell>
          <table:table-cell office:value-type="float" office:value="75630.860172">
            <text:p>75630.860172</text:p>
          </table:table-cell>
          <table:table-cell office:value-type="float" office:value="89037.834464">
            <text:p>89037.834464</text:p>
          </table:table-cell>
          <table:table-cell office:value-type="float" office:value="88790.819126">
            <text:p>88790.819126</text:p>
          </table:table-cell>
          <table:table-cell office:value-type="float" office:value="78331.511328">
            <text:p>78331.511328</text:p>
          </table:table-cell>
          <table:table-cell office:value-type="float" office:value="155808.44243">
            <text:p>155808.44243</text:p>
          </table:table-cell>
          <table:table-cell office:value-type="float" office:value="85713.562041">
            <text:p>85713.5620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23188.40448">
            <text:p>23,188</text:p>
          </table:table-cell>
          <table:table-cell table:style-name="ce19" table:formula="of:=+[.AB14]" office:value-type="float" office:value="28768.182608">
            <text:p>28,768</text:p>
          </table:table-cell>
          <table:table-cell table:style-name="ce19" table:formula="of:=+[.AC14]" office:value-type="float" office:value="23620.754787">
            <text:p>23,621</text:p>
          </table:table-cell>
          <table:table-cell table:style-name="ce19" table:formula="of:=+[.AD14]" office:value-type="float" office:value="34330.365729">
            <text:p>34,330</text:p>
          </table:table-cell>
          <table:table-cell table:style-name="ce19" table:formula="of:=+[.AE14]" office:value-type="float" office:value="16040.956786">
            <text:p>16,041</text:p>
          </table:table-cell>
          <table:table-cell table:style-name="ce19" table:formula="of:=+[.AF14]" office:value-type="float" office:value="18580.472072">
            <text:p>18,580</text:p>
          </table:table-cell>
          <table:table-cell table:style-name="ce19" table:formula="of:=+[.AG14]" office:value-type="float" office:value="17520.915134">
            <text:p>17,521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5"/>
          <table:table-cell table:style-name="Default" table:number-columns-repeated="2"/>
          <table:table-cell office:value-type="float" office:value="30056.890014">
            <text:p>30056.890014</text:p>
          </table:table-cell>
          <table:table-cell office:value-type="float" office:value="24985.687063">
            <text:p>24985.687063</text:p>
          </table:table-cell>
          <table:table-cell office:value-type="float" office:value="28706.12214">
            <text:p>28706.12214</text:p>
          </table:table-cell>
          <table:table-cell office:value-type="float" office:value="36727.340971">
            <text:p>36727.340971</text:p>
          </table:table-cell>
          <table:table-cell office:value-type="float" office:value="22141.355716">
            <text:p>22141.355716</text:p>
          </table:table-cell>
          <table:table-cell office:value-type="float" office:value="47265.229651">
            <text:p>47265.229651</text:p>
          </table:table-cell>
          <table:table-cell office:value-type="float" office:value="26016.389812">
            <text:p>26016.38981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5]" office:value-type="float" office:value="24609.83693">
            <text:p>24,610</text:p>
          </table:table-cell>
          <table:table-cell table:style-name="ce19" table:formula="of:=+[.AB15]" office:value-type="float" office:value="32371.656716">
            <text:p>32,372</text:p>
          </table:table-cell>
          <table:table-cell table:style-name="ce19" table:formula="of:=+[.AC15]" office:value-type="float" office:value="41269.794502">
            <text:p>41,270</text:p>
          </table:table-cell>
          <table:table-cell table:style-name="ce19" table:formula="of:=+[.AD15]" office:value-type="float" office:value="54158.429655">
            <text:p>54,158</text:p>
          </table:table-cell>
          <table:table-cell table:style-name="ce19" table:formula="of:=+[.AE15]" office:value-type="float" office:value="33095.140533">
            <text:p>33,095</text:p>
          </table:table-cell>
          <table:table-cell table:style-name="ce19" table:formula="of:=+[.AF15]" office:value-type="float" office:value="34183.500616">
            <text:p>34,184</text:p>
          </table:table-cell>
          <table:table-cell table:style-name="ce19" table:formula="of:=+[.AG15]" office:value-type="float" office:value="28709.229851">
            <text:p>28,709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table:number-columns-repeated="2"/>
          <table:table-cell office:value-type="float" office:value="13793.05797">
            <text:p>13793.05797</text:p>
          </table:table-cell>
          <table:table-cell office:value-type="float" office:value="11069.349833">
            <text:p>11069.349833</text:p>
          </table:table-cell>
          <table:table-cell office:value-type="float" office:value="16669.162587">
            <text:p>16669.162587</text:p>
          </table:table-cell>
          <table:table-cell office:value-type="float" office:value="7106.8509552">
            <text:p>7106.8509552</text:p>
          </table:table-cell>
          <table:table-cell office:value-type="float" office:value="10635.552787">
            <text:p>10635.552787</text:p>
          </table:table-cell>
          <table:table-cell office:value-type="float" office:value="39473.20218">
            <text:p>39473.20218</text:p>
          </table:table-cell>
          <table:table-cell office:value-type="float" office:value="14755.900072">
            <text:p>14755.9000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188.91610883">
            <text:p>189</text:p>
          </table:table-cell>
          <table:table-cell table:style-name="ce19" table:formula="of:=+[.AB16]" office:value-type="float" office:value="2519.845183">
            <text:p>2,520</text:p>
          </table:table-cell>
          <table:table-cell table:style-name="ce19" table:formula="of:=+[.AC16]" office:value-type="float" office:value="123.33306108">
            <text:p>123</text:p>
          </table:table-cell>
          <table:table-cell table:style-name="ce19" table:formula="of:=+[.AD16]" office:value-type="float" office:value="393.30432515">
            <text:p>393</text:p>
          </table:table-cell>
          <table:table-cell table:style-name="ce19" table:formula="of:=+[.AE16]" office:value-type="float" office:value="125.12570788">
            <text:p>125</text:p>
          </table:table-cell>
          <table:table-cell table:style-name="ce19" table:formula="of:=+[.AF16]" office:value-type="float" office:value="357.9447892">
            <text:p>358</text:p>
          </table:table-cell>
          <table:table-cell table:style-name="ce19" table:formula="of:=+[.AG16]" office:value-type="float" office:value="844.26842327">
            <text:p>844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5"/>
          <table:table-cell table:style-name="Default" table:number-columns-repeated="2"/>
          <table:table-cell office:value-type="float" office:value="41756.282557">
            <text:p>41756.282557</text:p>
          </table:table-cell>
          <table:table-cell office:value-type="float" office:value="38676.143255">
            <text:p>38676.143255</text:p>
          </table:table-cell>
          <table:table-cell office:value-type="float" office:value="42489.428565">
            <text:p>42489.428565</text:p>
          </table:table-cell>
          <table:table-cell office:value-type="float" office:value="42178.095466">
            <text:p>42178.095466</text:p>
          </table:table-cell>
          <table:table-cell office:value-type="float" office:value="45459.177154">
            <text:p>45459.177154</text:p>
          </table:table-cell>
          <table:table-cell office:value-type="float" office:value="62388.238703">
            <text:p>62388.238703</text:p>
          </table:table-cell>
          <table:table-cell office:value-type="float" office:value="44725.532322">
            <text:p>44725.53232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0">
            <text:p>0</text:p>
          </table:table-cell>
          <table:table-cell table:style-name="ce19" table:formula="of:=+[.AB17]" office:value-type="float" office:value="0">
            <text:p>0</text:p>
          </table:table-cell>
          <table:table-cell table:style-name="ce19" table:formula="of:=+[.AC17]" office:value-type="float" office:value="0">
            <text:p>0</text:p>
          </table:table-cell>
          <table:table-cell table:style-name="ce19" table:formula="of:=+[.AD17]" office:value-type="float" office:value="0">
            <text:p>0</text:p>
          </table:table-cell>
          <table:table-cell table:style-name="ce19" table:formula="of:=+[.AE17]" office:value-type="float" office:value="0">
            <text:p>0</text:p>
          </table:table-cell>
          <table:table-cell table:style-name="ce19" table:formula="of:=+[.AF17]" office:value-type="float" office:value="0">
            <text:p>0</text:p>
          </table:table-cell>
          <table:table-cell table:style-name="ce19" table:formula="of:=+[.AG17]" office:value-type="float" office:value="0">
            <text:p>0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5"/>
          <table:table-cell table:style-name="Default" table:number-columns-repeated="2"/>
          <table:table-cell office:value-type="float" office:value="5.8408084957">
            <text:p>5.8408084957</text:p>
          </table:table-cell>
          <table:table-cell office:value-type="float" office:value="899.68002006">
            <text:p>899.68002006</text:p>
          </table:table-cell>
          <table:table-cell office:value-type="float" office:value="1173.1211723">
            <text:p>1173.1211723</text:p>
          </table:table-cell>
          <table:table-cell office:value-type="float" office:value="2778.5317343">
            <text:p>2778.5317343</text:p>
          </table:table-cell>
          <table:table-cell office:value-type="float" office:value="95.425671716">
            <text:p>95.425671716</text:p>
          </table:table-cell>
          <table:table-cell office:value-type="float" office:value="6681.7718945">
            <text:p>6681.7718945</text:p>
          </table:table-cell>
          <table:table-cell office:value-type="float" office:value="215.73983541">
            <text:p>215.739835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54.463688117">
            <text:p>54</text:p>
          </table:table-cell>
          <table:table-cell table:style-name="ce19" table:formula="of:=+[.AB18]" office:value-type="float" office:value="266.60167895">
            <text:p>267</text:p>
          </table:table-cell>
          <table:table-cell table:style-name="ce19" table:formula="of:=+[.AC18]" office:value-type="float" office:value="57.412201131">
            <text:p>57</text:p>
          </table:table-cell>
          <table:table-cell table:style-name="ce19" table:formula="of:=+[.AD18]" office:value-type="float" office:value="125.59553094">
            <text:p>126</text:p>
          </table:table-cell>
          <table:table-cell table:style-name="ce19" table:formula="of:=+[.AE18]" office:value-type="float" office:value="61.600305639">
            <text:p>62</text:p>
          </table:table-cell>
          <table:table-cell table:style-name="ce19" table:formula="of:=+[.AF18]" office:value-type="float" office:value="34.861248427">
            <text:p>35</text:p>
          </table:table-cell>
          <table:table-cell table:style-name="ce19" table:formula="of:=+[.AG18]" office:value-type="float" office:value="53.877331788">
            <text:p>54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table:number-columns-repeated="2"/>
          <table:table-cell office:value-type="float" office:value="429733.44062">
            <text:p>429733.44062</text:p>
          </table:table-cell>
          <table:table-cell office:value-type="float" office:value="411273.69845">
            <text:p>411273.69845</text:p>
          </table:table-cell>
          <table:table-cell office:value-type="float" office:value="475333.33649">
            <text:p>475333.33649</text:p>
          </table:table-cell>
          <table:table-cell office:value-type="float" office:value="412704.7955">
            <text:p>412704.7955</text:p>
          </table:table-cell>
          <table:table-cell office:value-type="float" office:value="467202.77719">
            <text:p>467202.77719</text:p>
          </table:table-cell>
          <table:table-cell office:value-type="float" office:value="604879.81366">
            <text:p>604879.81366</text:p>
          </table:table-cell>
          <table:table-cell office:value-type="float" office:value="474521.63057">
            <text:p>474521.6305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19]" office:value-type="float" office:value="89350.041195">
            <text:p>89,350</text:p>
          </table:table-cell>
          <table:table-cell table:style-name="ce18" table:formula="of:=+[.AB19]" office:value-type="float" office:value="79344.284927">
            <text:p>79,344</text:p>
          </table:table-cell>
          <table:table-cell table:style-name="ce18" table:formula="of:=+[.AC19]" office:value-type="float" office:value="97127.362354">
            <text:p>97,127</text:p>
          </table:table-cell>
          <table:table-cell table:style-name="ce18" table:formula="of:=+[.AD19]" office:value-type="float" office:value="91581.494235">
            <text:p>91,581</text:p>
          </table:table-cell>
          <table:table-cell table:style-name="ce18" table:formula="of:=+[.AE19]" office:value-type="float" office:value="85593.463718">
            <text:p>85,593</text:p>
          </table:table-cell>
          <table:table-cell table:style-name="ce18" table:formula="of:=+[.AF19]" office:value-type="float" office:value="169436.61923">
            <text:p>169,437</text:p>
          </table:table-cell>
          <table:table-cell table:style-name="ce18" table:formula="of:=+[.AG19]" office:value-type="float" office:value="90122.530189">
            <text:p>90,123</text:p>
          </table:table-cell>
          <table:table-cell table:style-name="ce36" office:value-type="string">
            <text:p>B.Nonconsumption expenditures</text:p>
          </table:table-cell>
          <table:table-cell table:number-columns-repeated="15"/>
          <table:table-cell table:style-name="Default" table:number-columns-repeated="2"/>
          <table:table-cell office:value-type="float" office:value="13373383.869">
            <text:p>13373383.869</text:p>
          </table:table-cell>
          <table:table-cell office:value-type="float" office:value="1560850.5">
            <text:p>1560850.5</text:p>
          </table:table-cell>
          <table:table-cell office:value-type="float" office:value="11812533.369">
            <text:p>11812533.36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3737.9698454">
            <text:p>3,738</text:p>
          </table:table-cell>
          <table:table-cell table:style-name="ce19" table:formula="of:=+[.AB20]" office:value-type="float" office:value="3713.4247556">
            <text:p>3,713</text:p>
          </table:table-cell>
          <table:table-cell table:style-name="ce19" table:formula="of:=+[.AC20]" office:value-type="float" office:value="8089.5278902">
            <text:p>8,090</text:p>
          </table:table-cell>
          <table:table-cell table:style-name="ce19" table:formula="of:=+[.AD20]" office:value-type="float" office:value="2790.675109">
            <text:p>2,791</text:p>
          </table:table-cell>
          <table:table-cell table:style-name="ce19" table:formula="of:=+[.AE20]" office:value-type="float" office:value="7261.9523892">
            <text:p>7,262</text:p>
          </table:table-cell>
          <table:table-cell table:style-name="ce19" table:formula="of:=+[.AF20]" office:value-type="float" office:value="13628.176804">
            <text:p>13,628</text:p>
          </table:table-cell>
          <table:table-cell table:style-name="ce19" table:formula="of:=+[.AG20]" office:value-type="float" office:value="4408.9681486">
            <text:p>4,409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table:number-columns-repeated="2"/>
          <table:table-cell office:value-type="float" office:value="611133.83339">
            <text:p>611133.83339</text:p>
          </table:table-cell>
          <table:table-cell office:value-type="float" office:value="453162.26099">
            <text:p>453162.26099</text:p>
          </table:table-cell>
          <table:table-cell office:value-type="float" office:value="632007.42588">
            <text:p>632007.4258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1]" office:value-type="float" office:value="85612.071349">
            <text:p>85,612</text:p>
          </table:table-cell>
          <table:table-cell table:style-name="ce19" table:formula="of:=+[.AB21]" office:value-type="float" office:value="75630.860172">
            <text:p>75,631</text:p>
          </table:table-cell>
          <table:table-cell table:style-name="ce19" table:formula="of:=+[.AC21]" office:value-type="float" office:value="89037.834464">
            <text:p>89,038</text:p>
          </table:table-cell>
          <table:table-cell table:style-name="ce19" table:formula="of:=+[.AD21]" office:value-type="float" office:value="88790.819126">
            <text:p>88,791</text:p>
          </table:table-cell>
          <table:table-cell table:style-name="ce19" table:formula="of:=+[.AE21]" office:value-type="float" office:value="78331.511328">
            <text:p>78,332</text:p>
          </table:table-cell>
          <table:table-cell table:style-name="ce19" table:formula="of:=+[.AF21]" office:value-type="float" office:value="155808.44243">
            <text:p>155,808</text:p>
          </table:table-cell>
          <table:table-cell table:style-name="ce19" table:formula="of:=+[.AG21]" office:value-type="float" office:value="85713.562041">
            <text:p>85,714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table:number-columns-repeated="2"/>
          <table:table-cell office:value-type="float" office:value="382494.8321">
            <text:p>382494.8321</text:p>
          </table:table-cell>
          <table:table-cell office:value-type="float" office:value="215634.94435">
            <text:p>215634.94435</text:p>
          </table:table-cell>
          <table:table-cell office:value-type="float" office:value="404542.88319">
            <text:p>404542.8831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30056.890014">
            <text:p>30,057</text:p>
          </table:table-cell>
          <table:table-cell table:style-name="ce19" table:formula="of:=+[.AB22]" office:value-type="float" office:value="24985.687063">
            <text:p>24,986</text:p>
          </table:table-cell>
          <table:table-cell table:style-name="ce19" table:formula="of:=+[.AC22]" office:value-type="float" office:value="28706.12214">
            <text:p>28,706</text:p>
          </table:table-cell>
          <table:table-cell table:style-name="ce19" table:formula="of:=+[.AD22]" office:value-type="float" office:value="36727.340971">
            <text:p>36,727</text:p>
          </table:table-cell>
          <table:table-cell table:style-name="ce19" table:formula="of:=+[.AE22]" office:value-type="float" office:value="22141.355716">
            <text:p>22,141</text:p>
          </table:table-cell>
          <table:table-cell table:style-name="ce19" table:formula="of:=+[.AF22]" office:value-type="float" office:value="47265.229651">
            <text:p>47,265</text:p>
          </table:table-cell>
          <table:table-cell table:style-name="ce19" table:formula="of:=+[.AG22]" office:value-type="float" office:value="26016.389812">
            <text:p>26,016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5"/>
          <table:table-cell table:style-name="Default" table:number-columns-repeated="2"/>
          <table:table-cell office:value-type="float" office:value="285973.54554">
            <text:p>285973.54554</text:p>
          </table:table-cell>
          <table:table-cell office:value-type="float" office:value="165993.03892">
            <text:p>165993.03892</text:p>
          </table:table-cell>
          <table:table-cell office:value-type="float" office:value="301827.18403">
            <text:p>301827.1840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13793.05797">
            <text:p>13,793</text:p>
          </table:table-cell>
          <table:table-cell table:style-name="ce19" table:formula="of:=+[.AB23]" office:value-type="float" office:value="11069.349833">
            <text:p>11,069</text:p>
          </table:table-cell>
          <table:table-cell table:style-name="ce19" table:formula="of:=+[.AC23]" office:value-type="float" office:value="16669.162587">
            <text:p>16,669</text:p>
          </table:table-cell>
          <table:table-cell table:style-name="ce19" table:formula="of:=+[.AD23]" office:value-type="float" office:value="7106.8509552">
            <text:p>7,107</text:p>
          </table:table-cell>
          <table:table-cell table:style-name="ce19" table:formula="of:=+[.AE23]" office:value-type="float" office:value="10635.552787">
            <text:p>10,636</text:p>
          </table:table-cell>
          <table:table-cell table:style-name="ce19" table:formula="of:=+[.AF23]" office:value-type="float" office:value="39473.20218">
            <text:p>39,473</text:p>
          </table:table-cell>
          <table:table-cell table:style-name="ce19" table:formula="of:=+[.AG23]" office:value-type="float" office:value="14755.900072">
            <text:p>14,756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5"/>
          <table:table-cell table:style-name="Default" table:number-columns-repeated="2"/>
          <table:table-cell office:value-type="float" office:value="23070.049755">
            <text:p>23070.049755</text:p>
          </table:table-cell>
          <table:table-cell office:value-type="float" office:value="14253.402848">
            <text:p>14253.402848</text:p>
          </table:table-cell>
          <table:table-cell office:value-type="float" office:value="24235.038441">
            <text:p>24235.03844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41756.282557">
            <text:p>41,756</text:p>
          </table:table-cell>
          <table:table-cell table:style-name="ce19" table:formula="of:=+[.AB24]" office:value-type="float" office:value="38676.143255">
            <text:p>38,676</text:p>
          </table:table-cell>
          <table:table-cell table:style-name="ce19" table:formula="of:=+[.AC24]" office:value-type="float" office:value="42489.428565">
            <text:p>42,489</text:p>
          </table:table-cell>
          <table:table-cell table:style-name="ce19" table:formula="of:=+[.AD24]" office:value-type="float" office:value="42178.095466">
            <text:p>42,178</text:p>
          </table:table-cell>
          <table:table-cell table:style-name="ce19" table:formula="of:=+[.AE24]" office:value-type="float" office:value="45459.177154">
            <text:p>45,459</text:p>
          </table:table-cell>
          <table:table-cell table:style-name="ce19" table:formula="of:=+[.AF24]" office:value-type="float" office:value="62388.238703">
            <text:p>62,388</text:p>
          </table:table-cell>
          <table:table-cell table:style-name="ce19" table:formula="of:=+[.AG24]" office:value-type="float" office:value="44725.532322">
            <text:p>44,726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5"/>
          <table:table-cell table:style-name="Default" table:number-columns-repeated="2"/>
          <table:table-cell office:value-type="float" office:value="73451.23681">
            <text:p>73451.23681</text:p>
          </table:table-cell>
          <table:table-cell office:value-type="float" office:value="35388.502586">
            <text:p>35388.502586</text:p>
          </table:table-cell>
          <table:table-cell office:value-type="float" office:value="78480.660718">
            <text:p>78480.66071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5.8408084957">
            <text:p>6</text:p>
          </table:table-cell>
          <table:table-cell table:style-name="ce19" table:formula="of:=+[.AB25]" office:value-type="float" office:value="899.68002006">
            <text:p>900</text:p>
          </table:table-cell>
          <table:table-cell table:style-name="ce19" table:formula="of:=+[.AC25]" office:value-type="float" office:value="1173.1211723">
            <text:p>1,173</text:p>
          </table:table-cell>
          <table:table-cell table:style-name="ce19" table:formula="of:=+[.AD25]" office:value-type="float" office:value="2778.5317343">
            <text:p>2,779</text:p>
          </table:table-cell>
          <table:table-cell table:style-name="ce19" table:formula="of:=+[.AE25]" office:value-type="float" office:value="95.425671716">
            <text:p>95</text:p>
          </table:table-cell>
          <table:table-cell table:style-name="ce19" table:formula="of:=+[.AF25]" office:value-type="float" office:value="6681.7718945">
            <text:p>6,682</text:p>
          </table:table-cell>
          <table:table-cell table:style-name="ce19" table:formula="of:=+[.AG25]" office:value-type="float" office:value="215.73983541">
            <text:p>216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5"/>
          <table:table-cell table:style-name="Default" table:number-columns-repeated="2"/>
          <table:table-cell office:value-type="float" office:value="87495.840801">
            <text:p>87495.840801</text:p>
          </table:table-cell>
          <table:table-cell office:value-type="float" office:value="119682.91458">
            <text:p>119682.91458</text:p>
          </table:table-cell>
          <table:table-cell office:value-type="float" office:value="83242.797984">
            <text:p>83242.79798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6]" office:value-type="float" office:value="429733.44062">
            <text:p>429,733</text:p>
          </table:table-cell>
          <table:table-cell table:style-name="ce20" table:formula="of:=+[.AB26]" office:value-type="float" office:value="411273.69845">
            <text:p>411,274</text:p>
          </table:table-cell>
          <table:table-cell table:style-name="ce20" table:formula="of:=+[.AC26]" office:value-type="float" office:value="475333.33649">
            <text:p>475,333</text:p>
          </table:table-cell>
          <table:table-cell table:style-name="ce20" table:formula="of:=+[.AD26]" office:value-type="float" office:value="412704.7955">
            <text:p>412,705</text:p>
          </table:table-cell>
          <table:table-cell table:style-name="ce20" table:formula="of:=+[.AE26]" office:value-type="float" office:value="467202.77719">
            <text:p>467,203</text:p>
          </table:table-cell>
          <table:table-cell table:style-name="ce20" table:formula="of:=+[.AF26]" office:value-type="float" office:value="604879.81366">
            <text:p>604,880</text:p>
          </table:table-cell>
          <table:table-cell table:style-name="ce20" table:formula="of:=+[.AG26]" office:value-type="float" office:value="474521.63057">
            <text:p>474,522</text:p>
          </table:table-cell>
          <table:table-cell table:style-name="ce38" office:value-type="string">
            <text:p>C.Disposable income</text:p>
          </table:table-cell>
          <table:table-cell table:number-columns-repeated="15"/>
          <table:table-cell table:style-name="Default" table:number-columns-repeated="2"/>
          <table:table-cell office:value-type="float" office:value="9931.9878012">
            <text:p>9931.9878012</text:p>
          </table:table-cell>
          <table:table-cell office:value-type="float" office:value="75391.77513">
            <text:p>75391.77513</text:p>
          </table:table-cell>
          <table:table-cell office:value-type="float" office:value="1282.4510261">
            <text:p>1282.451026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982"/>
        </table:table-row>
        <table:table-row table:style-name="ro7">
          <table:table-cell>
            <draw:frame table:end-cell-address="'115,116'.E37" table:end-x="2.296cm" table:end-y="0.129cm" draw:z-index="0" draw:name="Picture 2" draw:style-name="gr1" draw:text-style-name="P1" svg:width="14.551cm" svg:height="1.2cm" svg:x="0.16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5,116'.I37" table:end-x="6.067cm" table:end-y="0.537cm" draw:z-index="1" draw:name="Picture 2" draw:style-name="gr1" draw:text-style-name="P1" svg:width="14.554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77563.853">
            <text:p>77563.853</text:p>
          </table:table-cell>
          <table:table-cell office:value-type="float" office:value="44291.139448">
            <text:p>44291.139448</text:p>
          </table:table-cell>
          <table:table-cell office:value-type="float" office:value="81960.346958">
            <text:p>81960.34695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28030.777615">
            <text:p>28030.777615</text:p>
          </table:table-cell>
          <table:table-cell office:value-type="float" office:value="13721.197535">
            <text:p>13721.197535</text:p>
          </table:table-cell>
          <table:table-cell office:value-type="float" office:value="29921.575679">
            <text:p>29921.57567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37792.446702">
            <text:p>37792.446702</text:p>
          </table:table-cell>
          <table:table-cell office:value-type="float" office:value="26772.914083">
            <text:p>26772.914083</text:p>
          </table:table-cell>
          <table:table-cell office:value-type="float" office:value="39248.513954">
            <text:p>39248.51395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75251.008184">
            <text:p>75251.008184</text:p>
          </table:table-cell>
          <table:table-cell office:value-type="float" office:value="77266.791594">
            <text:p>77266.791594</text:p>
          </table:table-cell>
          <table:table-cell office:value-type="float" office:value="74984.652403">
            <text:p>74984.65240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26202.162238">
            <text:p>26202.162238</text:p>
          </table:table-cell>
          <table:table-cell office:value-type="float" office:value="20010.631474">
            <text:p>20010.631474</text:p>
          </table:table-cell>
          <table:table-cell office:value-type="float" office:value="27020.280891">
            <text:p>27020.28089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17587.797062">
            <text:p>17587.797062</text:p>
          </table:table-cell>
          <table:table-cell office:value-type="float" office:value="28551.162869">
            <text:p>28551.162869</text:p>
          </table:table-cell>
          <table:table-cell office:value-type="float" office:value="16139.151419">
            <text:p>16139.15141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30015.089977">
            <text:p>30015.089977</text:p>
          </table:table-cell>
          <table:table-cell office:value-type="float" office:value="27823.504439">
            <text:p>27823.504439</text:p>
          </table:table-cell>
          <table:table-cell office:value-type="float" office:value="30304.675392">
            <text:p>30304.67539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751.38787555">
            <text:p>751.38787555</text:p>
          </table:table-cell>
          <table:table-cell office:value-type="float" office:value="754.30727877">
            <text:p>754.30727877</text:p>
          </table:table-cell>
          <table:table-cell office:value-type="float" office:value="751.00211986">
            <text:p>751.0021198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694.57103088">
            <text:p>694.57103088</text:p>
          </table:table-cell>
          <table:table-cell office:value-type="float" office:value="127.18553212">
            <text:p>127.18553212</text:p>
          </table:table-cell>
          <table:table-cell office:value-type="float" office:value="769.54258116">
            <text:p>769.5425811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68.927986457">
            <text:p>68.927986457</text:p>
          </table:table-cell>
          <table:table-cell office:value-type="float" office:value="83.498850902">
            <text:p>83.498850902</text:p>
          </table:table-cell>
          <table:table-cell office:value-type="float" office:value="67.002663553">
            <text:p>67.00266355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104095.75672">
            <text:p>104095.75672</text:p>
          </table:table-cell>
          <table:table-cell office:value-type="float" office:value="68638.609903">
            <text:p>68638.609903</text:p>
          </table:table-cell>
          <table:table-cell office:value-type="float" office:value="108780.89102">
            <text:p>108780.8910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7517.5211828">
            <text:p>7517.5211828</text:p>
          </table:table-cell>
          <table:table-cell office:value-type="float" office:value="1801.4354915">
            <text:p>1801.4354915</text:p>
          </table:table-cell>
          <table:table-cell office:value-type="float" office:value="8272.8168447">
            <text:p>8272.816844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96578.235532">
            <text:p>96578.235532</text:p>
          </table:table-cell>
          <table:table-cell office:value-type="float" office:value="66837.174412">
            <text:p>66837.174412</text:p>
          </table:table-cell>
          <table:table-cell office:value-type="float" office:value="100508.07418">
            <text:p>100508.0741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26638.874503">
            <text:p>26638.874503</text:p>
          </table:table-cell>
          <table:table-cell office:value-type="float" office:value="20442.702731">
            <text:p>20442.702731</text:p>
          </table:table-cell>
          <table:table-cell office:value-type="float" office:value="27457.606396">
            <text:p>27457.60639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office:value-type="float" office:value="19119.243575">
            <text:p>19119.243575</text:p>
          </table:table-cell>
          <table:table-cell office:value-type="float" office:value="12251.546058">
            <text:p>12251.546058</text:p>
          </table:table-cell>
          <table:table-cell office:value-type="float" office:value="20026.707602">
            <text:p>20026.70760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7"/>
          <table:table-cell office:value-type="float" office:value="49124.22547">
            <text:p>49124.22547</text:p>
          </table:table-cell>
          <table:table-cell office:value-type="float" office:value="33168.410761">
            <text:p>33168.410761</text:p>
          </table:table-cell>
          <table:table-cell office:value-type="float" office:value="51232.548942">
            <text:p>51232.54894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6</text:p>
          </table:table-cell>
          <table:table-cell office:value-type="string">
            <text:p>L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015"/>
        </table:table-row>
        <table:table-row table:style-name="ro7" table:number-rows-repeated="43">
          <table:table-cell table:style-name="Default" table:number-columns-repeated="256"/>
          <table:table-cell table:number-columns-repeated="768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.499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9-18T16:07:20</meta:creation-date>
    <dc:creator>apple</dc:creator>
    <dc:date>2012-09-18T16:07:24</dc:date>
    <meta:document-statistic meta:table-count="3" meta:cell-count="3186" meta:object-count="6"/>
    <meta:generator>OpenOffice/4.1.1$Win32 OpenOffice.org_project/411m6$Build-9775</meta:generator>
  </office:meta>
</office:document-meta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Sheet12"/>
  <library:element library:name="Sheet1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