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6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49cm" svg:x="5.799cm" svg:y="0.052cm" draw:caption-point-x="-0.406cm" draw:caption-point-y="-0.041cm">
              <dc:date>2015-05-29T00:00:00</dc:date>
              <text:p text:style-name="P1"><text:span text:style-name="T1">L15</text:span></text:p>
            </office:annotation>
            <text:p>100年家庭收支調查報告</text:p>
          </table:table-cell>
          <table:table-cell table:number-columns-repeated="5"/>
          <table:table-cell table:style-name="ce2"/>
          <table:table-cell table:style-name="ce39" office:value-type="string">
            <text:p>The Survey of Family Income and Expenditure, 2011</text:p>
          </table:table-cell>
          <table:table-cell table:number-columns-repeated="18"/>
          <table:table-cell table:style-name="ce2" office:value-type="float" office:value="13373383.869">
            <text:p>13373383.869</text:p>
          </table:table-cell>
          <table:table-cell table:number-columns-repeated="4" table:style-name="ce2" office:value-type="float" office:value="2674677">
            <text:p>2674677</text:p>
          </table:table-cell>
          <table:table-cell table:style-name="ce2" office:value-type="float" office:value="2674675.8687">
            <text:p>2674675.868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office:value-type="float" office:value="611133.83339">
            <text:p>611133.83339</text:p>
          </table:table-cell>
          <table:table-cell table:style-name="ce2" office:value-type="float" office:value="227209.01295">
            <text:p>227209.01295</text:p>
          </table:table-cell>
          <table:table-cell table:style-name="ce2" office:value-type="float" office:value="369136.78171">
            <text:p>369136.78171</text:p>
          </table:table-cell>
          <table:table-cell table:style-name="ce2" office:value-type="float" office:value="496563.83525">
            <text:p>496563.83525</text:p>
          </table:table-cell>
          <table:table-cell table:style-name="ce2" office:value-type="float" office:value="687525.84095">
            <text:p>687525.84095</text:p>
          </table:table-cell>
          <table:table-cell table:style-name="ce2" office:value-type="float" office:value="1275233.977">
            <text:p>1275233.97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來源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3. <text:s/>Sources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ce2" office:value-type="float" office:value="382494.8321">
            <text:p>382494.8321</text:p>
          </table:table-cell>
          <table:table-cell table:style-name="ce2" office:value-type="float" office:value="102067.81411">
            <text:p>102067.81411</text:p>
          </table:table-cell>
          <table:table-cell table:style-name="ce2" office:value-type="float" office:value="248696.54534">
            <text:p>248696.54534</text:p>
          </table:table-cell>
          <table:table-cell table:style-name="ce2" office:value-type="float" office:value="346903.71737">
            <text:p>346903.71737</text:p>
          </table:table-cell>
          <table:table-cell table:style-name="ce2" office:value-type="float" office:value="454238.02102">
            <text:p>454238.02102</text:p>
          </table:table-cell>
          <table:table-cell table:style-name="ce2" office:value-type="float" office:value="760568.2226">
            <text:p>760568.222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7"/><text:span text:style-name="T5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office:value-type="float" office:value="285973.54554">
            <text:p>285973.54554</text:p>
          </table:table-cell>
          <table:table-cell table:style-name="ce2" office:value-type="float" office:value="87508.312445">
            <text:p>87508.312445</text:p>
          </table:table-cell>
          <table:table-cell table:style-name="ce2" office:value-type="float" office:value="212133.13856">
            <text:p>212133.13856</text:p>
          </table:table-cell>
          <table:table-cell table:style-name="ce2" office:value-type="float" office:value="284686.11902">
            <text:p>284686.11902</text:p>
          </table:table-cell>
          <table:table-cell table:style-name="ce2" office:value-type="float" office:value="342799.21925">
            <text:p>342799.21925</text:p>
          </table:table-cell>
          <table:table-cell table:style-name="ce2" office:value-type="float" office:value="502741.03011">
            <text:p>502741.0301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<text:s/>100 <text:s/>年 <text:s text:c="19"/>　　　</text:p>
          </table:table-cell>
          <table:table-cell table:style-name="ce16"/>
          <table:table-cell table:style-name="ce24"/>
          <table:table-cell table:style-name="ce29" office:value-type="string">
            <text:p>單位：元</text:p>
          </table:table-cell>
          <table:table-cell table:style-name="ce35" office:value-type="string">
            <text:p><text:s text:c="60"/>2 0 1 1 <text:s text:c="49"/>Unit:NT$</text:p>
          </table:table-cell>
          <table:table-cell table:style-name="ce38" table:number-columns-repeated="2"/>
          <table:table-cell table:style-name="ce16"/>
          <table:table-cell table:style-name="ce47" table:number-columns-repeated="18"/>
          <table:table-cell table:style-name="ce2" office:value-type="float" office:value="23070.049755">
            <text:p>23070.049755</text:p>
          </table:table-cell>
          <table:table-cell table:style-name="ce2" office:value-type="float" office:value="5901.6562123">
            <text:p>5901.6562123</text:p>
          </table:table-cell>
          <table:table-cell table:style-name="ce2" office:value-type="float" office:value="4537.2760363">
            <text:p>4537.2760363</text:p>
          </table:table-cell>
          <table:table-cell table:style-name="ce2" office:value-type="float" office:value="7959.1715497">
            <text:p>7959.1715497</text:p>
          </table:table-cell>
          <table:table-cell table:style-name="ce2" office:value-type="float" office:value="25018.376968">
            <text:p>25018.376968</text:p>
          </table:table-cell>
          <table:table-cell table:style-name="ce2" office:value-type="float" office:value="71933.788675">
            <text:p>71933.78867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40"/>
          <table:table-cell table:style-name="ce48" table:number-columns-repeated="18"/>
          <table:table-cell table:style-name="ce2" office:value-type="float" office:value="73451.23681">
            <text:p>73451.23681</text:p>
          </table:table-cell>
          <table:table-cell table:style-name="ce2" office:value-type="float" office:value="8657.8454493">
            <text:p>8657.8454493</text:p>
          </table:table-cell>
          <table:table-cell table:style-name="ce2" office:value-type="float" office:value="32026.13074">
            <text:p>32026.13074</text:p>
          </table:table-cell>
          <table:table-cell table:style-name="ce2" office:value-type="float" office:value="54258.426801">
            <text:p>54258.426801</text:p>
          </table:table-cell>
          <table:table-cell table:style-name="ce2" office:value-type="float" office:value="86420.4248">
            <text:p>86420.4248</text:p>
          </table:table-cell>
          <table:table-cell table:style-name="ce2" office:value-type="float" office:value="185893.40382">
            <text:p>185893.4038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48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1"/>
          <table:table-cell table:style-name="ce49" table:number-columns-repeated="18"/>
          <table:table-cell table:style-name="ce2" office:value-type="float" office:value="87495.840801">
            <text:p>87495.840801</text:p>
          </table:table-cell>
          <table:table-cell table:style-name="ce2" office:value-type="float" office:value="22199.567295">
            <text:p>22199.567295</text:p>
          </table:table-cell>
          <table:table-cell table:style-name="ce2" office:value-type="float" office:value="29586.675276">
            <text:p>29586.675276</text:p>
          </table:table-cell>
          <table:table-cell table:style-name="ce2" office:value-type="float" office:value="48466.303278">
            <text:p>48466.303278</text:p>
          </table:table-cell>
          <table:table-cell table:style-name="ce2" office:value-type="float" office:value="95194.238543">
            <text:p>95194.238543</text:p>
          </table:table-cell>
          <table:table-cell table:style-name="ce2" office:value-type="float" office:value="242032.48498">
            <text:p>242032.484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2"/>
          <table:table-cell table:style-name="ce50" table:number-columns-repeated="18"/>
          <table:table-cell table:style-name="ce2" office:value-type="float" office:value="9931.9878012">
            <text:p>9931.9878012</text:p>
          </table:table-cell>
          <table:table-cell table:style-name="ce2" office:value-type="float" office:value="9032.8610709">
            <text:p>9032.8610709</text:p>
          </table:table-cell>
          <table:table-cell table:style-name="ce2" office:value-type="float" office:value="6883.3582748">
            <text:p>6883.3582748</text:p>
          </table:table-cell>
          <table:table-cell table:style-name="ce2" office:value-type="float" office:value="6439.265603">
            <text:p>6439.265603</text:p>
          </table:table-cell>
          <table:table-cell table:style-name="ce2" office:value-type="float" office:value="9850.184723">
            <text:p>9850.184723</text:p>
          </table:table-cell>
          <table:table-cell table:style-name="ce2" office:value-type="float" office:value="17454.272516">
            <text:p>17454.2725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3373383.869">
            <text:p>13,373,384</text:p>
          </table:table-cell>
          <table:table-cell table:style-name="ce19" table:formula="of:=+[.AB1]" office:value-type="float" office:value="2674677">
            <text:p>2,674,677</text:p>
          </table:table-cell>
          <table:table-cell table:style-name="ce19" table:formula="of:=+[.AC1]" office:value-type="float" office:value="2674677">
            <text:p>2,674,677</text:p>
          </table:table-cell>
          <table:table-cell table:style-name="ce19" table:formula="of:=+[.AD1]" office:value-type="float" office:value="2674677">
            <text:p>2,674,677</text:p>
          </table:table-cell>
          <table:table-cell table:style-name="ce19" table:formula="of:=+[.AE1]" office:value-type="float" office:value="2674677">
            <text:p>2,674,677</text:p>
          </table:table-cell>
          <table:table-cell table:style-name="ce19" table:formula="of:=+[.AF1]" office:value-type="float" office:value="2674675.8687">
            <text:p>2,674,676</text:p>
          </table:table-cell>
          <table:table-cell table:style-name="ce43" office:value-type="string">
            <text:p>No. of income recipients</text:p>
          </table:table-cell>
          <table:table-cell table:style-name="ce2"/>
          <table:table-cell table:style-name="ce51"/>
          <table:table-cell table:style-name="ce2" table:number-columns-repeated="16"/>
          <table:table-cell table:style-name="ce2" office:value-type="float" office:value="77563.853">
            <text:p>77563.853</text:p>
          </table:table-cell>
          <table:table-cell table:style-name="ce2" office:value-type="float" office:value="13166.706224">
            <text:p>13166.706224</text:p>
          </table:table-cell>
          <table:table-cell table:style-name="ce2" office:value-type="float" office:value="22703.317001">
            <text:p>22703.317001</text:p>
          </table:table-cell>
          <table:table-cell table:style-name="ce2" office:value-type="float" office:value="42027.037675">
            <text:p>42027.037675</text:p>
          </table:table-cell>
          <table:table-cell table:style-name="ce2" office:value-type="float" office:value="85344.05382">
            <text:p>85344.05382</text:p>
          </table:table-cell>
          <table:table-cell table:style-name="ce2" office:value-type="float" office:value="224578.21246">
            <text:p>224578.2124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11133.83339">
            <text:p>611,134</text:p>
          </table:table-cell>
          <table:table-cell table:style-name="ce19" table:formula="of:=+[.AB2]" office:value-type="float" office:value="227209.01295">
            <text:p>227,209</text:p>
          </table:table-cell>
          <table:table-cell table:style-name="ce19" table:formula="of:=+[.AC2]" office:value-type="float" office:value="369136.78171">
            <text:p>369,137</text:p>
          </table:table-cell>
          <table:table-cell table:style-name="ce19" table:formula="of:=+[.AD2]" office:value-type="float" office:value="496563.83525">
            <text:p>496,564</text:p>
          </table:table-cell>
          <table:table-cell table:style-name="ce19" table:formula="of:=+[.AE2]" office:value-type="float" office:value="687525.84095">
            <text:p>687,526</text:p>
          </table:table-cell>
          <table:table-cell table:style-name="ce19" table:formula="of:=+[.AF2]" office:value-type="float" office:value="1275233.977">
            <text:p>1,275,234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ce2" office:value-type="float" office:value="28030.777615">
            <text:p>28030.777615</text:p>
          </table:table-cell>
          <table:table-cell table:style-name="ce2" office:value-type="float" office:value="8052.8041324">
            <text:p>8052.8041324</text:p>
          </table:table-cell>
          <table:table-cell table:style-name="ce2" office:value-type="float" office:value="8152.5444206">
            <text:p>8152.5444206</text:p>
          </table:table-cell>
          <table:table-cell table:style-name="ce2" office:value-type="float" office:value="11043.779367">
            <text:p>11043.779367</text:p>
          </table:table-cell>
          <table:table-cell table:style-name="ce2" office:value-type="float" office:value="23972.243964">
            <text:p>23972.243964</text:p>
          </table:table-cell>
          <table:table-cell table:style-name="ce2" office:value-type="float" office:value="88932.541951">
            <text:p>88932.54195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0" table:formula="of:=+[.AA3]" office:value-type="float" office:value="382494.8321">
            <text:p>382,495</text:p>
          </table:table-cell>
          <table:table-cell table:style-name="ce20" table:formula="of:=+[.AB3]" office:value-type="float" office:value="102067.81411">
            <text:p>102,068</text:p>
          </table:table-cell>
          <table:table-cell table:style-name="ce20" table:formula="of:=+[.AC3]" office:value-type="float" office:value="248696.54534">
            <text:p>248,697</text:p>
          </table:table-cell>
          <table:table-cell table:style-name="ce20" table:formula="of:=+[.AD3]" office:value-type="float" office:value="346903.71737">
            <text:p>346,904</text:p>
          </table:table-cell>
          <table:table-cell table:style-name="ce20" table:formula="of:=+[.AE3]" office:value-type="float" office:value="454238.02102">
            <text:p>454,238</text:p>
          </table:table-cell>
          <table:table-cell table:style-name="ce20" table:formula="of:=+[.AF3]" office:value-type="float" office:value="760568.2226">
            <text:p>760,568</text:p>
          </table:table-cell>
          <table:table-cell table:style-name="ce45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ce2" office:value-type="float" office:value="37792.446702">
            <text:p>37792.446702</text:p>
          </table:table-cell>
          <table:table-cell table:style-name="ce2" office:value-type="float" office:value="14715.343241">
            <text:p>14715.343241</text:p>
          </table:table-cell>
          <table:table-cell table:style-name="ce2" office:value-type="float" office:value="17305.311174">
            <text:p>17305.311174</text:p>
          </table:table-cell>
          <table:table-cell table:style-name="ce2" office:value-type="float" office:value="27944.632999">
            <text:p>27944.632999</text:p>
          </table:table-cell>
          <table:table-cell table:style-name="ce2" office:value-type="float" office:value="47807.926663">
            <text:p>47807.926663</text:p>
          </table:table-cell>
          <table:table-cell table:style-name="ce2" office:value-type="float" office:value="81189.037791">
            <text:p>81189.03779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5973.54554">
            <text:p>285,974</text:p>
          </table:table-cell>
          <table:table-cell table:style-name="ce20" table:formula="of:=+[.AB4]" office:value-type="float" office:value="87508.312445">
            <text:p>87,508</text:p>
          </table:table-cell>
          <table:table-cell table:style-name="ce20" table:formula="of:=+[.AC4]" office:value-type="float" office:value="212133.13856">
            <text:p>212,133</text:p>
          </table:table-cell>
          <table:table-cell table:style-name="ce20" table:formula="of:=+[.AD4]" office:value-type="float" office:value="284686.11902">
            <text:p>284,686</text:p>
          </table:table-cell>
          <table:table-cell table:style-name="ce20" table:formula="of:=+[.AE4]" office:value-type="float" office:value="342799.21925">
            <text:p>342,799</text:p>
          </table:table-cell>
          <table:table-cell table:style-name="ce20" table:formula="of:=+[.AF4]" office:value-type="float" office:value="502741.03011">
            <text:p>502,741</text:p>
          </table:table-cell>
          <table:table-cell table:style-name="ce45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ce2" office:value-type="float" office:value="75251.008184">
            <text:p>75251.008184</text:p>
          </table:table-cell>
          <table:table-cell table:style-name="ce2" office:value-type="float" office:value="80038.291383">
            <text:p>80038.291383</text:p>
          </table:table-cell>
          <table:table-cell table:style-name="ce2" office:value-type="float" office:value="65343.382641">
            <text:p>65343.382641</text:p>
          </table:table-cell>
          <table:table-cell table:style-name="ce2" office:value-type="float" office:value="62154.067379">
            <text:p>62154.067379</text:p>
          </table:table-cell>
          <table:table-cell table:style-name="ce2" office:value-type="float" office:value="66250.627364">
            <text:p>66250.627364</text:p>
          </table:table-cell>
          <table:table-cell table:style-name="ce2" office:value-type="float" office:value="102468.68366">
            <text:p>102468.6836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3070.049755">
            <text:p>23,070</text:p>
          </table:table-cell>
          <table:table-cell table:style-name="ce20" table:formula="of:=+[.AB5]" office:value-type="float" office:value="5901.6562123">
            <text:p>5,902</text:p>
          </table:table-cell>
          <table:table-cell table:style-name="ce20" table:formula="of:=+[.AC5]" office:value-type="float" office:value="4537.2760363">
            <text:p>4,537</text:p>
          </table:table-cell>
          <table:table-cell table:style-name="ce20" table:formula="of:=+[.AD5]" office:value-type="float" office:value="7959.1715497">
            <text:p>7,959</text:p>
          </table:table-cell>
          <table:table-cell table:style-name="ce20" table:formula="of:=+[.AE5]" office:value-type="float" office:value="25018.376968">
            <text:p>25,018</text:p>
          </table:table-cell>
          <table:table-cell table:style-name="ce20" table:formula="of:=+[.AF5]" office:value-type="float" office:value="71933.788675">
            <text:p>71,934</text:p>
          </table:table-cell>
          <table:table-cell table:style-name="ce45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ce2" office:value-type="float" office:value="26202.162238">
            <text:p>26202.162238</text:p>
          </table:table-cell>
          <table:table-cell table:style-name="ce2" office:value-type="float" office:value="29213.082396">
            <text:p>29213.082396</text:p>
          </table:table-cell>
          <table:table-cell table:style-name="ce2" office:value-type="float" office:value="22893.583319">
            <text:p>22893.583319</text:p>
          </table:table-cell>
          <table:table-cell table:style-name="ce2" office:value-type="float" office:value="22036.90715">
            <text:p>22036.90715</text:p>
          </table:table-cell>
          <table:table-cell table:style-name="ce2" office:value-type="float" office:value="24547.763881">
            <text:p>24547.763881</text:p>
          </table:table-cell>
          <table:table-cell table:style-name="ce2" office:value-type="float" office:value="32319.477033">
            <text:p>32319.4770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73451.23681">
            <text:p>73,451</text:p>
          </table:table-cell>
          <table:table-cell table:style-name="ce20" table:formula="of:=+[.AB6]" office:value-type="float" office:value="8657.8454493">
            <text:p>8,658</text:p>
          </table:table-cell>
          <table:table-cell table:style-name="ce20" table:formula="of:=+[.AC6]" office:value-type="float" office:value="32026.13074">
            <text:p>32,026</text:p>
          </table:table-cell>
          <table:table-cell table:style-name="ce20" table:formula="of:=+[.AD6]" office:value-type="float" office:value="54258.426801">
            <text:p>54,258</text:p>
          </table:table-cell>
          <table:table-cell table:style-name="ce20" table:formula="of:=+[.AE6]" office:value-type="float" office:value="86420.4248">
            <text:p>86,420</text:p>
          </table:table-cell>
          <table:table-cell table:style-name="ce20" table:formula="of:=+[.AF6]" office:value-type="float" office:value="185893.40382">
            <text:p>185,893</text:p>
          </table:table-cell>
          <table:table-cell table:style-name="ce45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ce2" office:value-type="float" office:value="17587.797062">
            <text:p>17587.797062</text:p>
          </table:table-cell>
          <table:table-cell table:style-name="ce2" office:value-type="float" office:value="26879.046773">
            <text:p>26879.046773</text:p>
          </table:table-cell>
          <table:table-cell table:style-name="ce2" office:value-type="float" office:value="18638.969919">
            <text:p>18638.969919</text:p>
          </table:table-cell>
          <table:table-cell table:style-name="ce2" office:value-type="float" office:value="15189.485501">
            <text:p>15189.485501</text:p>
          </table:table-cell>
          <table:table-cell table:style-name="ce2" office:value-type="float" office:value="13821.885205">
            <text:p>13821.885205</text:p>
          </table:table-cell>
          <table:table-cell table:style-name="ce2" office:value-type="float" office:value="13409.596145">
            <text:p>13409.5961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87495.840801">
            <text:p>87,496</text:p>
          </table:table-cell>
          <table:table-cell table:style-name="ce20" table:formula="of:=+[.AB7]" office:value-type="float" office:value="22199.567295">
            <text:p>22,200</text:p>
          </table:table-cell>
          <table:table-cell table:style-name="ce20" table:formula="of:=+[.AC7]" office:value-type="float" office:value="29586.675276">
            <text:p>29,587</text:p>
          </table:table-cell>
          <table:table-cell table:style-name="ce20" table:formula="of:=+[.AD7]" office:value-type="float" office:value="48466.303278">
            <text:p>48,466</text:p>
          </table:table-cell>
          <table:table-cell table:style-name="ce20" table:formula="of:=+[.AE7]" office:value-type="float" office:value="95194.238543">
            <text:p>95,194</text:p>
          </table:table-cell>
          <table:table-cell table:style-name="ce20" table:formula="of:=+[.AF7]" office:value-type="float" office:value="242032.48498">
            <text:p>242,032</text:p>
          </table:table-cell>
          <table:table-cell table:style-name="ce45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ce2" office:value-type="float" office:value="30015.089977">
            <text:p>30015.089977</text:p>
          </table:table-cell>
          <table:table-cell table:style-name="ce2" office:value-type="float" office:value="23680.649047">
            <text:p>23680.649047</text:p>
          </table:table-cell>
          <table:table-cell table:style-name="ce2" office:value-type="float" office:value="23463.500026">
            <text:p>23463.500026</text:p>
          </table:table-cell>
          <table:table-cell table:style-name="ce2" office:value-type="float" office:value="24406.527088">
            <text:p>24406.527088</text:p>
          </table:table-cell>
          <table:table-cell table:style-name="ce2" office:value-type="float" office:value="26597.521548">
            <text:p>26597.521548</text:p>
          </table:table-cell>
          <table:table-cell table:style-name="ce2" office:value-type="float" office:value="51927.261445">
            <text:p>51927.2614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9931.9878012">
            <text:p>9,932</text:p>
          </table:table-cell>
          <table:table-cell table:style-name="ce20" table:formula="of:=+[.AB8]" office:value-type="float" office:value="9032.8610709">
            <text:p>9,033</text:p>
          </table:table-cell>
          <table:table-cell table:style-name="ce20" table:formula="of:=+[.AC8]" office:value-type="float" office:value="6883.3582748">
            <text:p>6,883</text:p>
          </table:table-cell>
          <table:table-cell table:style-name="ce20" table:formula="of:=+[.AD8]" office:value-type="float" office:value="6439.265603">
            <text:p>6,439</text:p>
          </table:table-cell>
          <table:table-cell table:style-name="ce20" table:formula="of:=+[.AE8]" office:value-type="float" office:value="9850.184723">
            <text:p>9,850</text:p>
          </table:table-cell>
          <table:table-cell table:style-name="ce20" table:formula="of:=+[.AF8]" office:value-type="float" office:value="17454.272516">
            <text:p>17,454</text:p>
          </table:table-cell>
          <table:table-cell table:style-name="ce45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ce2" office:value-type="float" office:value="751.38787555">
            <text:p>751.38787555</text:p>
          </table:table-cell>
          <table:table-cell table:style-name="ce2" office:value-type="float" office:value="180.83979701">
            <text:p>180.83979701</text:p>
          </table:table-cell>
          <table:table-cell table:style-name="ce2" office:value-type="float" office:value="246.48067162">
            <text:p>246.48067162</text:p>
          </table:table-cell>
          <table:table-cell table:style-name="ce2" office:value-type="float" office:value="330.65912287">
            <text:p>330.65912287</text:p>
          </table:table-cell>
          <table:table-cell table:style-name="ce2" office:value-type="float" office:value="689.49276231">
            <text:p>689.49276231</text:p>
          </table:table-cell>
          <table:table-cell table:style-name="ce2" office:value-type="float" office:value="2309.467683">
            <text:p>2309.46768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7563.853">
            <text:p>77,564</text:p>
          </table:table-cell>
          <table:table-cell table:style-name="ce20" table:formula="of:=+[.AB9]" office:value-type="float" office:value="13166.706224">
            <text:p>13,167</text:p>
          </table:table-cell>
          <table:table-cell table:style-name="ce20" table:formula="of:=+[.AC9]" office:value-type="float" office:value="22703.317001">
            <text:p>22,703</text:p>
          </table:table-cell>
          <table:table-cell table:style-name="ce20" table:formula="of:=+[.AD9]" office:value-type="float" office:value="42027.037675">
            <text:p>42,027</text:p>
          </table:table-cell>
          <table:table-cell table:style-name="ce20" table:formula="of:=+[.AE9]" office:value-type="float" office:value="85344.05382">
            <text:p>85,344</text:p>
          </table:table-cell>
          <table:table-cell table:style-name="ce20" table:formula="of:=+[.AF9]" office:value-type="float" office:value="224578.21246">
            <text:p>224,578</text:p>
          </table:table-cell>
          <table:table-cell table:style-name="ce45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ce2" office:value-type="float" office:value="694.57103088">
            <text:p>694.57103088</text:p>
          </table:table-cell>
          <table:table-cell table:style-name="ce2" office:value-type="float" office:value="84.673369964">
            <text:p>84.673369964</text:p>
          </table:table-cell>
          <table:table-cell table:style-name="ce2" office:value-type="float" office:value="100.84870503">
            <text:p>100.84870503</text:p>
          </table:table-cell>
          <table:table-cell table:style-name="ce2" office:value-type="float" office:value="190.48851702">
            <text:p>190.48851702</text:p>
          </table:table-cell>
          <table:table-cell table:style-name="ce2" office:value-type="float" office:value="593.96396826">
            <text:p>593.96396826</text:p>
          </table:table-cell>
          <table:table-cell table:style-name="ce2" office:value-type="float" office:value="2502.881359">
            <text:p>2502.88135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0" table:formula="of:=+[.AA10]" office:value-type="float" office:value="28030.777615">
            <text:p>28,031</text:p>
          </table:table-cell>
          <table:table-cell table:style-name="ce20" table:formula="of:=+[.AB10]" office:value-type="float" office:value="8052.8041324">
            <text:p>8,053</text:p>
          </table:table-cell>
          <table:table-cell table:style-name="ce20" table:formula="of:=+[.AC10]" office:value-type="float" office:value="8152.5444206">
            <text:p>8,153</text:p>
          </table:table-cell>
          <table:table-cell table:style-name="ce20" table:formula="of:=+[.AD10]" office:value-type="float" office:value="11043.779367">
            <text:p>11,044</text:p>
          </table:table-cell>
          <table:table-cell table:style-name="ce20" table:formula="of:=+[.AE10]" office:value-type="float" office:value="23972.243964">
            <text:p>23,972</text:p>
          </table:table-cell>
          <table:table-cell table:style-name="ce20" table:formula="of:=+[.AF10]" office:value-type="float" office:value="88932.541951">
            <text:p>88,933</text:p>
          </table:table-cell>
          <table:table-cell table:style-name="ce45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ce2" office:value-type="float" office:value="68.927986457">
            <text:p>68.927986457</text:p>
          </table:table-cell>
          <table:table-cell table:style-name="ce2" office:value-type="float" office:value="135.19279406">
            <text:p>135.19279406</text:p>
          </table:table-cell>
          <table:table-cell table:style-name="ce2" office:value-type="float" office:value="52.322862074">
            <text:p>52.322862074</text:p>
          </table:table-cell>
          <table:table-cell table:style-name="ce2" office:value-type="float" office:value="51.334852011">
            <text:p>51.334852011</text:p>
          </table:table-cell>
          <table:table-cell table:style-name="ce2" office:value-type="float" office:value="62.783393399">
            <text:p>62.783393399</text:p>
          </table:table-cell>
          <table:table-cell table:style-name="ce2" office:value-type="float" office:value="43.006019783">
            <text:p>43.00601978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1]" office:value-type="float" office:value="37792.446702">
            <text:p>37,792</text:p>
          </table:table-cell>
          <table:table-cell table:style-name="ce20" table:formula="of:=+[.AB11]" office:value-type="float" office:value="14715.343241">
            <text:p>14,715</text:p>
          </table:table-cell>
          <table:table-cell table:style-name="ce20" table:formula="of:=+[.AC11]" office:value-type="float" office:value="17305.311174">
            <text:p>17,305</text:p>
          </table:table-cell>
          <table:table-cell table:style-name="ce20" table:formula="of:=+[.AD11]" office:value-type="float" office:value="27944.632999">
            <text:p>27,945</text:p>
          </table:table-cell>
          <table:table-cell table:style-name="ce20" table:formula="of:=+[.AE11]" office:value-type="float" office:value="47807.926663">
            <text:p>47,808</text:p>
          </table:table-cell>
          <table:table-cell table:style-name="ce20" table:formula="of:=+[.AF11]" office:value-type="float" office:value="81189.037791">
            <text:p>81,189</text:p>
          </table:table-cell>
          <table:table-cell table:style-name="ce45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ce2" office:value-type="float" office:value="104095.75672">
            <text:p>104095.75672</text:p>
          </table:table-cell>
          <table:table-cell table:style-name="ce2" office:value-type="float" office:value="43929.590798">
            <text:p>43929.590798</text:p>
          </table:table-cell>
          <table:table-cell table:style-name="ce2" office:value-type="float" office:value="60037.455857">
            <text:p>60037.455857</text:p>
          </table:table-cell>
          <table:table-cell table:style-name="ce2" office:value-type="float" office:value="82340.526235">
            <text:p>82340.526235</text:p>
          </table:table-cell>
          <table:table-cell table:style-name="ce2" office:value-type="float" office:value="116142.45298">
            <text:p>116142.45298</text:p>
          </table:table-cell>
          <table:table-cell table:style-name="ce2" office:value-type="float" office:value="218028.80589">
            <text:p>218028.8058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0" table:formula="of:=+[.AA12]" office:value-type="float" office:value="75251.008184">
            <text:p>75,251</text:p>
          </table:table-cell>
          <table:table-cell table:style-name="ce20" table:formula="of:=+[.AB12]" office:value-type="float" office:value="80038.291383">
            <text:p>80,038</text:p>
          </table:table-cell>
          <table:table-cell table:style-name="ce20" table:formula="of:=+[.AC12]" office:value-type="float" office:value="65343.382641">
            <text:p>65,343</text:p>
          </table:table-cell>
          <table:table-cell table:style-name="ce20" table:formula="of:=+[.AD12]" office:value-type="float" office:value="62154.067379">
            <text:p>62,154</text:p>
          </table:table-cell>
          <table:table-cell table:style-name="ce20" table:formula="of:=+[.AE12]" office:value-type="float" office:value="66250.627364">
            <text:p>66,251</text:p>
          </table:table-cell>
          <table:table-cell table:style-name="ce20" table:formula="of:=+[.AF12]" office:value-type="float" office:value="102468.68366">
            <text:p>102,469</text:p>
          </table:table-cell>
          <table:table-cell table:style-name="ce45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ce2" office:value-type="float" office:value="7517.5211828">
            <text:p>7517.5211828</text:p>
          </table:table-cell>
          <table:table-cell table:style-name="ce2" office:value-type="float" office:value="2235.5516213">
            <text:p>2235.5516213</text:p>
          </table:table-cell>
          <table:table-cell table:style-name="ce2" office:value-type="float" office:value="3008.0631953">
            <text:p>3008.0631953</text:p>
          </table:table-cell>
          <table:table-cell table:style-name="ce2" office:value-type="float" office:value="5758.3329851">
            <text:p>5758.3329851</text:p>
          </table:table-cell>
          <table:table-cell table:style-name="ce2" office:value-type="float" office:value="9158.5241829">
            <text:p>9158.5241829</text:p>
          </table:table-cell>
          <table:table-cell table:style-name="ce2" office:value-type="float" office:value="17427.138121">
            <text:p>17427.13812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0" table:formula="of:=+[.AA13]" office:value-type="float" office:value="26202.162238">
            <text:p>26,202</text:p>
          </table:table-cell>
          <table:table-cell table:style-name="ce20" table:formula="of:=+[.AB13]" office:value-type="float" office:value="29213.082396">
            <text:p>29,213</text:p>
          </table:table-cell>
          <table:table-cell table:style-name="ce20" table:formula="of:=+[.AC13]" office:value-type="float" office:value="22893.583319">
            <text:p>22,894</text:p>
          </table:table-cell>
          <table:table-cell table:style-name="ce20" table:formula="of:=+[.AD13]" office:value-type="float" office:value="22036.90715">
            <text:p>22,037</text:p>
          </table:table-cell>
          <table:table-cell table:style-name="ce20" table:formula="of:=+[.AE13]" office:value-type="float" office:value="24547.763881">
            <text:p>24,548</text:p>
          </table:table-cell>
          <table:table-cell table:style-name="ce20" table:formula="of:=+[.AF13]" office:value-type="float" office:value="32319.477033">
            <text:p>32,319</text:p>
          </table:table-cell>
          <table:table-cell table:style-name="ce45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ce2" office:value-type="float" office:value="96578.235532">
            <text:p>96578.235532</text:p>
          </table:table-cell>
          <table:table-cell table:style-name="ce2" office:value-type="float" office:value="41694.039177">
            <text:p>41694.039177</text:p>
          </table:table-cell>
          <table:table-cell table:style-name="ce2" office:value-type="float" office:value="57029.392662">
            <text:p>57029.392662</text:p>
          </table:table-cell>
          <table:table-cell table:style-name="ce2" office:value-type="float" office:value="76582.19325">
            <text:p>76582.19325</text:p>
          </table:table-cell>
          <table:table-cell table:style-name="ce2" office:value-type="float" office:value="106983.9288">
            <text:p>106983.9288</text:p>
          </table:table-cell>
          <table:table-cell table:style-name="ce2" office:value-type="float" office:value="200601.66777">
            <text:p>200601.6677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0" table:formula="of:=+[.AA14]" office:value-type="float" office:value="17587.797062">
            <text:p>17,588</text:p>
          </table:table-cell>
          <table:table-cell table:style-name="ce20" table:formula="of:=+[.AB14]" office:value-type="float" office:value="26879.046773">
            <text:p>26,879</text:p>
          </table:table-cell>
          <table:table-cell table:style-name="ce20" table:formula="of:=+[.AC14]" office:value-type="float" office:value="18638.969919">
            <text:p>18,639</text:p>
          </table:table-cell>
          <table:table-cell table:style-name="ce20" table:formula="of:=+[.AD14]" office:value-type="float" office:value="15189.485501">
            <text:p>15,189</text:p>
          </table:table-cell>
          <table:table-cell table:style-name="ce20" table:formula="of:=+[.AE14]" office:value-type="float" office:value="13821.885205">
            <text:p>13,822</text:p>
          </table:table-cell>
          <table:table-cell table:style-name="ce20" table:formula="of:=+[.AF14]" office:value-type="float" office:value="13409.596145">
            <text:p>13,410</text:p>
          </table:table-cell>
          <table:table-cell table:style-name="ce45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ce2" office:value-type="float" office:value="26638.874503">
            <text:p>26638.874503</text:p>
          </table:table-cell>
          <table:table-cell table:style-name="ce2" office:value-type="float" office:value="11608.688737">
            <text:p>11608.688737</text:p>
          </table:table-cell>
          <table:table-cell table:style-name="ce2" office:value-type="float" office:value="14002.184155">
            <text:p>14002.184155</text:p>
          </table:table-cell>
          <table:table-cell table:style-name="ce2" office:value-type="float" office:value="19388.398644">
            <text:p>19388.398644</text:p>
          </table:table-cell>
          <table:table-cell table:style-name="ce2" office:value-type="float" office:value="30373.593215">
            <text:p>30373.593215</text:p>
          </table:table-cell>
          <table:table-cell table:style-name="ce2" office:value-type="float" office:value="57821.52095">
            <text:p>57821.5209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5]" office:value-type="float" office:value="30015.089977">
            <text:p>30,015</text:p>
          </table:table-cell>
          <table:table-cell table:style-name="ce20" table:formula="of:=+[.AB15]" office:value-type="float" office:value="23680.649047">
            <text:p>23,681</text:p>
          </table:table-cell>
          <table:table-cell table:style-name="ce20" table:formula="of:=+[.AC15]" office:value-type="float" office:value="23463.500026">
            <text:p>23,464</text:p>
          </table:table-cell>
          <table:table-cell table:style-name="ce20" table:formula="of:=+[.AD15]" office:value-type="float" office:value="24406.527088">
            <text:p>24,407</text:p>
          </table:table-cell>
          <table:table-cell table:style-name="ce20" table:formula="of:=+[.AE15]" office:value-type="float" office:value="26597.521548">
            <text:p>26,598</text:p>
          </table:table-cell>
          <table:table-cell table:style-name="ce20" table:formula="of:=+[.AF15]" office:value-type="float" office:value="51927.261445">
            <text:p>51,927</text:p>
          </table:table-cell>
          <table:table-cell table:style-name="ce45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ce2" office:value-type="float" office:value="19119.243575">
            <text:p>19119.243575</text:p>
          </table:table-cell>
          <table:table-cell table:style-name="ce2" office:value-type="float" office:value="4206.0482314">
            <text:p>4206.0482314</text:p>
          </table:table-cell>
          <table:table-cell table:style-name="ce2" office:value-type="float" office:value="6443.6882447">
            <text:p>6443.6882447</text:p>
          </table:table-cell>
          <table:table-cell table:style-name="ce2" office:value-type="float" office:value="10804.517977">
            <text:p>10804.517977</text:p>
          </table:table-cell>
          <table:table-cell table:style-name="ce2" office:value-type="float" office:value="18056.323053">
            <text:p>18056.323053</text:p>
          </table:table-cell>
          <table:table-cell table:style-name="ce2" office:value-type="float" office:value="56085.656005">
            <text:p>56085.65600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0" table:formula="of:=+[.AA16]" office:value-type="float" office:value="751.38787555">
            <text:p>751</text:p>
          </table:table-cell>
          <table:table-cell table:style-name="ce20" table:formula="of:=+[.AB16]" office:value-type="float" office:value="180.83979701">
            <text:p>181</text:p>
          </table:table-cell>
          <table:table-cell table:style-name="ce20" table:formula="of:=+[.AC16]" office:value-type="float" office:value="246.48067162">
            <text:p>246</text:p>
          </table:table-cell>
          <table:table-cell table:style-name="ce20" table:formula="of:=+[.AD16]" office:value-type="float" office:value="330.65912287">
            <text:p>331</text:p>
          </table:table-cell>
          <table:table-cell table:style-name="ce20" table:formula="of:=+[.AE16]" office:value-type="float" office:value="689.49276231">
            <text:p>689</text:p>
          </table:table-cell>
          <table:table-cell table:style-name="ce20" table:formula="of:=+[.AF16]" office:value-type="float" office:value="2309.467683">
            <text:p>2,309</text:p>
          </table:table-cell>
          <table:table-cell table:style-name="ce45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ce2" office:value-type="float" office:value="49124.22547">
            <text:p>49124.22547</text:p>
          </table:table-cell>
          <table:table-cell table:style-name="ce2" office:value-type="float" office:value="24506.397188">
            <text:p>24506.397188</text:p>
          </table:table-cell>
          <table:table-cell table:style-name="ce2" office:value-type="float" office:value="35701.714441">
            <text:p>35701.714441</text:p>
          </table:table-cell>
          <table:table-cell table:style-name="ce2" office:value-type="float" office:value="45349.783476">
            <text:p>45349.783476</text:p>
          </table:table-cell>
          <table:table-cell table:style-name="ce2" office:value-type="float" office:value="57809.847207">
            <text:p>57809.847207</text:p>
          </table:table-cell>
          <table:table-cell table:style-name="ce2" office:value-type="float" office:value="82253.39905">
            <text:p>82253.3990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0" table:formula="of:=+[.AA17]" office:value-type="float" office:value="694.57103088">
            <text:p>695</text:p>
          </table:table-cell>
          <table:table-cell table:style-name="ce20" table:formula="of:=+[.AB17]" office:value-type="float" office:value="84.673369964">
            <text:p>85</text:p>
          </table:table-cell>
          <table:table-cell table:style-name="ce20" table:formula="of:=+[.AC17]" office:value-type="float" office:value="100.84870503">
            <text:p>101</text:p>
          </table:table-cell>
          <table:table-cell table:style-name="ce20" table:formula="of:=+[.AD17]" office:value-type="float" office:value="190.48851702">
            <text:p>190</text:p>
          </table:table-cell>
          <table:table-cell table:style-name="ce20" table:formula="of:=+[.AE17]" office:value-type="float" office:value="593.96396826">
            <text:p>594</text:p>
          </table:table-cell>
          <table:table-cell table:style-name="ce20" table:formula="of:=+[.AF17]" office:value-type="float" office:value="2502.881359">
            <text:p>2,503</text:p>
          </table:table-cell>
          <table:table-cell table:style-name="ce45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ce2" office:value-type="float" office:value="1695.8919846">
            <text:p>1695.8919846</text:p>
          </table:table-cell>
          <table:table-cell table:style-name="ce2" office:value-type="float" office:value="1372.9050208">
            <text:p>1372.9050208</text:p>
          </table:table-cell>
          <table:table-cell table:style-name="ce2" office:value-type="float" office:value="881.80582147">
            <text:p>881.80582147</text:p>
          </table:table-cell>
          <table:table-cell table:style-name="ce2" office:value-type="float" office:value="1039.493153">
            <text:p>1039.493153</text:p>
          </table:table-cell>
          <table:table-cell table:style-name="ce2" office:value-type="float" office:value="744.1653254">
            <text:p>744.1653254</text:p>
          </table:table-cell>
          <table:table-cell table:style-name="ce2" office:value-type="float" office:value="4441.0917636">
            <text:p>4441.091763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0" table:formula="of:=+[.AA18]" office:value-type="float" office:value="68.927986457">
            <text:p>69</text:p>
          </table:table-cell>
          <table:table-cell table:style-name="ce20" table:formula="of:=+[.AB18]" office:value-type="float" office:value="135.19279406">
            <text:p>135</text:p>
          </table:table-cell>
          <table:table-cell table:style-name="ce20" table:formula="of:=+[.AC18]" office:value-type="float" office:value="52.322862074">
            <text:p>52</text:p>
          </table:table-cell>
          <table:table-cell table:style-name="ce20" table:formula="of:=+[.AD18]" office:value-type="float" office:value="51.334852011">
            <text:p>51</text:p>
          </table:table-cell>
          <table:table-cell table:style-name="ce20" table:formula="of:=+[.AE18]" office:value-type="float" office:value="62.783393399">
            <text:p>63</text:p>
          </table:table-cell>
          <table:table-cell table:style-name="ce20" table:formula="of:=+[.AF18]" office:value-type="float" office:value="43.006019783">
            <text:p>43</text:p>
          </table:table-cell>
          <table:table-cell table:style-name="ce45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ce2" office:value-type="float" office:value="507038.07668">
            <text:p>507038.07668</text:p>
          </table:table-cell>
          <table:table-cell table:style-name="ce2" office:value-type="float" office:value="183279.42215">
            <text:p>183279.42215</text:p>
          </table:table-cell>
          <table:table-cell table:style-name="ce2" office:value-type="float" office:value="309099.32585">
            <text:p>309099.32585</text:p>
          </table:table-cell>
          <table:table-cell table:style-name="ce2" office:value-type="float" office:value="414223.30901">
            <text:p>414223.30901</text:p>
          </table:table-cell>
          <table:table-cell table:style-name="ce2" office:value-type="float" office:value="571383.38796">
            <text:p>571383.38796</text:p>
          </table:table-cell>
          <table:table-cell table:style-name="ce2" office:value-type="float" office:value="1057205.1711">
            <text:p>1057205.171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4">非消費支出</text:span></text:p>
          </table:table-cell>
          <table:table-cell table:style-name="ce19" table:formula="of:=+[.AA19]" office:value-type="float" office:value="104095.75672">
            <text:p>104,096</text:p>
          </table:table-cell>
          <table:table-cell table:style-name="ce19" table:formula="of:=+[.AB19]" office:value-type="float" office:value="43929.590798">
            <text:p>43,930</text:p>
          </table:table-cell>
          <table:table-cell table:style-name="ce19" table:formula="of:=+[.AC19]" office:value-type="float" office:value="60037.455857">
            <text:p>60,037</text:p>
          </table:table-cell>
          <table:table-cell table:style-name="ce19" table:formula="of:=+[.AD19]" office:value-type="float" office:value="82340.526235">
            <text:p>82,341</text:p>
          </table:table-cell>
          <table:table-cell table:style-name="ce19" table:formula="of:=+[.AE19]" office:value-type="float" office:value="116142.45298">
            <text:p>116,142</text:p>
          </table:table-cell>
          <table:table-cell table:style-name="ce19" table:formula="of:=+[.AF19]" office:value-type="float" office:value="218028.80589">
            <text:p>218,029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ce2" office:value-type="float" office:value="13373383.869">
            <text:p>13373383.869</text:p>
          </table:table-cell>
          <table:table-cell table:style-name="ce2" office:value-type="float" office:value="507038.07668">
            <text:p>507038.07668</text:p>
          </table:table-cell>
          <table:table-cell table:style-name="ce2" office:value-type="float" office:value="2674677">
            <text:p>2674677</text:p>
          </table:table-cell>
          <table:table-cell table:style-name="ce2" office:value-type="float" office:value="183279.42215">
            <text:p>183279.42215</text:p>
          </table:table-cell>
          <table:table-cell table:style-name="ce2" office:value-type="float" office:value="2674677">
            <text:p>2674677</text:p>
          </table:table-cell>
          <table:table-cell table:style-name="ce2" office:value-type="float" office:value="309099.32585">
            <text:p>309099.325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0" table:formula="of:=+[.AA20]" office:value-type="float" office:value="7517.5211828">
            <text:p>7,518</text:p>
          </table:table-cell>
          <table:table-cell table:style-name="ce20" table:formula="of:=+[.AB20]" office:value-type="float" office:value="2235.5516213">
            <text:p>2,236</text:p>
          </table:table-cell>
          <table:table-cell table:style-name="ce20" table:formula="of:=+[.AC20]" office:value-type="float" office:value="3008.0631953">
            <text:p>3,008</text:p>
          </table:table-cell>
          <table:table-cell table:style-name="ce20" table:formula="of:=+[.AD20]" office:value-type="float" office:value="5758.3329851">
            <text:p>5,758</text:p>
          </table:table-cell>
          <table:table-cell table:style-name="ce20" table:formula="of:=+[.AE20]" office:value-type="float" office:value="9158.5241829">
            <text:p>9,159</text:p>
          </table:table-cell>
          <table:table-cell table:style-name="ce20" table:formula="of:=+[.AF20]" office:value-type="float" office:value="17427.138121">
            <text:p>17,427</text:p>
          </table:table-cell>
          <table:table-cell table:style-name="ce45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ce2" office:value-type="float" office:value="7831209.2421">
            <text:p>7831209.2421</text:p>
          </table:table-cell>
          <table:table-cell table:style-name="ce2" office:value-type="float" office:value="566621.00564">
            <text:p>566621.00564</text:p>
          </table:table-cell>
          <table:table-cell table:style-name="ce2" office:value-type="float" office:value="1216083.2447">
            <text:p>1216083.2447</text:p>
          </table:table-cell>
          <table:table-cell table:style-name="ce2" office:value-type="float" office:value="179278.32249">
            <text:p>179278.32249</text:p>
          </table:table-cell>
          <table:table-cell table:style-name="ce2" office:value-type="float" office:value="1251653.0401">
            <text:p>1251653.0401</text:p>
          </table:table-cell>
          <table:table-cell table:style-name="ce2" office:value-type="float" office:value="311762.92131">
            <text:p>311762.9213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3">經常移轉支出</text:span></text:p>
          </table:table-cell>
          <table:table-cell table:style-name="ce20" table:formula="of:=+[.AA21]" office:value-type="float" office:value="96578.235532">
            <text:p>96,578</text:p>
          </table:table-cell>
          <table:table-cell table:style-name="ce20" table:formula="of:=+[.AB21]" office:value-type="float" office:value="41694.039177">
            <text:p>41,694</text:p>
          </table:table-cell>
          <table:table-cell table:style-name="ce20" table:formula="of:=+[.AC21]" office:value-type="float" office:value="57029.392662">
            <text:p>57,029</text:p>
          </table:table-cell>
          <table:table-cell table:style-name="ce20" table:formula="of:=+[.AD21]" office:value-type="float" office:value="76582.19325">
            <text:p>76,582</text:p>
          </table:table-cell>
          <table:table-cell table:style-name="ce20" table:formula="of:=+[.AE21]" office:value-type="float" office:value="106983.9288">
            <text:p>106,984</text:p>
          </table:table-cell>
          <table:table-cell table:style-name="ce20" table:formula="of:=+[.AF21]" office:value-type="float" office:value="200601.66777">
            <text:p>200,602</text:p>
          </table:table-cell>
          <table:table-cell table:style-name="ce45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ce2" office:value-type="float" office:value="5542174.6266">
            <text:p>5542174.6266</text:p>
          </table:table-cell>
          <table:table-cell table:style-name="ce2" office:value-type="float" office:value="422846.14564">
            <text:p>422846.14564</text:p>
          </table:table-cell>
          <table:table-cell table:style-name="ce2" office:value-type="float" office:value="1458593.7553">
            <text:p>1458593.7553</text:p>
          </table:table-cell>
          <table:table-cell table:style-name="ce2" office:value-type="float" office:value="186615.28606">
            <text:p>186615.28606</text:p>
          </table:table-cell>
          <table:table-cell table:style-name="ce2" office:value-type="float" office:value="1423023.9599">
            <text:p>1423023.9599</text:p>
          </table:table-cell>
          <table:table-cell table:style-name="ce2" office:value-type="float" office:value="306756.49997">
            <text:p>306756.4999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0" table:formula="of:=+[.AA22]" office:value-type="float" office:value="26638.874503">
            <text:p>26,639</text:p>
          </table:table-cell>
          <table:table-cell table:style-name="ce20" table:formula="of:=+[.AB22]" office:value-type="float" office:value="11608.688737">
            <text:p>11,609</text:p>
          </table:table-cell>
          <table:table-cell table:style-name="ce20" table:formula="of:=+[.AC22]" office:value-type="float" office:value="14002.184155">
            <text:p>14,002</text:p>
          </table:table-cell>
          <table:table-cell table:style-name="ce20" table:formula="of:=+[.AD22]" office:value-type="float" office:value="19388.398644">
            <text:p>19,388</text:p>
          </table:table-cell>
          <table:table-cell table:style-name="ce20" table:formula="of:=+[.AE22]" office:value-type="float" office:value="30373.593215">
            <text:p>30,374</text:p>
          </table:table-cell>
          <table:table-cell table:style-name="ce20" table:formula="of:=+[.AF22]" office:value-type="float" office:value="57821.52095">
            <text:p>57,822</text:p>
          </table:table-cell>
          <table:table-cell table:style-name="ce45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ce2" office:value-type="float" office:value="13373383.869">
            <text:p>13373383.869</text:p>
          </table:table-cell>
          <table:table-cell table:style-name="ce2" office:value-type="float" office:value="507038.07668">
            <text:p>507038.07668</text:p>
          </table:table-cell>
          <table:table-cell table:style-name="ce2" office:value-type="float" office:value="2674677">
            <text:p>2674677</text:p>
          </table:table-cell>
          <table:table-cell table:style-name="ce2" office:value-type="float" office:value="183279.42215">
            <text:p>183279.42215</text:p>
          </table:table-cell>
          <table:table-cell table:style-name="ce2" office:value-type="float" office:value="2674677">
            <text:p>2674677</text:p>
          </table:table-cell>
          <table:table-cell table:style-name="ce2" office:value-type="float" office:value="309099.32585">
            <text:p>309099.325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0" table:formula="of:=+[.AA23]" office:value-type="float" office:value="19119.243575">
            <text:p>19,119</text:p>
          </table:table-cell>
          <table:table-cell table:style-name="ce20" table:formula="of:=+[.AB23]" office:value-type="float" office:value="4206.0482314">
            <text:p>4,206</text:p>
          </table:table-cell>
          <table:table-cell table:style-name="ce20" table:formula="of:=+[.AC23]" office:value-type="float" office:value="6443.6882447">
            <text:p>6,444</text:p>
          </table:table-cell>
          <table:table-cell table:style-name="ce20" table:formula="of:=+[.AD23]" office:value-type="float" office:value="10804.517977">
            <text:p>10,805</text:p>
          </table:table-cell>
          <table:table-cell table:style-name="ce20" table:formula="of:=+[.AE23]" office:value-type="float" office:value="18056.323053">
            <text:p>18,056</text:p>
          </table:table-cell>
          <table:table-cell table:style-name="ce20" table:formula="of:=+[.AF23]" office:value-type="float" office:value="56085.656005">
            <text:p>56,086</text:p>
          </table:table-cell>
          <table:table-cell table:style-name="ce45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ce2" office:value-type="float" office:value="1772125.7839">
            <text:p>1772125.7839</text:p>
          </table:table-cell>
          <table:table-cell table:style-name="ce2" office:value-type="float" office:value="358339.19732">
            <text:p>358339.19732</text:p>
          </table:table-cell>
          <table:table-cell table:style-name="ce2" office:value-type="float" office:value="419770.84136">
            <text:p>419770.84136</text:p>
          </table:table-cell>
          <table:table-cell table:style-name="ce2" office:value-type="float" office:value="195883.96449">
            <text:p>195883.96449</text:p>
          </table:table-cell>
          <table:table-cell table:style-name="ce2" office:value-type="float" office:value="617485.35613">
            <text:p>617485.35613</text:p>
          </table:table-cell>
          <table:table-cell table:style-name="ce2" office:value-type="float" office:value="309943.36902">
            <text:p>309943.3690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0" table:formula="of:=+[.AA24]" office:value-type="float" office:value="49124.22547">
            <text:p>49,124</text:p>
          </table:table-cell>
          <table:table-cell table:style-name="ce20" table:formula="of:=+[.AB24]" office:value-type="float" office:value="24506.397188">
            <text:p>24,506</text:p>
          </table:table-cell>
          <table:table-cell table:style-name="ce20" table:formula="of:=+[.AC24]" office:value-type="float" office:value="35701.714441">
            <text:p>35,702</text:p>
          </table:table-cell>
          <table:table-cell table:style-name="ce20" table:formula="of:=+[.AD24]" office:value-type="float" office:value="45349.783476">
            <text:p>45,350</text:p>
          </table:table-cell>
          <table:table-cell table:style-name="ce20" table:formula="of:=+[.AE24]" office:value-type="float" office:value="57809.847207">
            <text:p>57,810</text:p>
          </table:table-cell>
          <table:table-cell table:style-name="ce20" table:formula="of:=+[.AF24]" office:value-type="float" office:value="82253.39905">
            <text:p>82,253</text:p>
          </table:table-cell>
          <table:table-cell table:style-name="ce45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ce2" office:value-type="float" office:value="1523145.2279">
            <text:p>1523145.2279</text:p>
          </table:table-cell>
          <table:table-cell table:style-name="ce2" office:value-type="float" office:value="462114.77955">
            <text:p>462114.77955</text:p>
          </table:table-cell>
          <table:table-cell table:style-name="ce2" office:value-type="float" office:value="185814.58173">
            <text:p>185814.58173</text:p>
          </table:table-cell>
          <table:table-cell table:style-name="ce2" office:value-type="float" office:value="203450.55697">
            <text:p>203450.55697</text:p>
          </table:table-cell>
          <table:table-cell table:style-name="ce2" office:value-type="float" office:value="342677.49027">
            <text:p>342677.49027</text:p>
          </table:table-cell>
          <table:table-cell table:style-name="ce2" office:value-type="float" office:value="310604.64929">
            <text:p>310604.6492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0" table:formula="of:=+[.AA25]" office:value-type="float" office:value="1695.8919846">
            <text:p>1,696</text:p>
          </table:table-cell>
          <table:table-cell table:style-name="ce20" table:formula="of:=+[.AB25]" office:value-type="float" office:value="1372.9050208">
            <text:p>1,373</text:p>
          </table:table-cell>
          <table:table-cell table:style-name="ce20" table:formula="of:=+[.AC25]" office:value-type="float" office:value="881.80582147">
            <text:p>882</text:p>
          </table:table-cell>
          <table:table-cell table:style-name="ce20" table:formula="of:=+[.AD25]" office:value-type="float" office:value="1039.493153">
            <text:p>1,039</text:p>
          </table:table-cell>
          <table:table-cell table:style-name="ce20" table:formula="of:=+[.AE25]" office:value-type="float" office:value="744.1653254">
            <text:p>744</text:p>
          </table:table-cell>
          <table:table-cell table:style-name="ce20" table:formula="of:=+[.AF25]" office:value-type="float" office:value="4441.0917636">
            <text:p>4,441</text:p>
          </table:table-cell>
          <table:table-cell table:style-name="ce45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ce2" office:value-type="float" office:value="1445421.1553">
            <text:p>1445421.1553</text:p>
          </table:table-cell>
          <table:table-cell table:style-name="ce2" office:value-type="float" office:value="532573.82765">
            <text:p>532573.82765</text:p>
          </table:table-cell>
          <table:table-cell table:style-name="ce2" office:value-type="float" office:value="136943.37302">
            <text:p>136943.37302</text:p>
          </table:table-cell>
          <table:table-cell table:style-name="ce2" office:value-type="float" office:value="194778.50776">
            <text:p>194778.50776</text:p>
          </table:table-cell>
          <table:table-cell table:style-name="ce2" office:value-type="float" office:value="285015.64707">
            <text:p>285015.64707</text:p>
          </table:table-cell>
          <table:table-cell table:style-name="ce2" office:value-type="float" office:value="310693.18681">
            <text:p>310693.1868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6]" office:value-type="float" office:value="507038.07668">
            <text:p>507,038</text:p>
          </table:table-cell>
          <table:table-cell table:style-name="ce21" table:formula="of:=+[.AB26]" office:value-type="float" office:value="183279.42215">
            <text:p>183,279</text:p>
          </table:table-cell>
          <table:table-cell table:style-name="ce21" table:formula="of:=+[.AC26]" office:value-type="float" office:value="309099.32585">
            <text:p>309,099</text:p>
          </table:table-cell>
          <table:table-cell table:style-name="ce21" table:formula="of:=+[.AD26]" office:value-type="float" office:value="414223.30901">
            <text:p>414,223</text:p>
          </table:table-cell>
          <table:table-cell table:style-name="ce21" table:formula="of:=+[.AE26]" office:value-type="float" office:value="571383.38796">
            <text:p>571,383</text:p>
          </table:table-cell>
          <table:table-cell table:style-name="ce21" table:formula="of:=+[.AF26]" office:value-type="float" office:value="1057205.1711">
            <text:p>1,057,205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ce2" office:value-type="float" office:value="1534210.8538">
            <text:p>1534210.8538</text:p>
          </table:table-cell>
          <table:table-cell table:style-name="ce2" office:value-type="float" office:value="583832.44949">
            <text:p>583832.44949</text:p>
          </table:table-cell>
          <table:table-cell table:style-name="ce2" office:value-type="float" office:value="168679.89998">
            <text:p>168679.89998</text:p>
          </table:table-cell>
          <table:table-cell table:style-name="ce2" office:value-type="float" office:value="194005.543">
            <text:p>194005.543</text:p>
          </table:table-cell>
          <table:table-cell table:style-name="ce2" office:value-type="float" office:value="249452.63848">
            <text:p>249452.63848</text:p>
          </table:table-cell>
          <table:table-cell table:style-name="ce2" office:value-type="float" office:value="310976.15099">
            <text:p>310976.1509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986793.4587">
            <text:p>2986793.4587</text:p>
          </table:table-cell>
          <table:table-cell table:style-name="ce2" office:value-type="float" office:value="598562.26673">
            <text:p>598562.26673</text:p>
          </table:table-cell>
          <table:table-cell table:style-name="ce2" office:value-type="float" office:value="432144.17618">
            <text:p>432144.17618</text:p>
          </table:table-cell>
          <table:table-cell table:style-name="ce2" office:value-type="float" office:value="184244.78583">
            <text:p>184244.78583</text:p>
          </table:table-cell>
          <table:table-cell table:style-name="ce2" office:value-type="float" office:value="457631.21473">
            <text:p>457631.21473</text:p>
          </table:table-cell>
          <table:table-cell table:style-name="ce2" office:value-type="float" office:value="308188.89361">
            <text:p>308188.8936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226410.4986">
            <text:p>2226410.4986</text:p>
          </table:table-cell>
          <table:table-cell table:style-name="ce2" office:value-type="float" office:value="566669.9082">
            <text:p>566669.9082</text:p>
          </table:table-cell>
          <table:table-cell table:style-name="ce2" office:value-type="float" office:value="507913.56831">
            <text:p>507913.56831</text:p>
          </table:table-cell>
          <table:table-cell table:style-name="ce2" office:value-type="float" office:value="177214.19183">
            <text:p>177214.19183</text:p>
          </table:table-cell>
          <table:table-cell table:style-name="ce2" office:value-type="float" office:value="379365.81205">
            <text:p>379365.81205</text:p>
          </table:table-cell>
          <table:table-cell table:style-name="ce2" office:value-type="float" office:value="306790.0492">
            <text:p>306790.049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885276.8904">
            <text:p>1885276.8904</text:p>
          </table:table-cell>
          <table:table-cell table:style-name="ce2" office:value-type="float" office:value="385613.13362">
            <text:p>385613.13362</text:p>
          </table:table-cell>
          <table:table-cell table:style-name="ce2" office:value-type="float" office:value="823410.55942">
            <text:p>823410.55942</text:p>
          </table:table-cell>
          <table:table-cell table:style-name="ce2" office:value-type="float" office:value="171426.6735">
            <text:p>171426.6735</text:p>
          </table:table-cell>
          <table:table-cell table:style-name="ce2" office:value-type="float" office:value="343048.84127">
            <text:p>343048.84127</text:p>
          </table:table-cell>
          <table:table-cell table:style-name="ce2" office:value-type="float" office:value="307155.64862">
            <text:p>307155.648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3373383.869">
            <text:p>13373383.869</text:p>
          </table:table-cell>
          <table:table-cell table:style-name="ce2" office:value-type="float" office:value="507038.07668">
            <text:p>507038.07668</text:p>
          </table:table-cell>
          <table:table-cell table:style-name="ce2" office:value-type="float" office:value="2674677">
            <text:p>2674677</text:p>
          </table:table-cell>
          <table:table-cell table:style-name="ce2" office:value-type="float" office:value="183279.42215">
            <text:p>183279.42215</text:p>
          </table:table-cell>
          <table:table-cell table:style-name="ce2" office:value-type="float" office:value="2674677">
            <text:p>2674677</text:p>
          </table:table-cell>
          <table:table-cell table:style-name="ce2" office:value-type="float" office:value="309099.32585">
            <text:p>309099.325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309066.3313">
            <text:p>2309066.3313</text:p>
          </table:table-cell>
          <table:table-cell table:style-name="ce2" office:value-type="float" office:value="323162.949">
            <text:p>323162.949</text:p>
          </table:table-cell>
          <table:table-cell table:style-name="ce2" office:value-type="float" office:value="1081927.2447">
            <text:p>1081927.2447</text:p>
          </table:table-cell>
          <table:table-cell table:style-name="ce2" office:value-type="float" office:value="172926.13526">
            <text:p>172926.13526</text:p>
          </table:table-cell>
          <table:table-cell table:style-name="ce2" office:value-type="float" office:value="509708.99229">
            <text:p>509708.99229</text:p>
          </table:table-cell>
          <table:table-cell table:style-name="ce2" office:value-type="float" office:value="304818.89224">
            <text:p>304818.8922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827243.3143">
            <text:p>1827243.3143</text:p>
          </table:table-cell>
          <table:table-cell table:style-name="ce2" office:value-type="float" office:value="426024.79669">
            <text:p>426024.79669</text:p>
          </table:table-cell>
          <table:table-cell table:style-name="ce2" office:value-type="float" office:value="437119.28187">
            <text:p>437119.28187</text:p>
          </table:table-cell>
          <table:table-cell table:style-name="ce2" office:value-type="float" office:value="188398.75347">
            <text:p>188398.75347</text:p>
          </table:table-cell>
          <table:table-cell table:style-name="ce2" office:value-type="float" office:value="433617.48225">
            <text:p>433617.48225</text:p>
          </table:table-cell>
          <table:table-cell table:style-name="ce2" office:value-type="float" office:value="306180.64585">
            <text:p>306180.645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231523.3023">
            <text:p>1231523.3023</text:p>
          </table:table-cell>
          <table:table-cell table:style-name="ce2" office:value-type="float" office:value="480409.31335">
            <text:p>480409.31335</text:p>
          </table:table-cell>
          <table:table-cell table:style-name="ce2" office:value-type="float" office:value="209141.87967">
            <text:p>209141.87967</text:p>
          </table:table-cell>
          <table:table-cell table:style-name="ce2" office:value-type="float" office:value="191508.49644">
            <text:p>191508.49644</text:p>
          </table:table-cell>
          <table:table-cell table:style-name="ce2" office:value-type="float" office:value="279516.88143">
            <text:p>279516.88143</text:p>
          </table:table-cell>
          <table:table-cell table:style-name="ce2" office:value-type="float" office:value="309946.27233">
            <text:p>309946.2723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841732.6298">
            <text:p>2841732.6298</text:p>
          </table:table-cell>
          <table:table-cell table:style-name="ce2" office:value-type="float" office:value="469203.97086">
            <text:p>469203.97086</text:p>
          </table:table-cell>
          <table:table-cell table:style-name="ce2" office:value-type="float" office:value="495933.74282">
            <text:p>495933.74282</text:p>
          </table:table-cell>
          <table:table-cell table:style-name="ce2" office:value-type="float" office:value="193466.92725">
            <text:p>193466.92725</text:p>
          </table:table-cell>
          <table:table-cell table:style-name="ce2" office:value-type="float" office:value="683645.6444">
            <text:p>683645.6444</text:p>
          </table:table-cell>
          <table:table-cell table:style-name="ce2" office:value-type="float" office:value="310619.93765">
            <text:p>310619.9376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810639.8804">
            <text:p>1810639.8804</text:p>
          </table:table-cell>
          <table:table-cell table:style-name="ce2" office:value-type="float" office:value="596349.26152">
            <text:p>596349.26152</text:p>
          </table:table-cell>
          <table:table-cell table:style-name="ce2" office:value-type="float" office:value="149959.27102">
            <text:p>149959.27102</text:p>
          </table:table-cell>
          <table:table-cell table:style-name="ce2" office:value-type="float" office:value="185828.53399">
            <text:p>185828.53399</text:p>
          </table:table-cell>
          <table:table-cell table:style-name="ce2" office:value-type="float" office:value="274349.84639">
            <text:p>274349.84639</text:p>
          </table:table-cell>
          <table:table-cell table:style-name="ce2" office:value-type="float" office:value="310646.62269">
            <text:p>310646.6226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3353178.4106">
            <text:p>3353178.4106</text:p>
          </table:table-cell>
          <table:table-cell table:style-name="ce2" office:value-type="float" office:value="671422.05383">
            <text:p>671422.05383</text:p>
          </table:table-cell>
          <table:table-cell table:style-name="ce2" office:value-type="float" office:value="300595.57993">
            <text:p>300595.57993</text:p>
          </table:table-cell>
          <table:table-cell table:style-name="ce2" office:value-type="float" office:value="189294.51452">
            <text:p>189294.51452</text:p>
          </table:table-cell>
          <table:table-cell table:style-name="ce2" office:value-type="float" office:value="493838.15325">
            <text:p>493838.15325</text:p>
          </table:table-cell>
          <table:table-cell table:style-name="ce2" office:value-type="float" office:value="312636.05148">
            <text:p>312636.0514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674677">
            <text:p>2674677</text:p>
          </table:table-cell>
          <table:table-cell table:style-name="ce2" office:value-type="float" office:value="414223.30901">
            <text:p>414223.30901</text:p>
          </table:table-cell>
          <table:table-cell table:style-name="ce2" office:value-type="float" office:value="2674677">
            <text:p>2674677</text:p>
          </table:table-cell>
          <table:table-cell table:style-name="ce2" office:value-type="float" office:value="571383.38796">
            <text:p>571383.38796</text:p>
          </table:table-cell>
          <table:table-cell table:style-name="ce2" office:value-type="float" office:value="2674675.8687">
            <text:p>2674675.8687</text:p>
          </table:table-cell>
          <table:table-cell table:style-name="ce2" office:value-type="float" office:value="1057205.1711">
            <text:p>1057205.171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532635.7457">
            <text:p>1532635.7457</text:p>
          </table:table-cell>
          <table:table-cell table:style-name="ce2" office:value-type="float" office:value="416739.83777">
            <text:p>416739.83777</text:p>
          </table:table-cell>
          <table:table-cell table:style-name="ce2" office:value-type="float" office:value="1843450.2102">
            <text:p>1843450.2102</text:p>
          </table:table-cell>
          <table:table-cell table:style-name="ce2" office:value-type="float" office:value="573034.01859">
            <text:p>573034.01859</text:p>
          </table:table-cell>
          <table:table-cell table:style-name="ce2" office:value-type="float" office:value="1987387.0014">
            <text:p>1987387.0014</text:p>
          </table:table-cell>
          <table:table-cell table:style-name="ce2" office:value-type="float" office:value="1073782.423">
            <text:p>1073782.42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142041.2543">
            <text:p>1142041.2543</text:p>
          </table:table-cell>
          <table:table-cell table:style-name="ce2" office:value-type="float" office:value="410846.09132">
            <text:p>410846.09132</text:p>
          </table:table-cell>
          <table:table-cell table:style-name="ce2" office:value-type="float" office:value="831226.78981">
            <text:p>831226.78981</text:p>
          </table:table-cell>
          <table:table-cell table:style-name="ce2" office:value-type="float" office:value="567722.70785">
            <text:p>567722.70785</text:p>
          </table:table-cell>
          <table:table-cell table:style-name="ce2" office:value-type="float" office:value="687288.86731">
            <text:p>687288.86731</text:p>
          </table:table-cell>
          <table:table-cell table:style-name="ce2" office:value-type="float" office:value="1009269.8467">
            <text:p>1009269.846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674677">
            <text:p>2674677</text:p>
          </table:table-cell>
          <table:table-cell table:style-name="ce2" office:value-type="float" office:value="414223.30901">
            <text:p>414223.30901</text:p>
          </table:table-cell>
          <table:table-cell table:style-name="ce2" office:value-type="float" office:value="2674677">
            <text:p>2674677</text:p>
          </table:table-cell>
          <table:table-cell table:style-name="ce2" office:value-type="float" office:value="571383.38796">
            <text:p>571383.38796</text:p>
          </table:table-cell>
          <table:table-cell table:style-name="ce2" office:value-type="float" office:value="2674675.8687">
            <text:p>2674675.8687</text:p>
          </table:table-cell>
          <table:table-cell table:style-name="ce2" office:value-type="float" office:value="1057205.1711">
            <text:p>1057205.171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454396.09559">
            <text:p>454396.09559</text:p>
          </table:table-cell>
          <table:table-cell table:style-name="ce2" office:value-type="float" office:value="407906.88676">
            <text:p>407906.88676</text:p>
          </table:table-cell>
          <table:table-cell table:style-name="ce2" office:value-type="float" office:value="220068.42699">
            <text:p>220068.42699</text:p>
          </table:table-cell>
          <table:table-cell table:style-name="ce2" office:value-type="float" office:value="560962.86485">
            <text:p>560962.86485</text:p>
          </table:table-cell>
          <table:table-cell table:style-name="ce2" office:value-type="float" office:value="60405.063807">
            <text:p>60405.063807</text:p>
          </table:table-cell>
          <table:table-cell table:style-name="ce2" office:value-type="float" office:value="870932.79045">
            <text:p>870932.7904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430639.78965">
            <text:p>430639.78965</text:p>
          </table:table-cell>
          <table:table-cell table:style-name="ce2" office:value-type="float" office:value="412849.74006">
            <text:p>412849.74006</text:p>
          </table:table-cell>
          <table:table-cell table:style-name="ce2" office:value-type="float" office:value="387162.00097">
            <text:p>387162.00097</text:p>
          </table:table-cell>
          <table:table-cell table:style-name="ce2" office:value-type="float" office:value="565776.14783">
            <text:p>565776.14783</text:p>
          </table:table-cell>
          <table:table-cell table:style-name="ce2" office:value-type="float" office:value="176851.36531">
            <text:p>176851.36531</text:p>
          </table:table-cell>
          <table:table-cell table:style-name="ce2" office:value-type="float" office:value="920490.87885">
            <text:p>920490.878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table:number-columns-repeated="982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8:17</meta:creation-date>
    <dc:creator>apple</dc:creator>
    <dc:date>2012-09-18T16:08:21</dc:date>
    <meta:document-statistic meta:table-count="1" meta:cell-count="102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