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>
            <text:p>The Survey of Family Income and Expenditure, 2011</text:p>
          </table:table-cell>
          <table:table-cell table:style-name="ce17"/>
          <table:table-cell table:number-columns-repeated="12"/>
          <table:table-cell table:style-name="Default" table:number-columns-repeated="8"/>
          <table:table-cell office:value-type="float" office:value="13373384">
            <text:p>13373384</text:p>
          </table:table-cell>
          <table:table-cell office:value-type="float" office:value="7831209">
            <text:p>7831209</text:p>
          </table:table-cell>
          <table:table-cell office:value-type="float" office:value="5542175">
            <text:p>554217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8"/>
          <table:table-cell office:value-type="float" office:value="882374">
            <text:p>882374</text:p>
          </table:table-cell>
          <table:table-cell office:value-type="float" office:value="424940">
            <text:p>424940</text:p>
          </table:table-cell>
          <table:table-cell office:value-type="float" office:value="457434">
            <text:p>45743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office:value-type="float" office:value="265034">
            <text:p>265034</text:p>
          </table:table-cell>
          <table:table-cell office:value-type="float" office:value="111222">
            <text:p>111222</text:p>
          </table:table-cell>
          <table:table-cell office:value-type="float" office:value="153812">
            <text:p>15381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office:value-type="float" office:value="278660">
            <text:p>278660</text:p>
          </table:table-cell>
          <table:table-cell office:value-type="float" office:value="129775">
            <text:p>129775</text:p>
          </table:table-cell>
          <table:table-cell office:value-type="float" office:value="148884">
            <text:p>14888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8"/>
          <table:table-cell office:value-type="float" office:value="371904">
            <text:p>371904</text:p>
          </table:table-cell>
          <table:table-cell office:value-type="float" office:value="172243">
            <text:p>172243</text:p>
          </table:table-cell>
          <table:table-cell office:value-type="float" office:value="199661">
            <text:p>19966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8"/>
          <table:table-cell office:value-type="float" office:value="455150">
            <text:p>455150</text:p>
          </table:table-cell>
          <table:table-cell office:value-type="float" office:value="191625">
            <text:p>191625</text:p>
          </table:table-cell>
          <table:table-cell office:value-type="float" office:value="263525">
            <text:p>26352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<text:s/>100 <text:s/>年</text:p>
          </table:table-cell>
          <table:table-cell table:style-name="ce19"/>
          <table:table-cell table:style-name="ce32" office:value-type="string">
            <text:p>2 0 1 1</text:p>
          </table:table-cell>
          <table:table-cell table:style-name="ce36" office:value-type="string">
            <text:p><text:s text:c="9"/>Unit<text:span text:style-name="T5">：</text:span><text:span text:style-name="T6">persons</text:span>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office:value-type="float" office:value="488618">
            <text:p>488618</text:p>
          </table:table-cell>
          <table:table-cell office:value-type="float" office:value="209013">
            <text:p>209013</text:p>
          </table:table-cell>
          <table:table-cell office:value-type="float" office:value="279606">
            <text:p>27960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office:value-type="float" office:value="492642">
            <text:p>492642</text:p>
          </table:table-cell>
          <table:table-cell office:value-type="float" office:value="206834">
            <text:p>206834</text:p>
          </table:table-cell>
          <table:table-cell office:value-type="float" office:value="285809">
            <text:p>28580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45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8"/>
          <table:table-cell office:value-type="float" office:value="541646">
            <text:p>541646</text:p>
          </table:table-cell>
          <table:table-cell office:value-type="float" office:value="250809">
            <text:p>250809</text:p>
          </table:table-cell>
          <table:table-cell office:value-type="float" office:value="290838">
            <text:p>29083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46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8"/>
          <table:table-cell office:value-type="float" office:value="517812">
            <text:p>517812</text:p>
          </table:table-cell>
          <table:table-cell office:value-type="float" office:value="232702">
            <text:p>232702</text:p>
          </table:table-cell>
          <table:table-cell office:value-type="float" office:value="285110">
            <text:p>28511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47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8"/>
          <table:table-cell office:value-type="float" office:value="534586">
            <text:p>534586</text:p>
          </table:table-cell>
          <table:table-cell office:value-type="float" office:value="255270">
            <text:p>255270</text:p>
          </table:table-cell>
          <table:table-cell office:value-type="float" office:value="279316">
            <text:p>27931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47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table:formula="of:=+[.AA1]" office:value-type="float" office:value="13373384">
            <text:p>13,373,384</text:p>
          </table:table-cell>
          <table:table-cell table:style-name="ce23" table:formula="of:=+[.AB1]" office:value-type="float" office:value="7831209">
            <text:p>7,831,209</text:p>
          </table:table-cell>
          <table:table-cell table:style-name="ce23" table:formula="of:=+[.AC1]" office:value-type="float" office:value="5542175">
            <text:p>5,542,175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8"/>
          <table:table-cell office:value-type="float" office:value="505900">
            <text:p>505900</text:p>
          </table:table-cell>
          <table:table-cell office:value-type="float" office:value="278917">
            <text:p>278917</text:p>
          </table:table-cell>
          <table:table-cell office:value-type="float" office:value="226983">
            <text:p>22698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882374">
            <text:p>882,374</text:p>
          </table:table-cell>
          <table:table-cell table:style-name="ce24" table:formula="of:=+[.AB2]" office:value-type="float" office:value="424940">
            <text:p>424,940</text:p>
          </table:table-cell>
          <table:table-cell table:style-name="ce24" table:formula="of:=+[.AC2]" office:value-type="float" office:value="457434">
            <text:p>457,434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8"/>
          <table:table-cell office:value-type="float" office:value="555182">
            <text:p>555182</text:p>
          </table:table-cell>
          <table:table-cell office:value-type="float" office:value="287941">
            <text:p>287941</text:p>
          </table:table-cell>
          <table:table-cell office:value-type="float" office:value="267241">
            <text:p>26724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65034">
            <text:p>265,034</text:p>
          </table:table-cell>
          <table:table-cell table:style-name="ce24" table:formula="of:=+[.AB3]" office:value-type="float" office:value="111222">
            <text:p>111,222</text:p>
          </table:table-cell>
          <table:table-cell table:style-name="ce24" table:formula="of:=+[.AC3]" office:value-type="float" office:value="153812">
            <text:p>153,812</text:p>
          </table:table-cell>
          <table:table-cell table:style-name="ce41" office:value-type="string">
            <text:p>160,000<text:span text:style-name="T4">～</text:span><text:span text:style-name="T2">179,999</text:span></text:p>
          </table:table-cell>
          <table:table-cell/>
          <table:table-cell table:style-name="ce52"/>
          <table:table-cell table:number-columns-repeated="11"/>
          <table:table-cell table:style-name="Default" table:number-columns-repeated="8"/>
          <table:table-cell office:value-type="float" office:value="528643">
            <text:p>528643</text:p>
          </table:table-cell>
          <table:table-cell office:value-type="float" office:value="275042">
            <text:p>275042</text:p>
          </table:table-cell>
          <table:table-cell office:value-type="float" office:value="253601">
            <text:p>25360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78660">
            <text:p>278,660</text:p>
          </table:table-cell>
          <table:table-cell table:style-name="ce24" table:formula="of:=+[.AB4]" office:value-type="float" office:value="129775">
            <text:p>129,775</text:p>
          </table:table-cell>
          <table:table-cell table:style-name="ce24" table:formula="of:=+[.AC4]" office:value-type="float" office:value="148884">
            <text:p>148,884</text:p>
          </table:table-cell>
          <table:table-cell table:style-name="ce41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465563">
            <text:p>465563</text:p>
          </table:table-cell>
          <table:table-cell office:value-type="float" office:value="268097">
            <text:p>268097</text:p>
          </table:table-cell>
          <table:table-cell office:value-type="float" office:value="197466">
            <text:p>19746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71904">
            <text:p>371,904</text:p>
          </table:table-cell>
          <table:table-cell table:style-name="ce24" table:formula="of:=+[.AB5]" office:value-type="float" office:value="172243">
            <text:p>172,243</text:p>
          </table:table-cell>
          <table:table-cell table:style-name="ce24" table:formula="of:=+[.AC5]" office:value-type="float" office:value="199661">
            <text:p>199,661</text:p>
          </table:table-cell>
          <table:table-cell table:style-name="ce41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411264">
            <text:p>411264</text:p>
          </table:table-cell>
          <table:table-cell office:value-type="float" office:value="250407">
            <text:p>250407</text:p>
          </table:table-cell>
          <table:table-cell office:value-type="float" office:value="160857">
            <text:p>16085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455150">
            <text:p>455,150</text:p>
          </table:table-cell>
          <table:table-cell table:style-name="ce24" table:formula="of:=+[.AB6]" office:value-type="float" office:value="191625">
            <text:p>191,625</text:p>
          </table:table-cell>
          <table:table-cell table:style-name="ce24" table:formula="of:=+[.AC6]" office:value-type="float" office:value="263525">
            <text:p>263,525</text:p>
          </table:table-cell>
          <table:table-cell table:style-name="ce41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90628">
            <text:p>390628</text:p>
          </table:table-cell>
          <table:table-cell office:value-type="float" office:value="240073">
            <text:p>240073</text:p>
          </table:table-cell>
          <table:table-cell office:value-type="float" office:value="150555">
            <text:p>15055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88618">
            <text:p>488,618</text:p>
          </table:table-cell>
          <table:table-cell table:style-name="ce24" table:formula="of:=+[.AB7]" office:value-type="float" office:value="209013">
            <text:p>209,013</text:p>
          </table:table-cell>
          <table:table-cell table:style-name="ce24" table:formula="of:=+[.AC7]" office:value-type="float" office:value="279606">
            <text:p>279,606</text:p>
          </table:table-cell>
          <table:table-cell table:style-name="ce41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83544">
            <text:p>383544</text:p>
          </table:table-cell>
          <table:table-cell office:value-type="float" office:value="245427">
            <text:p>245427</text:p>
          </table:table-cell>
          <table:table-cell office:value-type="float" office:value="138117">
            <text:p>13811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92642">
            <text:p>492,642</text:p>
          </table:table-cell>
          <table:table-cell table:style-name="ce24" table:formula="of:=+[.AB8]" office:value-type="float" office:value="206834">
            <text:p>206,834</text:p>
          </table:table-cell>
          <table:table-cell table:style-name="ce24" table:formula="of:=+[.AC8]" office:value-type="float" office:value="285809">
            <text:p>285,809</text:p>
          </table:table-cell>
          <table:table-cell table:style-name="ce41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21534">
            <text:p>321534</text:p>
          </table:table-cell>
          <table:table-cell office:value-type="float" office:value="213909">
            <text:p>213909</text:p>
          </table:table-cell>
          <table:table-cell office:value-type="float" office:value="107624">
            <text:p>10762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541646">
            <text:p>541,646</text:p>
          </table:table-cell>
          <table:table-cell table:style-name="ce24" table:formula="of:=+[.AB9]" office:value-type="float" office:value="250809">
            <text:p>250,809</text:p>
          </table:table-cell>
          <table:table-cell table:style-name="ce24" table:formula="of:=+[.AC9]" office:value-type="float" office:value="290838">
            <text:p>290,838</text:p>
          </table:table-cell>
          <table:table-cell table:style-name="ce41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28265">
            <text:p>328265</text:p>
          </table:table-cell>
          <table:table-cell office:value-type="float" office:value="220667">
            <text:p>220667</text:p>
          </table:table-cell>
          <table:table-cell office:value-type="float" office:value="107598">
            <text:p>107598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517812">
            <text:p>517,812</text:p>
          </table:table-cell>
          <table:table-cell table:style-name="ce24" table:formula="of:=+[.AB10]" office:value-type="float" office:value="232702">
            <text:p>232,702</text:p>
          </table:table-cell>
          <table:table-cell table:style-name="ce24" table:formula="of:=+[.AC10]" office:value-type="float" office:value="285110">
            <text:p>285,110</text:p>
          </table:table-cell>
          <table:table-cell table:style-name="ce41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313853">
            <text:p>313853</text:p>
          </table:table-cell>
          <table:table-cell office:value-type="float" office:value="211706">
            <text:p>211706</text:p>
          </table:table-cell>
          <table:table-cell office:value-type="float" office:value="102147">
            <text:p>10214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534586">
            <text:p>534,586</text:p>
          </table:table-cell>
          <table:table-cell table:style-name="ce24" table:formula="of:=+[.AB11]" office:value-type="float" office:value="255270">
            <text:p>255,270</text:p>
          </table:table-cell>
          <table:table-cell table:style-name="ce24" table:formula="of:=+[.AC11]" office:value-type="float" office:value="279316">
            <text:p>279,316</text:p>
          </table:table-cell>
          <table:table-cell table:style-name="ce41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71513">
            <text:p>271513</text:p>
          </table:table-cell>
          <table:table-cell office:value-type="float" office:value="187979">
            <text:p>187979</text:p>
          </table:table-cell>
          <table:table-cell office:value-type="float" office:value="83534">
            <text:p>8353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505900">
            <text:p>505,900</text:p>
          </table:table-cell>
          <table:table-cell table:style-name="ce24" table:formula="of:=+[.AB12]" office:value-type="float" office:value="278917">
            <text:p>278,917</text:p>
          </table:table-cell>
          <table:table-cell table:style-name="ce24" table:formula="of:=+[.AC12]" office:value-type="float" office:value="226983">
            <text:p>226,983</text:p>
          </table:table-cell>
          <table:table-cell table:style-name="ce41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42867">
            <text:p>242867</text:p>
          </table:table-cell>
          <table:table-cell office:value-type="float" office:value="162131">
            <text:p>162131</text:p>
          </table:table-cell>
          <table:table-cell office:value-type="float" office:value="80736">
            <text:p>8073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555182">
            <text:p>555,182</text:p>
          </table:table-cell>
          <table:table-cell table:style-name="ce24" table:formula="of:=+[.AB13]" office:value-type="float" office:value="287941">
            <text:p>287,941</text:p>
          </table:table-cell>
          <table:table-cell table:style-name="ce24" table:formula="of:=+[.AC13]" office:value-type="float" office:value="267241">
            <text:p>267,241</text:p>
          </table:table-cell>
          <table:table-cell table:style-name="ce41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49018">
            <text:p>249018</text:p>
          </table:table-cell>
          <table:table-cell office:value-type="float" office:value="175789">
            <text:p>175789</text:p>
          </table:table-cell>
          <table:table-cell office:value-type="float" office:value="73229">
            <text:p>7322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528643">
            <text:p>528,643</text:p>
          </table:table-cell>
          <table:table-cell table:style-name="ce24" table:formula="of:=+[.AB14]" office:value-type="float" office:value="275042">
            <text:p>275,042</text:p>
          </table:table-cell>
          <table:table-cell table:style-name="ce24" table:formula="of:=+[.AC14]" office:value-type="float" office:value="253601">
            <text:p>253,601</text:p>
          </table:table-cell>
          <table:table-cell table:style-name="ce41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10802">
            <text:p>210802</text:p>
          </table:table-cell>
          <table:table-cell office:value-type="float" office:value="147730">
            <text:p>147730</text:p>
          </table:table-cell>
          <table:table-cell office:value-type="float" office:value="63072">
            <text:p>6307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65563">
            <text:p>465,563</text:p>
          </table:table-cell>
          <table:table-cell table:style-name="ce24" table:formula="of:=+[.AB15]" office:value-type="float" office:value="268097">
            <text:p>268,097</text:p>
          </table:table-cell>
          <table:table-cell table:style-name="ce24" table:formula="of:=+[.AC15]" office:value-type="float" office:value="197466">
            <text:p>197,466</text:p>
          </table:table-cell>
          <table:table-cell table:style-name="ce41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99548">
            <text:p>199548</text:p>
          </table:table-cell>
          <table:table-cell office:value-type="float" office:value="138432">
            <text:p>138432</text:p>
          </table:table-cell>
          <table:table-cell office:value-type="float" office:value="61116">
            <text:p>6111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411264">
            <text:p>411,264</text:p>
          </table:table-cell>
          <table:table-cell table:style-name="ce24" table:formula="of:=+[.AB16]" office:value-type="float" office:value="250407">
            <text:p>250,407</text:p>
          </table:table-cell>
          <table:table-cell table:style-name="ce24" table:formula="of:=+[.AC16]" office:value-type="float" office:value="160857">
            <text:p>160,857</text:p>
          </table:table-cell>
          <table:table-cell table:style-name="ce41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25583">
            <text:p>225583</text:p>
          </table:table-cell>
          <table:table-cell office:value-type="float" office:value="160774">
            <text:p>160774</text:p>
          </table:table-cell>
          <table:table-cell office:value-type="float" office:value="64810">
            <text:p>6481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90628">
            <text:p>390,628</text:p>
          </table:table-cell>
          <table:table-cell table:style-name="ce24" table:formula="of:=+[.AB17]" office:value-type="float" office:value="240073">
            <text:p>240,073</text:p>
          </table:table-cell>
          <table:table-cell table:style-name="ce24" table:formula="of:=+[.AC17]" office:value-type="float" office:value="150555">
            <text:p>150,555</text:p>
          </table:table-cell>
          <table:table-cell table:style-name="ce41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57531">
            <text:p>257531</text:p>
          </table:table-cell>
          <table:table-cell office:value-type="float" office:value="188681">
            <text:p>188681</text:p>
          </table:table-cell>
          <table:table-cell office:value-type="float" office:value="68851">
            <text:p>6885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83544">
            <text:p>383,544</text:p>
          </table:table-cell>
          <table:table-cell table:style-name="ce24" table:formula="of:=+[.AB18]" office:value-type="float" office:value="245427">
            <text:p>245,427</text:p>
          </table:table-cell>
          <table:table-cell table:style-name="ce24" table:formula="of:=+[.AC18]" office:value-type="float" office:value="138117">
            <text:p>138,117</text:p>
          </table:table-cell>
          <table:table-cell table:style-name="ce41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30805">
            <text:p>230805</text:p>
          </table:table-cell>
          <table:table-cell office:value-type="float" office:value="163136">
            <text:p>163136</text:p>
          </table:table-cell>
          <table:table-cell office:value-type="float" office:value="67669">
            <text:p>6766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21534">
            <text:p>321,534</text:p>
          </table:table-cell>
          <table:table-cell table:style-name="ce24" table:formula="of:=+[.AB19]" office:value-type="float" office:value="213909">
            <text:p>213,909</text:p>
          </table:table-cell>
          <table:table-cell table:style-name="ce24" table:formula="of:=+[.AC19]" office:value-type="float" office:value="107624">
            <text:p>107,624</text:p>
          </table:table-cell>
          <table:table-cell table:style-name="ce41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30058">
            <text:p>230058</text:p>
          </table:table-cell>
          <table:table-cell office:value-type="float" office:value="160968">
            <text:p>160968</text:p>
          </table:table-cell>
          <table:table-cell office:value-type="float" office:value="69090">
            <text:p>6909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328265">
            <text:p>328,265</text:p>
          </table:table-cell>
          <table:table-cell table:style-name="ce24" table:formula="of:=+[.AB20]" office:value-type="float" office:value="220667">
            <text:p>220,667</text:p>
          </table:table-cell>
          <table:table-cell table:style-name="ce24" table:formula="of:=+[.AC20]" office:value-type="float" office:value="107598">
            <text:p>107,598</text:p>
          </table:table-cell>
          <table:table-cell table:style-name="ce41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42834">
            <text:p>242834</text:p>
          </table:table-cell>
          <table:table-cell office:value-type="float" office:value="176247">
            <text:p>176247</text:p>
          </table:table-cell>
          <table:table-cell office:value-type="float" office:value="66586">
            <text:p>66586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313853">
            <text:p>313,853</text:p>
          </table:table-cell>
          <table:table-cell table:style-name="ce24" table:formula="of:=+[.AB21]" office:value-type="float" office:value="211706">
            <text:p>211,706</text:p>
          </table:table-cell>
          <table:table-cell table:style-name="ce24" table:formula="of:=+[.AC21]" office:value-type="float" office:value="102147">
            <text:p>102,147</text:p>
          </table:table-cell>
          <table:table-cell table:style-name="ce41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51723">
            <text:p>251723</text:p>
          </table:table-cell>
          <table:table-cell office:value-type="float" office:value="176356">
            <text:p>176356</text:p>
          </table:table-cell>
          <table:table-cell office:value-type="float" office:value="75367">
            <text:p>75367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71513">
            <text:p>271,513</text:p>
          </table:table-cell>
          <table:table-cell table:style-name="ce24" table:formula="of:=+[.AB22]" office:value-type="float" office:value="187979">
            <text:p>187,979</text:p>
          </table:table-cell>
          <table:table-cell table:style-name="ce24" table:formula="of:=+[.AC22]" office:value-type="float" office:value="83534">
            <text:p>83,534</text:p>
          </table:table-cell>
          <table:table-cell table:style-name="ce41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53896">
            <text:p>253896</text:p>
          </table:table-cell>
          <table:table-cell office:value-type="float" office:value="194027">
            <text:p>194027</text:p>
          </table:table-cell>
          <table:table-cell office:value-type="float" office:value="59869">
            <text:p>5986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42867">
            <text:p>242,867</text:p>
          </table:table-cell>
          <table:table-cell table:style-name="ce24" table:formula="of:=+[.AB23]" office:value-type="float" office:value="162131">
            <text:p>162,131</text:p>
          </table:table-cell>
          <table:table-cell table:style-name="ce24" table:formula="of:=+[.AC23]" office:value-type="float" office:value="80736">
            <text:p>80,736</text:p>
          </table:table-cell>
          <table:table-cell table:style-name="ce41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57623">
            <text:p>257623</text:p>
          </table:table-cell>
          <table:table-cell office:value-type="float" office:value="186079">
            <text:p>186079</text:p>
          </table:table-cell>
          <table:table-cell office:value-type="float" office:value="71544">
            <text:p>7154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49018">
            <text:p>249,018</text:p>
          </table:table-cell>
          <table:table-cell table:style-name="ce24" table:formula="of:=+[.AB24]" office:value-type="float" office:value="175789">
            <text:p>175,789</text:p>
          </table:table-cell>
          <table:table-cell table:style-name="ce24" table:formula="of:=+[.AC24]" office:value-type="float" office:value="73229">
            <text:p>73,229</text:p>
          </table:table-cell>
          <table:table-cell table:style-name="ce41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222349">
            <text:p>222349</text:p>
          </table:table-cell>
          <table:table-cell office:value-type="float" office:value="162165">
            <text:p>162165</text:p>
          </table:table-cell>
          <table:table-cell office:value-type="float" office:value="60184">
            <text:p>6018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table:formula="of:=+[.AA25]" office:value-type="float" office:value="210802">
            <text:p>210,802</text:p>
          </table:table-cell>
          <table:table-cell table:style-name="ce24" table:formula="of:=+[.AB25]" office:value-type="float" office:value="147730">
            <text:p>147,730</text:p>
          </table:table-cell>
          <table:table-cell table:style-name="ce24" table:formula="of:=+[.AC25]" office:value-type="float" office:value="63072">
            <text:p>63,072</text:p>
          </table:table-cell>
          <table:table-cell table:style-name="ce42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98826">
            <text:p>198826</text:p>
          </table:table-cell>
          <table:table-cell office:value-type="float" office:value="153296">
            <text:p>153296</text:p>
          </table:table-cell>
          <table:table-cell office:value-type="float" office:value="45530">
            <text:p>455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table:formula="of:=+[.AA26]" office:value-type="float" office:value="199548">
            <text:p>199,548</text:p>
          </table:table-cell>
          <table:table-cell table:style-name="ce24" table:formula="of:=+[.AB26]" office:value-type="float" office:value="138432">
            <text:p>138,432</text:p>
          </table:table-cell>
          <table:table-cell table:style-name="ce24" table:formula="of:=+[.AC26]" office:value-type="float" office:value="61116">
            <text:p>61,116</text:p>
          </table:table-cell>
          <table:table-cell table:style-name="ce42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82363">
            <text:p>182363</text:p>
          </table:table-cell>
          <table:table-cell office:value-type="float" office:value="133730">
            <text:p>133730</text:p>
          </table:table-cell>
          <table:table-cell office:value-type="float" office:value="48633">
            <text:p>4863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table:formula="of:=+[.AA27]" office:value-type="float" office:value="225583">
            <text:p>225,583</text:p>
          </table:table-cell>
          <table:table-cell table:style-name="ce24" table:formula="of:=+[.AB27]" office:value-type="float" office:value="160774">
            <text:p>160,774</text:p>
          </table:table-cell>
          <table:table-cell table:style-name="ce24" table:formula="of:=+[.AC27]" office:value-type="float" office:value="64810">
            <text:p>64,810</text:p>
          </table:table-cell>
          <table:table-cell table:style-name="ce42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57842">
            <text:p>157842</text:p>
          </table:table-cell>
          <table:table-cell office:value-type="float" office:value="121637">
            <text:p>121637</text:p>
          </table:table-cell>
          <table:table-cell office:value-type="float" office:value="36205">
            <text:p>3620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table:formula="of:=+[.AA28]" office:value-type="float" office:value="257531">
            <text:p>257,531</text:p>
          </table:table-cell>
          <table:table-cell table:style-name="ce24" table:formula="of:=+[.AB28]" office:value-type="float" office:value="188681">
            <text:p>188,681</text:p>
          </table:table-cell>
          <table:table-cell table:style-name="ce24" table:formula="of:=+[.AC28]" office:value-type="float" office:value="68851">
            <text:p>68,851</text:p>
          </table:table-cell>
          <table:table-cell table:style-name="ce42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39989">
            <text:p>139989</text:p>
          </table:table-cell>
          <table:table-cell office:value-type="float" office:value="113955">
            <text:p>113955</text:p>
          </table:table-cell>
          <table:table-cell office:value-type="float" office:value="26034">
            <text:p>2603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table:formula="of:=+[.AA29]" office:value-type="float" office:value="230805">
            <text:p>230,805</text:p>
          </table:table-cell>
          <table:table-cell table:style-name="ce24" table:formula="of:=+[.AB29]" office:value-type="float" office:value="163136">
            <text:p>163,136</text:p>
          </table:table-cell>
          <table:table-cell table:style-name="ce24" table:formula="of:=+[.AC29]" office:value-type="float" office:value="67669">
            <text:p>67,669</text:p>
          </table:table-cell>
          <table:table-cell table:style-name="ce42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171696">
            <text:p>171696</text:p>
          </table:table-cell>
          <table:table-cell office:value-type="float" office:value="136441">
            <text:p>136441</text:p>
          </table:table-cell>
          <table:table-cell office:value-type="float" office:value="35255">
            <text:p>3525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table:formula="of:=+[.AA30]" office:value-type="float" office:value="230058">
            <text:p>230,058</text:p>
          </table:table-cell>
          <table:table-cell table:style-name="ce24" table:formula="of:=+[.AB30]" office:value-type="float" office:value="160968">
            <text:p>160,968</text:p>
          </table:table-cell>
          <table:table-cell table:style-name="ce24" table:formula="of:=+[.AC30]" office:value-type="float" office:value="69090">
            <text:p>69,090</text:p>
          </table:table-cell>
          <table:table-cell table:style-name="ce42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85821">
            <text:p>85821</text:p>
          </table:table-cell>
          <table:table-cell office:value-type="float" office:value="66227">
            <text:p>66227</text:p>
          </table:table-cell>
          <table:table-cell office:value-type="float" office:value="19594">
            <text:p>1959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table:formula="of:=+[.AA31]" office:value-type="float" office:value="242834">
            <text:p>242,834</text:p>
          </table:table-cell>
          <table:table-cell table:style-name="ce24" table:formula="of:=+[.AB31]" office:value-type="float" office:value="176247">
            <text:p>176,247</text:p>
          </table:table-cell>
          <table:table-cell table:style-name="ce24" table:formula="of:=+[.AC31]" office:value-type="float" office:value="66586">
            <text:p>66,586</text:p>
          </table:table-cell>
          <table:table-cell table:style-name="ce42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office:value-type="float" office:value="57894">
            <text:p>57894</text:p>
          </table:table-cell>
          <table:table-cell office:value-type="float" office:value="48810">
            <text:p>48810</text:p>
          </table:table-cell>
          <table:table-cell office:value-type="float" office:value="9084">
            <text:p>9084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8</text:p>
          </table:table-cell>
          <table:table-cell office:value-type="string">
            <text:p>L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table:formula="of:=+[.AA32]" office:value-type="float" office:value="251723">
            <text:p>251,723</text:p>
          </table:table-cell>
          <table:table-cell table:style-name="ce24" table:formula="of:=+[.AB32]" office:value-type="float" office:value="176356">
            <text:p>176,356</text:p>
          </table:table-cell>
          <table:table-cell table:style-name="ce24" table:formula="of:=+[.AC32]" office:value-type="float" office:value="75367">
            <text:p>75,367</text:p>
          </table:table-cell>
          <table:table-cell table:style-name="ce42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table:formula="of:=+[.AA33]" office:value-type="float" office:value="253896">
            <text:p>253,896</text:p>
          </table:table-cell>
          <table:table-cell table:style-name="ce24" table:formula="of:=+[.AB33]" office:value-type="float" office:value="194027">
            <text:p>194,027</text:p>
          </table:table-cell>
          <table:table-cell table:style-name="ce24" table:formula="of:=+[.AC33]" office:value-type="float" office:value="59869">
            <text:p>59,869</text:p>
          </table:table-cell>
          <table:table-cell table:style-name="ce42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table:formula="of:=+[.AA34]" office:value-type="float" office:value="257623">
            <text:p>257,623</text:p>
          </table:table-cell>
          <table:table-cell table:style-name="ce24" table:formula="of:=+[.AB34]" office:value-type="float" office:value="186079">
            <text:p>186,079</text:p>
          </table:table-cell>
          <table:table-cell table:style-name="ce24" table:formula="of:=+[.AC34]" office:value-type="float" office:value="71544">
            <text:p>71,544</text:p>
          </table:table-cell>
          <table:table-cell table:style-name="ce42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table:formula="of:=+[.AA35]" office:value-type="float" office:value="222349">
            <text:p>222,349</text:p>
          </table:table-cell>
          <table:table-cell table:style-name="ce24" table:formula="of:=+[.AB35]" office:value-type="float" office:value="162165">
            <text:p>162,165</text:p>
          </table:table-cell>
          <table:table-cell table:style-name="ce24" table:formula="of:=+[.AC35]" office:value-type="float" office:value="60184">
            <text:p>60,184</text:p>
          </table:table-cell>
          <table:table-cell table:style-name="ce42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table:formula="of:=+[.AA36]" office:value-type="float" office:value="198826">
            <text:p>198,826</text:p>
          </table:table-cell>
          <table:table-cell table:style-name="ce24" table:formula="of:=+[.AB36]" office:value-type="float" office:value="153296">
            <text:p>153,296</text:p>
          </table:table-cell>
          <table:table-cell table:style-name="ce24" table:formula="of:=+[.AC36]" office:value-type="float" office:value="45530">
            <text:p>45,530</text:p>
          </table:table-cell>
          <table:table-cell table:style-name="ce42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table:formula="of:=+[.AA37]" office:value-type="float" office:value="182363">
            <text:p>182,363</text:p>
          </table:table-cell>
          <table:table-cell table:style-name="ce24" table:formula="of:=+[.AB37]" office:value-type="float" office:value="133730">
            <text:p>133,730</text:p>
          </table:table-cell>
          <table:table-cell table:style-name="ce24" table:formula="of:=+[.AC37]" office:value-type="float" office:value="48633">
            <text:p>48,633</text:p>
          </table:table-cell>
          <table:table-cell table:style-name="ce42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table:formula="of:=+[.AA38]" office:value-type="float" office:value="157842">
            <text:p>157,842</text:p>
          </table:table-cell>
          <table:table-cell table:style-name="ce24" table:formula="of:=+[.AB38]" office:value-type="float" office:value="121637">
            <text:p>121,637</text:p>
          </table:table-cell>
          <table:table-cell table:style-name="ce24" table:formula="of:=+[.AC38]" office:value-type="float" office:value="36205">
            <text:p>36,205</text:p>
          </table:table-cell>
          <table:table-cell table:style-name="ce42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table:formula="of:=+[.AA39]" office:value-type="float" office:value="139989">
            <text:p>139,989</text:p>
          </table:table-cell>
          <table:table-cell table:style-name="ce24" table:formula="of:=+[.AB39]" office:value-type="float" office:value="113955">
            <text:p>113,955</text:p>
          </table:table-cell>
          <table:table-cell table:style-name="ce24" table:formula="of:=+[.AC39]" office:value-type="float" office:value="26034">
            <text:p>26,034</text:p>
          </table:table-cell>
          <table:table-cell table:style-name="ce42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table:formula="of:=+[.AA40]" office:value-type="float" office:value="171696">
            <text:p>171,696</text:p>
          </table:table-cell>
          <table:table-cell table:style-name="ce24" table:formula="of:=+[.AB40]" office:value-type="float" office:value="136441">
            <text:p>136,441</text:p>
          </table:table-cell>
          <table:table-cell table:style-name="ce24" table:formula="of:=+[.AC40]" office:value-type="float" office:value="35255">
            <text:p>35,255</text:p>
          </table:table-cell>
          <table:table-cell table:style-name="ce42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table:formula="of:=+[.AA41]" office:value-type="float" office:value="85821">
            <text:p>85,821</text:p>
          </table:table-cell>
          <table:table-cell table:style-name="ce24" table:formula="of:=+[.AB41]" office:value-type="float" office:value="66227">
            <text:p>66,227</text:p>
          </table:table-cell>
          <table:table-cell table:style-name="ce24" table:formula="of:=+[.AC41]" office:value-type="float" office:value="19594">
            <text:p>19,594</text:p>
          </table:table-cell>
          <table:table-cell table:style-name="ce42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42]" office:value-type="float" office:value="57894">
            <text:p>57,894</text:p>
          </table:table-cell>
          <table:table-cell table:style-name="ce30" table:formula="of:=+[.AB42]" office:value-type="float" office:value="48810">
            <text:p>48,810</text:p>
          </table:table-cell>
          <table:table-cell table:style-name="ce30" table:formula="of:=+[.AC42]" office:value-type="float" office:value="9084">
            <text:p>9,084</text:p>
          </table:table-cell>
          <table:table-cell table:style-name="ce43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8:40</meta:creation-date>
    <dc:creator>apple</dc:creator>
    <dc:date>2012-09-18T16:08:50</dc:date>
    <meta:print-date>2012-09-18T16:08:48</meta:print-date>
    <meta:document-statistic meta:table-count="1" meta:cell-count="89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