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4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5" table:default-cell-style-name="Default"/>
        <table:table-column table:style-name="co6" table:number-columns-repeated="245" table:default-cell-style-name="ce4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0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>
            <text:p>The Survey of Family Income and Expenditure, 2011</text:p>
          </table:table-cell>
          <table:table-cell table:style-name="ce35" table:number-columns-repeated="16"/>
          <table:table-cell office:value-type="float" office:value="7959828">
            <text:p>7959828</text:p>
          </table:table-cell>
          <table:table-cell office:value-type="float" office:value="3.2891617677">
            <text:p>3.2891617677</text:p>
          </table:table-cell>
          <table:table-cell office:value-type="float" office:value="907987.89226">
            <text:p>907987.89226</text:p>
          </table:table-cell>
          <table:table-cell office:value-type="float" office:value="729009.82004">
            <text:p>729009.82004</text:p>
          </table:table-cell>
          <table:table-cell office:value-type="float" office:value="1591966">
            <text:p>1591966</text:p>
          </table:table-cell>
          <table:table-cell office:value-type="float" office:value="1.8918278723">
            <text:p>1.8918278723</text:p>
          </table:table-cell>
          <table:table-cell office:value-type="float" office:value="296352.43779">
            <text:p>296352.43779</text:p>
          </table:table-cell>
          <table:table-cell office:value-type="float" office:value="325660.44391">
            <text:p>325660.443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style-name="ce35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1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6"/>
          <table:table-cell office:value-type="float" office:value="5834523.9907">
            <text:p>5834523.9907</text:p>
          </table:table-cell>
          <table:table-cell office:value-type="float" office:value="3.4936728805">
            <text:p>3.4936728805</text:p>
          </table:table-cell>
          <table:table-cell office:value-type="float" office:value="962029.94265">
            <text:p>962029.94265</text:p>
          </table:table-cell>
          <table:table-cell office:value-type="float" office:value="766794.16298">
            <text:p>766794.16298</text:p>
          </table:table-cell>
          <table:table-cell office:value-type="float" office:value="929191.23981">
            <text:p>929191.23981</text:p>
          </table:table-cell>
          <table:table-cell office:value-type="float" office:value="2.0415364762">
            <text:p>2.0415364762</text:p>
          </table:table-cell>
          <table:table-cell office:value-type="float" office:value="304340.2849">
            <text:p>304340.2849</text:p>
          </table:table-cell>
          <table:table-cell office:value-type="float" office:value="334183.62622">
            <text:p>334183.626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31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6"/>
          <table:table-cell table:number-columns-repeated="16"/>
          <table:table-cell office:value-type="float" office:value="2125304.0093">
            <text:p>2125304.0093</text:p>
          </table:table-cell>
          <table:table-cell office:value-type="float" office:value="2.7277244445">
            <text:p>2.7277244445</text:p>
          </table:table-cell>
          <table:table-cell office:value-type="float" office:value="759628.11025">
            <text:p>759628.11025</text:p>
          </table:table-cell>
          <table:table-cell office:value-type="float" office:value="625281.76307">
            <text:p>625281.76307</text:p>
          </table:table-cell>
          <table:table-cell office:value-type="float" office:value="662774.76019">
            <text:p>662774.76019</text:p>
          </table:table-cell>
          <table:table-cell office:value-type="float" office:value="1.6819406954">
            <text:p>1.6819406954</text:p>
          </table:table-cell>
          <table:table-cell office:value-type="float" office:value="285153.70481">
            <text:p>285153.70481</text:p>
          </table:table-cell>
          <table:table-cell office:value-type="float" office:value="313711.18632">
            <text:p>313711.186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number-columns-repeated="5"/>
          <table:table-cell table:style-name="ce32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7"/>
          <table:table-cell table:style-name="ce41"/>
          <table:table-cell table:number-columns-repeated="15"/>
          <table:table-cell office:value-type="float" office:value="7959828">
            <text:p>7959828</text:p>
          </table:table-cell>
          <table:table-cell office:value-type="float" office:value="3.2891617677">
            <text:p>3.2891617677</text:p>
          </table:table-cell>
          <table:table-cell office:value-type="float" office:value="907987.89226">
            <text:p>907987.89226</text:p>
          </table:table-cell>
          <table:table-cell office:value-type="float" office:value="729009.82004">
            <text:p>729009.82004</text:p>
          </table:table-cell>
          <table:table-cell office:value-type="float" office:value="1591966">
            <text:p>1591966</text:p>
          </table:table-cell>
          <table:table-cell office:value-type="float" office:value="1.8918278723">
            <text:p>1.8918278723</text:p>
          </table:table-cell>
          <table:table-cell office:value-type="float" office:value="296352.43779">
            <text:p>296352.43779</text:p>
          </table:table-cell>
          <table:table-cell office:value-type="float" office:value="325660.44391">
            <text:p>325660.443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0 <text:s/>年 <text:s text:c="11"/>　　　</text:p>
          </table:table-cell>
          <table:table-cell table:style-name="ce15" table:number-columns-repeated="3"/>
          <table:table-cell table:style-name="ce28" office:value-type="string">
            <text:p>單位：戶；人；元</text:p>
          </table:table-cell>
          <table:table-cell table:style-name="ce33" office:value-type="string">
            <text:p><text:s text:c="60"/>2 0 1 1 <text:s text:c="22"/>Unit:Household;Person;NT$</text:p>
          </table:table-cell>
          <table:table-cell table:style-name="ce38" table:number-columns-repeated="3"/>
          <table:table-cell table:style-name="ce43"/>
          <table:table-cell/>
          <table:table-cell table:style-name="ce35" table:number-columns-repeated="15"/>
          <table:table-cell office:value-type="float" office:value="431875.9703">
            <text:p>431875.9703</text:p>
          </table:table-cell>
          <table:table-cell office:value-type="float" office:value="3.430495968">
            <text:p>3.430495968</text:p>
          </table:table-cell>
          <table:table-cell office:value-type="float" office:value="814518.96404">
            <text:p>814518.96404</text:p>
          </table:table-cell>
          <table:table-cell office:value-type="float" office:value="691069.52056">
            <text:p>691069.52056</text:p>
          </table:table-cell>
          <table:table-cell office:value-type="float" office:value="63548.083194">
            <text:p>63548.083194</text:p>
          </table:table-cell>
          <table:table-cell office:value-type="float" office:value="2.353144556">
            <text:p>2.353144556</text:p>
          </table:table-cell>
          <table:table-cell office:value-type="float" office:value="350040.38563">
            <text:p>350040.38563</text:p>
          </table:table-cell>
          <table:table-cell office:value-type="float" office:value="378457.62244">
            <text:p>378457.622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35" table:number-columns-repeated="982"/>
        </table:table-row>
        <table:table-row table:style-name="ro5">
          <table:table-cell table:style-name="ce6"/>
          <table:table-cell table:style-name="ce16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6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19"/>
          <table:covered-table-cell table:style-name="ce6"/>
          <table:table-cell table:style-name="ce44"/>
          <table:table-cell/>
          <table:table-cell table:style-name="ce53" table:number-columns-repeated="15"/>
          <table:table-cell office:value-type="float" office:value="638936.87517">
            <text:p>638936.87517</text:p>
          </table:table-cell>
          <table:table-cell office:value-type="float" office:value="3.5948918045">
            <text:p>3.5948918045</text:p>
          </table:table-cell>
          <table:table-cell office:value-type="float" office:value="966411.02549">
            <text:p>966411.02549</text:p>
          </table:table-cell>
          <table:table-cell office:value-type="float" office:value="777076.74412">
            <text:p>777076.74412</text:p>
          </table:table-cell>
          <table:table-cell office:value-type="float" office:value="54131.049928">
            <text:p>54131.049928</text:p>
          </table:table-cell>
          <table:table-cell office:value-type="float" office:value="2.4155713531">
            <text:p>2.4155713531</text:p>
          </table:table-cell>
          <table:table-cell office:value-type="float" office:value="353086.4117">
            <text:p>353086.4117</text:p>
          </table:table-cell>
          <table:table-cell office:value-type="float" office:value="376137.31851">
            <text:p>376137.318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7"/>
          <table:table-cell table:style-name="ce17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7"/>
          <table:table-cell table:style-name="ce44"/>
          <table:table-cell/>
          <table:table-cell table:style-name="ce53" table:number-columns-repeated="15"/>
          <table:table-cell office:value-type="float" office:value="843679.31296">
            <text:p>843679.31296</text:p>
          </table:table-cell>
          <table:table-cell office:value-type="float" office:value="3.8104588772">
            <text:p>3.8104588772</text:p>
          </table:table-cell>
          <table:table-cell office:value-type="float" office:value="986757.44595">
            <text:p>986757.44595</text:p>
          </table:table-cell>
          <table:table-cell office:value-type="float" office:value="801955.54803">
            <text:p>801955.54803</text:p>
          </table:table-cell>
          <table:table-cell office:value-type="float" office:value="59635.597651">
            <text:p>59635.597651</text:p>
          </table:table-cell>
          <table:table-cell office:value-type="float" office:value="2.438673014">
            <text:p>2.438673014</text:p>
          </table:table-cell>
          <table:table-cell office:value-type="float" office:value="341741.98708">
            <text:p>341741.98708</text:p>
          </table:table-cell>
          <table:table-cell office:value-type="float" office:value="390442.77854">
            <text:p>390442.778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34" office:value-type="float" office:value="1" table:number-columns-spanned="4" table:number-rows-spanned="1">
            <text:p>1</text:p>
          </table:table-cell>
          <table:covered-table-cell table:number-columns-repeated="2" table:style-name="ce39"/>
          <table:covered-table-cell table:style-name="ce34"/>
          <table:table-cell table:style-name="ce44"/>
          <table:table-cell/>
          <table:table-cell table:style-name="ce53" table:number-columns-repeated="15"/>
          <table:table-cell office:value-type="float" office:value="1010474.3514">
            <text:p>1010474.3514</text:p>
          </table:table-cell>
          <table:table-cell office:value-type="float" office:value="3.8835378567">
            <text:p>3.8835378567</text:p>
          </table:table-cell>
          <table:table-cell office:value-type="float" office:value="996936.89037">
            <text:p>996936.89037</text:p>
          </table:table-cell>
          <table:table-cell office:value-type="float" office:value="822909.96617">
            <text:p>822909.96617</text:p>
          </table:table-cell>
          <table:table-cell office:value-type="float" office:value="80015.269671">
            <text:p>80015.269671</text:p>
          </table:table-cell>
          <table:table-cell office:value-type="float" office:value="2.4009428006">
            <text:p>2.4009428006</text:p>
          </table:table-cell>
          <table:table-cell office:value-type="float" office:value="341411.36653">
            <text:p>341411.36653</text:p>
          </table:table-cell>
          <table:table-cell office:value-type="float" office:value="368249.81214">
            <text:p>368249.812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8" table:number-columns-repeated="4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44"/>
          <table:table-cell/>
          <table:table-cell table:style-name="ce53" table:number-columns-repeated="15"/>
          <table:table-cell office:value-type="float" office:value="2144656.4311">
            <text:p>2144656.4311</text:p>
          </table:table-cell>
          <table:table-cell office:value-type="float" office:value="3.6513222043">
            <text:p>3.6513222043</text:p>
          </table:table-cell>
          <table:table-cell office:value-type="float" office:value="998887.32869">
            <text:p>998887.32869</text:p>
          </table:table-cell>
          <table:table-cell office:value-type="float" office:value="814290.2567">
            <text:p>814290.2567</text:p>
          </table:table-cell>
          <table:table-cell office:value-type="float" office:value="245473.68005">
            <text:p>245473.68005</text:p>
          </table:table-cell>
          <table:table-cell office:value-type="float" office:value="2.0908488019">
            <text:p>2.0908488019</text:p>
          </table:table-cell>
          <table:table-cell office:value-type="float" office:value="313892.69646">
            <text:p>313892.69646</text:p>
          </table:table-cell>
          <table:table-cell office:value-type="float" office:value="348649.17553">
            <text:p>348649.175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53" table:number-columns-repeated="982"/>
        </table:table-row>
        <table:table-row table:style-name="ro6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45"/>
          <table:table-cell/>
          <table:table-cell table:style-name="ce54" table:number-columns-repeated="15"/>
          <table:table-cell office:value-type="float" office:value="1587480.7932">
            <text:p>1587480.7932</text:p>
          </table:table-cell>
          <table:table-cell office:value-type="float" office:value="3.0169369508">
            <text:p>3.0169369508</text:p>
          </table:table-cell>
          <table:table-cell office:value-type="float" office:value="994290.16469">
            <text:p>994290.16469</text:p>
          </table:table-cell>
          <table:table-cell office:value-type="float" office:value="733301.24798">
            <text:p>733301.24798</text:p>
          </table:table-cell>
          <table:table-cell office:value-type="float" office:value="362897.8057">
            <text:p>362897.8057</text:p>
          </table:table-cell>
          <table:table-cell office:value-type="float" office:value="1.7879390603">
            <text:p>1.7879390603</text:p>
          </table:table-cell>
          <table:table-cell office:value-type="float" office:value="290851.16212">
            <text:p>290851.16212</text:p>
          </table:table-cell>
          <table:table-cell office:value-type="float" office:value="333733.04853">
            <text:p>333733.048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46"/>
          <table:table-cell/>
          <table:table-cell table:style-name="ce53" table:number-columns-repeated="15"/>
          <table:table-cell office:value-type="float" office:value="1302724.2658">
            <text:p>1302724.2658</text:p>
          </table:table-cell>
          <table:table-cell office:value-type="float" office:value="2.0292263357">
            <text:p>2.0292263357</text:p>
          </table:table-cell>
          <table:table-cell office:value-type="float" office:value="535499.32519">
            <text:p>535499.32519</text:p>
          </table:table-cell>
          <table:table-cell office:value-type="float" office:value="452310.81063">
            <text:p>452310.81063</text:p>
          </table:table-cell>
          <table:table-cell office:value-type="float" office:value="726264.51381">
            <text:p>726264.51381</text:p>
          </table:table-cell>
          <table:table-cell office:value-type="float" office:value="1.696075008">
            <text:p>1.696075008</text:p>
          </table:table-cell>
          <table:table-cell office:value-type="float" office:value="275555.13642">
            <text:p>275555.13642</text:p>
          </table:table-cell>
          <table:table-cell office:value-type="float" office:value="295463.01945">
            <text:p>295463.019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53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0" table:formula="of:=+[.AA1]" office:value-type="float" office:value="7959828">
            <text:p>7,959,828</text:p>
          </table:table-cell>
          <table:table-cell table:style-name="ce26" table:formula="of:=+[.AB1]" office:value-type="float" office:value="3.2891617677">
            <text:p>3.29 </text:p>
          </table:table-cell>
          <table:table-cell table:style-name="ce20" table:formula="of:=+[.AC1]" office:value-type="float" office:value="907987.89226">
            <text:p>907,988</text:p>
          </table:table-cell>
          <table:table-cell table:style-name="ce20" table:formula="of:=+[.AD1]" office:value-type="float" office:value="729009.82004">
            <text:p>729,010</text:p>
          </table:table-cell>
          <table:table-cell table:style-name="ce20" table:formula="of:=+[.AE1]" office:value-type="float" office:value="1591966">
            <text:p>1,591,966</text:p>
          </table:table-cell>
          <table:table-cell table:style-name="ce26" table:formula="of:=+[.AF1]" office:value-type="float" office:value="1.8918278723">
            <text:p>1.89 </text:p>
          </table:table-cell>
          <table:table-cell table:style-name="ce20" table:formula="of:=+[.AG1]" office:value-type="float" office:value="296352.43779">
            <text:p>296,352</text:p>
          </table:table-cell>
          <table:table-cell table:style-name="ce20" table:formula="of:=+[.AH1]" office:value-type="float" office:value="325660.44391">
            <text:p>325,660</text:p>
          </table:table-cell>
          <table:table-cell table:style-name="ce47" office:value-type="string">
            <text:p>All Families</text:p>
          </table:table-cell>
          <table:table-cell table:number-columns-repeated="16"/>
          <table:table-cell office:value-type="float" office:value="7959828">
            <text:p>7959828</text:p>
          </table:table-cell>
          <table:table-cell office:value-type="float" office:value="3.2891617677">
            <text:p>3.2891617677</text:p>
          </table:table-cell>
          <table:table-cell office:value-type="float" office:value="907987.89226">
            <text:p>907987.89226</text:p>
          </table:table-cell>
          <table:table-cell office:value-type="float" office:value="729009.82004">
            <text:p>729009.82004</text:p>
          </table:table-cell>
          <table:table-cell office:value-type="float" office:value="1591966">
            <text:p>1591966</text:p>
          </table:table-cell>
          <table:table-cell office:value-type="float" office:value="1.8918278723">
            <text:p>1.8918278723</text:p>
          </table:table-cell>
          <table:table-cell office:value-type="float" office:value="296352.43779">
            <text:p>296352.43779</text:p>
          </table:table-cell>
          <table:table-cell office:value-type="float" office:value="325660.44391">
            <text:p>325660.443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0">Sex</text:span></text:p>
          </table:table-cell>
          <table:table-cell table:number-columns-repeated="16"/>
          <table:table-cell office:value-type="float" office:value="1582548.3394">
            <text:p>1582548.3394</text:p>
          </table:table-cell>
          <table:table-cell office:value-type="float" office:value="2.4511557798">
            <text:p>2.4511557798</text:p>
          </table:table-cell>
          <table:table-cell office:value-type="float" office:value="545322.18875">
            <text:p>545322.18875</text:p>
          </table:table-cell>
          <table:table-cell office:value-type="float" office:value="459919.95449">
            <text:p>459919.95449</text:p>
          </table:table-cell>
          <table:table-cell office:value-type="float" office:value="841556.91465">
            <text:p>841556.91465</text:p>
          </table:table-cell>
          <table:table-cell office:value-type="float" office:value="1.7251498315">
            <text:p>1.7251498315</text:p>
          </table:table-cell>
          <table:table-cell office:value-type="float" office:value="275248.21565">
            <text:p>275248.21565</text:p>
          </table:table-cell>
          <table:table-cell office:value-type="float" office:value="287576.94536">
            <text:p>287576.945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1" table:formula="of:=+[.AA2]" office:value-type="float" office:value="5834523.9907">
            <text:p>5,834,524</text:p>
          </table:table-cell>
          <table:table-cell table:style-name="ce27" table:formula="of:=+[.AB2]" office:value-type="float" office:value="3.4936728805">
            <text:p>3.49 </text:p>
          </table:table-cell>
          <table:table-cell table:style-name="ce21" table:formula="of:=+[.AC2]" office:value-type="float" office:value="962029.94265">
            <text:p>962,030</text:p>
          </table:table-cell>
          <table:table-cell table:style-name="ce21" table:formula="of:=+[.AD2]" office:value-type="float" office:value="766794.16298">
            <text:p>766,794</text:p>
          </table:table-cell>
          <table:table-cell table:style-name="ce21" table:formula="of:=+[.AE2]" office:value-type="float" office:value="929191.23981">
            <text:p>929,191</text:p>
          </table:table-cell>
          <table:table-cell table:style-name="ce27" table:formula="of:=+[.AF2]" office:value-type="float" office:value="2.0415364762">
            <text:p>2.04 </text:p>
          </table:table-cell>
          <table:table-cell table:style-name="ce21" table:formula="of:=+[.AG2]" office:value-type="float" office:value="304340.2849">
            <text:p>304,340</text:p>
          </table:table-cell>
          <table:table-cell table:style-name="ce21" table:formula="of:=+[.AH2]" office:value-type="float" office:value="334183.62622">
            <text:p>334,184</text:p>
          </table:table-cell>
          <table:table-cell table:style-name="ce49" office:value-type="string">
            <text:p>　　<text:span text:style-name="T4">Male</text:span></text:p>
          </table:table-cell>
          <table:table-cell table:number-columns-repeated="16"/>
          <table:table-cell office:value-type="float" office:value="1244284.7113">
            <text:p>1244284.7113</text:p>
          </table:table-cell>
          <table:table-cell office:value-type="float" office:value="3.4926943353">
            <text:p>3.4926943353</text:p>
          </table:table-cell>
          <table:table-cell office:value-type="float" office:value="773339.05993">
            <text:p>773339.05993</text:p>
          </table:table-cell>
          <table:table-cell office:value-type="float" office:value="650935.55575">
            <text:p>650935.55575</text:p>
          </table:table-cell>
          <table:table-cell office:value-type="float" office:value="270293.13816">
            <text:p>270293.13816</text:p>
          </table:table-cell>
          <table:table-cell office:value-type="float" office:value="2.0988217348">
            <text:p>2.0988217348</text:p>
          </table:table-cell>
          <table:table-cell office:value-type="float" office:value="310099.47944">
            <text:p>310099.47944</text:p>
          </table:table-cell>
          <table:table-cell office:value-type="float" office:value="329753.48041">
            <text:p>329753.480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1" table:formula="of:=+[.AA3]" office:value-type="float" office:value="2125304.0093">
            <text:p>2,125,304</text:p>
          </table:table-cell>
          <table:table-cell table:style-name="ce27" table:formula="of:=+[.AB3]" office:value-type="float" office:value="2.7277244445">
            <text:p>2.73 </text:p>
          </table:table-cell>
          <table:table-cell table:style-name="ce21" table:formula="of:=+[.AC3]" office:value-type="float" office:value="759628.11025">
            <text:p>759,628</text:p>
          </table:table-cell>
          <table:table-cell table:style-name="ce21" table:formula="of:=+[.AD3]" office:value-type="float" office:value="625281.76307">
            <text:p>625,282</text:p>
          </table:table-cell>
          <table:table-cell table:style-name="ce21" table:formula="of:=+[.AE3]" office:value-type="float" office:value="662774.76019">
            <text:p>662,775</text:p>
          </table:table-cell>
          <table:table-cell table:style-name="ce27" table:formula="of:=+[.AF3]" office:value-type="float" office:value="1.6819406954">
            <text:p>1.68 </text:p>
          </table:table-cell>
          <table:table-cell table:style-name="ce21" table:formula="of:=+[.AG3]" office:value-type="float" office:value="285153.70481">
            <text:p>285,154</text:p>
          </table:table-cell>
          <table:table-cell table:style-name="ce21" table:formula="of:=+[.AH3]" office:value-type="float" office:value="313711.18632">
            <text:p>313,711</text:p>
          </table:table-cell>
          <table:table-cell table:style-name="ce49" office:value-type="string">
            <text:p>　　<text:span text:style-name="T4">Female</text:span></text:p>
          </table:table-cell>
          <table:table-cell table:number-columns-repeated="16"/>
          <table:table-cell office:value-type="float" office:value="781173.12432">
            <text:p>781173.12432</text:p>
          </table:table-cell>
          <table:table-cell office:value-type="float" office:value="3.425303">
            <text:p>3.425303</text:p>
          </table:table-cell>
          <table:table-cell office:value-type="float" office:value="850037.98646">
            <text:p>850037.98646</text:p>
          </table:table-cell>
          <table:table-cell office:value-type="float" office:value="719672.00292">
            <text:p>719672.00292</text:p>
          </table:table-cell>
          <table:table-cell office:value-type="float" office:value="119519.2918">
            <text:p>119519.2918</text:p>
          </table:table-cell>
          <table:table-cell office:value-type="float" office:value="2.0934680401">
            <text:p>2.0934680401</text:p>
          </table:table-cell>
          <table:table-cell office:value-type="float" office:value="314720.75037">
            <text:p>314720.75037</text:p>
          </table:table-cell>
          <table:table-cell office:value-type="float" office:value="367098.319">
            <text:p>367098.3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0">Age</text:span></text:p>
          </table:table-cell>
          <table:table-cell table:number-columns-repeated="16"/>
          <table:table-cell office:value-type="float" office:value="1631462.8401">
            <text:p>1631462.8401</text:p>
          </table:table-cell>
          <table:table-cell office:value-type="float" office:value="3.6716748146">
            <text:p>3.6716748146</text:p>
          </table:table-cell>
          <table:table-cell office:value-type="float" office:value="871783.51265">
            <text:p>871783.51265</text:p>
          </table:table-cell>
          <table:table-cell office:value-type="float" office:value="730518.94665">
            <text:p>730518.94665</text:p>
          </table:table-cell>
          <table:table-cell office:value-type="float" office:value="215298.18015">
            <text:p>215298.18015</text:p>
          </table:table-cell>
          <table:table-cell office:value-type="float" office:value="2.1888845948">
            <text:p>2.1888845948</text:p>
          </table:table-cell>
          <table:table-cell office:value-type="float" office:value="322472.06302">
            <text:p>322472.06302</text:p>
          </table:table-cell>
          <table:table-cell office:value-type="float" office:value="373077.2404">
            <text:p>373077.24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1" table:formula="of:=+[.AA5]" office:value-type="float" office:value="431875.9703">
            <text:p>431,876</text:p>
          </table:table-cell>
          <table:table-cell table:style-name="ce27" table:formula="of:=+[.AB5]" office:value-type="float" office:value="3.430495968">
            <text:p>3.43 </text:p>
          </table:table-cell>
          <table:table-cell table:style-name="ce21" table:formula="of:=+[.AC5]" office:value-type="float" office:value="814518.96404">
            <text:p>814,519</text:p>
          </table:table-cell>
          <table:table-cell table:style-name="ce21" table:formula="of:=+[.AD5]" office:value-type="float" office:value="691069.52056">
            <text:p>691,070</text:p>
          </table:table-cell>
          <table:table-cell table:style-name="ce21" table:formula="of:=+[.AE5]" office:value-type="float" office:value="63548.083194">
            <text:p>63,548</text:p>
          </table:table-cell>
          <table:table-cell table:style-name="ce27" table:formula="of:=+[.AF5]" office:value-type="float" office:value="2.353144556">
            <text:p>2.35 </text:p>
          </table:table-cell>
          <table:table-cell table:style-name="ce21" table:formula="of:=+[.AG5]" office:value-type="float" office:value="350040.38563">
            <text:p>350,040</text:p>
          </table:table-cell>
          <table:table-cell table:style-name="ce21" table:formula="of:=+[.AH5]" office:value-type="float" office:value="378457.62244">
            <text:p>378,458</text:p>
          </table:table-cell>
          <table:table-cell table:style-name="ce49" office:value-type="string">
            <text:p>　　<text:span text:style-name="T4">Under 30 years</text:span></text:p>
          </table:table-cell>
          <table:table-cell table:number-columns-repeated="16"/>
          <table:table-cell office:value-type="float" office:value="1050432.586">
            <text:p>1050432.586</text:p>
          </table:table-cell>
          <table:table-cell office:value-type="float" office:value="3.5785789331">
            <text:p>3.5785789331</text:p>
          </table:table-cell>
          <table:table-cell office:value-type="float" office:value="1072128.8393">
            <text:p>1072128.8393</text:p>
          </table:table-cell>
          <table:table-cell office:value-type="float" office:value="865717.75374">
            <text:p>865717.75374</text:p>
          </table:table-cell>
          <table:table-cell office:value-type="float" office:value="66320.96425">
            <text:p>66320.96425</text:p>
          </table:table-cell>
          <table:table-cell office:value-type="float" office:value="1.9001419831">
            <text:p>1.9001419831</text:p>
          </table:table-cell>
          <table:table-cell office:value-type="float" office:value="346824.11905">
            <text:p>346824.11905</text:p>
          </table:table-cell>
          <table:table-cell office:value-type="float" office:value="417004.16722">
            <text:p>417004.167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1" table:formula="of:=+[.AA6]" office:value-type="float" office:value="638936.87517">
            <text:p>638,937</text:p>
          </table:table-cell>
          <table:table-cell table:style-name="ce27" table:formula="of:=+[.AB6]" office:value-type="float" office:value="3.5948918045">
            <text:p>3.59 </text:p>
          </table:table-cell>
          <table:table-cell table:style-name="ce21" table:formula="of:=+[.AC6]" office:value-type="float" office:value="966411.02549">
            <text:p>966,411</text:p>
          </table:table-cell>
          <table:table-cell table:style-name="ce21" table:formula="of:=+[.AD6]" office:value-type="float" office:value="777076.74412">
            <text:p>777,077</text:p>
          </table:table-cell>
          <table:table-cell table:style-name="ce21" table:formula="of:=+[.AE6]" office:value-type="float" office:value="54131.049928">
            <text:p>54,131</text:p>
          </table:table-cell>
          <table:table-cell table:style-name="ce27" table:formula="of:=+[.AF6]" office:value-type="float" office:value="2.4155713531">
            <text:p>2.42 </text:p>
          </table:table-cell>
          <table:table-cell table:style-name="ce21" table:formula="of:=+[.AG6]" office:value-type="float" office:value="353086.4117">
            <text:p>353,086</text:p>
          </table:table-cell>
          <table:table-cell table:style-name="ce21" table:formula="of:=+[.AH6]" office:value-type="float" office:value="376137.31851">
            <text:p>376,137</text:p>
          </table:table-cell>
          <table:table-cell table:style-name="ce49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office:value-type="float" office:value="1669926.3989">
            <text:p>1669926.3989</text:p>
          </table:table-cell>
          <table:table-cell office:value-type="float" office:value="3.3122248245">
            <text:p>3.3122248245</text:p>
          </table:table-cell>
          <table:table-cell office:value-type="float" office:value="1311235.305">
            <text:p>1311235.305</text:p>
          </table:table-cell>
          <table:table-cell office:value-type="float" office:value="959094.35132">
            <text:p>959094.35132</text:p>
          </table:table-cell>
          <table:table-cell office:value-type="float" office:value="78977.510995">
            <text:p>78977.510995</text:p>
          </table:table-cell>
          <table:table-cell office:value-type="float" office:value="1.837546285">
            <text:p>1.837546285</text:p>
          </table:table-cell>
          <table:table-cell office:value-type="float" office:value="332799.10396">
            <text:p>332799.10396</text:p>
          </table:table-cell>
          <table:table-cell office:value-type="float" office:value="448780.7151">
            <text:p>448780.71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1" table:formula="of:=+[.AA7]" office:value-type="float" office:value="843679.31296">
            <text:p>843,679</text:p>
          </table:table-cell>
          <table:table-cell table:style-name="ce27" table:formula="of:=+[.AB7]" office:value-type="float" office:value="3.8104588772">
            <text:p>3.81 </text:p>
          </table:table-cell>
          <table:table-cell table:style-name="ce21" table:formula="of:=+[.AC7]" office:value-type="float" office:value="986757.44595">
            <text:p>986,757</text:p>
          </table:table-cell>
          <table:table-cell table:style-name="ce21" table:formula="of:=+[.AD7]" office:value-type="float" office:value="801955.54803">
            <text:p>801,956</text:p>
          </table:table-cell>
          <table:table-cell table:style-name="ce21" table:formula="of:=+[.AE7]" office:value-type="float" office:value="59635.597651">
            <text:p>59,636</text:p>
          </table:table-cell>
          <table:table-cell table:style-name="ce27" table:formula="of:=+[.AF7]" office:value-type="float" office:value="2.438673014">
            <text:p>2.44 </text:p>
          </table:table-cell>
          <table:table-cell table:style-name="ce21" table:formula="of:=+[.AG7]" office:value-type="float" office:value="341741.98708">
            <text:p>341,742</text:p>
          </table:table-cell>
          <table:table-cell table:style-name="ce21" table:formula="of:=+[.AH7]" office:value-type="float" office:value="390442.77854">
            <text:p>390,443</text:p>
          </table:table-cell>
          <table:table-cell table:style-name="ce49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office:value-type="float" office:value="1591966">
            <text:p>1591966</text:p>
          </table:table-cell>
          <table:table-cell office:value-type="float" office:value="2.8302665014">
            <text:p>2.8302665014</text:p>
          </table:table-cell>
          <table:table-cell office:value-type="float" office:value="546902.58772">
            <text:p>546902.58772</text:p>
          </table:table-cell>
          <table:table-cell office:value-type="float" office:value="522083.60152">
            <text:p>522083.60152</text:p>
          </table:table-cell>
          <table:table-cell office:value-type="float" office:value="1591966">
            <text:p>1591966</text:p>
          </table:table-cell>
          <table:table-cell office:value-type="float" office:value="3.5006705647">
            <text:p>3.5006705647</text:p>
          </table:table-cell>
          <table:table-cell office:value-type="float" office:value="786323.90581">
            <text:p>786323.90581</text:p>
          </table:table-cell>
          <table:table-cell office:value-type="float" office:value="695209.41681">
            <text:p>695209.416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1" table:formula="of:=+[.AA8]" office:value-type="float" office:value="1010474.3514">
            <text:p>1,010,474</text:p>
          </table:table-cell>
          <table:table-cell table:style-name="ce27" table:formula="of:=+[.AB8]" office:value-type="float" office:value="3.8835378567">
            <text:p>3.88 </text:p>
          </table:table-cell>
          <table:table-cell table:style-name="ce21" table:formula="of:=+[.AC8]" office:value-type="float" office:value="996936.89037">
            <text:p>996,937</text:p>
          </table:table-cell>
          <table:table-cell table:style-name="ce21" table:formula="of:=+[.AD8]" office:value-type="float" office:value="822909.96617">
            <text:p>822,910</text:p>
          </table:table-cell>
          <table:table-cell table:style-name="ce21" table:formula="of:=+[.AE8]" office:value-type="float" office:value="80015.269671">
            <text:p>80,015</text:p>
          </table:table-cell>
          <table:table-cell table:style-name="ce27" table:formula="of:=+[.AF8]" office:value-type="float" office:value="2.4009428006">
            <text:p>2.40 </text:p>
          </table:table-cell>
          <table:table-cell table:style-name="ce21" table:formula="of:=+[.AG8]" office:value-type="float" office:value="341411.36653">
            <text:p>341,411</text:p>
          </table:table-cell>
          <table:table-cell table:style-name="ce21" table:formula="of:=+[.AH8]" office:value-type="float" office:value="368249.81214">
            <text:p>368,250</text:p>
          </table:table-cell>
          <table:table-cell table:style-name="ce49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office:value-type="float" office:value="1088519.093">
            <text:p>1088519.093</text:p>
          </table:table-cell>
          <table:table-cell office:value-type="float" office:value="2.9119806121">
            <text:p>2.9119806121</text:p>
          </table:table-cell>
          <table:table-cell office:value-type="float" office:value="551012.27952">
            <text:p>551012.27952</text:p>
          </table:table-cell>
          <table:table-cell office:value-type="float" office:value="524477.48691">
            <text:p>524477.48691</text:p>
          </table:table-cell>
          <table:table-cell office:value-type="float" office:value="1236206.7455">
            <text:p>1236206.7455</text:p>
          </table:table-cell>
          <table:table-cell office:value-type="float" office:value="3.6087233368">
            <text:p>3.6087233368</text:p>
          </table:table-cell>
          <table:table-cell office:value-type="float" office:value="787559.92716">
            <text:p>787559.92716</text:p>
          </table:table-cell>
          <table:table-cell office:value-type="float" office:value="696036.43342">
            <text:p>696036.433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1" table:formula="of:=+[.AA9]" office:value-type="float" office:value="2144656.4311">
            <text:p>2,144,656</text:p>
          </table:table-cell>
          <table:table-cell table:style-name="ce27" table:formula="of:=+[.AB9]" office:value-type="float" office:value="3.6513222043">
            <text:p>3.65 </text:p>
          </table:table-cell>
          <table:table-cell table:style-name="ce21" table:formula="of:=+[.AC9]" office:value-type="float" office:value="998887.32869">
            <text:p>998,887</text:p>
          </table:table-cell>
          <table:table-cell table:style-name="ce21" table:formula="of:=+[.AD9]" office:value-type="float" office:value="814290.2567">
            <text:p>814,290</text:p>
          </table:table-cell>
          <table:table-cell table:style-name="ce21" table:formula="of:=+[.AE9]" office:value-type="float" office:value="245473.68005">
            <text:p>245,474</text:p>
          </table:table-cell>
          <table:table-cell table:style-name="ce27" table:formula="of:=+[.AF9]" office:value-type="float" office:value="2.0908488019">
            <text:p>2.09 </text:p>
          </table:table-cell>
          <table:table-cell table:style-name="ce21" table:formula="of:=+[.AG9]" office:value-type="float" office:value="313892.69646">
            <text:p>313,893</text:p>
          </table:table-cell>
          <table:table-cell table:style-name="ce21" table:formula="of:=+[.AH9]" office:value-type="float" office:value="348649.17553">
            <text:p>348,649</text:p>
          </table:table-cell>
          <table:table-cell table:style-name="ce49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office:value-type="float" office:value="503446.90701">
            <text:p>503446.90701</text:p>
          </table:table-cell>
          <table:table-cell office:value-type="float" office:value="2.6535897387">
            <text:p>2.6535897387</text:p>
          </table:table-cell>
          <table:table-cell office:value-type="float" office:value="538016.88811">
            <text:p>538016.88811</text:p>
          </table:table-cell>
          <table:table-cell office:value-type="float" office:value="516907.7033">
            <text:p>516907.7033</text:p>
          </table:table-cell>
          <table:table-cell office:value-type="float" office:value="355759.25445">
            <text:p>355759.25445</text:p>
          </table:table-cell>
          <table:table-cell office:value-type="float" office:value="3.1252043918">
            <text:p>3.1252043918</text:p>
          </table:table-cell>
          <table:table-cell office:value-type="float" office:value="782028.92851">
            <text:p>782028.92851</text:p>
          </table:table-cell>
          <table:table-cell office:value-type="float" office:value="692335.66583">
            <text:p>692335.665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1" table:formula="of:=+[.AA10]" office:value-type="float" office:value="1587480.7932">
            <text:p>1,587,481</text:p>
          </table:table-cell>
          <table:table-cell table:style-name="ce27" table:formula="of:=+[.AB10]" office:value-type="float" office:value="3.0169369508">
            <text:p>3.02 </text:p>
          </table:table-cell>
          <table:table-cell table:style-name="ce21" table:formula="of:=+[.AC10]" office:value-type="float" office:value="994290.16469">
            <text:p>994,290</text:p>
          </table:table-cell>
          <table:table-cell table:style-name="ce21" table:formula="of:=+[.AD10]" office:value-type="float" office:value="733301.24798">
            <text:p>733,301</text:p>
          </table:table-cell>
          <table:table-cell table:style-name="ce21" table:formula="of:=+[.AE10]" office:value-type="float" office:value="362897.8057">
            <text:p>362,898</text:p>
          </table:table-cell>
          <table:table-cell table:style-name="ce27" table:formula="of:=+[.AF10]" office:value-type="float" office:value="1.7879390603">
            <text:p>1.79 </text:p>
          </table:table-cell>
          <table:table-cell table:style-name="ce21" table:formula="of:=+[.AG10]" office:value-type="float" office:value="290851.16212">
            <text:p>290,851</text:p>
          </table:table-cell>
          <table:table-cell table:style-name="ce21" table:formula="of:=+[.AH10]" office:value-type="float" office:value="333733.04853">
            <text:p>333,733</text:p>
          </table:table-cell>
          <table:table-cell table:style-name="ce49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office:value-type="float" office:value="1591966">
            <text:p>1591966</text:p>
          </table:table-cell>
          <table:table-cell office:value-type="float" office:value="2.8302665014">
            <text:p>2.8302665014</text:p>
          </table:table-cell>
          <table:table-cell office:value-type="float" office:value="546902.58772">
            <text:p>546902.58772</text:p>
          </table:table-cell>
          <table:table-cell office:value-type="float" office:value="522083.60152">
            <text:p>522083.60152</text:p>
          </table:table-cell>
          <table:table-cell office:value-type="float" office:value="1591966">
            <text:p>1591966</text:p>
          </table:table-cell>
          <table:table-cell office:value-type="float" office:value="3.5006705647">
            <text:p>3.5006705647</text:p>
          </table:table-cell>
          <table:table-cell office:value-type="float" office:value="786323.90581">
            <text:p>786323.90581</text:p>
          </table:table-cell>
          <table:table-cell office:value-type="float" office:value="695209.41681">
            <text:p>695209.416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1" table:formula="of:=+[.AA11]" office:value-type="float" office:value="1302724.2658">
            <text:p>1,302,724</text:p>
          </table:table-cell>
          <table:table-cell table:style-name="ce27" table:formula="of:=+[.AB11]" office:value-type="float" office:value="2.0292263357">
            <text:p>2.03 </text:p>
          </table:table-cell>
          <table:table-cell table:style-name="ce21" table:formula="of:=+[.AC11]" office:value-type="float" office:value="535499.32519">
            <text:p>535,499</text:p>
          </table:table-cell>
          <table:table-cell table:style-name="ce21" table:formula="of:=+[.AD11]" office:value-type="float" office:value="452310.81063">
            <text:p>452,311</text:p>
          </table:table-cell>
          <table:table-cell table:style-name="ce21" table:formula="of:=+[.AE11]" office:value-type="float" office:value="726264.51381">
            <text:p>726,265</text:p>
          </table:table-cell>
          <table:table-cell table:style-name="ce27" table:formula="of:=+[.AF11]" office:value-type="float" office:value="1.696075008">
            <text:p>1.70 </text:p>
          </table:table-cell>
          <table:table-cell table:style-name="ce21" table:formula="of:=+[.AG11]" office:value-type="float" office:value="275555.13642">
            <text:p>275,555</text:p>
          </table:table-cell>
          <table:table-cell table:style-name="ce21" table:formula="of:=+[.AH11]" office:value-type="float" office:value="295463.01945">
            <text:p>295,463</text:p>
          </table:table-cell>
          <table:table-cell table:style-name="ce49" office:value-type="string">
            <text:p>　　<text:span text:style-name="T4">65 years and over</text:span></text:p>
          </table:table-cell>
          <table:table-cell table:number-columns-repeated="16"/>
          <table:table-cell office:value-type="float" office:value="126066.94885">
            <text:p>126066.94885</text:p>
          </table:table-cell>
          <table:table-cell office:value-type="float" office:value="2.9851786828">
            <text:p>2.9851786828</text:p>
          </table:table-cell>
          <table:table-cell office:value-type="float" office:value="546946.72775">
            <text:p>546946.72775</text:p>
          </table:table-cell>
          <table:table-cell office:value-type="float" office:value="517629.88534">
            <text:p>517629.88534</text:p>
          </table:table-cell>
          <table:table-cell office:value-type="float" office:value="104904.9504">
            <text:p>104904.9504</text:p>
          </table:table-cell>
          <table:table-cell office:value-type="float" office:value="3.5701458024">
            <text:p>3.5701458024</text:p>
          </table:table-cell>
          <table:table-cell office:value-type="float" office:value="771563.01633">
            <text:p>771563.01633</text:p>
          </table:table-cell>
          <table:table-cell office:value-type="float" office:value="704290.38728">
            <text:p>704290.387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0">Educational attainment</text:span></text:p>
          </table:table-cell>
          <table:table-cell table:number-columns-repeated="16"/>
          <table:table-cell office:value-type="float" office:value="140991.87191">
            <text:p>140991.87191</text:p>
          </table:table-cell>
          <table:table-cell office:value-type="float" office:value="3.0119889324">
            <text:p>3.0119889324</text:p>
          </table:table-cell>
          <table:table-cell office:value-type="float" office:value="555635.61324">
            <text:p>555635.61324</text:p>
          </table:table-cell>
          <table:table-cell office:value-type="float" office:value="524156.14498">
            <text:p>524156.14498</text:p>
          </table:table-cell>
          <table:table-cell office:value-type="float" office:value="151733.16679">
            <text:p>151733.16679</text:p>
          </table:table-cell>
          <table:table-cell office:value-type="float" office:value="3.4454985825">
            <text:p>3.4454985825</text:p>
          </table:table-cell>
          <table:table-cell office:value-type="float" office:value="790975.53779">
            <text:p>790975.53779</text:p>
          </table:table-cell>
          <table:table-cell office:value-type="float" office:value="693205.98626">
            <text:p>693205.986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1" table:formula="of:=+[.AA13]" office:value-type="float" office:value="1582548.3394">
            <text:p>1,582,548</text:p>
          </table:table-cell>
          <table:table-cell table:style-name="ce27" table:formula="of:=+[.AB13]" office:value-type="float" office:value="2.4511557798">
            <text:p>2.45 </text:p>
          </table:table-cell>
          <table:table-cell table:style-name="ce21" table:formula="of:=+[.AC13]" office:value-type="float" office:value="545322.18875">
            <text:p>545,322</text:p>
          </table:table-cell>
          <table:table-cell table:style-name="ce21" table:formula="of:=+[.AD13]" office:value-type="float" office:value="459919.95449">
            <text:p>459,920</text:p>
          </table:table-cell>
          <table:table-cell table:style-name="ce21" table:formula="of:=+[.AE13]" office:value-type="float" office:value="841556.91465">
            <text:p>841,557</text:p>
          </table:table-cell>
          <table:table-cell table:style-name="ce27" table:formula="of:=+[.AF13]" office:value-type="float" office:value="1.7251498315">
            <text:p>1.73 </text:p>
          </table:table-cell>
          <table:table-cell table:style-name="ce21" table:formula="of:=+[.AG13]" office:value-type="float" office:value="275248.21565">
            <text:p>275,248</text:p>
          </table:table-cell>
          <table:table-cell table:style-name="ce21" table:formula="of:=+[.AH13]" office:value-type="float" office:value="287576.94536">
            <text:p>287,577</text:p>
          </table:table-cell>
          <table:table-cell table:style-name="ce49" office:value-type="string">
            <text:p>　　<text:span text:style-name="T4">Primary school and below</text:span></text:p>
          </table:table-cell>
          <table:table-cell table:number-columns-repeated="16"/>
          <table:table-cell office:value-type="float" office:value="186251.88312">
            <text:p>186251.88312</text:p>
          </table:table-cell>
          <table:table-cell office:value-type="float" office:value="3.1689946796">
            <text:p>3.1689946796</text:p>
          </table:table-cell>
          <table:table-cell office:value-type="float" office:value="556837.34035">
            <text:p>556837.34035</text:p>
          </table:table-cell>
          <table:table-cell office:value-type="float" office:value="538351.60506">
            <text:p>538351.60506</text:p>
          </table:table-cell>
          <table:table-cell office:value-type="float" office:value="190696.82863">
            <text:p>190696.82863</text:p>
          </table:table-cell>
          <table:table-cell office:value-type="float" office:value="3.8337531223">
            <text:p>3.8337531223</text:p>
          </table:table-cell>
          <table:table-cell office:value-type="float" office:value="788019.67432">
            <text:p>788019.67432</text:p>
          </table:table-cell>
          <table:table-cell office:value-type="float" office:value="694729.65401">
            <text:p>694729.654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1" table:formula="of:=+[.AA14]" office:value-type="float" office:value="1244284.7113">
            <text:p>1,244,285</text:p>
          </table:table-cell>
          <table:table-cell table:style-name="ce27" table:formula="of:=+[.AB14]" office:value-type="float" office:value="3.4926943353">
            <text:p>3.49 </text:p>
          </table:table-cell>
          <table:table-cell table:style-name="ce21" table:formula="of:=+[.AC14]" office:value-type="float" office:value="773339.05993">
            <text:p>773,339</text:p>
          </table:table-cell>
          <table:table-cell table:style-name="ce21" table:formula="of:=+[.AD14]" office:value-type="float" office:value="650935.55575">
            <text:p>650,936</text:p>
          </table:table-cell>
          <table:table-cell table:style-name="ce21" table:formula="of:=+[.AE14]" office:value-type="float" office:value="270293.13816">
            <text:p>270,293</text:p>
          </table:table-cell>
          <table:table-cell table:style-name="ce27" table:formula="of:=+[.AF14]" office:value-type="float" office:value="2.0988217348">
            <text:p>2.10 </text:p>
          </table:table-cell>
          <table:table-cell table:style-name="ce21" table:formula="of:=+[.AG14]" office:value-type="float" office:value="310099.47944">
            <text:p>310,099</text:p>
          </table:table-cell>
          <table:table-cell table:style-name="ce21" table:formula="of:=+[.AH14]" office:value-type="float" office:value="329753.48041">
            <text:p>329,753</text:p>
          </table:table-cell>
          <table:table-cell table:style-name="ce50" office:value-type="string">
            <text:p>　　<text:span text:style-name="T4">Junior middle (vocational)</text:span></text:p>
          </table:table-cell>
          <table:table-cell table:number-columns-repeated="16"/>
          <table:table-cell office:value-type="float" office:value="196938.09321">
            <text:p>196938.09321</text:p>
          </table:table-cell>
          <table:table-cell office:value-type="float" office:value="3.2909409014">
            <text:p>3.2909409014</text:p>
          </table:table-cell>
          <table:table-cell office:value-type="float" office:value="548458.70089">
            <text:p>548458.70089</text:p>
          </table:table-cell>
          <table:table-cell office:value-type="float" office:value="528873.5676">
            <text:p>528873.5676</text:p>
          </table:table-cell>
          <table:table-cell office:value-type="float" office:value="255680.23461">
            <text:p>255680.23461</text:p>
          </table:table-cell>
          <table:table-cell office:value-type="float" office:value="3.8858080913">
            <text:p>3.8858080913</text:p>
          </table:table-cell>
          <table:table-cell office:value-type="float" office:value="786702.49723">
            <text:p>786702.49723</text:p>
          </table:table-cell>
          <table:table-cell office:value-type="float" office:value="725923.0729">
            <text:p>725923.0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1" table:formula="of:=+[.AA15]" office:value-type="float" office:value="781173.12432">
            <text:p>781,173</text:p>
          </table:table-cell>
          <table:table-cell table:style-name="ce27" table:formula="of:=+[.AB15]" office:value-type="float" office:value="3.425303">
            <text:p>3.43 </text:p>
          </table:table-cell>
          <table:table-cell table:style-name="ce21" table:formula="of:=+[.AC15]" office:value-type="float" office:value="850037.98646">
            <text:p>850,038</text:p>
          </table:table-cell>
          <table:table-cell table:style-name="ce21" table:formula="of:=+[.AD15]" office:value-type="float" office:value="719672.00292">
            <text:p>719,672</text:p>
          </table:table-cell>
          <table:table-cell table:style-name="ce21" table:formula="of:=+[.AE15]" office:value-type="float" office:value="119519.2918">
            <text:p>119,519</text:p>
          </table:table-cell>
          <table:table-cell table:style-name="ce27" table:formula="of:=+[.AF15]" office:value-type="float" office:value="2.0934680401">
            <text:p>2.09 </text:p>
          </table:table-cell>
          <table:table-cell table:style-name="ce21" table:formula="of:=+[.AG15]" office:value-type="float" office:value="314720.75037">
            <text:p>314,721</text:p>
          </table:table-cell>
          <table:table-cell table:style-name="ce21" table:formula="of:=+[.AH15]" office:value-type="float" office:value="367098.319">
            <text:p>367,098</text:p>
          </table:table-cell>
          <table:table-cell table:style-name="ce50" office:value-type="string">
            <text:p>　　<text:span text:style-name="T4">High school</text:span></text:p>
          </table:table-cell>
          <table:table-cell table:number-columns-repeated="16"/>
          <table:table-cell office:value-type="float" office:value="393061.55634">
            <text:p>393061.55634</text:p>
          </table:table-cell>
          <table:table-cell office:value-type="float" office:value="3.0251529606">
            <text:p>3.0251529606</text:p>
          </table:table-cell>
          <table:table-cell office:value-type="float" office:value="552535.33862">
            <text:p>552535.33862</text:p>
          </table:table-cell>
          <table:table-cell office:value-type="float" office:value="547397.19344">
            <text:p>547397.19344</text:p>
          </table:table-cell>
          <table:table-cell office:value-type="float" office:value="507042.84636">
            <text:p>507042.84636</text:p>
          </table:table-cell>
          <table:table-cell office:value-type="float" office:value="3.7299481285">
            <text:p>3.7299481285</text:p>
          </table:table-cell>
          <table:table-cell office:value-type="float" office:value="791535.90139">
            <text:p>791535.90139</text:p>
          </table:table-cell>
          <table:table-cell office:value-type="float" office:value="725876.86238">
            <text:p>725876.862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1" table:formula="of:=+[.AA16]" office:value-type="float" office:value="1631462.8401">
            <text:p>1,631,463</text:p>
          </table:table-cell>
          <table:table-cell table:style-name="ce27" table:formula="of:=+[.AB16]" office:value-type="float" office:value="3.6716748146">
            <text:p>3.67 </text:p>
          </table:table-cell>
          <table:table-cell table:style-name="ce21" table:formula="of:=+[.AC16]" office:value-type="float" office:value="871783.51265">
            <text:p>871,784</text:p>
          </table:table-cell>
          <table:table-cell table:style-name="ce21" table:formula="of:=+[.AD16]" office:value-type="float" office:value="730518.94665">
            <text:p>730,519</text:p>
          </table:table-cell>
          <table:table-cell table:style-name="ce21" table:formula="of:=+[.AE16]" office:value-type="float" office:value="215298.18015">
            <text:p>215,298</text:p>
          </table:table-cell>
          <table:table-cell table:style-name="ce27" table:formula="of:=+[.AF16]" office:value-type="float" office:value="2.1888845948">
            <text:p>2.19 </text:p>
          </table:table-cell>
          <table:table-cell table:style-name="ce21" table:formula="of:=+[.AG16]" office:value-type="float" office:value="322472.06302">
            <text:p>322,472</text:p>
          </table:table-cell>
          <table:table-cell table:style-name="ce21" table:formula="of:=+[.AH16]" office:value-type="float" office:value="373077.2404">
            <text:p>373,077</text:p>
          </table:table-cell>
          <table:table-cell table:style-name="ce50" office:value-type="string">
            <text:p>　　<text:span text:style-name="T4">Senior vocational school</text:span></text:p>
          </table:table-cell>
          <table:table-cell table:number-columns-repeated="16"/>
          <table:table-cell office:value-type="float" office:value="251934.90869">
            <text:p>251934.90869</text:p>
          </table:table-cell>
          <table:table-cell office:value-type="float" office:value="2.4949906171">
            <text:p>2.4949906171</text:p>
          </table:table-cell>
          <table:table-cell office:value-type="float" office:value="542844.93139">
            <text:p>542844.93139</text:p>
          </table:table-cell>
          <table:table-cell office:value-type="float" office:value="512209.65392">
            <text:p>512209.65392</text:p>
          </table:table-cell>
          <table:table-cell office:value-type="float" office:value="258061.05814">
            <text:p>258061.05814</text:p>
          </table:table-cell>
          <table:table-cell office:value-type="float" office:value="2.9629548835">
            <text:p>2.9629548835</text:p>
          </table:table-cell>
          <table:table-cell office:value-type="float" office:value="784124.74382">
            <text:p>784124.74382</text:p>
          </table:table-cell>
          <table:table-cell office:value-type="float" office:value="636758.81782">
            <text:p>636758.817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1" table:formula="of:=+[.AA17]" office:value-type="float" office:value="1050432.586">
            <text:p>1,050,433</text:p>
          </table:table-cell>
          <table:table-cell table:style-name="ce27" table:formula="of:=+[.AB17]" office:value-type="float" office:value="3.5785789331">
            <text:p>3.58 </text:p>
          </table:table-cell>
          <table:table-cell table:style-name="ce21" table:formula="of:=+[.AC17]" office:value-type="float" office:value="1072128.8393">
            <text:p>1,072,129</text:p>
          </table:table-cell>
          <table:table-cell table:style-name="ce21" table:formula="of:=+[.AD17]" office:value-type="float" office:value="865717.75374">
            <text:p>865,718</text:p>
          </table:table-cell>
          <table:table-cell table:style-name="ce21" table:formula="of:=+[.AE17]" office:value-type="float" office:value="66320.96425">
            <text:p>66,321</text:p>
          </table:table-cell>
          <table:table-cell table:style-name="ce27" table:formula="of:=+[.AF17]" office:value-type="float" office:value="1.9001419831">
            <text:p>1.90 </text:p>
          </table:table-cell>
          <table:table-cell table:style-name="ce21" table:formula="of:=+[.AG17]" office:value-type="float" office:value="346824.11905">
            <text:p>346,824</text:p>
          </table:table-cell>
          <table:table-cell table:style-name="ce21" table:formula="of:=+[.AH17]" office:value-type="float" office:value="417004.16722">
            <text:p>417,004</text:p>
          </table:table-cell>
          <table:table-cell table:style-name="ce50" office:value-type="string">
            <text:p>　　<text:span text:style-name="T4">Junior college</text:span></text:p>
          </table:table-cell>
          <table:table-cell table:number-columns-repeated="16"/>
          <table:table-cell office:value-type="float" office:value="296720.73788">
            <text:p>296720.73788</text:p>
          </table:table-cell>
          <table:table-cell office:value-type="float" office:value="2.1862317507">
            <text:p>2.1862317507</text:p>
          </table:table-cell>
          <table:table-cell office:value-type="float" office:value="531448.90845">
            <text:p>531448.90845</text:p>
          </table:table-cell>
          <table:table-cell office:value-type="float" office:value="483124.06512">
            <text:p>483124.06512</text:p>
          </table:table-cell>
          <table:table-cell office:value-type="float" office:value="123846.91508">
            <text:p>123846.91508</text:p>
          </table:table-cell>
          <table:table-cell office:value-type="float" office:value="2.3831878392">
            <text:p>2.3831878392</text:p>
          </table:table-cell>
          <table:table-cell office:value-type="float" office:value="772979.37083">
            <text:p>772979.37083</text:p>
          </table:table-cell>
          <table:table-cell office:value-type="float" office:value="623540.9146">
            <text:p>623540.91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1" table:formula="of:=+[.AA18]" office:value-type="float" office:value="1669926.3989">
            <text:p>1,669,926</text:p>
          </table:table-cell>
          <table:table-cell table:style-name="ce27" table:formula="of:=+[.AB18]" office:value-type="float" office:value="3.3122248245">
            <text:p>3.31 </text:p>
          </table:table-cell>
          <table:table-cell table:style-name="ce21" table:formula="of:=+[.AC18]" office:value-type="float" office:value="1311235.305">
            <text:p>1,311,235</text:p>
          </table:table-cell>
          <table:table-cell table:style-name="ce21" table:formula="of:=+[.AD18]" office:value-type="float" office:value="959094.35132">
            <text:p>959,094</text:p>
          </table:table-cell>
          <table:table-cell table:style-name="ce21" table:formula="of:=+[.AE18]" office:value-type="float" office:value="78977.510995">
            <text:p>78,978</text:p>
          </table:table-cell>
          <table:table-cell table:style-name="ce27" table:formula="of:=+[.AF18]" office:value-type="float" office:value="1.837546285">
            <text:p>1.84 </text:p>
          </table:table-cell>
          <table:table-cell table:style-name="ce21" table:formula="of:=+[.AG18]" office:value-type="float" office:value="332799.10396">
            <text:p>332,799</text:p>
          </table:table-cell>
          <table:table-cell table:style-name="ce21" table:formula="of:=+[.AH18]" office:value-type="float" office:value="448780.7151">
            <text:p>448,781</text:p>
          </table:table-cell>
          <table:table-cell table:style-name="ce50" office:value-type="string">
            <text:p>　　<text:span text:style-name="T4">College and above</text:span></text:p>
          </table:table-cell>
          <table:table-cell table:number-columns-repeated="16"/>
          <table:table-cell office:value-type="float" office:value="1591966">
            <text:p>1591966</text:p>
          </table:table-cell>
          <table:table-cell office:value-type="float" office:value="2.8302665014">
            <text:p>2.8302665014</text:p>
          </table:table-cell>
          <table:table-cell office:value-type="float" office:value="546902.58772">
            <text:p>546902.58772</text:p>
          </table:table-cell>
          <table:table-cell office:value-type="float" office:value="522083.60152">
            <text:p>522083.60152</text:p>
          </table:table-cell>
          <table:table-cell office:value-type="float" office:value="1591966">
            <text:p>1591966</text:p>
          </table:table-cell>
          <table:table-cell office:value-type="float" office:value="3.5006705647">
            <text:p>3.5006705647</text:p>
          </table:table-cell>
          <table:table-cell office:value-type="float" office:value="786323.90581">
            <text:p>786323.90581</text:p>
          </table:table-cell>
          <table:table-cell office:value-type="float" office:value="695209.41681">
            <text:p>695209.416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2" table:number-columns-repeated="3"/>
          <table:table-cell table:style-name="ce29" table:number-columns-repeated="2"/>
          <table:table-cell table:style-name="ce40" table:number-columns-repeated="3"/>
          <table:table-cell table:style-name="ce51"/>
          <table:table-cell table:number-columns-repeated="16"/>
          <table:table-cell office:value-type="float" office:value="345155.07701">
            <text:p>345155.07701</text:p>
          </table:table-cell>
          <table:table-cell office:value-type="float" office:value="2.5179796307">
            <text:p>2.5179796307</text:p>
          </table:table-cell>
          <table:table-cell office:value-type="float" office:value="533464.8048">
            <text:p>533464.8048</text:p>
          </table:table-cell>
          <table:table-cell office:value-type="float" office:value="485606.77119">
            <text:p>485606.77119</text:p>
          </table:table-cell>
          <table:table-cell office:value-type="float" office:value="163229.64929">
            <text:p>163229.64929</text:p>
          </table:table-cell>
          <table:table-cell office:value-type="float" office:value="3.2147873659">
            <text:p>3.2147873659</text:p>
          </table:table-cell>
          <table:table-cell office:value-type="float" office:value="783993.28128">
            <text:p>783993.28128</text:p>
          </table:table-cell>
          <table:table-cell office:value-type="float" office:value="618818.83163">
            <text:p>618818.831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style-name="Default" table:number-columns-repeated="10"/>
          <table:table-cell table:number-columns-repeated="16"/>
          <table:table-cell office:value-type="float" office:value="317647.3613">
            <text:p>317647.3613</text:p>
          </table:table-cell>
          <table:table-cell office:value-type="float" office:value="3.0360372143">
            <text:p>3.0360372143</text:p>
          </table:table-cell>
          <table:table-cell office:value-type="float" office:value="546870.46739">
            <text:p>546870.46739</text:p>
          </table:table-cell>
          <table:table-cell office:value-type="float" office:value="509695.53073">
            <text:p>509695.53073</text:p>
          </table:table-cell>
          <table:table-cell office:value-type="float" office:value="306192.28278">
            <text:p>306192.28278</text:p>
          </table:table-cell>
          <table:table-cell office:value-type="float" office:value="3.8759248598">
            <text:p>3.8759248598</text:p>
          </table:table-cell>
          <table:table-cell office:value-type="float" office:value="782619.76967">
            <text:p>782619.76967</text:p>
          </table:table-cell>
          <table:table-cell office:value-type="float" office:value="699167.1389">
            <text:p>699167.13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0">
          <table:table-cell/>
          <table:table-cell table:style-name="ce23"/>
          <table:table-cell table:number-columns-repeated="7"/>
          <table:table-cell table:style-name="ce41"/>
          <table:table-cell table:number-columns-repeated="16"/>
          <table:table-cell office:value-type="float" office:value="198373.354">
            <text:p>198373.354</text:p>
          </table:table-cell>
          <table:table-cell office:value-type="float" office:value="2.8843428014">
            <text:p>2.8843428014</text:p>
          </table:table-cell>
          <table:table-cell office:value-type="float" office:value="543777.59055">
            <text:p>543777.59055</text:p>
          </table:table-cell>
          <table:table-cell office:value-type="float" office:value="527678.24777">
            <text:p>527678.24777</text:p>
          </table:table-cell>
          <table:table-cell office:value-type="float" office:value="176815.79545">
            <text:p>176815.79545</text:p>
          </table:table-cell>
          <table:table-cell office:value-type="float" office:value="3.5744622791">
            <text:p>3.5744622791</text:p>
          </table:table-cell>
          <table:table-cell office:value-type="float" office:value="786208.40446">
            <text:p>786208.40446</text:p>
          </table:table-cell>
          <table:table-cell office:value-type="float" office:value="699346.27458">
            <text:p>699346.274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0">
          <table:table-cell/>
          <table:table-cell table:style-name="ce23" table:number-columns-repeated="2"/>
          <table:table-cell table:number-columns-repeated="6"/>
          <table:table-cell table:style-name="ce41"/>
          <table:table-cell table:number-columns-repeated="16"/>
          <table:table-cell office:value-type="float" office:value="382462.81643">
            <text:p>382462.81643</text:p>
          </table:table-cell>
          <table:table-cell office:value-type="float" office:value="3.1130154176">
            <text:p>3.1130154176</text:p>
          </table:table-cell>
          <table:table-cell office:value-type="float" office:value="549388.87284">
            <text:p>549388.87284</text:p>
          </table:table-cell>
          <table:table-cell office:value-type="float" office:value="538811.89243">
            <text:p>538811.89243</text:p>
          </table:table-cell>
          <table:table-cell office:value-type="float" office:value="435011.55238">
            <text:p>435011.55238</text:p>
          </table:table-cell>
          <table:table-cell office:value-type="float" office:value="3.8069007955">
            <text:p>3.8069007955</text:p>
          </table:table-cell>
          <table:table-cell office:value-type="float" office:value="784456.33857">
            <text:p>784456.33857</text:p>
          </table:table-cell>
          <table:table-cell office:value-type="float" office:value="708412.17784">
            <text:p>708412.177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0">
          <table:table-cell/>
          <table:table-cell table:style-name="ce23"/>
          <table:table-cell table:number-columns-repeated="7"/>
          <table:table-cell table:style-name="ce41"/>
          <table:table-cell table:number-columns-repeated="16"/>
          <table:table-cell office:value-type="float" office:value="176032.61253">
            <text:p>176032.61253</text:p>
          </table:table-cell>
          <table:table-cell office:value-type="float" office:value="2.7755875639">
            <text:p>2.7755875639</text:p>
          </table:table-cell>
          <table:table-cell office:value-type="float" office:value="558355.70003">
            <text:p>558355.70003</text:p>
          </table:table-cell>
          <table:table-cell office:value-type="float" office:value="551248.4862">
            <text:p>551248.4862</text:p>
          </table:table-cell>
          <table:table-cell office:value-type="float" office:value="220941.32118">
            <text:p>220941.32118</text:p>
          </table:table-cell>
          <table:table-cell office:value-type="float" office:value="3.2342078783">
            <text:p>3.2342078783</text:p>
          </table:table-cell>
          <table:table-cell office:value-type="float" office:value="790961.97105">
            <text:p>790961.97105</text:p>
          </table:table-cell>
          <table:table-cell office:value-type="float" office:value="712170.99223">
            <text:p>712170.992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office:value-type="float" office:value="172294.77874">
            <text:p>172294.77874</text:p>
          </table:table-cell>
          <table:table-cell office:value-type="float" office:value="2.4424538629">
            <text:p>2.4424538629</text:p>
          </table:table-cell>
          <table:table-cell office:value-type="float" office:value="560258.79757">
            <text:p>560258.79757</text:p>
          </table:table-cell>
          <table:table-cell office:value-type="float" office:value="544623.1838">
            <text:p>544623.1838</text:p>
          </table:table-cell>
          <table:table-cell office:value-type="float" office:value="289775.39892">
            <text:p>289775.39892</text:p>
          </table:table-cell>
          <table:table-cell office:value-type="float" office:value="2.9636202619">
            <text:p>2.9636202619</text:p>
          </table:table-cell>
          <table:table-cell office:value-type="float" office:value="790888.47707">
            <text:p>790888.47707</text:p>
          </table:table-cell>
          <table:table-cell office:value-type="float" office:value="698781.34261">
            <text:p>698781.342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office:value-type="float" office:value="1591966">
            <text:p>1591966</text:p>
          </table:table-cell>
          <table:table-cell office:value-type="float" office:value="3.9526610758">
            <text:p>3.9526610758</text:p>
          </table:table-cell>
          <table:table-cell office:value-type="float" office:value="1083007.9131">
            <text:p>1083007.9131</text:p>
          </table:table-cell>
          <table:table-cell office:value-type="float" office:value="875495.55767">
            <text:p>875495.55767</text:p>
          </table:table-cell>
          <table:table-cell office:value-type="float" office:value="1591964">
            <text:p>1591964</text:p>
          </table:table-cell>
          <table:table-cell office:value-type="float" office:value="4.2703840571">
            <text:p>4.2703840571</text:p>
          </table:table-cell>
          <table:table-cell office:value-type="float" office:value="1827353.7719">
            <text:p>1827353.7719</text:p>
          </table:table-cell>
          <table:table-cell office:value-type="float" office:value="1226600.7054">
            <text:p>1226600.70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292013.6909">
            <text:p>1292013.6909</text:p>
          </table:table-cell>
          <table:table-cell office:value-type="float" office:value="4.0443103156">
            <text:p>4.0443103156</text:p>
          </table:table-cell>
          <table:table-cell office:value-type="float" office:value="1084237.781">
            <text:p>1084237.781</text:p>
          </table:table-cell>
          <table:table-cell office:value-type="float" office:value="878862.27227">
            <text:p>878862.27227</text:p>
          </table:table-cell>
          <table:table-cell office:value-type="float" office:value="1288593.2214">
            <text:p>1288593.2214</text:p>
          </table:table-cell>
          <table:table-cell office:value-type="float" office:value="4.3696966655">
            <text:p>4.3696966655</text:p>
          </table:table-cell>
          <table:table-cell office:value-type="float" office:value="1828328.8131">
            <text:p>1828328.8131</text:p>
          </table:table-cell>
          <table:table-cell office:value-type="float" office:value="1238953.9497">
            <text:p>1238953.94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299952.3091">
            <text:p>299952.3091</text:p>
          </table:table-cell>
          <table:table-cell office:value-type="float" office:value="3.5578914104">
            <text:p>3.5578914104</text:p>
          </table:table-cell>
          <table:table-cell office:value-type="float" office:value="1077710.3836">
            <text:p>1077710.3836</text:p>
          </table:table-cell>
          <table:table-cell office:value-type="float" office:value="860993.78113">
            <text:p>860993.78113</text:p>
          </table:table-cell>
          <table:table-cell office:value-type="float" office:value="303370.77856">
            <text:p>303370.77856</text:p>
          </table:table-cell>
          <table:table-cell office:value-type="float" office:value="3.8485452941">
            <text:p>3.8485452941</text:p>
          </table:table-cell>
          <table:table-cell office:value-type="float" office:value="1823212.2016">
            <text:p>1823212.2016</text:p>
          </table:table-cell>
          <table:table-cell office:value-type="float" office:value="1174129.2484">
            <text:p>1174129.24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591966">
            <text:p>1591966</text:p>
          </table:table-cell>
          <table:table-cell office:value-type="float" office:value="3.9526610758">
            <text:p>3.9526610758</text:p>
          </table:table-cell>
          <table:table-cell office:value-type="float" office:value="1083007.9131">
            <text:p>1083007.9131</text:p>
          </table:table-cell>
          <table:table-cell office:value-type="float" office:value="875495.55767">
            <text:p>875495.55767</text:p>
          </table:table-cell>
          <table:table-cell office:value-type="float" office:value="1591964">
            <text:p>1591964</text:p>
          </table:table-cell>
          <table:table-cell office:value-type="float" office:value="4.2703840571">
            <text:p>4.2703840571</text:p>
          </table:table-cell>
          <table:table-cell office:value-type="float" office:value="1827353.7719">
            <text:p>1827353.7719</text:p>
          </table:table-cell>
          <table:table-cell office:value-type="float" office:value="1226600.7054">
            <text:p>1226600.70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76775.258328">
            <text:p>76775.258328</text:p>
          </table:table-cell>
          <table:table-cell office:value-type="float" office:value="4.0859677158">
            <text:p>4.0859677158</text:p>
          </table:table-cell>
          <table:table-cell office:value-type="float" office:value="1085366.0303">
            <text:p>1085366.0303</text:p>
          </table:table-cell>
          <table:table-cell office:value-type="float" office:value="843990.45053">
            <text:p>843990.45053</text:p>
          </table:table-cell>
          <table:table-cell office:value-type="float" office:value="60580.729523">
            <text:p>60580.729523</text:p>
          </table:table-cell>
          <table:table-cell office:value-type="float" office:value="4.414793076">
            <text:p>4.414793076</text:p>
          </table:table-cell>
          <table:table-cell office:value-type="float" office:value="1589694.1265">
            <text:p>1589694.1265</text:p>
          </table:table-cell>
          <table:table-cell office:value-type="float" office:value="1163223.1986">
            <text:p>1163223.19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61439.44656">
            <text:p>161439.44656</text:p>
          </table:table-cell>
          <table:table-cell office:value-type="float" office:value="3.9583733523">
            <text:p>3.9583733523</text:p>
          </table:table-cell>
          <table:table-cell office:value-type="float" office:value="1083670.9077">
            <text:p>1083670.9077</text:p>
          </table:table-cell>
          <table:table-cell office:value-type="float" office:value="840462.74808">
            <text:p>840462.74808</text:p>
          </table:table-cell>
          <table:table-cell office:value-type="float" office:value="130641.33998">
            <text:p>130641.33998</text:p>
          </table:table-cell>
          <table:table-cell office:value-type="float" office:value="4.4369688077">
            <text:p>4.4369688077</text:p>
          </table:table-cell>
          <table:table-cell office:value-type="float" office:value="1722717.6528">
            <text:p>1722717.6528</text:p>
          </table:table-cell>
          <table:table-cell office:value-type="float" office:value="1235247.1447">
            <text:p>1235247.14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226807.33739">
            <text:p>226807.33739</text:p>
          </table:table-cell>
          <table:table-cell office:value-type="float" office:value="4.1394319592">
            <text:p>4.1394319592</text:p>
          </table:table-cell>
          <table:table-cell office:value-type="float" office:value="1075899.5901">
            <text:p>1075899.5901</text:p>
          </table:table-cell>
          <table:table-cell office:value-type="float" office:value="882562.45198">
            <text:p>882562.45198</text:p>
          </table:table-cell>
          <table:table-cell office:value-type="float" office:value="180287.66616">
            <text:p>180287.66616</text:p>
          </table:table-cell>
          <table:table-cell office:value-type="float" office:value="4.4884061806">
            <text:p>4.4884061806</text:p>
          </table:table-cell>
          <table:table-cell office:value-type="float" office:value="1742327.0584">
            <text:p>1742327.0584</text:p>
          </table:table-cell>
          <table:table-cell office:value-type="float" office:value="1222411.0513">
            <text:p>1222411.05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250836.54765">
            <text:p>250836.54765</text:p>
          </table:table-cell>
          <table:table-cell office:value-type="float" office:value="4.2837447146">
            <text:p>4.2837447146</text:p>
          </table:table-cell>
          <table:table-cell office:value-type="float" office:value="1084803.3833">
            <text:p>1084803.3833</text:p>
          </table:table-cell>
          <table:table-cell office:value-type="float" office:value="903653.30549">
            <text:p>903653.30549</text:p>
          </table:table-cell>
          <table:table-cell office:value-type="float" office:value="227004.20629">
            <text:p>227004.20629</text:p>
          </table:table-cell>
          <table:table-cell office:value-type="float" office:value="4.4754572715">
            <text:p>4.4754572715</text:p>
          </table:table-cell>
          <table:table-cell office:value-type="float" office:value="1756778.0628">
            <text:p>1756778.0628</text:p>
          </table:table-cell>
          <table:table-cell office:value-type="float" office:value="1258280.6373">
            <text:p>1258280.63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504142.57038">
            <text:p>504142.57038</text:p>
          </table:table-cell>
          <table:table-cell office:value-type="float" office:value="4.1441568788">
            <text:p>4.1441568788</text:p>
          </table:table-cell>
          <table:table-cell office:value-type="float" office:value="1084255.5437">
            <text:p>1084255.5437</text:p>
          </table:table-cell>
          <table:table-cell office:value-type="float" office:value="906308.90569">
            <text:p>906308.90569</text:p>
          </table:table-cell>
          <table:table-cell office:value-type="float" office:value="494935.77798">
            <text:p>494935.77798</text:p>
          </table:table-cell>
          <table:table-cell office:value-type="float" office:value="4.3400025733">
            <text:p>4.3400025733</text:p>
          </table:table-cell>
          <table:table-cell office:value-type="float" office:value="1818569.9737">
            <text:p>1818569.9737</text:p>
          </table:table-cell>
          <table:table-cell office:value-type="float" office:value="1254038.0041">
            <text:p>1254038.00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288935.31945">
            <text:p>288935.31945</text:p>
          </table:table-cell>
          <table:table-cell office:value-type="float" office:value="3.5135095513">
            <text:p>3.5135095513</text:p>
          </table:table-cell>
          <table:table-cell office:value-type="float" office:value="1084979.4575">
            <text:p>1084979.4575</text:p>
          </table:table-cell>
          <table:table-cell office:value-type="float" office:value="831360.83006">
            <text:p>831360.83006</text:p>
          </table:table-cell>
          <table:table-cell office:value-type="float" office:value="425651.70124">
            <text:p>425651.70124</text:p>
          </table:table-cell>
          <table:table-cell office:value-type="float" office:value="4.069324254">
            <text:p>4.069324254</text:p>
          </table:table-cell>
          <table:table-cell office:value-type="float" office:value="1927079.7061">
            <text:p>1927079.7061</text:p>
          </table:table-cell>
          <table:table-cell office:value-type="float" office:value="1196788.3615">
            <text:p>1196788.36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83029.520248">
            <text:p>83029.520248</text:p>
          </table:table-cell>
          <table:table-cell office:value-type="float" office:value="2.6733507502">
            <text:p>2.6733507502</text:p>
          </table:table-cell>
          <table:table-cell office:value-type="float" office:value="1079095.3186">
            <text:p>1079095.3186</text:p>
          </table:table-cell>
          <table:table-cell office:value-type="float" office:value="834864.65371">
            <text:p>834864.65371</text:p>
          </table:table-cell>
          <table:table-cell office:value-type="float" office:value="72862.57881">
            <text:p>72862.57881</text:p>
          </table:table-cell>
          <table:table-cell office:value-type="float" office:value="3.3749218162">
            <text:p>3.3749218162</text:p>
          </table:table-cell>
          <table:table-cell office:value-type="float" office:value="2119912.0485">
            <text:p>2119912.0485</text:p>
          </table:table-cell>
          <table:table-cell office:value-type="float" office:value="1163244.6237">
            <text:p>1163244.62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591966">
            <text:p>1591966</text:p>
          </table:table-cell>
          <table:table-cell office:value-type="float" office:value="3.9526610758">
            <text:p>3.9526610758</text:p>
          </table:table-cell>
          <table:table-cell office:value-type="float" office:value="1083007.9131">
            <text:p>1083007.9131</text:p>
          </table:table-cell>
          <table:table-cell office:value-type="float" office:value="875495.55767">
            <text:p>875495.55767</text:p>
          </table:table-cell>
          <table:table-cell office:value-type="float" office:value="1591964">
            <text:p>1591964</text:p>
          </table:table-cell>
          <table:table-cell office:value-type="float" office:value="4.2703840571">
            <text:p>4.2703840571</text:p>
          </table:table-cell>
          <table:table-cell office:value-type="float" office:value="1827353.7719">
            <text:p>1827353.7719</text:p>
          </table:table-cell>
          <table:table-cell office:value-type="float" office:value="1226600.7054">
            <text:p>1226600.70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26878.16486">
            <text:p>126878.16486</text:p>
          </table:table-cell>
          <table:table-cell office:value-type="float" office:value="3.9739718684">
            <text:p>3.9739718684</text:p>
          </table:table-cell>
          <table:table-cell office:value-type="float" office:value="1065544.5058">
            <text:p>1065544.5058</text:p>
          </table:table-cell>
          <table:table-cell office:value-type="float" office:value="804861.01044">
            <text:p>804861.01044</text:p>
          </table:table-cell>
          <table:table-cell office:value-type="float" office:value="105728.53355">
            <text:p>105728.53355</text:p>
          </table:table-cell>
          <table:table-cell office:value-type="float" office:value="5.0053509306">
            <text:p>5.0053509306</text:p>
          </table:table-cell>
          <table:table-cell office:value-type="float" office:value="1740952.1659">
            <text:p>1740952.1659</text:p>
          </table:table-cell>
          <table:table-cell office:value-type="float" office:value="1088586.7622">
            <text:p>1088586.76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211436.8807">
            <text:p>211436.8807</text:p>
          </table:table-cell>
          <table:table-cell office:value-type="float" office:value="4.3407648113">
            <text:p>4.3407648113</text:p>
          </table:table-cell>
          <table:table-cell office:value-type="float" office:value="1069903.5434">
            <text:p>1069903.5434</text:p>
          </table:table-cell>
          <table:table-cell office:value-type="float" office:value="843734.00049">
            <text:p>843734.00049</text:p>
          </table:table-cell>
          <table:table-cell office:value-type="float" office:value="138715.04841">
            <text:p>138715.04841</text:p>
          </table:table-cell>
          <table:table-cell office:value-type="float" office:value="5.1158385167">
            <text:p>5.1158385167</text:p>
          </table:table-cell>
          <table:table-cell office:value-type="float" office:value="1722055.7368">
            <text:p>1722055.7368</text:p>
          </table:table-cell>
          <table:table-cell office:value-type="float" office:value="1199866.5686">
            <text:p>1199866.56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6" table:default-cell-style-name="ce4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0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>
            <text:p>The Survey of Family Income and Expenditure, 2011</text:p>
          </table:table-cell>
          <table:table-cell table:style-name="ce35" table:number-columns-repeated="16"/>
          <table:table-cell office:value-type="float" office:value="1591966">
            <text:p>1591966</text:p>
          </table:table-cell>
          <table:table-cell office:value-type="float" office:value="2.8302665014">
            <text:p>2.8302665014</text:p>
          </table:table-cell>
          <table:table-cell office:value-type="float" office:value="546902.58772">
            <text:p>546902.58772</text:p>
          </table:table-cell>
          <table:table-cell office:value-type="float" office:value="522083.60152">
            <text:p>522083.60152</text:p>
          </table:table-cell>
          <table:table-cell office:value-type="float" office:value="1591966">
            <text:p>1591966</text:p>
          </table:table-cell>
          <table:table-cell office:value-type="float" office:value="3.5006705647">
            <text:p>3.5006705647</text:p>
          </table:table-cell>
          <table:table-cell office:value-type="float" office:value="786323.90581">
            <text:p>786323.90581</text:p>
          </table:table-cell>
          <table:table-cell office:value-type="float" office:value="695209.41681">
            <text:p>695209.416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5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1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6"/>
          <table:table-cell office:value-type="float" office:value="1088519.093">
            <text:p>1088519.093</text:p>
          </table:table-cell>
          <table:table-cell office:value-type="float" office:value="2.9119806121">
            <text:p>2.9119806121</text:p>
          </table:table-cell>
          <table:table-cell office:value-type="float" office:value="551012.27952">
            <text:p>551012.27952</text:p>
          </table:table-cell>
          <table:table-cell office:value-type="float" office:value="524477.48691">
            <text:p>524477.48691</text:p>
          </table:table-cell>
          <table:table-cell office:value-type="float" office:value="1236206.7455">
            <text:p>1236206.7455</text:p>
          </table:table-cell>
          <table:table-cell office:value-type="float" office:value="3.6087233368">
            <text:p>3.6087233368</text:p>
          </table:table-cell>
          <table:table-cell office:value-type="float" office:value="787559.92716">
            <text:p>787559.92716</text:p>
          </table:table-cell>
          <table:table-cell office:value-type="float" office:value="696036.43342">
            <text:p>696036.433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1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6"/>
          <table:table-cell table:number-columns-repeated="16"/>
          <table:table-cell office:value-type="float" office:value="503446.90701">
            <text:p>503446.90701</text:p>
          </table:table-cell>
          <table:table-cell office:value-type="float" office:value="2.6535897387">
            <text:p>2.6535897387</text:p>
          </table:table-cell>
          <table:table-cell office:value-type="float" office:value="538016.88811">
            <text:p>538016.88811</text:p>
          </table:table-cell>
          <table:table-cell office:value-type="float" office:value="516907.7033">
            <text:p>516907.7033</text:p>
          </table:table-cell>
          <table:table-cell office:value-type="float" office:value="355759.25445">
            <text:p>355759.25445</text:p>
          </table:table-cell>
          <table:table-cell office:value-type="float" office:value="3.1252043918">
            <text:p>3.1252043918</text:p>
          </table:table-cell>
          <table:table-cell office:value-type="float" office:value="782028.92851">
            <text:p>782028.92851</text:p>
          </table:table-cell>
          <table:table-cell office:value-type="float" office:value="692335.66583">
            <text:p>692335.665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5"/>
          <table:table-cell table:number-columns-repeated="4"/>
          <table:table-cell table:style-name="ce32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7"/>
          <table:table-cell table:number-columns-repeated="16"/>
          <table:table-cell office:value-type="float" office:value="1591966">
            <text:p>1591966</text:p>
          </table:table-cell>
          <table:table-cell office:value-type="float" office:value="2.8302665014">
            <text:p>2.8302665014</text:p>
          </table:table-cell>
          <table:table-cell office:value-type="float" office:value="546902.58772">
            <text:p>546902.58772</text:p>
          </table:table-cell>
          <table:table-cell office:value-type="float" office:value="522083.60152">
            <text:p>522083.60152</text:p>
          </table:table-cell>
          <table:table-cell office:value-type="float" office:value="1591966">
            <text:p>1591966</text:p>
          </table:table-cell>
          <table:table-cell office:value-type="float" office:value="3.5006705647">
            <text:p>3.5006705647</text:p>
          </table:table-cell>
          <table:table-cell office:value-type="float" office:value="786323.90581">
            <text:p>786323.90581</text:p>
          </table:table-cell>
          <table:table-cell office:value-type="float" office:value="695209.41681">
            <text:p>695209.416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0 <text:s/>年 <text:s text:c="11"/>　　　</text:p>
          </table:table-cell>
          <table:table-cell table:style-name="ce15" table:number-columns-repeated="3"/>
          <table:table-cell table:style-name="ce28" office:value-type="string">
            <text:p>單位：戶；人；元</text:p>
          </table:table-cell>
          <table:table-cell table:style-name="ce33" office:value-type="string">
            <text:p><text:s text:c="60"/>2 0 1 1 <text:s text:c="22"/>Unit:Household;Person;NT$</text:p>
          </table:table-cell>
          <table:table-cell table:style-name="ce38" table:number-columns-repeated="3"/>
          <table:table-cell table:style-name="ce43"/>
          <table:table-cell table:style-name="ce35" table:number-columns-repeated="16"/>
          <table:table-cell office:value-type="float" office:value="126066.94885">
            <text:p>126066.94885</text:p>
          </table:table-cell>
          <table:table-cell office:value-type="float" office:value="2.9851786828">
            <text:p>2.9851786828</text:p>
          </table:table-cell>
          <table:table-cell office:value-type="float" office:value="546946.72775">
            <text:p>546946.72775</text:p>
          </table:table-cell>
          <table:table-cell office:value-type="float" office:value="517629.88534">
            <text:p>517629.88534</text:p>
          </table:table-cell>
          <table:table-cell office:value-type="float" office:value="104904.9504">
            <text:p>104904.9504</text:p>
          </table:table-cell>
          <table:table-cell office:value-type="float" office:value="3.5701458024">
            <text:p>3.5701458024</text:p>
          </table:table-cell>
          <table:table-cell office:value-type="float" office:value="771563.01633">
            <text:p>771563.01633</text:p>
          </table:table-cell>
          <table:table-cell office:value-type="float" office:value="704290.38728">
            <text:p>704290.387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35" table:number-columns-repeated="982"/>
        </table:table-row>
        <table:table-row table:style-name="ro5">
          <table:table-cell table:style-name="ce6"/>
          <table:table-cell table:style-name="ce57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6"/>
          <table:table-cell office:value-type="float" office:value="140991.87191">
            <text:p>140991.87191</text:p>
          </table:table-cell>
          <table:table-cell office:value-type="float" office:value="3.0119889324">
            <text:p>3.0119889324</text:p>
          </table:table-cell>
          <table:table-cell office:value-type="float" office:value="555635.61324">
            <text:p>555635.61324</text:p>
          </table:table-cell>
          <table:table-cell office:value-type="float" office:value="524156.14498">
            <text:p>524156.14498</text:p>
          </table:table-cell>
          <table:table-cell office:value-type="float" office:value="151733.16679">
            <text:p>151733.16679</text:p>
          </table:table-cell>
          <table:table-cell office:value-type="float" office:value="3.4454985825">
            <text:p>3.4454985825</text:p>
          </table:table-cell>
          <table:table-cell office:value-type="float" office:value="790975.53779">
            <text:p>790975.53779</text:p>
          </table:table-cell>
          <table:table-cell office:value-type="float" office:value="693205.98626">
            <text:p>693205.986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53" table:number-columns-repeated="982"/>
        </table:table-row>
        <table:table-row table:style-name="ro5">
          <table:table-cell table:style-name="ce56"/>
          <table:table-cell table:style-name="ce58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60"/>
          <table:table-cell table:style-name="ce62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6"/>
          <table:table-cell office:value-type="float" office:value="186251.88312">
            <text:p>186251.88312</text:p>
          </table:table-cell>
          <table:table-cell office:value-type="float" office:value="3.1689946796">
            <text:p>3.1689946796</text:p>
          </table:table-cell>
          <table:table-cell office:value-type="float" office:value="556837.34035">
            <text:p>556837.34035</text:p>
          </table:table-cell>
          <table:table-cell office:value-type="float" office:value="538351.60506">
            <text:p>538351.60506</text:p>
          </table:table-cell>
          <table:table-cell office:value-type="float" office:value="190696.82863">
            <text:p>190696.82863</text:p>
          </table:table-cell>
          <table:table-cell office:value-type="float" office:value="3.8337531223">
            <text:p>3.8337531223</text:p>
          </table:table-cell>
          <table:table-cell office:value-type="float" office:value="788019.67432">
            <text:p>788019.67432</text:p>
          </table:table-cell>
          <table:table-cell office:value-type="float" office:value="694729.65401">
            <text:p>694729.654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66" table:number-columns-repeated="982"/>
        </table:table-row>
        <table:table-row table:style-name="ro5">
          <table:table-cell table:style-name="ce6"/>
          <table:table-cell table:style-name="ce34" office:value-type="float" office:value="2" table:number-columns-spanned="4" table:number-rows-spanned="1">
            <text:p>2</text:p>
          </table:table-cell>
          <table:covered-table-cell table:number-columns-repeated="2" table:style-name="ce39"/>
          <table:covered-table-cell table:style-name="ce34"/>
          <table:table-cell table:style-name="ce34" office:value-type="float" office:value="3" table:number-columns-spanned="4" table:number-rows-spanned="1">
            <text:p>3</text:p>
          </table:table-cell>
          <table:covered-table-cell table:number-columns-repeated="2" table:style-name="ce39"/>
          <table:covered-table-cell table:style-name="ce34"/>
          <table:table-cell table:style-name="ce44"/>
          <table:table-cell table:style-name="ce53" table:number-columns-repeated="16"/>
          <table:table-cell office:value-type="float" office:value="196938.09321">
            <text:p>196938.09321</text:p>
          </table:table-cell>
          <table:table-cell office:value-type="float" office:value="3.2909409014">
            <text:p>3.2909409014</text:p>
          </table:table-cell>
          <table:table-cell office:value-type="float" office:value="548458.70089">
            <text:p>548458.70089</text:p>
          </table:table-cell>
          <table:table-cell office:value-type="float" office:value="528873.5676">
            <text:p>528873.5676</text:p>
          </table:table-cell>
          <table:table-cell office:value-type="float" office:value="255680.23461">
            <text:p>255680.23461</text:p>
          </table:table-cell>
          <table:table-cell office:value-type="float" office:value="3.8858080913">
            <text:p>3.8858080913</text:p>
          </table:table-cell>
          <table:table-cell office:value-type="float" office:value="786702.49723">
            <text:p>786702.49723</text:p>
          </table:table-cell>
          <table:table-cell office:value-type="float" office:value="725923.0729">
            <text:p>725923.07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44"/>
          <table:table-cell table:style-name="ce53" table:number-columns-repeated="16"/>
          <table:table-cell office:value-type="float" office:value="393061.55634">
            <text:p>393061.55634</text:p>
          </table:table-cell>
          <table:table-cell office:value-type="float" office:value="3.0251529606">
            <text:p>3.0251529606</text:p>
          </table:table-cell>
          <table:table-cell office:value-type="float" office:value="552535.33862">
            <text:p>552535.33862</text:p>
          </table:table-cell>
          <table:table-cell office:value-type="float" office:value="547397.19344">
            <text:p>547397.19344</text:p>
          </table:table-cell>
          <table:table-cell office:value-type="float" office:value="507042.84636">
            <text:p>507042.84636</text:p>
          </table:table-cell>
          <table:table-cell office:value-type="float" office:value="3.7299481285">
            <text:p>3.7299481285</text:p>
          </table:table-cell>
          <table:table-cell office:value-type="float" office:value="791535.90139">
            <text:p>791535.90139</text:p>
          </table:table-cell>
          <table:table-cell office:value-type="float" office:value="725876.86238">
            <text:p>725876.862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53" table:number-columns-repeated="982"/>
        </table:table-row>
        <table:table-row table:style-name="ro6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45"/>
          <table:table-cell table:style-name="ce54" table:number-columns-repeated="16"/>
          <table:table-cell office:value-type="float" office:value="251934.90869">
            <text:p>251934.90869</text:p>
          </table:table-cell>
          <table:table-cell office:value-type="float" office:value="2.4949906171">
            <text:p>2.4949906171</text:p>
          </table:table-cell>
          <table:table-cell office:value-type="float" office:value="542844.93139">
            <text:p>542844.93139</text:p>
          </table:table-cell>
          <table:table-cell office:value-type="float" office:value="512209.65392">
            <text:p>512209.65392</text:p>
          </table:table-cell>
          <table:table-cell office:value-type="float" office:value="258061.05814">
            <text:p>258061.05814</text:p>
          </table:table-cell>
          <table:table-cell office:value-type="float" office:value="2.9629548835">
            <text:p>2.9629548835</text:p>
          </table:table-cell>
          <table:table-cell office:value-type="float" office:value="784124.74382">
            <text:p>784124.74382</text:p>
          </table:table-cell>
          <table:table-cell office:value-type="float" office:value="636758.81782">
            <text:p>636758.817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46"/>
          <table:table-cell table:style-name="ce53" table:number-columns-repeated="16"/>
          <table:table-cell office:value-type="float" office:value="296720.73788">
            <text:p>296720.73788</text:p>
          </table:table-cell>
          <table:table-cell office:value-type="float" office:value="2.1862317507">
            <text:p>2.1862317507</text:p>
          </table:table-cell>
          <table:table-cell office:value-type="float" office:value="531448.90845">
            <text:p>531448.90845</text:p>
          </table:table-cell>
          <table:table-cell office:value-type="float" office:value="483124.06512">
            <text:p>483124.06512</text:p>
          </table:table-cell>
          <table:table-cell office:value-type="float" office:value="123846.91508">
            <text:p>123846.91508</text:p>
          </table:table-cell>
          <table:table-cell office:value-type="float" office:value="2.3831878392">
            <text:p>2.3831878392</text:p>
          </table:table-cell>
          <table:table-cell office:value-type="float" office:value="772979.37083">
            <text:p>772979.37083</text:p>
          </table:table-cell>
          <table:table-cell office:value-type="float" office:value="623540.9146">
            <text:p>623540.91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53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0" table:formula="of:=+[.AA1]" office:value-type="float" office:value="1591966">
            <text:p>1,591,966</text:p>
          </table:table-cell>
          <table:table-cell table:style-name="ce26" table:formula="of:=+[.AB1]" office:value-type="float" office:value="2.8302665014">
            <text:p>2.83 </text:p>
          </table:table-cell>
          <table:table-cell table:style-name="ce20" table:formula="of:=+[.AC1]" office:value-type="float" office:value="546902.58772">
            <text:p>546,903</text:p>
          </table:table-cell>
          <table:table-cell table:style-name="ce20" table:formula="of:=+[.AD1]" office:value-type="float" office:value="522083.60152">
            <text:p>522,084</text:p>
          </table:table-cell>
          <table:table-cell table:style-name="ce20" table:formula="of:=+[.AE1]" office:value-type="float" office:value="1591966">
            <text:p>1,591,966</text:p>
          </table:table-cell>
          <table:table-cell table:style-name="ce26" table:formula="of:=+[.AF1]" office:value-type="float" office:value="3.5006705647">
            <text:p>3.50 </text:p>
          </table:table-cell>
          <table:table-cell table:style-name="ce20" table:formula="of:=+[.AG1]" office:value-type="float" office:value="786323.90581">
            <text:p>786,324</text:p>
          </table:table-cell>
          <table:table-cell table:style-name="ce20" table:formula="of:=+[.AH1]" office:value-type="float" office:value="695209.41681">
            <text:p>695,209</text:p>
          </table:table-cell>
          <table:table-cell table:style-name="ce47" office:value-type="string">
            <text:p>All Families</text:p>
          </table:table-cell>
          <table:table-cell table:number-columns-repeated="16"/>
          <table:table-cell office:value-type="float" office:value="1591966">
            <text:p>1591966</text:p>
          </table:table-cell>
          <table:table-cell office:value-type="float" office:value="2.8302665014">
            <text:p>2.8302665014</text:p>
          </table:table-cell>
          <table:table-cell office:value-type="float" office:value="546902.58772">
            <text:p>546902.58772</text:p>
          </table:table-cell>
          <table:table-cell office:value-type="float" office:value="522083.60152">
            <text:p>522083.60152</text:p>
          </table:table-cell>
          <table:table-cell office:value-type="float" office:value="1591966">
            <text:p>1591966</text:p>
          </table:table-cell>
          <table:table-cell office:value-type="float" office:value="3.5006705647">
            <text:p>3.5006705647</text:p>
          </table:table-cell>
          <table:table-cell office:value-type="float" office:value="786323.90581">
            <text:p>786323.90581</text:p>
          </table:table-cell>
          <table:table-cell office:value-type="float" office:value="695209.41681">
            <text:p>695209.416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59" table:number-columns-repeated="2"/>
          <table:table-cell table:style-name="ce48" office:value-type="string">
            <text:p>　<text:span text:style-name="T10">Sex</text:span></text:p>
          </table:table-cell>
          <table:table-cell table:number-columns-repeated="16"/>
          <table:table-cell office:value-type="float" office:value="345155.07701">
            <text:p>345155.07701</text:p>
          </table:table-cell>
          <table:table-cell office:value-type="float" office:value="2.5179796307">
            <text:p>2.5179796307</text:p>
          </table:table-cell>
          <table:table-cell office:value-type="float" office:value="533464.8048">
            <text:p>533464.8048</text:p>
          </table:table-cell>
          <table:table-cell office:value-type="float" office:value="485606.77119">
            <text:p>485606.77119</text:p>
          </table:table-cell>
          <table:table-cell office:value-type="float" office:value="163229.64929">
            <text:p>163229.64929</text:p>
          </table:table-cell>
          <table:table-cell office:value-type="float" office:value="3.2147873659">
            <text:p>3.2147873659</text:p>
          </table:table-cell>
          <table:table-cell office:value-type="float" office:value="783993.28128">
            <text:p>783993.28128</text:p>
          </table:table-cell>
          <table:table-cell office:value-type="float" office:value="618818.83163">
            <text:p>618818.831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1" table:formula="of:=+[.AA2]" office:value-type="float" office:value="1088519.093">
            <text:p>1,088,519</text:p>
          </table:table-cell>
          <table:table-cell table:style-name="ce27" table:formula="of:=+[.AB2]" office:value-type="float" office:value="2.9119806121">
            <text:p>2.91 </text:p>
          </table:table-cell>
          <table:table-cell table:style-name="ce21" table:formula="of:=+[.AC2]" office:value-type="float" office:value="551012.27952">
            <text:p>551,012</text:p>
          </table:table-cell>
          <table:table-cell table:style-name="ce21" table:formula="of:=+[.AD2]" office:value-type="float" office:value="524477.48691">
            <text:p>524,477</text:p>
          </table:table-cell>
          <table:table-cell table:style-name="ce21" table:formula="of:=+[.AE2]" office:value-type="float" office:value="1236206.7455">
            <text:p>1,236,207</text:p>
          </table:table-cell>
          <table:table-cell table:style-name="ce27" table:formula="of:=+[.AF2]" office:value-type="float" office:value="3.6087233368">
            <text:p>3.61 </text:p>
          </table:table-cell>
          <table:table-cell table:style-name="ce21" table:formula="of:=+[.AG2]" office:value-type="float" office:value="787559.92716">
            <text:p>787,560</text:p>
          </table:table-cell>
          <table:table-cell table:style-name="ce21" table:formula="of:=+[.AH2]" office:value-type="float" office:value="696036.43342">
            <text:p>696,036</text:p>
          </table:table-cell>
          <table:table-cell table:style-name="ce49" office:value-type="string">
            <text:p>　　<text:span text:style-name="T4">Male</text:span></text:p>
          </table:table-cell>
          <table:table-cell table:number-columns-repeated="16"/>
          <table:table-cell office:value-type="float" office:value="317647.3613">
            <text:p>317647.3613</text:p>
          </table:table-cell>
          <table:table-cell office:value-type="float" office:value="3.0360372143">
            <text:p>3.0360372143</text:p>
          </table:table-cell>
          <table:table-cell office:value-type="float" office:value="546870.46739">
            <text:p>546870.46739</text:p>
          </table:table-cell>
          <table:table-cell office:value-type="float" office:value="509695.53073">
            <text:p>509695.53073</text:p>
          </table:table-cell>
          <table:table-cell office:value-type="float" office:value="306192.28278">
            <text:p>306192.28278</text:p>
          </table:table-cell>
          <table:table-cell office:value-type="float" office:value="3.8759248598">
            <text:p>3.8759248598</text:p>
          </table:table-cell>
          <table:table-cell office:value-type="float" office:value="782619.76967">
            <text:p>782619.76967</text:p>
          </table:table-cell>
          <table:table-cell office:value-type="float" office:value="699167.1389">
            <text:p>699167.13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1" table:formula="of:=+[.AA3]" office:value-type="float" office:value="503446.90701">
            <text:p>503,447</text:p>
          </table:table-cell>
          <table:table-cell table:style-name="ce27" table:formula="of:=+[.AB3]" office:value-type="float" office:value="2.6535897387">
            <text:p>2.65 </text:p>
          </table:table-cell>
          <table:table-cell table:style-name="ce21" table:formula="of:=+[.AC3]" office:value-type="float" office:value="538016.88811">
            <text:p>538,017</text:p>
          </table:table-cell>
          <table:table-cell table:style-name="ce21" table:formula="of:=+[.AD3]" office:value-type="float" office:value="516907.7033">
            <text:p>516,908</text:p>
          </table:table-cell>
          <table:table-cell table:style-name="ce21" table:formula="of:=+[.AE3]" office:value-type="float" office:value="355759.25445">
            <text:p>355,759</text:p>
          </table:table-cell>
          <table:table-cell table:style-name="ce27" table:formula="of:=+[.AF3]" office:value-type="float" office:value="3.1252043918">
            <text:p>3.13 </text:p>
          </table:table-cell>
          <table:table-cell table:style-name="ce21" table:formula="of:=+[.AG3]" office:value-type="float" office:value="782028.92851">
            <text:p>782,029</text:p>
          </table:table-cell>
          <table:table-cell table:style-name="ce21" table:formula="of:=+[.AH3]" office:value-type="float" office:value="692335.66583">
            <text:p>692,336</text:p>
          </table:table-cell>
          <table:table-cell table:style-name="ce49" office:value-type="string">
            <text:p>　　<text:span text:style-name="T4">Female</text:span></text:p>
          </table:table-cell>
          <table:table-cell table:number-columns-repeated="16"/>
          <table:table-cell office:value-type="float" office:value="198373.354">
            <text:p>198373.354</text:p>
          </table:table-cell>
          <table:table-cell office:value-type="float" office:value="2.8843428014">
            <text:p>2.8843428014</text:p>
          </table:table-cell>
          <table:table-cell office:value-type="float" office:value="543777.59055">
            <text:p>543777.59055</text:p>
          </table:table-cell>
          <table:table-cell office:value-type="float" office:value="527678.24777">
            <text:p>527678.24777</text:p>
          </table:table-cell>
          <table:table-cell office:value-type="float" office:value="176815.79545">
            <text:p>176815.79545</text:p>
          </table:table-cell>
          <table:table-cell office:value-type="float" office:value="3.5744622791">
            <text:p>3.5744622791</text:p>
          </table:table-cell>
          <table:table-cell office:value-type="float" office:value="786208.40446">
            <text:p>786208.40446</text:p>
          </table:table-cell>
          <table:table-cell office:value-type="float" office:value="699346.27458">
            <text:p>699346.274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0">Age</text:span></text:p>
          </table:table-cell>
          <table:table-cell table:number-columns-repeated="16"/>
          <table:table-cell office:value-type="float" office:value="382462.81643">
            <text:p>382462.81643</text:p>
          </table:table-cell>
          <table:table-cell office:value-type="float" office:value="3.1130154176">
            <text:p>3.1130154176</text:p>
          </table:table-cell>
          <table:table-cell office:value-type="float" office:value="549388.87284">
            <text:p>549388.87284</text:p>
          </table:table-cell>
          <table:table-cell office:value-type="float" office:value="538811.89243">
            <text:p>538811.89243</text:p>
          </table:table-cell>
          <table:table-cell office:value-type="float" office:value="435011.55238">
            <text:p>435011.55238</text:p>
          </table:table-cell>
          <table:table-cell office:value-type="float" office:value="3.8069007955">
            <text:p>3.8069007955</text:p>
          </table:table-cell>
          <table:table-cell office:value-type="float" office:value="784456.33857">
            <text:p>784456.33857</text:p>
          </table:table-cell>
          <table:table-cell office:value-type="float" office:value="708412.17784">
            <text:p>708412.177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1" table:formula="of:=+[.AA5]" office:value-type="float" office:value="126066.94885">
            <text:p>126,067</text:p>
          </table:table-cell>
          <table:table-cell table:style-name="ce27" table:formula="of:=+[.AB5]" office:value-type="float" office:value="2.9851786828">
            <text:p>2.99 </text:p>
          </table:table-cell>
          <table:table-cell table:style-name="ce21" table:formula="of:=+[.AC5]" office:value-type="float" office:value="546946.72775">
            <text:p>546,947</text:p>
          </table:table-cell>
          <table:table-cell table:style-name="ce21" table:formula="of:=+[.AD5]" office:value-type="float" office:value="517629.88534">
            <text:p>517,630</text:p>
          </table:table-cell>
          <table:table-cell table:style-name="ce21" table:formula="of:=+[.AE5]" office:value-type="float" office:value="104904.9504">
            <text:p>104,905</text:p>
          </table:table-cell>
          <table:table-cell table:style-name="ce27" table:formula="of:=+[.AF5]" office:value-type="float" office:value="3.5701458024">
            <text:p>3.57 </text:p>
          </table:table-cell>
          <table:table-cell table:style-name="ce21" table:formula="of:=+[.AG5]" office:value-type="float" office:value="771563.01633">
            <text:p>771,563</text:p>
          </table:table-cell>
          <table:table-cell table:style-name="ce21" table:formula="of:=+[.AH5]" office:value-type="float" office:value="704290.38728">
            <text:p>704,290</text:p>
          </table:table-cell>
          <table:table-cell table:style-name="ce49" office:value-type="string">
            <text:p>　　<text:span text:style-name="T4">Under 30 years</text:span></text:p>
          </table:table-cell>
          <table:table-cell table:number-columns-repeated="16"/>
          <table:table-cell office:value-type="float" office:value="176032.61253">
            <text:p>176032.61253</text:p>
          </table:table-cell>
          <table:table-cell office:value-type="float" office:value="2.7755875639">
            <text:p>2.7755875639</text:p>
          </table:table-cell>
          <table:table-cell office:value-type="float" office:value="558355.70003">
            <text:p>558355.70003</text:p>
          </table:table-cell>
          <table:table-cell office:value-type="float" office:value="551248.4862">
            <text:p>551248.4862</text:p>
          </table:table-cell>
          <table:table-cell office:value-type="float" office:value="220941.32118">
            <text:p>220941.32118</text:p>
          </table:table-cell>
          <table:table-cell office:value-type="float" office:value="3.2342078783">
            <text:p>3.2342078783</text:p>
          </table:table-cell>
          <table:table-cell office:value-type="float" office:value="790961.97105">
            <text:p>790961.97105</text:p>
          </table:table-cell>
          <table:table-cell office:value-type="float" office:value="712170.99223">
            <text:p>712170.992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1" table:formula="of:=+[.AA6]" office:value-type="float" office:value="140991.87191">
            <text:p>140,992</text:p>
          </table:table-cell>
          <table:table-cell table:style-name="ce27" table:formula="of:=+[.AB6]" office:value-type="float" office:value="3.0119889324">
            <text:p>3.01 </text:p>
          </table:table-cell>
          <table:table-cell table:style-name="ce21" table:formula="of:=+[.AC6]" office:value-type="float" office:value="555635.61324">
            <text:p>555,636</text:p>
          </table:table-cell>
          <table:table-cell table:style-name="ce21" table:formula="of:=+[.AD6]" office:value-type="float" office:value="524156.14498">
            <text:p>524,156</text:p>
          </table:table-cell>
          <table:table-cell table:style-name="ce21" table:formula="of:=+[.AE6]" office:value-type="float" office:value="151733.16679">
            <text:p>151,733</text:p>
          </table:table-cell>
          <table:table-cell table:style-name="ce27" table:formula="of:=+[.AF6]" office:value-type="float" office:value="3.4454985825">
            <text:p>3.45 </text:p>
          </table:table-cell>
          <table:table-cell table:style-name="ce21" table:formula="of:=+[.AG6]" office:value-type="float" office:value="790975.53779">
            <text:p>790,976</text:p>
          </table:table-cell>
          <table:table-cell table:style-name="ce21" table:formula="of:=+[.AH6]" office:value-type="float" office:value="693205.98626">
            <text:p>693,206</text:p>
          </table:table-cell>
          <table:table-cell table:style-name="ce49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office:value-type="float" office:value="172294.77874">
            <text:p>172294.77874</text:p>
          </table:table-cell>
          <table:table-cell office:value-type="float" office:value="2.4424538629">
            <text:p>2.4424538629</text:p>
          </table:table-cell>
          <table:table-cell office:value-type="float" office:value="560258.79757">
            <text:p>560258.79757</text:p>
          </table:table-cell>
          <table:table-cell office:value-type="float" office:value="544623.1838">
            <text:p>544623.1838</text:p>
          </table:table-cell>
          <table:table-cell office:value-type="float" office:value="289775.39892">
            <text:p>289775.39892</text:p>
          </table:table-cell>
          <table:table-cell office:value-type="float" office:value="2.9636202619">
            <text:p>2.9636202619</text:p>
          </table:table-cell>
          <table:table-cell office:value-type="float" office:value="790888.47707">
            <text:p>790888.47707</text:p>
          </table:table-cell>
          <table:table-cell office:value-type="float" office:value="698781.34261">
            <text:p>698781.342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1" table:formula="of:=+[.AA7]" office:value-type="float" office:value="186251.88312">
            <text:p>186,252</text:p>
          </table:table-cell>
          <table:table-cell table:style-name="ce27" table:formula="of:=+[.AB7]" office:value-type="float" office:value="3.1689946796">
            <text:p>3.17 </text:p>
          </table:table-cell>
          <table:table-cell table:style-name="ce21" table:formula="of:=+[.AC7]" office:value-type="float" office:value="556837.34035">
            <text:p>556,837</text:p>
          </table:table-cell>
          <table:table-cell table:style-name="ce21" table:formula="of:=+[.AD7]" office:value-type="float" office:value="538351.60506">
            <text:p>538,352</text:p>
          </table:table-cell>
          <table:table-cell table:style-name="ce21" table:formula="of:=+[.AE7]" office:value-type="float" office:value="190696.82863">
            <text:p>190,697</text:p>
          </table:table-cell>
          <table:table-cell table:style-name="ce27" table:formula="of:=+[.AF7]" office:value-type="float" office:value="3.8337531223">
            <text:p>3.83 </text:p>
          </table:table-cell>
          <table:table-cell table:style-name="ce21" table:formula="of:=+[.AG7]" office:value-type="float" office:value="788019.67432">
            <text:p>788,020</text:p>
          </table:table-cell>
          <table:table-cell table:style-name="ce21" table:formula="of:=+[.AH7]" office:value-type="float" office:value="694729.65401">
            <text:p>694,730</text:p>
          </table:table-cell>
          <table:table-cell table:style-name="ce49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office:value-type="float" office:value="1591966">
            <text:p>1591966</text:p>
          </table:table-cell>
          <table:table-cell office:value-type="float" office:value="3.9526610758">
            <text:p>3.9526610758</text:p>
          </table:table-cell>
          <table:table-cell office:value-type="float" office:value="1083007.9131">
            <text:p>1083007.9131</text:p>
          </table:table-cell>
          <table:table-cell office:value-type="float" office:value="875495.55767">
            <text:p>875495.55767</text:p>
          </table:table-cell>
          <table:table-cell office:value-type="float" office:value="1591964">
            <text:p>1591964</text:p>
          </table:table-cell>
          <table:table-cell office:value-type="float" office:value="4.2703840571">
            <text:p>4.2703840571</text:p>
          </table:table-cell>
          <table:table-cell office:value-type="float" office:value="1827353.7719">
            <text:p>1827353.7719</text:p>
          </table:table-cell>
          <table:table-cell office:value-type="float" office:value="1226600.7054">
            <text:p>1226600.70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1" table:formula="of:=+[.AA8]" office:value-type="float" office:value="196938.09321">
            <text:p>196,938</text:p>
          </table:table-cell>
          <table:table-cell table:style-name="ce27" table:formula="of:=+[.AB8]" office:value-type="float" office:value="3.2909409014">
            <text:p>3.29 </text:p>
          </table:table-cell>
          <table:table-cell table:style-name="ce21" table:formula="of:=+[.AC8]" office:value-type="float" office:value="548458.70089">
            <text:p>548,459</text:p>
          </table:table-cell>
          <table:table-cell table:style-name="ce21" table:formula="of:=+[.AD8]" office:value-type="float" office:value="528873.5676">
            <text:p>528,874</text:p>
          </table:table-cell>
          <table:table-cell table:style-name="ce21" table:formula="of:=+[.AE8]" office:value-type="float" office:value="255680.23461">
            <text:p>255,680</text:p>
          </table:table-cell>
          <table:table-cell table:style-name="ce27" table:formula="of:=+[.AF8]" office:value-type="float" office:value="3.8858080913">
            <text:p>3.89 </text:p>
          </table:table-cell>
          <table:table-cell table:style-name="ce21" table:formula="of:=+[.AG8]" office:value-type="float" office:value="786702.49723">
            <text:p>786,702</text:p>
          </table:table-cell>
          <table:table-cell table:style-name="ce21" table:formula="of:=+[.AH8]" office:value-type="float" office:value="725923.0729">
            <text:p>725,923</text:p>
          </table:table-cell>
          <table:table-cell table:style-name="ce49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office:value-type="float" office:value="1292013.6909">
            <text:p>1292013.6909</text:p>
          </table:table-cell>
          <table:table-cell office:value-type="float" office:value="4.0443103156">
            <text:p>4.0443103156</text:p>
          </table:table-cell>
          <table:table-cell office:value-type="float" office:value="1084237.781">
            <text:p>1084237.781</text:p>
          </table:table-cell>
          <table:table-cell office:value-type="float" office:value="878862.27227">
            <text:p>878862.27227</text:p>
          </table:table-cell>
          <table:table-cell office:value-type="float" office:value="1288593.2214">
            <text:p>1288593.2214</text:p>
          </table:table-cell>
          <table:table-cell office:value-type="float" office:value="4.3696966655">
            <text:p>4.3696966655</text:p>
          </table:table-cell>
          <table:table-cell office:value-type="float" office:value="1828328.8131">
            <text:p>1828328.8131</text:p>
          </table:table-cell>
          <table:table-cell office:value-type="float" office:value="1238953.9497">
            <text:p>1238953.94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1" table:formula="of:=+[.AA9]" office:value-type="float" office:value="393061.55634">
            <text:p>393,062</text:p>
          </table:table-cell>
          <table:table-cell table:style-name="ce27" table:formula="of:=+[.AB9]" office:value-type="float" office:value="3.0251529606">
            <text:p>3.03 </text:p>
          </table:table-cell>
          <table:table-cell table:style-name="ce21" table:formula="of:=+[.AC9]" office:value-type="float" office:value="552535.33862">
            <text:p>552,535</text:p>
          </table:table-cell>
          <table:table-cell table:style-name="ce21" table:formula="of:=+[.AD9]" office:value-type="float" office:value="547397.19344">
            <text:p>547,397</text:p>
          </table:table-cell>
          <table:table-cell table:style-name="ce21" table:formula="of:=+[.AE9]" office:value-type="float" office:value="507042.84636">
            <text:p>507,043</text:p>
          </table:table-cell>
          <table:table-cell table:style-name="ce27" table:formula="of:=+[.AF9]" office:value-type="float" office:value="3.7299481285">
            <text:p>3.73 </text:p>
          </table:table-cell>
          <table:table-cell table:style-name="ce21" table:formula="of:=+[.AG9]" office:value-type="float" office:value="791535.90139">
            <text:p>791,536</text:p>
          </table:table-cell>
          <table:table-cell table:style-name="ce21" table:formula="of:=+[.AH9]" office:value-type="float" office:value="725876.86238">
            <text:p>725,877</text:p>
          </table:table-cell>
          <table:table-cell table:style-name="ce49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office:value-type="float" office:value="299952.3091">
            <text:p>299952.3091</text:p>
          </table:table-cell>
          <table:table-cell office:value-type="float" office:value="3.5578914104">
            <text:p>3.5578914104</text:p>
          </table:table-cell>
          <table:table-cell office:value-type="float" office:value="1077710.3836">
            <text:p>1077710.3836</text:p>
          </table:table-cell>
          <table:table-cell office:value-type="float" office:value="860993.78113">
            <text:p>860993.78113</text:p>
          </table:table-cell>
          <table:table-cell office:value-type="float" office:value="303370.77856">
            <text:p>303370.77856</text:p>
          </table:table-cell>
          <table:table-cell office:value-type="float" office:value="3.8485452941">
            <text:p>3.8485452941</text:p>
          </table:table-cell>
          <table:table-cell office:value-type="float" office:value="1823212.2016">
            <text:p>1823212.2016</text:p>
          </table:table-cell>
          <table:table-cell office:value-type="float" office:value="1174129.2484">
            <text:p>1174129.24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1" table:formula="of:=+[.AA10]" office:value-type="float" office:value="251934.90869">
            <text:p>251,935</text:p>
          </table:table-cell>
          <table:table-cell table:style-name="ce27" table:formula="of:=+[.AB10]" office:value-type="float" office:value="2.4949906171">
            <text:p>2.49 </text:p>
          </table:table-cell>
          <table:table-cell table:style-name="ce21" table:formula="of:=+[.AC10]" office:value-type="float" office:value="542844.93139">
            <text:p>542,845</text:p>
          </table:table-cell>
          <table:table-cell table:style-name="ce21" table:formula="of:=+[.AD10]" office:value-type="float" office:value="512209.65392">
            <text:p>512,210</text:p>
          </table:table-cell>
          <table:table-cell table:style-name="ce21" table:formula="of:=+[.AE10]" office:value-type="float" office:value="258061.05814">
            <text:p>258,061</text:p>
          </table:table-cell>
          <table:table-cell table:style-name="ce27" table:formula="of:=+[.AF10]" office:value-type="float" office:value="2.9629548835">
            <text:p>2.96 </text:p>
          </table:table-cell>
          <table:table-cell table:style-name="ce21" table:formula="of:=+[.AG10]" office:value-type="float" office:value="784124.74382">
            <text:p>784,125</text:p>
          </table:table-cell>
          <table:table-cell table:style-name="ce21" table:formula="of:=+[.AH10]" office:value-type="float" office:value="636758.81782">
            <text:p>636,759</text:p>
          </table:table-cell>
          <table:table-cell table:style-name="ce49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office:value-type="float" office:value="1591966">
            <text:p>1591966</text:p>
          </table:table-cell>
          <table:table-cell office:value-type="float" office:value="3.9526610758">
            <text:p>3.9526610758</text:p>
          </table:table-cell>
          <table:table-cell office:value-type="float" office:value="1083007.9131">
            <text:p>1083007.9131</text:p>
          </table:table-cell>
          <table:table-cell office:value-type="float" office:value="875495.55767">
            <text:p>875495.55767</text:p>
          </table:table-cell>
          <table:table-cell office:value-type="float" office:value="1591964">
            <text:p>1591964</text:p>
          </table:table-cell>
          <table:table-cell office:value-type="float" office:value="4.2703840571">
            <text:p>4.2703840571</text:p>
          </table:table-cell>
          <table:table-cell office:value-type="float" office:value="1827353.7719">
            <text:p>1827353.7719</text:p>
          </table:table-cell>
          <table:table-cell office:value-type="float" office:value="1226600.7054">
            <text:p>1226600.70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1" table:formula="of:=+[.AA11]" office:value-type="float" office:value="296720.73788">
            <text:p>296,721</text:p>
          </table:table-cell>
          <table:table-cell table:style-name="ce27" table:formula="of:=+[.AB11]" office:value-type="float" office:value="2.1862317507">
            <text:p>2.19 </text:p>
          </table:table-cell>
          <table:table-cell table:style-name="ce21" table:formula="of:=+[.AC11]" office:value-type="float" office:value="531448.90845">
            <text:p>531,449</text:p>
          </table:table-cell>
          <table:table-cell table:style-name="ce21" table:formula="of:=+[.AD11]" office:value-type="float" office:value="483124.06512">
            <text:p>483,124</text:p>
          </table:table-cell>
          <table:table-cell table:style-name="ce21" table:formula="of:=+[.AE11]" office:value-type="float" office:value="123846.91508">
            <text:p>123,847</text:p>
          </table:table-cell>
          <table:table-cell table:style-name="ce27" table:formula="of:=+[.AF11]" office:value-type="float" office:value="2.3831878392">
            <text:p>2.38 </text:p>
          </table:table-cell>
          <table:table-cell table:style-name="ce21" table:formula="of:=+[.AG11]" office:value-type="float" office:value="772979.37083">
            <text:p>772,979</text:p>
          </table:table-cell>
          <table:table-cell table:style-name="ce21" table:formula="of:=+[.AH11]" office:value-type="float" office:value="623540.9146">
            <text:p>623,541</text:p>
          </table:table-cell>
          <table:table-cell table:style-name="ce49" office:value-type="string">
            <text:p>　　<text:span text:style-name="T4">65 years and over</text:span></text:p>
          </table:table-cell>
          <table:table-cell table:number-columns-repeated="16"/>
          <table:table-cell office:value-type="float" office:value="76775.258328">
            <text:p>76775.258328</text:p>
          </table:table-cell>
          <table:table-cell office:value-type="float" office:value="4.0859677158">
            <text:p>4.0859677158</text:p>
          </table:table-cell>
          <table:table-cell office:value-type="float" office:value="1085366.0303">
            <text:p>1085366.0303</text:p>
          </table:table-cell>
          <table:table-cell office:value-type="float" office:value="843990.45053">
            <text:p>843990.45053</text:p>
          </table:table-cell>
          <table:table-cell office:value-type="float" office:value="60580.729523">
            <text:p>60580.729523</text:p>
          </table:table-cell>
          <table:table-cell office:value-type="float" office:value="4.414793076">
            <text:p>4.414793076</text:p>
          </table:table-cell>
          <table:table-cell office:value-type="float" office:value="1589694.1265">
            <text:p>1589694.1265</text:p>
          </table:table-cell>
          <table:table-cell office:value-type="float" office:value="1163223.1986">
            <text:p>1163223.19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0">Educational attainment</text:span></text:p>
          </table:table-cell>
          <table:table-cell table:number-columns-repeated="16"/>
          <table:table-cell office:value-type="float" office:value="161439.44656">
            <text:p>161439.44656</text:p>
          </table:table-cell>
          <table:table-cell office:value-type="float" office:value="3.9583733523">
            <text:p>3.9583733523</text:p>
          </table:table-cell>
          <table:table-cell office:value-type="float" office:value="1083670.9077">
            <text:p>1083670.9077</text:p>
          </table:table-cell>
          <table:table-cell office:value-type="float" office:value="840462.74808">
            <text:p>840462.74808</text:p>
          </table:table-cell>
          <table:table-cell office:value-type="float" office:value="130641.33998">
            <text:p>130641.33998</text:p>
          </table:table-cell>
          <table:table-cell office:value-type="float" office:value="4.4369688077">
            <text:p>4.4369688077</text:p>
          </table:table-cell>
          <table:table-cell office:value-type="float" office:value="1722717.6528">
            <text:p>1722717.6528</text:p>
          </table:table-cell>
          <table:table-cell office:value-type="float" office:value="1235247.1447">
            <text:p>1235247.14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1" table:formula="of:=+[.AA13]" office:value-type="float" office:value="345155.07701">
            <text:p>345,155</text:p>
          </table:table-cell>
          <table:table-cell table:style-name="ce27" table:formula="of:=+[.AB13]" office:value-type="float" office:value="2.5179796307">
            <text:p>2.52 </text:p>
          </table:table-cell>
          <table:table-cell table:style-name="ce21" table:formula="of:=+[.AC13]" office:value-type="float" office:value="533464.8048">
            <text:p>533,465</text:p>
          </table:table-cell>
          <table:table-cell table:style-name="ce21" table:formula="of:=+[.AD13]" office:value-type="float" office:value="485606.77119">
            <text:p>485,607</text:p>
          </table:table-cell>
          <table:table-cell table:style-name="ce21" table:formula="of:=+[.AE13]" office:value-type="float" office:value="163229.64929">
            <text:p>163,230</text:p>
          </table:table-cell>
          <table:table-cell table:style-name="ce27" table:formula="of:=+[.AF13]" office:value-type="float" office:value="3.2147873659">
            <text:p>3.21 </text:p>
          </table:table-cell>
          <table:table-cell table:style-name="ce21" table:formula="of:=+[.AG13]" office:value-type="float" office:value="783993.28128">
            <text:p>783,993</text:p>
          </table:table-cell>
          <table:table-cell table:style-name="ce21" table:formula="of:=+[.AH13]" office:value-type="float" office:value="618818.83163">
            <text:p>618,819</text:p>
          </table:table-cell>
          <table:table-cell table:style-name="ce49" office:value-type="string">
            <text:p>　　<text:span text:style-name="T4">Primary school and below</text:span></text:p>
          </table:table-cell>
          <table:table-cell table:number-columns-repeated="16"/>
          <table:table-cell office:value-type="float" office:value="226807.33739">
            <text:p>226807.33739</text:p>
          </table:table-cell>
          <table:table-cell office:value-type="float" office:value="4.1394319592">
            <text:p>4.1394319592</text:p>
          </table:table-cell>
          <table:table-cell office:value-type="float" office:value="1075899.5901">
            <text:p>1075899.5901</text:p>
          </table:table-cell>
          <table:table-cell office:value-type="float" office:value="882562.45198">
            <text:p>882562.45198</text:p>
          </table:table-cell>
          <table:table-cell office:value-type="float" office:value="180287.66616">
            <text:p>180287.66616</text:p>
          </table:table-cell>
          <table:table-cell office:value-type="float" office:value="4.4884061806">
            <text:p>4.4884061806</text:p>
          </table:table-cell>
          <table:table-cell office:value-type="float" office:value="1742327.0584">
            <text:p>1742327.0584</text:p>
          </table:table-cell>
          <table:table-cell office:value-type="float" office:value="1222411.0513">
            <text:p>1222411.05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1" table:formula="of:=+[.AA14]" office:value-type="float" office:value="317647.3613">
            <text:p>317,647</text:p>
          </table:table-cell>
          <table:table-cell table:style-name="ce27" table:formula="of:=+[.AB14]" office:value-type="float" office:value="3.0360372143">
            <text:p>3.04 </text:p>
          </table:table-cell>
          <table:table-cell table:style-name="ce21" table:formula="of:=+[.AC14]" office:value-type="float" office:value="546870.46739">
            <text:p>546,870</text:p>
          </table:table-cell>
          <table:table-cell table:style-name="ce21" table:formula="of:=+[.AD14]" office:value-type="float" office:value="509695.53073">
            <text:p>509,696</text:p>
          </table:table-cell>
          <table:table-cell table:style-name="ce21" table:formula="of:=+[.AE14]" office:value-type="float" office:value="306192.28278">
            <text:p>306,192</text:p>
          </table:table-cell>
          <table:table-cell table:style-name="ce27" table:formula="of:=+[.AF14]" office:value-type="float" office:value="3.8759248598">
            <text:p>3.88 </text:p>
          </table:table-cell>
          <table:table-cell table:style-name="ce21" table:formula="of:=+[.AG14]" office:value-type="float" office:value="782619.76967">
            <text:p>782,620</text:p>
          </table:table-cell>
          <table:table-cell table:style-name="ce21" table:formula="of:=+[.AH14]" office:value-type="float" office:value="699167.1389">
            <text:p>699,167</text:p>
          </table:table-cell>
          <table:table-cell table:style-name="ce50" office:value-type="string">
            <text:p>　　<text:span text:style-name="T4">Junior middle (vocational)</text:span></text:p>
          </table:table-cell>
          <table:table-cell table:number-columns-repeated="16"/>
          <table:table-cell office:value-type="float" office:value="250836.54765">
            <text:p>250836.54765</text:p>
          </table:table-cell>
          <table:table-cell office:value-type="float" office:value="4.2837447146">
            <text:p>4.2837447146</text:p>
          </table:table-cell>
          <table:table-cell office:value-type="float" office:value="1084803.3833">
            <text:p>1084803.3833</text:p>
          </table:table-cell>
          <table:table-cell office:value-type="float" office:value="903653.30549">
            <text:p>903653.30549</text:p>
          </table:table-cell>
          <table:table-cell office:value-type="float" office:value="227004.20629">
            <text:p>227004.20629</text:p>
          </table:table-cell>
          <table:table-cell office:value-type="float" office:value="4.4754572715">
            <text:p>4.4754572715</text:p>
          </table:table-cell>
          <table:table-cell office:value-type="float" office:value="1756778.0628">
            <text:p>1756778.0628</text:p>
          </table:table-cell>
          <table:table-cell office:value-type="float" office:value="1258280.6373">
            <text:p>1258280.63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1" table:formula="of:=+[.AA15]" office:value-type="float" office:value="198373.354">
            <text:p>198,373</text:p>
          </table:table-cell>
          <table:table-cell table:style-name="ce27" table:formula="of:=+[.AB15]" office:value-type="float" office:value="2.8843428014">
            <text:p>2.88 </text:p>
          </table:table-cell>
          <table:table-cell table:style-name="ce21" table:formula="of:=+[.AC15]" office:value-type="float" office:value="543777.59055">
            <text:p>543,778</text:p>
          </table:table-cell>
          <table:table-cell table:style-name="ce21" table:formula="of:=+[.AD15]" office:value-type="float" office:value="527678.24777">
            <text:p>527,678</text:p>
          </table:table-cell>
          <table:table-cell table:style-name="ce21" table:formula="of:=+[.AE15]" office:value-type="float" office:value="176815.79545">
            <text:p>176,816</text:p>
          </table:table-cell>
          <table:table-cell table:style-name="ce27" table:formula="of:=+[.AF15]" office:value-type="float" office:value="3.5744622791">
            <text:p>3.57 </text:p>
          </table:table-cell>
          <table:table-cell table:style-name="ce21" table:formula="of:=+[.AG15]" office:value-type="float" office:value="786208.40446">
            <text:p>786,208</text:p>
          </table:table-cell>
          <table:table-cell table:style-name="ce21" table:formula="of:=+[.AH15]" office:value-type="float" office:value="699346.27458">
            <text:p>699,346</text:p>
          </table:table-cell>
          <table:table-cell table:style-name="ce50" office:value-type="string">
            <text:p>　　<text:span text:style-name="T4">High school</text:span></text:p>
          </table:table-cell>
          <table:table-cell table:number-columns-repeated="16"/>
          <table:table-cell office:value-type="float" office:value="504142.57038">
            <text:p>504142.57038</text:p>
          </table:table-cell>
          <table:table-cell office:value-type="float" office:value="4.1441568788">
            <text:p>4.1441568788</text:p>
          </table:table-cell>
          <table:table-cell office:value-type="float" office:value="1084255.5437">
            <text:p>1084255.5437</text:p>
          </table:table-cell>
          <table:table-cell office:value-type="float" office:value="906308.90569">
            <text:p>906308.90569</text:p>
          </table:table-cell>
          <table:table-cell office:value-type="float" office:value="494935.77798">
            <text:p>494935.77798</text:p>
          </table:table-cell>
          <table:table-cell office:value-type="float" office:value="4.3400025733">
            <text:p>4.3400025733</text:p>
          </table:table-cell>
          <table:table-cell office:value-type="float" office:value="1818569.9737">
            <text:p>1818569.9737</text:p>
          </table:table-cell>
          <table:table-cell office:value-type="float" office:value="1254038.0041">
            <text:p>1254038.00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1" table:formula="of:=+[.AA16]" office:value-type="float" office:value="382462.81643">
            <text:p>382,463</text:p>
          </table:table-cell>
          <table:table-cell table:style-name="ce27" table:formula="of:=+[.AB16]" office:value-type="float" office:value="3.1130154176">
            <text:p>3.11 </text:p>
          </table:table-cell>
          <table:table-cell table:style-name="ce21" table:formula="of:=+[.AC16]" office:value-type="float" office:value="549388.87284">
            <text:p>549,389</text:p>
          </table:table-cell>
          <table:table-cell table:style-name="ce21" table:formula="of:=+[.AD16]" office:value-type="float" office:value="538811.89243">
            <text:p>538,812</text:p>
          </table:table-cell>
          <table:table-cell table:style-name="ce21" table:formula="of:=+[.AE16]" office:value-type="float" office:value="435011.55238">
            <text:p>435,012</text:p>
          </table:table-cell>
          <table:table-cell table:style-name="ce27" table:formula="of:=+[.AF16]" office:value-type="float" office:value="3.8069007955">
            <text:p>3.81 </text:p>
          </table:table-cell>
          <table:table-cell table:style-name="ce21" table:formula="of:=+[.AG16]" office:value-type="float" office:value="784456.33857">
            <text:p>784,456</text:p>
          </table:table-cell>
          <table:table-cell table:style-name="ce21" table:formula="of:=+[.AH16]" office:value-type="float" office:value="708412.17784">
            <text:p>708,412</text:p>
          </table:table-cell>
          <table:table-cell table:style-name="ce50" office:value-type="string">
            <text:p>　　<text:span text:style-name="T4">Senior vocational school</text:span></text:p>
          </table:table-cell>
          <table:table-cell table:number-columns-repeated="16"/>
          <table:table-cell office:value-type="float" office:value="288935.31945">
            <text:p>288935.31945</text:p>
          </table:table-cell>
          <table:table-cell office:value-type="float" office:value="3.5135095513">
            <text:p>3.5135095513</text:p>
          </table:table-cell>
          <table:table-cell office:value-type="float" office:value="1084979.4575">
            <text:p>1084979.4575</text:p>
          </table:table-cell>
          <table:table-cell office:value-type="float" office:value="831360.83006">
            <text:p>831360.83006</text:p>
          </table:table-cell>
          <table:table-cell office:value-type="float" office:value="425651.70124">
            <text:p>425651.70124</text:p>
          </table:table-cell>
          <table:table-cell office:value-type="float" office:value="4.069324254">
            <text:p>4.069324254</text:p>
          </table:table-cell>
          <table:table-cell office:value-type="float" office:value="1927079.7061">
            <text:p>1927079.7061</text:p>
          </table:table-cell>
          <table:table-cell office:value-type="float" office:value="1196788.3615">
            <text:p>1196788.36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1" table:formula="of:=+[.AA17]" office:value-type="float" office:value="176032.61253">
            <text:p>176,033</text:p>
          </table:table-cell>
          <table:table-cell table:style-name="ce27" table:formula="of:=+[.AB17]" office:value-type="float" office:value="2.7755875639">
            <text:p>2.78 </text:p>
          </table:table-cell>
          <table:table-cell table:style-name="ce21" table:formula="of:=+[.AC17]" office:value-type="float" office:value="558355.70003">
            <text:p>558,356</text:p>
          </table:table-cell>
          <table:table-cell table:style-name="ce21" table:formula="of:=+[.AD17]" office:value-type="float" office:value="551248.4862">
            <text:p>551,248</text:p>
          </table:table-cell>
          <table:table-cell table:style-name="ce21" table:formula="of:=+[.AE17]" office:value-type="float" office:value="220941.32118">
            <text:p>220,941</text:p>
          </table:table-cell>
          <table:table-cell table:style-name="ce27" table:formula="of:=+[.AF17]" office:value-type="float" office:value="3.2342078783">
            <text:p>3.23 </text:p>
          </table:table-cell>
          <table:table-cell table:style-name="ce21" table:formula="of:=+[.AG17]" office:value-type="float" office:value="790961.97105">
            <text:p>790,962</text:p>
          </table:table-cell>
          <table:table-cell table:style-name="ce21" table:formula="of:=+[.AH17]" office:value-type="float" office:value="712170.99223">
            <text:p>712,171</text:p>
          </table:table-cell>
          <table:table-cell table:style-name="ce50" office:value-type="string">
            <text:p>　　<text:span text:style-name="T4">Junior college</text:span></text:p>
          </table:table-cell>
          <table:table-cell table:number-columns-repeated="16"/>
          <table:table-cell office:value-type="float" office:value="83029.520248">
            <text:p>83029.520248</text:p>
          </table:table-cell>
          <table:table-cell office:value-type="float" office:value="2.6733507502">
            <text:p>2.6733507502</text:p>
          </table:table-cell>
          <table:table-cell office:value-type="float" office:value="1079095.3186">
            <text:p>1079095.3186</text:p>
          </table:table-cell>
          <table:table-cell office:value-type="float" office:value="834864.65371">
            <text:p>834864.65371</text:p>
          </table:table-cell>
          <table:table-cell office:value-type="float" office:value="72862.57881">
            <text:p>72862.57881</text:p>
          </table:table-cell>
          <table:table-cell office:value-type="float" office:value="3.3749218162">
            <text:p>3.3749218162</text:p>
          </table:table-cell>
          <table:table-cell office:value-type="float" office:value="2119912.0485">
            <text:p>2119912.0485</text:p>
          </table:table-cell>
          <table:table-cell office:value-type="float" office:value="1163244.6237">
            <text:p>1163244.62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1" table:formula="of:=+[.AA18]" office:value-type="float" office:value="172294.77874">
            <text:p>172,295</text:p>
          </table:table-cell>
          <table:table-cell table:style-name="ce27" table:formula="of:=+[.AB18]" office:value-type="float" office:value="2.4424538629">
            <text:p>2.44 </text:p>
          </table:table-cell>
          <table:table-cell table:style-name="ce21" table:formula="of:=+[.AC18]" office:value-type="float" office:value="560258.79757">
            <text:p>560,259</text:p>
          </table:table-cell>
          <table:table-cell table:style-name="ce21" table:formula="of:=+[.AD18]" office:value-type="float" office:value="544623.1838">
            <text:p>544,623</text:p>
          </table:table-cell>
          <table:table-cell table:style-name="ce21" table:formula="of:=+[.AE18]" office:value-type="float" office:value="289775.39892">
            <text:p>289,775</text:p>
          </table:table-cell>
          <table:table-cell table:style-name="ce27" table:formula="of:=+[.AF18]" office:value-type="float" office:value="2.9636202619">
            <text:p>2.96 </text:p>
          </table:table-cell>
          <table:table-cell table:style-name="ce21" table:formula="of:=+[.AG18]" office:value-type="float" office:value="790888.47707">
            <text:p>790,888</text:p>
          </table:table-cell>
          <table:table-cell table:style-name="ce21" table:formula="of:=+[.AH18]" office:value-type="float" office:value="698781.34261">
            <text:p>698,781</text:p>
          </table:table-cell>
          <table:table-cell table:style-name="ce50" office:value-type="string">
            <text:p>　　<text:span text:style-name="T4">College and above</text:span></text:p>
          </table:table-cell>
          <table:table-cell table:number-columns-repeated="16"/>
          <table:table-cell office:value-type="float" office:value="1591966">
            <text:p>1591966</text:p>
          </table:table-cell>
          <table:table-cell office:value-type="float" office:value="3.9526610758">
            <text:p>3.9526610758</text:p>
          </table:table-cell>
          <table:table-cell office:value-type="float" office:value="1083007.9131">
            <text:p>1083007.9131</text:p>
          </table:table-cell>
          <table:table-cell office:value-type="float" office:value="875495.55767">
            <text:p>875495.55767</text:p>
          </table:table-cell>
          <table:table-cell office:value-type="float" office:value="1591964">
            <text:p>1591964</text:p>
          </table:table-cell>
          <table:table-cell office:value-type="float" office:value="4.2703840571">
            <text:p>4.2703840571</text:p>
          </table:table-cell>
          <table:table-cell office:value-type="float" office:value="1827353.7719">
            <text:p>1827353.7719</text:p>
          </table:table-cell>
          <table:table-cell office:value-type="float" office:value="1226600.7054">
            <text:p>1226600.70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2" table:number-columns-repeated="3"/>
          <table:table-cell table:style-name="ce29" table:number-columns-repeated="2"/>
          <table:table-cell table:style-name="ce63"/>
          <table:table-cell table:style-name="ce40" table:number-columns-repeated="2"/>
          <table:table-cell table:style-name="ce51"/>
          <table:table-cell table:number-columns-repeated="16"/>
          <table:table-cell office:value-type="float" office:value="126878.16486">
            <text:p>126878.16486</text:p>
          </table:table-cell>
          <table:table-cell office:value-type="float" office:value="3.9739718684">
            <text:p>3.9739718684</text:p>
          </table:table-cell>
          <table:table-cell office:value-type="float" office:value="1065544.5058">
            <text:p>1065544.5058</text:p>
          </table:table-cell>
          <table:table-cell office:value-type="float" office:value="804861.01044">
            <text:p>804861.01044</text:p>
          </table:table-cell>
          <table:table-cell office:value-type="float" office:value="105728.53355">
            <text:p>105728.53355</text:p>
          </table:table-cell>
          <table:table-cell office:value-type="float" office:value="5.0053509306">
            <text:p>5.0053509306</text:p>
          </table:table-cell>
          <table:table-cell office:value-type="float" office:value="1740952.1659">
            <text:p>1740952.1659</text:p>
          </table:table-cell>
          <table:table-cell office:value-type="float" office:value="1088586.7622">
            <text:p>1088586.76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office:value-type="float" office:value="211436.8807">
            <text:p>211436.8807</text:p>
          </table:table-cell>
          <table:table-cell office:value-type="float" office:value="4.3407648113">
            <text:p>4.3407648113</text:p>
          </table:table-cell>
          <table:table-cell office:value-type="float" office:value="1069903.5434">
            <text:p>1069903.5434</text:p>
          </table:table-cell>
          <table:table-cell office:value-type="float" office:value="843734.00049">
            <text:p>843734.00049</text:p>
          </table:table-cell>
          <table:table-cell office:value-type="float" office:value="138715.04841">
            <text:p>138715.04841</text:p>
          </table:table-cell>
          <table:table-cell office:value-type="float" office:value="5.1158385167">
            <text:p>5.1158385167</text:p>
          </table:table-cell>
          <table:table-cell office:value-type="float" office:value="1722055.7368">
            <text:p>1722055.7368</text:p>
          </table:table-cell>
          <table:table-cell office:value-type="float" office:value="1199866.5686">
            <text:p>1199866.56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office:value-type="float" office:value="172078.80135">
            <text:p>172078.80135</text:p>
          </table:table-cell>
          <table:table-cell office:value-type="float" office:value="4.0988110397">
            <text:p>4.0988110397</text:p>
          </table:table-cell>
          <table:table-cell office:value-type="float" office:value="1087937.2047">
            <text:p>1087937.2047</text:p>
          </table:table-cell>
          <table:table-cell office:value-type="float" office:value="881188.62238">
            <text:p>881188.62238</text:p>
          </table:table-cell>
          <table:table-cell office:value-type="float" office:value="114385.88173">
            <text:p>114385.88173</text:p>
          </table:table-cell>
          <table:table-cell office:value-type="float" office:value="4.5112926826">
            <text:p>4.5112926826</text:p>
          </table:table-cell>
          <table:table-cell office:value-type="float" office:value="1681288.3421">
            <text:p>1681288.3421</text:p>
          </table:table-cell>
          <table:table-cell office:value-type="float" office:value="1209471.3109">
            <text:p>1209471.31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office:value-type="float" office:value="365093.84704">
            <text:p>365093.84704</text:p>
          </table:table-cell>
          <table:table-cell office:value-type="float" office:value="4.3310982189">
            <text:p>4.3310982189</text:p>
          </table:table-cell>
          <table:table-cell office:value-type="float" office:value="1075008.1726">
            <text:p>1075008.1726</text:p>
          </table:table-cell>
          <table:table-cell office:value-type="float" office:value="882423.06495">
            <text:p>882423.06495</text:p>
          </table:table-cell>
          <table:table-cell office:value-type="float" office:value="233596.44413">
            <text:p>233596.44413</text:p>
          </table:table-cell>
          <table:table-cell office:value-type="float" office:value="4.670543576">
            <text:p>4.670543576</text:p>
          </table:table-cell>
          <table:table-cell office:value-type="float" office:value="1750914.9343">
            <text:p>1750914.9343</text:p>
          </table:table-cell>
          <table:table-cell office:value-type="float" office:value="1177592.5742">
            <text:p>1177592.57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office:value-type="float" office:value="299312.51508">
            <text:p>299312.51508</text:p>
          </table:table-cell>
          <table:table-cell office:value-type="float" office:value="3.9448435169">
            <text:p>3.9448435169</text:p>
          </table:table-cell>
          <table:table-cell office:value-type="float" office:value="1089390.2925">
            <text:p>1089390.2925</text:p>
          </table:table-cell>
          <table:table-cell office:value-type="float" office:value="906265.36309">
            <text:p>906265.36309</text:p>
          </table:table-cell>
          <table:table-cell office:value-type="float" office:value="287825.17293">
            <text:p>287825.17293</text:p>
          </table:table-cell>
          <table:table-cell office:value-type="float" office:value="4.339896803">
            <text:p>4.339896803</text:p>
          </table:table-cell>
          <table:table-cell office:value-type="float" office:value="1751355.5546">
            <text:p>1751355.5546</text:p>
          </table:table-cell>
          <table:table-cell office:value-type="float" office:value="1237138.9911">
            <text:p>1237138.99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office:value-type="float" office:value="417165.79097">
            <text:p>417165.79097</text:p>
          </table:table-cell>
          <table:table-cell office:value-type="float" office:value="3.3635959782">
            <text:p>3.3635959782</text:p>
          </table:table-cell>
          <table:table-cell office:value-type="float" office:value="1095349.71">
            <text:p>1095349.71</text:p>
          </table:table-cell>
          <table:table-cell office:value-type="float" office:value="882588.4509">
            <text:p>882588.4509</text:p>
          </table:table-cell>
          <table:table-cell office:value-type="float" office:value="711712.91924">
            <text:p>711712.91924</text:p>
          </table:table-cell>
          <table:table-cell office:value-type="float" office:value="3.7982496876">
            <text:p>3.7982496876</text:p>
          </table:table-cell>
          <table:table-cell office:value-type="float" office:value="1940010.7136">
            <text:p>1940010.7136</text:p>
          </table:table-cell>
          <table:table-cell office:value-type="float" office:value="1266890.4632">
            <text:p>1266890.46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office:value-type="float" office:value="13373383.869">
            <text:p>13373383.869</text:p>
          </table:table-cell>
          <table:table-cell office:value-type="float" office:value="2464250.8529">
            <text:p>2464250.8529</text:p>
          </table:table-cell>
          <table:table-cell office:value-type="float" office:value="1683115.7688">
            <text:p>1683115.7688</text:p>
          </table:table-cell>
          <table:table-cell office:value-type="float" office:value="1447290.958">
            <text:p>1447290.958</text:p>
          </table:table-cell>
          <table:table-cell office:value-type="float" office:value="1096398.7368">
            <text:p>1096398.7368</text:p>
          </table:table-cell>
          <table:table-cell office:value-type="float" office:value="1671939.2791">
            <text:p>1671939.2791</text:p>
          </table:table-cell>
          <table:table-cell office:value-type="float" office:value="249369.31933">
            <text:p>249369.319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611133.83339">
            <text:p>611133.83339</text:p>
          </table:table-cell>
          <table:table-cell office:value-type="float" office:value="603896.6366">
            <text:p>603896.6366</text:p>
          </table:table-cell>
          <table:table-cell office:value-type="float" office:value="857731.66177">
            <text:p>857731.66177</text:p>
          </table:table-cell>
          <table:table-cell office:value-type="float" office:value="608942.52783">
            <text:p>608942.52783</text:p>
          </table:table-cell>
          <table:table-cell office:value-type="float" office:value="517619.70115">
            <text:p>517619.70115</text:p>
          </table:table-cell>
          <table:table-cell office:value-type="float" office:value="589308.77669">
            <text:p>589308.77669</text:p>
          </table:table-cell>
          <table:table-cell office:value-type="float" office:value="487719.093">
            <text:p>487719.0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382494.8321">
            <text:p>382494.8321</text:p>
          </table:table-cell>
          <table:table-cell office:value-type="float" office:value="401938.03056">
            <text:p>401938.03056</text:p>
          </table:table-cell>
          <table:table-cell office:value-type="float" office:value="547253.285">
            <text:p>547253.285</text:p>
          </table:table-cell>
          <table:table-cell office:value-type="float" office:value="355877.38509">
            <text:p>355877.38509</text:p>
          </table:table-cell>
          <table:table-cell office:value-type="float" office:value="323757.53486">
            <text:p>323757.53486</text:p>
          </table:table-cell>
          <table:table-cell office:value-type="float" office:value="361033.47843">
            <text:p>361033.47843</text:p>
          </table:table-cell>
          <table:table-cell office:value-type="float" office:value="274351.87349">
            <text:p>274351.873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285973.54554">
            <text:p>285973.54554</text:p>
          </table:table-cell>
          <table:table-cell office:value-type="float" office:value="309669.18247">
            <text:p>309669.18247</text:p>
          </table:table-cell>
          <table:table-cell office:value-type="float" office:value="392976.9906">
            <text:p>392976.9906</text:p>
          </table:table-cell>
          <table:table-cell office:value-type="float" office:value="271579.64138">
            <text:p>271579.64138</text:p>
          </table:table-cell>
          <table:table-cell office:value-type="float" office:value="249998.14021">
            <text:p>249998.14021</text:p>
          </table:table-cell>
          <table:table-cell office:value-type="float" office:value="265796.41129">
            <text:p>265796.41129</text:p>
          </table:table-cell>
          <table:table-cell office:value-type="float" office:value="207498.5297">
            <text:p>207498.529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23070.049755">
            <text:p>23070.049755</text:p>
          </table:table-cell>
          <table:table-cell office:value-type="float" office:value="17205.844993">
            <text:p>17205.844993</text:p>
          </table:table-cell>
          <table:table-cell office:value-type="float" office:value="36020.558635">
            <text:p>36020.558635</text:p>
          </table:table-cell>
          <table:table-cell office:value-type="float" office:value="23057.095159">
            <text:p>23057.095159</text:p>
          </table:table-cell>
          <table:table-cell office:value-type="float" office:value="18195.419205">
            <text:p>18195.419205</text:p>
          </table:table-cell>
          <table:table-cell office:value-type="float" office:value="25361.26666">
            <text:p>25361.26666</text:p>
          </table:table-cell>
          <table:table-cell office:value-type="float" office:value="24700.82743">
            <text:p>24700.827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73451.23681">
            <text:p>73451.23681</text:p>
          </table:table-cell>
          <table:table-cell office:value-type="float" office:value="75063.0031">
            <text:p>75063.0031</text:p>
          </table:table-cell>
          <table:table-cell office:value-type="float" office:value="118255.73576">
            <text:p>118255.73576</text:p>
          </table:table-cell>
          <table:table-cell office:value-type="float" office:value="61240.648544">
            <text:p>61240.648544</text:p>
          </table:table-cell>
          <table:table-cell office:value-type="float" office:value="55563.975445">
            <text:p>55563.975445</text:p>
          </table:table-cell>
          <table:table-cell office:value-type="float" office:value="69875.800481">
            <text:p>69875.800481</text:p>
          </table:table-cell>
          <table:table-cell office:value-type="float" office:value="42152.516353">
            <text:p>42152.51635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87495.840801">
            <text:p>87495.840801</text:p>
          </table:table-cell>
          <table:table-cell office:value-type="float" office:value="75184.324429">
            <text:p>75184.324429</text:p>
          </table:table-cell>
          <table:table-cell office:value-type="float" office:value="85470.422095">
            <text:p>85470.422095</text:p>
          </table:table-cell>
          <table:table-cell office:value-type="float" office:value="124871.80415">
            <text:p>124871.80415</text:p>
          </table:table-cell>
          <table:table-cell office:value-type="float" office:value="79537.265623">
            <text:p>79537.265623</text:p>
          </table:table-cell>
          <table:table-cell office:value-type="float" office:value="84460.115002">
            <text:p>84460.115002</text:p>
          </table:table-cell>
          <table:table-cell office:value-type="float" office:value="62299.710075">
            <text:p>62299.71007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9931.9878012">
            <text:p>9931.9878012</text:p>
          </table:table-cell>
          <table:table-cell office:value-type="float" office:value="1664.417565">
            <text:p>1664.417565</text:p>
          </table:table-cell>
          <table:table-cell office:value-type="float" office:value="315.2219504">
            <text:p>315.2219504</text:p>
          </table:table-cell>
          <table:table-cell office:value-type="float" office:value="7177.6866505">
            <text:p>7177.6866505</text:p>
          </table:table-cell>
          <table:table-cell office:value-type="float" office:value="11837.03468">
            <text:p>11837.03468</text:p>
          </table:table-cell>
          <table:table-cell office:value-type="float" office:value="5299.9241036">
            <text:p>5299.9241036</text:p>
          </table:table-cell>
          <table:table-cell office:value-type="float" office:value="7212.2381087">
            <text:p>7212.238108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77563.853">
            <text:p>77563.853</text:p>
          </table:table-cell>
          <table:table-cell office:value-type="float" office:value="73519.906864">
            <text:p>73519.906864</text:p>
          </table:table-cell>
          <table:table-cell office:value-type="float" office:value="85155.200144">
            <text:p>85155.200144</text:p>
          </table:table-cell>
          <table:table-cell office:value-type="float" office:value="117694.1175">
            <text:p>117694.1175</text:p>
          </table:table-cell>
          <table:table-cell office:value-type="float" office:value="67700.230943">
            <text:p>67700.230943</text:p>
          </table:table-cell>
          <table:table-cell office:value-type="float" office:value="79160.190898">
            <text:p>79160.190898</text:p>
          </table:table-cell>
          <table:table-cell office:value-type="float" office:value="55087.471966">
            <text:p>55087.47196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28030.777615">
            <text:p>28030.777615</text:p>
          </table:table-cell>
          <table:table-cell office:value-type="float" office:value="22698.64888">
            <text:p>22698.64888</text:p>
          </table:table-cell>
          <table:table-cell office:value-type="float" office:value="69402.190687">
            <text:p>69402.190687</text:p>
          </table:table-cell>
          <table:table-cell office:value-type="float" office:value="25366.996608">
            <text:p>25366.996608</text:p>
          </table:table-cell>
          <table:table-cell office:value-type="float" office:value="13829.468591">
            <text:p>13829.468591</text:p>
          </table:table-cell>
          <table:table-cell office:value-type="float" office:value="31782.725122">
            <text:p>31782.725122</text:p>
          </table:table-cell>
          <table:table-cell office:value-type="float" office:value="18451.956069">
            <text:p>18451.9560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37792.446702">
            <text:p>37792.446702</text:p>
          </table:table-cell>
          <table:table-cell office:value-type="float" office:value="41254.365782">
            <text:p>41254.365782</text:p>
          </table:table-cell>
          <table:table-cell office:value-type="float" office:value="63649.487059">
            <text:p>63649.487059</text:p>
          </table:table-cell>
          <table:table-cell office:value-type="float" office:value="31730.334615">
            <text:p>31730.334615</text:p>
          </table:table-cell>
          <table:table-cell office:value-type="float" office:value="33507.882972">
            <text:p>33507.882972</text:p>
          </table:table-cell>
          <table:table-cell office:value-type="float" office:value="30479.351953">
            <text:p>30479.351953</text:p>
          </table:table-cell>
          <table:table-cell office:value-type="float" office:value="30903.005891">
            <text:p>30903.00589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75251.008184">
            <text:p>75251.008184</text:p>
          </table:table-cell>
          <table:table-cell office:value-type="float" office:value="62789.637908">
            <text:p>62789.637908</text:p>
          </table:table-cell>
          <table:table-cell office:value-type="float" office:value="91823.509467">
            <text:p>91823.509467</text:p>
          </table:table-cell>
          <table:table-cell office:value-type="float" office:value="71053.875686">
            <text:p>71053.875686</text:p>
          </table:table-cell>
          <table:table-cell office:value-type="float" office:value="66920.282311">
            <text:p>66920.282311</text:p>
          </table:table-cell>
          <table:table-cell office:value-type="float" office:value="81486.483298">
            <text:p>81486.483298</text:p>
          </table:table-cell>
          <table:table-cell office:value-type="float" office:value="101609.63559">
            <text:p>101609.6355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26202.162238">
            <text:p>26202.162238</text:p>
          </table:table-cell>
          <table:table-cell office:value-type="float" office:value="22378.854683">
            <text:p>22378.854683</text:p>
          </table:table-cell>
          <table:table-cell office:value-type="float" office:value="42706.520708">
            <text:p>42706.520708</text:p>
          </table:table-cell>
          <table:table-cell office:value-type="float" office:value="26420.630266">
            <text:p>26420.630266</text:p>
          </table:table-cell>
          <table:table-cell office:value-type="float" office:value="20948.857728">
            <text:p>20948.857728</text:p>
          </table:table-cell>
          <table:table-cell office:value-type="float" office:value="28089.93897">
            <text:p>28089.93897</text:p>
          </table:table-cell>
          <table:table-cell office:value-type="float" office:value="30620.697483">
            <text:p>30620.6974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7587.797062">
            <text:p>17587.797062</text:p>
          </table:table-cell>
          <table:table-cell office:value-type="float" office:value="14034.447823">
            <text:p>14034.447823</text:p>
          </table:table-cell>
          <table:table-cell office:value-type="float" office:value="16354.16796">
            <text:p>16354.16796</text:p>
          </table:table-cell>
          <table:table-cell office:value-type="float" office:value="14230.61605">
            <text:p>14230.61605</text:p>
          </table:table-cell>
          <table:table-cell office:value-type="float" office:value="17491.837121">
            <text:p>17491.837121</text:p>
          </table:table-cell>
          <table:table-cell office:value-type="float" office:value="17625.365548">
            <text:p>17625.365548</text:p>
          </table:table-cell>
          <table:table-cell office:value-type="float" office:value="25738.48781">
            <text:p>25738.4878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6" table:default-cell-style-name="ce4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0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>
            <text:p>The Survey of Family Income and Expenditure, 2011</text:p>
          </table:table-cell>
          <table:table-cell table:style-name="ce35" table:number-columns-repeated="16"/>
          <table:table-cell office:value-type="float" office:value="1591966">
            <text:p>1591966</text:p>
          </table:table-cell>
          <table:table-cell office:value-type="float" office:value="3.9526610758">
            <text:p>3.9526610758</text:p>
          </table:table-cell>
          <table:table-cell office:value-type="float" office:value="1083007.9131">
            <text:p>1083007.9131</text:p>
          </table:table-cell>
          <table:table-cell office:value-type="float" office:value="875495.55767">
            <text:p>875495.55767</text:p>
          </table:table-cell>
          <table:table-cell office:value-type="float" office:value="1591964">
            <text:p>1591964</text:p>
          </table:table-cell>
          <table:table-cell office:value-type="float" office:value="4.2703840571">
            <text:p>4.2703840571</text:p>
          </table:table-cell>
          <table:table-cell office:value-type="float" office:value="1827353.7719">
            <text:p>1827353.7719</text:p>
          </table:table-cell>
          <table:table-cell office:value-type="float" office:value="1226600.7054">
            <text:p>1226600.70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5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1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6"/>
          <table:table-cell office:value-type="float" office:value="1292013.6909">
            <text:p>1292013.6909</text:p>
          </table:table-cell>
          <table:table-cell office:value-type="float" office:value="4.0443103156">
            <text:p>4.0443103156</text:p>
          </table:table-cell>
          <table:table-cell office:value-type="float" office:value="1084237.781">
            <text:p>1084237.781</text:p>
          </table:table-cell>
          <table:table-cell office:value-type="float" office:value="878862.27227">
            <text:p>878862.27227</text:p>
          </table:table-cell>
          <table:table-cell office:value-type="float" office:value="1288593.2214">
            <text:p>1288593.2214</text:p>
          </table:table-cell>
          <table:table-cell office:value-type="float" office:value="4.3696966655">
            <text:p>4.3696966655</text:p>
          </table:table-cell>
          <table:table-cell office:value-type="float" office:value="1828328.8131">
            <text:p>1828328.8131</text:p>
          </table:table-cell>
          <table:table-cell office:value-type="float" office:value="1238953.9497">
            <text:p>1238953.94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1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6"/>
          <table:table-cell table:number-columns-repeated="16"/>
          <table:table-cell office:value-type="float" office:value="299952.3091">
            <text:p>299952.3091</text:p>
          </table:table-cell>
          <table:table-cell office:value-type="float" office:value="3.5578914104">
            <text:p>3.5578914104</text:p>
          </table:table-cell>
          <table:table-cell office:value-type="float" office:value="1077710.3836">
            <text:p>1077710.3836</text:p>
          </table:table-cell>
          <table:table-cell office:value-type="float" office:value="860993.78113">
            <text:p>860993.78113</text:p>
          </table:table-cell>
          <table:table-cell office:value-type="float" office:value="303370.77856">
            <text:p>303370.77856</text:p>
          </table:table-cell>
          <table:table-cell office:value-type="float" office:value="3.8485452941">
            <text:p>3.8485452941</text:p>
          </table:table-cell>
          <table:table-cell office:value-type="float" office:value="1823212.2016">
            <text:p>1823212.2016</text:p>
          </table:table-cell>
          <table:table-cell office:value-type="float" office:value="1174129.2484">
            <text:p>1174129.24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5"/>
          <table:table-cell table:number-columns-repeated="4"/>
          <table:table-cell table:style-name="ce32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7"/>
          <table:table-cell table:number-columns-repeated="16"/>
          <table:table-cell office:value-type="float" office:value="1591966">
            <text:p>1591966</text:p>
          </table:table-cell>
          <table:table-cell office:value-type="float" office:value="3.9526610758">
            <text:p>3.9526610758</text:p>
          </table:table-cell>
          <table:table-cell office:value-type="float" office:value="1083007.9131">
            <text:p>1083007.9131</text:p>
          </table:table-cell>
          <table:table-cell office:value-type="float" office:value="875495.55767">
            <text:p>875495.55767</text:p>
          </table:table-cell>
          <table:table-cell office:value-type="float" office:value="1591964">
            <text:p>1591964</text:p>
          </table:table-cell>
          <table:table-cell office:value-type="float" office:value="4.2703840571">
            <text:p>4.2703840571</text:p>
          </table:table-cell>
          <table:table-cell office:value-type="float" office:value="1827353.7719">
            <text:p>1827353.7719</text:p>
          </table:table-cell>
          <table:table-cell office:value-type="float" office:value="1226600.7054">
            <text:p>1226600.70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0 <text:s/>年 <text:s text:c="11"/>　　　</text:p>
          </table:table-cell>
          <table:table-cell table:style-name="ce15" table:number-columns-repeated="3"/>
          <table:table-cell table:style-name="ce28" office:value-type="string">
            <text:p>單位：戶；人；元</text:p>
          </table:table-cell>
          <table:table-cell table:style-name="ce33" office:value-type="string">
            <text:p><text:s text:c="60"/>2 0 1 1 <text:s text:c="22"/>Unit:Household;Person;NT$</text:p>
          </table:table-cell>
          <table:table-cell table:style-name="ce38" table:number-columns-repeated="3"/>
          <table:table-cell table:style-name="ce43"/>
          <table:table-cell table:style-name="ce35" table:number-columns-repeated="16"/>
          <table:table-cell office:value-type="float" office:value="76775.258328">
            <text:p>76775.258328</text:p>
          </table:table-cell>
          <table:table-cell office:value-type="float" office:value="4.0859677158">
            <text:p>4.0859677158</text:p>
          </table:table-cell>
          <table:table-cell office:value-type="float" office:value="1085366.0303">
            <text:p>1085366.0303</text:p>
          </table:table-cell>
          <table:table-cell office:value-type="float" office:value="843990.45053">
            <text:p>843990.45053</text:p>
          </table:table-cell>
          <table:table-cell office:value-type="float" office:value="60580.729523">
            <text:p>60580.729523</text:p>
          </table:table-cell>
          <table:table-cell office:value-type="float" office:value="4.414793076">
            <text:p>4.414793076</text:p>
          </table:table-cell>
          <table:table-cell office:value-type="float" office:value="1589694.1265">
            <text:p>1589694.1265</text:p>
          </table:table-cell>
          <table:table-cell office:value-type="float" office:value="1163223.1986">
            <text:p>1163223.19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5" table:number-columns-repeated="982"/>
        </table:table-row>
        <table:table-row table:style-name="ro5">
          <table:table-cell table:style-name="ce6"/>
          <table:table-cell table:style-name="ce57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6"/>
          <table:table-cell office:value-type="float" office:value="161439.44656">
            <text:p>161439.44656</text:p>
          </table:table-cell>
          <table:table-cell office:value-type="float" office:value="3.9583733523">
            <text:p>3.9583733523</text:p>
          </table:table-cell>
          <table:table-cell office:value-type="float" office:value="1083670.9077">
            <text:p>1083670.9077</text:p>
          </table:table-cell>
          <table:table-cell office:value-type="float" office:value="840462.74808">
            <text:p>840462.74808</text:p>
          </table:table-cell>
          <table:table-cell office:value-type="float" office:value="130641.33998">
            <text:p>130641.33998</text:p>
          </table:table-cell>
          <table:table-cell office:value-type="float" office:value="4.4369688077">
            <text:p>4.4369688077</text:p>
          </table:table-cell>
          <table:table-cell office:value-type="float" office:value="1722717.6528">
            <text:p>1722717.6528</text:p>
          </table:table-cell>
          <table:table-cell office:value-type="float" office:value="1235247.1447">
            <text:p>1235247.14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53" table:number-columns-repeated="982"/>
        </table:table-row>
        <table:table-row table:style-name="ro5">
          <table:table-cell table:style-name="ce56"/>
          <table:table-cell table:style-name="ce68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60"/>
          <table:table-cell table:style-name="ce76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6"/>
          <table:table-cell office:value-type="float" office:value="226807.33739">
            <text:p>226807.33739</text:p>
          </table:table-cell>
          <table:table-cell office:value-type="float" office:value="4.1394319592">
            <text:p>4.1394319592</text:p>
          </table:table-cell>
          <table:table-cell office:value-type="float" office:value="1075899.5901">
            <text:p>1075899.5901</text:p>
          </table:table-cell>
          <table:table-cell office:value-type="float" office:value="882562.45198">
            <text:p>882562.45198</text:p>
          </table:table-cell>
          <table:table-cell office:value-type="float" office:value="180287.66616">
            <text:p>180287.66616</text:p>
          </table:table-cell>
          <table:table-cell office:value-type="float" office:value="4.4884061806">
            <text:p>4.4884061806</text:p>
          </table:table-cell>
          <table:table-cell office:value-type="float" office:value="1742327.0584">
            <text:p>1742327.0584</text:p>
          </table:table-cell>
          <table:table-cell office:value-type="float" office:value="1222411.0513">
            <text:p>1222411.05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66" table:number-columns-repeated="982"/>
        </table:table-row>
        <table:table-row table:style-name="ro5">
          <table:table-cell table:style-name="ce6"/>
          <table:table-cell table:style-name="ce34" office:value-type="float" office:value="4" table:number-columns-spanned="4" table:number-rows-spanned="1">
            <text:p>4</text:p>
          </table:table-cell>
          <table:covered-table-cell table:number-columns-repeated="2" table:style-name="ce39"/>
          <table:covered-table-cell table:style-name="ce34"/>
          <table:table-cell table:style-name="ce34" office:value-type="float" office:value="5" table:number-columns-spanned="4" table:number-rows-spanned="1">
            <text:p>5</text:p>
          </table:table-cell>
          <table:covered-table-cell table:number-columns-repeated="2" table:style-name="ce39"/>
          <table:covered-table-cell table:style-name="ce34"/>
          <table:table-cell table:style-name="ce44"/>
          <table:table-cell table:style-name="ce53" table:number-columns-repeated="16"/>
          <table:table-cell office:value-type="float" office:value="250836.54765">
            <text:p>250836.54765</text:p>
          </table:table-cell>
          <table:table-cell office:value-type="float" office:value="4.2837447146">
            <text:p>4.2837447146</text:p>
          </table:table-cell>
          <table:table-cell office:value-type="float" office:value="1084803.3833">
            <text:p>1084803.3833</text:p>
          </table:table-cell>
          <table:table-cell office:value-type="float" office:value="903653.30549">
            <text:p>903653.30549</text:p>
          </table:table-cell>
          <table:table-cell office:value-type="float" office:value="227004.20629">
            <text:p>227004.20629</text:p>
          </table:table-cell>
          <table:table-cell office:value-type="float" office:value="4.4754572715">
            <text:p>4.4754572715</text:p>
          </table:table-cell>
          <table:table-cell office:value-type="float" office:value="1756778.0628">
            <text:p>1756778.0628</text:p>
          </table:table-cell>
          <table:table-cell office:value-type="float" office:value="1258280.6373">
            <text:p>1258280.63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44"/>
          <table:table-cell table:style-name="ce53" table:number-columns-repeated="16"/>
          <table:table-cell office:value-type="float" office:value="504142.57038">
            <text:p>504142.57038</text:p>
          </table:table-cell>
          <table:table-cell office:value-type="float" office:value="4.1441568788">
            <text:p>4.1441568788</text:p>
          </table:table-cell>
          <table:table-cell office:value-type="float" office:value="1084255.5437">
            <text:p>1084255.5437</text:p>
          </table:table-cell>
          <table:table-cell office:value-type="float" office:value="906308.90569">
            <text:p>906308.90569</text:p>
          </table:table-cell>
          <table:table-cell office:value-type="float" office:value="494935.77798">
            <text:p>494935.77798</text:p>
          </table:table-cell>
          <table:table-cell office:value-type="float" office:value="4.3400025733">
            <text:p>4.3400025733</text:p>
          </table:table-cell>
          <table:table-cell office:value-type="float" office:value="1818569.9737">
            <text:p>1818569.9737</text:p>
          </table:table-cell>
          <table:table-cell office:value-type="float" office:value="1254038.0041">
            <text:p>1254038.00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53" table:number-columns-repeated="982"/>
        </table:table-row>
        <table:table-row table:style-name="ro6">
          <table:table-cell table:style-name="ce7"/>
          <table:table-cell table:style-name="ce69" office:value-type="string">
            <text:p>Number of households</text:p>
          </table:table-cell>
          <table:table-cell table:style-name="ce69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9" office:value-type="string">
            <text:p>Disposable income</text:p>
          </table:table-cell>
          <table:table-cell table:style-name="ce69" office:value-type="string">
            <text:p>Final consump-tion expenditure</text:p>
          </table:table-cell>
          <table:table-cell table:style-name="ce69" office:value-type="string">
            <text:p>Number of households</text:p>
          </table:table-cell>
          <table:table-cell table:style-name="ce69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9" office:value-type="string">
            <text:p>Disposable income</text:p>
          </table:table-cell>
          <table:table-cell table:style-name="ce69" office:value-type="string">
            <text:p>Final consump-tion expenditure</text:p>
          </table:table-cell>
          <table:table-cell table:style-name="ce45"/>
          <table:table-cell table:style-name="ce54" table:number-columns-repeated="16"/>
          <table:table-cell office:value-type="float" office:value="288935.31945">
            <text:p>288935.31945</text:p>
          </table:table-cell>
          <table:table-cell office:value-type="float" office:value="3.5135095513">
            <text:p>3.5135095513</text:p>
          </table:table-cell>
          <table:table-cell office:value-type="float" office:value="1084979.4575">
            <text:p>1084979.4575</text:p>
          </table:table-cell>
          <table:table-cell office:value-type="float" office:value="831360.83006">
            <text:p>831360.83006</text:p>
          </table:table-cell>
          <table:table-cell office:value-type="float" office:value="425651.70124">
            <text:p>425651.70124</text:p>
          </table:table-cell>
          <table:table-cell office:value-type="float" office:value="4.069324254">
            <text:p>4.069324254</text:p>
          </table:table-cell>
          <table:table-cell office:value-type="float" office:value="1927079.7061">
            <text:p>1927079.7061</text:p>
          </table:table-cell>
          <table:table-cell office:value-type="float" office:value="1196788.3615">
            <text:p>1196788.36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77"/>
          <table:table-cell table:style-name="ce53" table:number-columns-repeated="16"/>
          <table:table-cell office:value-type="float" office:value="83029.520248">
            <text:p>83029.520248</text:p>
          </table:table-cell>
          <table:table-cell office:value-type="float" office:value="2.6733507502">
            <text:p>2.6733507502</text:p>
          </table:table-cell>
          <table:table-cell office:value-type="float" office:value="1079095.3186">
            <text:p>1079095.3186</text:p>
          </table:table-cell>
          <table:table-cell office:value-type="float" office:value="834864.65371">
            <text:p>834864.65371</text:p>
          </table:table-cell>
          <table:table-cell office:value-type="float" office:value="72862.57881">
            <text:p>72862.57881</text:p>
          </table:table-cell>
          <table:table-cell office:value-type="float" office:value="3.3749218162">
            <text:p>3.3749218162</text:p>
          </table:table-cell>
          <table:table-cell office:value-type="float" office:value="2119912.0485">
            <text:p>2119912.0485</text:p>
          </table:table-cell>
          <table:table-cell office:value-type="float" office:value="1163244.6237">
            <text:p>1163244.62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53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70" table:formula="of:=+[.AA1]" office:value-type="float" office:value="1591966">
            <text:p>1,591,966</text:p>
          </table:table-cell>
          <table:table-cell table:style-name="ce73" table:formula="of:=+[.AB1]" office:value-type="float" office:value="3.9526610758">
            <text:p>3.95 </text:p>
          </table:table-cell>
          <table:table-cell table:style-name="ce70" table:formula="of:=+[.AC1]" office:value-type="float" office:value="1083007.9131">
            <text:p>1,083,008</text:p>
          </table:table-cell>
          <table:table-cell table:style-name="ce70" table:formula="of:=+[.AD1]" office:value-type="float" office:value="875495.55767">
            <text:p>875,496</text:p>
          </table:table-cell>
          <table:table-cell table:style-name="ce70" table:formula="of:=+[.AE1]" office:value-type="float" office:value="1591964">
            <text:p>1,591,964</text:p>
          </table:table-cell>
          <table:table-cell table:style-name="ce73" table:formula="of:=+[.AF1]" office:value-type="float" office:value="4.2703840571">
            <text:p>4.27 </text:p>
          </table:table-cell>
          <table:table-cell table:style-name="ce70" table:formula="of:=+[.AG1]" office:value-type="float" office:value="1827353.7719">
            <text:p>1,827,354</text:p>
          </table:table-cell>
          <table:table-cell table:style-name="ce70" table:formula="of:=+[.AH1]" office:value-type="float" office:value="1226600.7054">
            <text:p>1,226,601</text:p>
          </table:table-cell>
          <table:table-cell table:style-name="ce47" office:value-type="string">
            <text:p>All Families</text:p>
          </table:table-cell>
          <table:table-cell table:style-name="ce79" table:number-columns-repeated="16"/>
          <table:table-cell office:value-type="float" office:value="1591966">
            <text:p>1591966</text:p>
          </table:table-cell>
          <table:table-cell office:value-type="float" office:value="3.9526610758">
            <text:p>3.9526610758</text:p>
          </table:table-cell>
          <table:table-cell office:value-type="float" office:value="1083007.9131">
            <text:p>1083007.9131</text:p>
          </table:table-cell>
          <table:table-cell office:value-type="float" office:value="875495.55767">
            <text:p>875495.55767</text:p>
          </table:table-cell>
          <table:table-cell office:value-type="float" office:value="1591964">
            <text:p>1591964</text:p>
          </table:table-cell>
          <table:table-cell office:value-type="float" office:value="4.2703840571">
            <text:p>4.2703840571</text:p>
          </table:table-cell>
          <table:table-cell office:value-type="float" office:value="1827353.7719">
            <text:p>1827353.7719</text:p>
          </table:table-cell>
          <table:table-cell office:value-type="float" office:value="1226600.7054">
            <text:p>1226600.70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79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>
            <text:p>　<text:span text:style-name="T10">Sex</text:span></text:p>
          </table:table-cell>
          <table:table-cell table:style-name="ce79" table:number-columns-repeated="16"/>
          <table:table-cell office:value-type="float" office:value="126878.16486">
            <text:p>126878.16486</text:p>
          </table:table-cell>
          <table:table-cell office:value-type="float" office:value="3.9739718684">
            <text:p>3.9739718684</text:p>
          </table:table-cell>
          <table:table-cell office:value-type="float" office:value="1065544.5058">
            <text:p>1065544.5058</text:p>
          </table:table-cell>
          <table:table-cell office:value-type="float" office:value="804861.01044">
            <text:p>804861.01044</text:p>
          </table:table-cell>
          <table:table-cell office:value-type="float" office:value="105728.53355">
            <text:p>105728.53355</text:p>
          </table:table-cell>
          <table:table-cell office:value-type="float" office:value="5.0053509306">
            <text:p>5.0053509306</text:p>
          </table:table-cell>
          <table:table-cell office:value-type="float" office:value="1740952.1659">
            <text:p>1740952.1659</text:p>
          </table:table-cell>
          <table:table-cell office:value-type="float" office:value="1088586.7622">
            <text:p>1088586.76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71" table:formula="of:=+[.AA2]" office:value-type="float" office:value="1292013.6909">
            <text:p>1,292,014</text:p>
          </table:table-cell>
          <table:table-cell table:style-name="ce74" table:formula="of:=+[.AB2]" office:value-type="float" office:value="4.0443103156">
            <text:p>4.04 </text:p>
          </table:table-cell>
          <table:table-cell table:style-name="ce71" table:formula="of:=+[.AC2]" office:value-type="float" office:value="1084237.781">
            <text:p>1,084,238</text:p>
          </table:table-cell>
          <table:table-cell table:style-name="ce71" table:formula="of:=+[.AD2]" office:value-type="float" office:value="878862.27227">
            <text:p>878,862</text:p>
          </table:table-cell>
          <table:table-cell table:style-name="ce71" table:formula="of:=+[.AE2]" office:value-type="float" office:value="1288593.2214">
            <text:p>1,288,593</text:p>
          </table:table-cell>
          <table:table-cell table:style-name="ce74" table:formula="of:=+[.AF2]" office:value-type="float" office:value="4.3696966655">
            <text:p>4.37 </text:p>
          </table:table-cell>
          <table:table-cell table:style-name="ce71" table:formula="of:=+[.AG2]" office:value-type="float" office:value="1828328.8131">
            <text:p>1,828,329</text:p>
          </table:table-cell>
          <table:table-cell table:style-name="ce71" table:formula="of:=+[.AH2]" office:value-type="float" office:value="1238953.9497">
            <text:p>1,238,954</text:p>
          </table:table-cell>
          <table:table-cell table:style-name="ce49" office:value-type="string">
            <text:p>　　<text:span text:style-name="T4">Male</text:span></text:p>
          </table:table-cell>
          <table:table-cell table:style-name="ce79" table:number-columns-repeated="16"/>
          <table:table-cell office:value-type="float" office:value="211436.8807">
            <text:p>211436.8807</text:p>
          </table:table-cell>
          <table:table-cell office:value-type="float" office:value="4.3407648113">
            <text:p>4.3407648113</text:p>
          </table:table-cell>
          <table:table-cell office:value-type="float" office:value="1069903.5434">
            <text:p>1069903.5434</text:p>
          </table:table-cell>
          <table:table-cell office:value-type="float" office:value="843734.00049">
            <text:p>843734.00049</text:p>
          </table:table-cell>
          <table:table-cell office:value-type="float" office:value="138715.04841">
            <text:p>138715.04841</text:p>
          </table:table-cell>
          <table:table-cell office:value-type="float" office:value="5.1158385167">
            <text:p>5.1158385167</text:p>
          </table:table-cell>
          <table:table-cell office:value-type="float" office:value="1722055.7368">
            <text:p>1722055.7368</text:p>
          </table:table-cell>
          <table:table-cell office:value-type="float" office:value="1199866.5686">
            <text:p>1199866.56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71" table:formula="of:=+[.AA3]" office:value-type="float" office:value="299952.3091">
            <text:p>299,952</text:p>
          </table:table-cell>
          <table:table-cell table:style-name="ce74" table:formula="of:=+[.AB3]" office:value-type="float" office:value="3.5578914104">
            <text:p>3.56 </text:p>
          </table:table-cell>
          <table:table-cell table:style-name="ce71" table:formula="of:=+[.AC3]" office:value-type="float" office:value="1077710.3836">
            <text:p>1,077,710</text:p>
          </table:table-cell>
          <table:table-cell table:style-name="ce71" table:formula="of:=+[.AD3]" office:value-type="float" office:value="860993.78113">
            <text:p>860,994</text:p>
          </table:table-cell>
          <table:table-cell table:style-name="ce71" table:formula="of:=+[.AE3]" office:value-type="float" office:value="303370.77856">
            <text:p>303,371</text:p>
          </table:table-cell>
          <table:table-cell table:style-name="ce74" table:formula="of:=+[.AF3]" office:value-type="float" office:value="3.8485452941">
            <text:p>3.85 </text:p>
          </table:table-cell>
          <table:table-cell table:style-name="ce71" table:formula="of:=+[.AG3]" office:value-type="float" office:value="1823212.2016">
            <text:p>1,823,212</text:p>
          </table:table-cell>
          <table:table-cell table:style-name="ce71" table:formula="of:=+[.AH3]" office:value-type="float" office:value="1174129.2484">
            <text:p>1,174,129</text:p>
          </table:table-cell>
          <table:table-cell table:style-name="ce49" office:value-type="string">
            <text:p>　　<text:span text:style-name="T4">Female</text:span></text:p>
          </table:table-cell>
          <table:table-cell table:style-name="ce79" table:number-columns-repeated="16"/>
          <table:table-cell office:value-type="float" office:value="172078.80135">
            <text:p>172078.80135</text:p>
          </table:table-cell>
          <table:table-cell office:value-type="float" office:value="4.0988110397">
            <text:p>4.0988110397</text:p>
          </table:table-cell>
          <table:table-cell office:value-type="float" office:value="1087937.2047">
            <text:p>1087937.2047</text:p>
          </table:table-cell>
          <table:table-cell office:value-type="float" office:value="881188.62238">
            <text:p>881188.62238</text:p>
          </table:table-cell>
          <table:table-cell office:value-type="float" office:value="114385.88173">
            <text:p>114385.88173</text:p>
          </table:table-cell>
          <table:table-cell office:value-type="float" office:value="4.5112926826">
            <text:p>4.5112926826</text:p>
          </table:table-cell>
          <table:table-cell office:value-type="float" office:value="1681288.3421">
            <text:p>1681288.3421</text:p>
          </table:table-cell>
          <table:table-cell office:value-type="float" office:value="1209471.3109">
            <text:p>1209471.31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style-name="ce79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>
            <text:p>　<text:span text:style-name="T10">Age</text:span></text:p>
          </table:table-cell>
          <table:table-cell table:style-name="ce79" table:number-columns-repeated="16"/>
          <table:table-cell office:value-type="float" office:value="365093.84704">
            <text:p>365093.84704</text:p>
          </table:table-cell>
          <table:table-cell office:value-type="float" office:value="4.3310982189">
            <text:p>4.3310982189</text:p>
          </table:table-cell>
          <table:table-cell office:value-type="float" office:value="1075008.1726">
            <text:p>1075008.1726</text:p>
          </table:table-cell>
          <table:table-cell office:value-type="float" office:value="882423.06495">
            <text:p>882423.06495</text:p>
          </table:table-cell>
          <table:table-cell office:value-type="float" office:value="233596.44413">
            <text:p>233596.44413</text:p>
          </table:table-cell>
          <table:table-cell office:value-type="float" office:value="4.670543576">
            <text:p>4.670543576</text:p>
          </table:table-cell>
          <table:table-cell office:value-type="float" office:value="1750914.9343">
            <text:p>1750914.9343</text:p>
          </table:table-cell>
          <table:table-cell office:value-type="float" office:value="1177592.5742">
            <text:p>1177592.57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71" table:formula="of:=+[.AA5]" office:value-type="float" office:value="76775.258328">
            <text:p>76,775</text:p>
          </table:table-cell>
          <table:table-cell table:style-name="ce74" table:formula="of:=+[.AB5]" office:value-type="float" office:value="4.0859677158">
            <text:p>4.09 </text:p>
          </table:table-cell>
          <table:table-cell table:style-name="ce71" table:formula="of:=+[.AC5]" office:value-type="float" office:value="1085366.0303">
            <text:p>1,085,366</text:p>
          </table:table-cell>
          <table:table-cell table:style-name="ce71" table:formula="of:=+[.AD5]" office:value-type="float" office:value="843990.45053">
            <text:p>843,990</text:p>
          </table:table-cell>
          <table:table-cell table:style-name="ce71" table:formula="of:=+[.AE5]" office:value-type="float" office:value="60580.729523">
            <text:p>60,581</text:p>
          </table:table-cell>
          <table:table-cell table:style-name="ce74" table:formula="of:=+[.AF5]" office:value-type="float" office:value="4.414793076">
            <text:p>4.41 </text:p>
          </table:table-cell>
          <table:table-cell table:style-name="ce71" table:formula="of:=+[.AG5]" office:value-type="float" office:value="1589694.1265">
            <text:p>1,589,694</text:p>
          </table:table-cell>
          <table:table-cell table:style-name="ce71" table:formula="of:=+[.AH5]" office:value-type="float" office:value="1163223.1986">
            <text:p>1,163,223</text:p>
          </table:table-cell>
          <table:table-cell table:style-name="ce49" office:value-type="string">
            <text:p>　　<text:span text:style-name="T4">Under 30 years</text:span></text:p>
          </table:table-cell>
          <table:table-cell table:style-name="ce79" table:number-columns-repeated="16"/>
          <table:table-cell office:value-type="float" office:value="299312.51508">
            <text:p>299312.51508</text:p>
          </table:table-cell>
          <table:table-cell office:value-type="float" office:value="3.9448435169">
            <text:p>3.9448435169</text:p>
          </table:table-cell>
          <table:table-cell office:value-type="float" office:value="1089390.2925">
            <text:p>1089390.2925</text:p>
          </table:table-cell>
          <table:table-cell office:value-type="float" office:value="906265.36309">
            <text:p>906265.36309</text:p>
          </table:table-cell>
          <table:table-cell office:value-type="float" office:value="287825.17293">
            <text:p>287825.17293</text:p>
          </table:table-cell>
          <table:table-cell office:value-type="float" office:value="4.339896803">
            <text:p>4.339896803</text:p>
          </table:table-cell>
          <table:table-cell office:value-type="float" office:value="1751355.5546">
            <text:p>1751355.5546</text:p>
          </table:table-cell>
          <table:table-cell office:value-type="float" office:value="1237138.9911">
            <text:p>1237138.99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71" table:formula="of:=+[.AA6]" office:value-type="float" office:value="161439.44656">
            <text:p>161,439</text:p>
          </table:table-cell>
          <table:table-cell table:style-name="ce74" table:formula="of:=+[.AB6]" office:value-type="float" office:value="3.9583733523">
            <text:p>3.96 </text:p>
          </table:table-cell>
          <table:table-cell table:style-name="ce71" table:formula="of:=+[.AC6]" office:value-type="float" office:value="1083670.9077">
            <text:p>1,083,671</text:p>
          </table:table-cell>
          <table:table-cell table:style-name="ce71" table:formula="of:=+[.AD6]" office:value-type="float" office:value="840462.74808">
            <text:p>840,463</text:p>
          </table:table-cell>
          <table:table-cell table:style-name="ce71" table:formula="of:=+[.AE6]" office:value-type="float" office:value="130641.33998">
            <text:p>130,641</text:p>
          </table:table-cell>
          <table:table-cell table:style-name="ce74" table:formula="of:=+[.AF6]" office:value-type="float" office:value="4.4369688077">
            <text:p>4.44 </text:p>
          </table:table-cell>
          <table:table-cell table:style-name="ce71" table:formula="of:=+[.AG6]" office:value-type="float" office:value="1722717.6528">
            <text:p>1,722,718</text:p>
          </table:table-cell>
          <table:table-cell table:style-name="ce71" table:formula="of:=+[.AH6]" office:value-type="float" office:value="1235247.1447">
            <text:p>1,235,247</text:p>
          </table:table-cell>
          <table:table-cell table:style-name="ce49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9" table:number-columns-repeated="16"/>
          <table:table-cell office:value-type="float" office:value="417165.79097">
            <text:p>417165.79097</text:p>
          </table:table-cell>
          <table:table-cell office:value-type="float" office:value="3.3635959782">
            <text:p>3.3635959782</text:p>
          </table:table-cell>
          <table:table-cell office:value-type="float" office:value="1095349.71">
            <text:p>1095349.71</text:p>
          </table:table-cell>
          <table:table-cell office:value-type="float" office:value="882588.4509">
            <text:p>882588.4509</text:p>
          </table:table-cell>
          <table:table-cell office:value-type="float" office:value="711712.91924">
            <text:p>711712.91924</text:p>
          </table:table-cell>
          <table:table-cell office:value-type="float" office:value="3.7982496876">
            <text:p>3.7982496876</text:p>
          </table:table-cell>
          <table:table-cell office:value-type="float" office:value="1940010.7136">
            <text:p>1940010.7136</text:p>
          </table:table-cell>
          <table:table-cell office:value-type="float" office:value="1266890.4632">
            <text:p>1266890.46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71" table:formula="of:=+[.AA7]" office:value-type="float" office:value="226807.33739">
            <text:p>226,807</text:p>
          </table:table-cell>
          <table:table-cell table:style-name="ce74" table:formula="of:=+[.AB7]" office:value-type="float" office:value="4.1394319592">
            <text:p>4.14 </text:p>
          </table:table-cell>
          <table:table-cell table:style-name="ce71" table:formula="of:=+[.AC7]" office:value-type="float" office:value="1075899.5901">
            <text:p>1,075,900</text:p>
          </table:table-cell>
          <table:table-cell table:style-name="ce71" table:formula="of:=+[.AD7]" office:value-type="float" office:value="882562.45198">
            <text:p>882,562</text:p>
          </table:table-cell>
          <table:table-cell table:style-name="ce71" table:formula="of:=+[.AE7]" office:value-type="float" office:value="180287.66616">
            <text:p>180,288</text:p>
          </table:table-cell>
          <table:table-cell table:style-name="ce74" table:formula="of:=+[.AF7]" office:value-type="float" office:value="4.4884061806">
            <text:p>4.49 </text:p>
          </table:table-cell>
          <table:table-cell table:style-name="ce71" table:formula="of:=+[.AG7]" office:value-type="float" office:value="1742327.0584">
            <text:p>1,742,327</text:p>
          </table:table-cell>
          <table:table-cell table:style-name="ce71" table:formula="of:=+[.AH7]" office:value-type="float" office:value="1222411.0513">
            <text:p>1,222,411</text:p>
          </table:table-cell>
          <table:table-cell table:style-name="ce49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9" table:number-columns-repeated="16"/>
          <table:table-cell office:value-type="float" office:value="13373383.869">
            <text:p>13373383.869</text:p>
          </table:table-cell>
          <table:table-cell office:value-type="float" office:value="2464250.8529">
            <text:p>2464250.8529</text:p>
          </table:table-cell>
          <table:table-cell office:value-type="float" office:value="1683115.7688">
            <text:p>1683115.7688</text:p>
          </table:table-cell>
          <table:table-cell office:value-type="float" office:value="1447290.958">
            <text:p>1447290.958</text:p>
          </table:table-cell>
          <table:table-cell office:value-type="float" office:value="1096398.7368">
            <text:p>1096398.7368</text:p>
          </table:table-cell>
          <table:table-cell office:value-type="float" office:value="1671939.2791">
            <text:p>1671939.2791</text:p>
          </table:table-cell>
          <table:table-cell office:value-type="float" office:value="249369.31933">
            <text:p>249369.319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71" table:formula="of:=+[.AA8]" office:value-type="float" office:value="250836.54765">
            <text:p>250,837</text:p>
          </table:table-cell>
          <table:table-cell table:style-name="ce74" table:formula="of:=+[.AB8]" office:value-type="float" office:value="4.2837447146">
            <text:p>4.28 </text:p>
          </table:table-cell>
          <table:table-cell table:style-name="ce71" table:formula="of:=+[.AC8]" office:value-type="float" office:value="1084803.3833">
            <text:p>1,084,803</text:p>
          </table:table-cell>
          <table:table-cell table:style-name="ce71" table:formula="of:=+[.AD8]" office:value-type="float" office:value="903653.30549">
            <text:p>903,653</text:p>
          </table:table-cell>
          <table:table-cell table:style-name="ce71" table:formula="of:=+[.AE8]" office:value-type="float" office:value="227004.20629">
            <text:p>227,004</text:p>
          </table:table-cell>
          <table:table-cell table:style-name="ce74" table:formula="of:=+[.AF8]" office:value-type="float" office:value="4.4754572715">
            <text:p>4.48 </text:p>
          </table:table-cell>
          <table:table-cell table:style-name="ce71" table:formula="of:=+[.AG8]" office:value-type="float" office:value="1756778.0628">
            <text:p>1,756,778</text:p>
          </table:table-cell>
          <table:table-cell table:style-name="ce71" table:formula="of:=+[.AH8]" office:value-type="float" office:value="1258280.6373">
            <text:p>1,258,281</text:p>
          </table:table-cell>
          <table:table-cell table:style-name="ce49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9" table:number-columns-repeated="16"/>
          <table:table-cell office:value-type="float" office:value="611133.83339">
            <text:p>611133.83339</text:p>
          </table:table-cell>
          <table:table-cell office:value-type="float" office:value="603896.6366">
            <text:p>603896.6366</text:p>
          </table:table-cell>
          <table:table-cell office:value-type="float" office:value="857731.66177">
            <text:p>857731.66177</text:p>
          </table:table-cell>
          <table:table-cell office:value-type="float" office:value="608942.52783">
            <text:p>608942.52783</text:p>
          </table:table-cell>
          <table:table-cell office:value-type="float" office:value="517619.70115">
            <text:p>517619.70115</text:p>
          </table:table-cell>
          <table:table-cell office:value-type="float" office:value="589308.77669">
            <text:p>589308.77669</text:p>
          </table:table-cell>
          <table:table-cell office:value-type="float" office:value="487719.093">
            <text:p>487719.0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71" table:formula="of:=+[.AA9]" office:value-type="float" office:value="504142.57038">
            <text:p>504,143</text:p>
          </table:table-cell>
          <table:table-cell table:style-name="ce74" table:formula="of:=+[.AB9]" office:value-type="float" office:value="4.1441568788">
            <text:p>4.14 </text:p>
          </table:table-cell>
          <table:table-cell table:style-name="ce71" table:formula="of:=+[.AC9]" office:value-type="float" office:value="1084255.5437">
            <text:p>1,084,256</text:p>
          </table:table-cell>
          <table:table-cell table:style-name="ce71" table:formula="of:=+[.AD9]" office:value-type="float" office:value="906308.90569">
            <text:p>906,309</text:p>
          </table:table-cell>
          <table:table-cell table:style-name="ce71" table:formula="of:=+[.AE9]" office:value-type="float" office:value="494935.77798">
            <text:p>494,936</text:p>
          </table:table-cell>
          <table:table-cell table:style-name="ce74" table:formula="of:=+[.AF9]" office:value-type="float" office:value="4.3400025733">
            <text:p>4.34 </text:p>
          </table:table-cell>
          <table:table-cell table:style-name="ce71" table:formula="of:=+[.AG9]" office:value-type="float" office:value="1818569.9737">
            <text:p>1,818,570</text:p>
          </table:table-cell>
          <table:table-cell table:style-name="ce71" table:formula="of:=+[.AH9]" office:value-type="float" office:value="1254038.0041">
            <text:p>1,254,038</text:p>
          </table:table-cell>
          <table:table-cell table:style-name="ce49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9" table:number-columns-repeated="16"/>
          <table:table-cell office:value-type="float" office:value="382494.8321">
            <text:p>382494.8321</text:p>
          </table:table-cell>
          <table:table-cell office:value-type="float" office:value="401938.03056">
            <text:p>401938.03056</text:p>
          </table:table-cell>
          <table:table-cell office:value-type="float" office:value="547253.285">
            <text:p>547253.285</text:p>
          </table:table-cell>
          <table:table-cell office:value-type="float" office:value="355877.38509">
            <text:p>355877.38509</text:p>
          </table:table-cell>
          <table:table-cell office:value-type="float" office:value="323757.53486">
            <text:p>323757.53486</text:p>
          </table:table-cell>
          <table:table-cell office:value-type="float" office:value="361033.47843">
            <text:p>361033.47843</text:p>
          </table:table-cell>
          <table:table-cell office:value-type="float" office:value="274351.87349">
            <text:p>274351.873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71" table:formula="of:=+[.AA10]" office:value-type="float" office:value="288935.31945">
            <text:p>288,935</text:p>
          </table:table-cell>
          <table:table-cell table:style-name="ce74" table:formula="of:=+[.AB10]" office:value-type="float" office:value="3.5135095513">
            <text:p>3.51 </text:p>
          </table:table-cell>
          <table:table-cell table:style-name="ce71" table:formula="of:=+[.AC10]" office:value-type="float" office:value="1084979.4575">
            <text:p>1,084,979</text:p>
          </table:table-cell>
          <table:table-cell table:style-name="ce71" table:formula="of:=+[.AD10]" office:value-type="float" office:value="831360.83006">
            <text:p>831,361</text:p>
          </table:table-cell>
          <table:table-cell table:style-name="ce71" table:formula="of:=+[.AE10]" office:value-type="float" office:value="425651.70124">
            <text:p>425,652</text:p>
          </table:table-cell>
          <table:table-cell table:style-name="ce74" table:formula="of:=+[.AF10]" office:value-type="float" office:value="4.069324254">
            <text:p>4.07 </text:p>
          </table:table-cell>
          <table:table-cell table:style-name="ce71" table:formula="of:=+[.AG10]" office:value-type="float" office:value="1927079.7061">
            <text:p>1,927,080</text:p>
          </table:table-cell>
          <table:table-cell table:style-name="ce71" table:formula="of:=+[.AH10]" office:value-type="float" office:value="1196788.3615">
            <text:p>1,196,788</text:p>
          </table:table-cell>
          <table:table-cell table:style-name="ce49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9" table:number-columns-repeated="16"/>
          <table:table-cell office:value-type="float" office:value="285973.54554">
            <text:p>285973.54554</text:p>
          </table:table-cell>
          <table:table-cell office:value-type="float" office:value="309669.18247">
            <text:p>309669.18247</text:p>
          </table:table-cell>
          <table:table-cell office:value-type="float" office:value="392976.9906">
            <text:p>392976.9906</text:p>
          </table:table-cell>
          <table:table-cell office:value-type="float" office:value="271579.64138">
            <text:p>271579.64138</text:p>
          </table:table-cell>
          <table:table-cell office:value-type="float" office:value="249998.14021">
            <text:p>249998.14021</text:p>
          </table:table-cell>
          <table:table-cell office:value-type="float" office:value="265796.41129">
            <text:p>265796.41129</text:p>
          </table:table-cell>
          <table:table-cell office:value-type="float" office:value="207498.5297">
            <text:p>207498.529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71" table:formula="of:=+[.AA11]" office:value-type="float" office:value="83029.520248">
            <text:p>83,030</text:p>
          </table:table-cell>
          <table:table-cell table:style-name="ce74" table:formula="of:=+[.AB11]" office:value-type="float" office:value="2.6733507502">
            <text:p>2.67 </text:p>
          </table:table-cell>
          <table:table-cell table:style-name="ce71" table:formula="of:=+[.AC11]" office:value-type="float" office:value="1079095.3186">
            <text:p>1,079,095</text:p>
          </table:table-cell>
          <table:table-cell table:style-name="ce71" table:formula="of:=+[.AD11]" office:value-type="float" office:value="834864.65371">
            <text:p>834,865</text:p>
          </table:table-cell>
          <table:table-cell table:style-name="ce71" table:formula="of:=+[.AE11]" office:value-type="float" office:value="72862.57881">
            <text:p>72,863</text:p>
          </table:table-cell>
          <table:table-cell table:style-name="ce74" table:formula="of:=+[.AF11]" office:value-type="float" office:value="3.3749218162">
            <text:p>3.37 </text:p>
          </table:table-cell>
          <table:table-cell table:style-name="ce71" table:formula="of:=+[.AG11]" office:value-type="float" office:value="2119912.0485">
            <text:p>2,119,912</text:p>
          </table:table-cell>
          <table:table-cell table:style-name="ce71" table:formula="of:=+[.AH11]" office:value-type="float" office:value="1163244.6237">
            <text:p>1,163,245</text:p>
          </table:table-cell>
          <table:table-cell table:style-name="ce49" office:value-type="string">
            <text:p>　　<text:span text:style-name="T4">65 years and over</text:span></text:p>
          </table:table-cell>
          <table:table-cell table:style-name="ce79" table:number-columns-repeated="16"/>
          <table:table-cell office:value-type="float" office:value="23070.049755">
            <text:p>23070.049755</text:p>
          </table:table-cell>
          <table:table-cell office:value-type="float" office:value="17205.844993">
            <text:p>17205.844993</text:p>
          </table:table-cell>
          <table:table-cell office:value-type="float" office:value="36020.558635">
            <text:p>36020.558635</text:p>
          </table:table-cell>
          <table:table-cell office:value-type="float" office:value="23057.095159">
            <text:p>23057.095159</text:p>
          </table:table-cell>
          <table:table-cell office:value-type="float" office:value="18195.419205">
            <text:p>18195.419205</text:p>
          </table:table-cell>
          <table:table-cell office:value-type="float" office:value="25361.26666">
            <text:p>25361.26666</text:p>
          </table:table-cell>
          <table:table-cell office:value-type="float" office:value="24700.82743">
            <text:p>24700.827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79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>
            <text:p>　<text:span text:style-name="T10">Educational attainment</text:span></text:p>
          </table:table-cell>
          <table:table-cell table:style-name="ce79" table:number-columns-repeated="16"/>
          <table:table-cell office:value-type="float" office:value="73451.23681">
            <text:p>73451.23681</text:p>
          </table:table-cell>
          <table:table-cell office:value-type="float" office:value="75063.0031">
            <text:p>75063.0031</text:p>
          </table:table-cell>
          <table:table-cell office:value-type="float" office:value="118255.73576">
            <text:p>118255.73576</text:p>
          </table:table-cell>
          <table:table-cell office:value-type="float" office:value="61240.648544">
            <text:p>61240.648544</text:p>
          </table:table-cell>
          <table:table-cell office:value-type="float" office:value="55563.975445">
            <text:p>55563.975445</text:p>
          </table:table-cell>
          <table:table-cell office:value-type="float" office:value="69875.800481">
            <text:p>69875.800481</text:p>
          </table:table-cell>
          <table:table-cell office:value-type="float" office:value="42152.516353">
            <text:p>42152.51635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79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71" table:formula="of:=+[.AA13]" office:value-type="float" office:value="126878.16486">
            <text:p>126,878</text:p>
          </table:table-cell>
          <table:table-cell table:style-name="ce74" table:formula="of:=+[.AB13]" office:value-type="float" office:value="3.9739718684">
            <text:p>3.97 </text:p>
          </table:table-cell>
          <table:table-cell table:style-name="ce71" table:formula="of:=+[.AC13]" office:value-type="float" office:value="1065544.5058">
            <text:p>1,065,545</text:p>
          </table:table-cell>
          <table:table-cell table:style-name="ce71" table:formula="of:=+[.AD13]" office:value-type="float" office:value="804861.01044">
            <text:p>804,861</text:p>
          </table:table-cell>
          <table:table-cell table:style-name="ce71" table:formula="of:=+[.AE13]" office:value-type="float" office:value="105728.53355">
            <text:p>105,729</text:p>
          </table:table-cell>
          <table:table-cell table:style-name="ce74" table:formula="of:=+[.AF13]" office:value-type="float" office:value="5.0053509306">
            <text:p>5.01 </text:p>
          </table:table-cell>
          <table:table-cell table:style-name="ce71" table:formula="of:=+[.AG13]" office:value-type="float" office:value="1740952.1659">
            <text:p>1,740,952</text:p>
          </table:table-cell>
          <table:table-cell table:style-name="ce71" table:formula="of:=+[.AH13]" office:value-type="float" office:value="1088586.7622">
            <text:p>1,088,587</text:p>
          </table:table-cell>
          <table:table-cell table:style-name="ce49" office:value-type="string">
            <text:p>　　<text:span text:style-name="T4">Primary school and below</text:span></text:p>
          </table:table-cell>
          <table:table-cell table:style-name="ce79" table:number-columns-repeated="16"/>
          <table:table-cell office:value-type="float" office:value="87495.840801">
            <text:p>87495.840801</text:p>
          </table:table-cell>
          <table:table-cell office:value-type="float" office:value="75184.324429">
            <text:p>75184.324429</text:p>
          </table:table-cell>
          <table:table-cell office:value-type="float" office:value="85470.422095">
            <text:p>85470.422095</text:p>
          </table:table-cell>
          <table:table-cell office:value-type="float" office:value="124871.80415">
            <text:p>124871.80415</text:p>
          </table:table-cell>
          <table:table-cell office:value-type="float" office:value="79537.265623">
            <text:p>79537.265623</text:p>
          </table:table-cell>
          <table:table-cell office:value-type="float" office:value="84460.115002">
            <text:p>84460.115002</text:p>
          </table:table-cell>
          <table:table-cell office:value-type="float" office:value="62299.710075">
            <text:p>62299.71007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9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71" table:formula="of:=+[.AA14]" office:value-type="float" office:value="211436.8807">
            <text:p>211,437</text:p>
          </table:table-cell>
          <table:table-cell table:style-name="ce74" table:formula="of:=+[.AB14]" office:value-type="float" office:value="4.3407648113">
            <text:p>4.34 </text:p>
          </table:table-cell>
          <table:table-cell table:style-name="ce71" table:formula="of:=+[.AC14]" office:value-type="float" office:value="1069903.5434">
            <text:p>1,069,904</text:p>
          </table:table-cell>
          <table:table-cell table:style-name="ce71" table:formula="of:=+[.AD14]" office:value-type="float" office:value="843734.00049">
            <text:p>843,734</text:p>
          </table:table-cell>
          <table:table-cell table:style-name="ce71" table:formula="of:=+[.AE14]" office:value-type="float" office:value="138715.04841">
            <text:p>138,715</text:p>
          </table:table-cell>
          <table:table-cell table:style-name="ce74" table:formula="of:=+[.AF14]" office:value-type="float" office:value="5.1158385167">
            <text:p>5.12 </text:p>
          </table:table-cell>
          <table:table-cell table:style-name="ce71" table:formula="of:=+[.AG14]" office:value-type="float" office:value="1722055.7368">
            <text:p>1,722,056</text:p>
          </table:table-cell>
          <table:table-cell table:style-name="ce71" table:formula="of:=+[.AH14]" office:value-type="float" office:value="1199866.5686">
            <text:p>1,199,867</text:p>
          </table:table-cell>
          <table:table-cell table:style-name="ce50" office:value-type="string">
            <text:p>　　<text:span text:style-name="T4">Junior middle (vocational)</text:span></text:p>
          </table:table-cell>
          <table:table-cell table:style-name="ce79" table:number-columns-repeated="16"/>
          <table:table-cell office:value-type="float" office:value="9931.9878012">
            <text:p>9931.9878012</text:p>
          </table:table-cell>
          <table:table-cell office:value-type="float" office:value="1664.417565">
            <text:p>1664.417565</text:p>
          </table:table-cell>
          <table:table-cell office:value-type="float" office:value="315.2219504">
            <text:p>315.2219504</text:p>
          </table:table-cell>
          <table:table-cell office:value-type="float" office:value="7177.6866505">
            <text:p>7177.6866505</text:p>
          </table:table-cell>
          <table:table-cell office:value-type="float" office:value="11837.03468">
            <text:p>11837.03468</text:p>
          </table:table-cell>
          <table:table-cell office:value-type="float" office:value="5299.9241036">
            <text:p>5299.9241036</text:p>
          </table:table-cell>
          <table:table-cell office:value-type="float" office:value="7212.2381087">
            <text:p>7212.238108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79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71" table:formula="of:=+[.AA15]" office:value-type="float" office:value="172078.80135">
            <text:p>172,079</text:p>
          </table:table-cell>
          <table:table-cell table:style-name="ce74" table:formula="of:=+[.AB15]" office:value-type="float" office:value="4.0988110397">
            <text:p>4.10 </text:p>
          </table:table-cell>
          <table:table-cell table:style-name="ce71" table:formula="of:=+[.AC15]" office:value-type="float" office:value="1087937.2047">
            <text:p>1,087,937</text:p>
          </table:table-cell>
          <table:table-cell table:style-name="ce71" table:formula="of:=+[.AD15]" office:value-type="float" office:value="881188.62238">
            <text:p>881,189</text:p>
          </table:table-cell>
          <table:table-cell table:style-name="ce71" table:formula="of:=+[.AE15]" office:value-type="float" office:value="114385.88173">
            <text:p>114,386</text:p>
          </table:table-cell>
          <table:table-cell table:style-name="ce74" table:formula="of:=+[.AF15]" office:value-type="float" office:value="4.5112926826">
            <text:p>4.51 </text:p>
          </table:table-cell>
          <table:table-cell table:style-name="ce71" table:formula="of:=+[.AG15]" office:value-type="float" office:value="1681288.3421">
            <text:p>1,681,288</text:p>
          </table:table-cell>
          <table:table-cell table:style-name="ce71" table:formula="of:=+[.AH15]" office:value-type="float" office:value="1209471.3109">
            <text:p>1,209,471</text:p>
          </table:table-cell>
          <table:table-cell table:style-name="ce50" office:value-type="string">
            <text:p>　　<text:span text:style-name="T4">High school</text:span></text:p>
          </table:table-cell>
          <table:table-cell table:style-name="ce79" table:number-columns-repeated="16"/>
          <table:table-cell office:value-type="float" office:value="77563.853">
            <text:p>77563.853</text:p>
          </table:table-cell>
          <table:table-cell office:value-type="float" office:value="73519.906864">
            <text:p>73519.906864</text:p>
          </table:table-cell>
          <table:table-cell office:value-type="float" office:value="85155.200144">
            <text:p>85155.200144</text:p>
          </table:table-cell>
          <table:table-cell office:value-type="float" office:value="117694.1175">
            <text:p>117694.1175</text:p>
          </table:table-cell>
          <table:table-cell office:value-type="float" office:value="67700.230943">
            <text:p>67700.230943</text:p>
          </table:table-cell>
          <table:table-cell office:value-type="float" office:value="79160.190898">
            <text:p>79160.190898</text:p>
          </table:table-cell>
          <table:table-cell office:value-type="float" office:value="55087.471966">
            <text:p>55087.47196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79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71" table:formula="of:=+[.AA16]" office:value-type="float" office:value="365093.84704">
            <text:p>365,094</text:p>
          </table:table-cell>
          <table:table-cell table:style-name="ce74" table:formula="of:=+[.AB16]" office:value-type="float" office:value="4.3310982189">
            <text:p>4.33 </text:p>
          </table:table-cell>
          <table:table-cell table:style-name="ce71" table:formula="of:=+[.AC16]" office:value-type="float" office:value="1075008.1726">
            <text:p>1,075,008</text:p>
          </table:table-cell>
          <table:table-cell table:style-name="ce71" table:formula="of:=+[.AD16]" office:value-type="float" office:value="882423.06495">
            <text:p>882,423</text:p>
          </table:table-cell>
          <table:table-cell table:style-name="ce71" table:formula="of:=+[.AE16]" office:value-type="float" office:value="233596.44413">
            <text:p>233,596</text:p>
          </table:table-cell>
          <table:table-cell table:style-name="ce74" table:formula="of:=+[.AF16]" office:value-type="float" office:value="4.670543576">
            <text:p>4.67 </text:p>
          </table:table-cell>
          <table:table-cell table:style-name="ce71" table:formula="of:=+[.AG16]" office:value-type="float" office:value="1750914.9343">
            <text:p>1,750,915</text:p>
          </table:table-cell>
          <table:table-cell table:style-name="ce71" table:formula="of:=+[.AH16]" office:value-type="float" office:value="1177592.5742">
            <text:p>1,177,593</text:p>
          </table:table-cell>
          <table:table-cell table:style-name="ce50" office:value-type="string">
            <text:p>　　<text:span text:style-name="T4">Senior vocational school</text:span></text:p>
          </table:table-cell>
          <table:table-cell table:style-name="ce79" table:number-columns-repeated="16"/>
          <table:table-cell office:value-type="float" office:value="28030.777615">
            <text:p>28030.777615</text:p>
          </table:table-cell>
          <table:table-cell office:value-type="float" office:value="22698.64888">
            <text:p>22698.64888</text:p>
          </table:table-cell>
          <table:table-cell office:value-type="float" office:value="69402.190687">
            <text:p>69402.190687</text:p>
          </table:table-cell>
          <table:table-cell office:value-type="float" office:value="25366.996608">
            <text:p>25366.996608</text:p>
          </table:table-cell>
          <table:table-cell office:value-type="float" office:value="13829.468591">
            <text:p>13829.468591</text:p>
          </table:table-cell>
          <table:table-cell office:value-type="float" office:value="31782.725122">
            <text:p>31782.725122</text:p>
          </table:table-cell>
          <table:table-cell office:value-type="float" office:value="18451.956069">
            <text:p>18451.9560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9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71" table:formula="of:=+[.AA17]" office:value-type="float" office:value="299312.51508">
            <text:p>299,313</text:p>
          </table:table-cell>
          <table:table-cell table:style-name="ce74" table:formula="of:=+[.AB17]" office:value-type="float" office:value="3.9448435169">
            <text:p>3.94 </text:p>
          </table:table-cell>
          <table:table-cell table:style-name="ce71" table:formula="of:=+[.AC17]" office:value-type="float" office:value="1089390.2925">
            <text:p>1,089,390</text:p>
          </table:table-cell>
          <table:table-cell table:style-name="ce71" table:formula="of:=+[.AD17]" office:value-type="float" office:value="906265.36309">
            <text:p>906,265</text:p>
          </table:table-cell>
          <table:table-cell table:style-name="ce71" table:formula="of:=+[.AE17]" office:value-type="float" office:value="287825.17293">
            <text:p>287,825</text:p>
          </table:table-cell>
          <table:table-cell table:style-name="ce74" table:formula="of:=+[.AF17]" office:value-type="float" office:value="4.339896803">
            <text:p>4.34 </text:p>
          </table:table-cell>
          <table:table-cell table:style-name="ce71" table:formula="of:=+[.AG17]" office:value-type="float" office:value="1751355.5546">
            <text:p>1,751,356</text:p>
          </table:table-cell>
          <table:table-cell table:style-name="ce71" table:formula="of:=+[.AH17]" office:value-type="float" office:value="1237138.9911">
            <text:p>1,237,139</text:p>
          </table:table-cell>
          <table:table-cell table:style-name="ce50" office:value-type="string">
            <text:p>　　<text:span text:style-name="T4">Junior college</text:span></text:p>
          </table:table-cell>
          <table:table-cell table:style-name="ce79" table:number-columns-repeated="16"/>
          <table:table-cell office:value-type="float" office:value="37792.446702">
            <text:p>37792.446702</text:p>
          </table:table-cell>
          <table:table-cell office:value-type="float" office:value="41254.365782">
            <text:p>41254.365782</text:p>
          </table:table-cell>
          <table:table-cell office:value-type="float" office:value="63649.487059">
            <text:p>63649.487059</text:p>
          </table:table-cell>
          <table:table-cell office:value-type="float" office:value="31730.334615">
            <text:p>31730.334615</text:p>
          </table:table-cell>
          <table:table-cell office:value-type="float" office:value="33507.882972">
            <text:p>33507.882972</text:p>
          </table:table-cell>
          <table:table-cell office:value-type="float" office:value="30479.351953">
            <text:p>30479.351953</text:p>
          </table:table-cell>
          <table:table-cell office:value-type="float" office:value="30903.005891">
            <text:p>30903.00589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79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71" table:formula="of:=+[.AA18]" office:value-type="float" office:value="417165.79097">
            <text:p>417,166</text:p>
          </table:table-cell>
          <table:table-cell table:style-name="ce74" table:formula="of:=+[.AB18]" office:value-type="float" office:value="3.3635959782">
            <text:p>3.36 </text:p>
          </table:table-cell>
          <table:table-cell table:style-name="ce71" table:formula="of:=+[.AC18]" office:value-type="float" office:value="1095349.71">
            <text:p>1,095,350</text:p>
          </table:table-cell>
          <table:table-cell table:style-name="ce71" table:formula="of:=+[.AD18]" office:value-type="float" office:value="882588.4509">
            <text:p>882,588</text:p>
          </table:table-cell>
          <table:table-cell table:style-name="ce71" table:formula="of:=+[.AE18]" office:value-type="float" office:value="711712.91924">
            <text:p>711,713</text:p>
          </table:table-cell>
          <table:table-cell table:style-name="ce74" table:formula="of:=+[.AF18]" office:value-type="float" office:value="3.7982496876">
            <text:p>3.80 </text:p>
          </table:table-cell>
          <table:table-cell table:style-name="ce71" table:formula="of:=+[.AG18]" office:value-type="float" office:value="1940010.7136">
            <text:p>1,940,011</text:p>
          </table:table-cell>
          <table:table-cell table:style-name="ce71" table:formula="of:=+[.AH18]" office:value-type="float" office:value="1266890.4632">
            <text:p>1,266,890</text:p>
          </table:table-cell>
          <table:table-cell table:style-name="ce50" office:value-type="string">
            <text:p>　　<text:span text:style-name="T4">College and above</text:span></text:p>
          </table:table-cell>
          <table:table-cell table:style-name="ce79" table:number-columns-repeated="16"/>
          <table:table-cell office:value-type="float" office:value="75251.008184">
            <text:p>75251.008184</text:p>
          </table:table-cell>
          <table:table-cell office:value-type="float" office:value="62789.637908">
            <text:p>62789.637908</text:p>
          </table:table-cell>
          <table:table-cell office:value-type="float" office:value="91823.509467">
            <text:p>91823.509467</text:p>
          </table:table-cell>
          <table:table-cell office:value-type="float" office:value="71053.875686">
            <text:p>71053.875686</text:p>
          </table:table-cell>
          <table:table-cell office:value-type="float" office:value="66920.282311">
            <text:p>66920.282311</text:p>
          </table:table-cell>
          <table:table-cell office:value-type="float" office:value="81486.483298">
            <text:p>81486.483298</text:p>
          </table:table-cell>
          <table:table-cell office:value-type="float" office:value="101609.63559">
            <text:p>101609.6355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79" table:number-columns-repeated="982"/>
        </table:table-row>
        <table:table-row table:style-name="ro7">
          <table:table-cell table:style-name="ce67"/>
          <table:table-cell table:style-name="ce72" table:number-columns-repeated="3"/>
          <table:table-cell table:style-name="ce75" table:number-columns-repeated="2"/>
          <table:table-cell table:style-name="ce72" table:number-columns-repeated="3"/>
          <table:table-cell table:style-name="ce78"/>
          <table:table-cell table:style-name="ce79" table:number-columns-repeated="16"/>
          <table:table-cell office:value-type="float" office:value="26202.162238">
            <text:p>26202.162238</text:p>
          </table:table-cell>
          <table:table-cell office:value-type="float" office:value="22378.854683">
            <text:p>22378.854683</text:p>
          </table:table-cell>
          <table:table-cell office:value-type="float" office:value="42706.520708">
            <text:p>42706.520708</text:p>
          </table:table-cell>
          <table:table-cell office:value-type="float" office:value="26420.630266">
            <text:p>26420.630266</text:p>
          </table:table-cell>
          <table:table-cell office:value-type="float" office:value="20948.857728">
            <text:p>20948.857728</text:p>
          </table:table-cell>
          <table:table-cell office:value-type="float" office:value="28089.93897">
            <text:p>28089.93897</text:p>
          </table:table-cell>
          <table:table-cell office:value-type="float" office:value="30620.697483">
            <text:p>30620.6974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79"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office:value-type="float" office:value="17587.797062">
            <text:p>17587.797062</text:p>
          </table:table-cell>
          <table:table-cell office:value-type="float" office:value="14034.447823">
            <text:p>14034.447823</text:p>
          </table:table-cell>
          <table:table-cell office:value-type="float" office:value="16354.16796">
            <text:p>16354.16796</text:p>
          </table:table-cell>
          <table:table-cell office:value-type="float" office:value="14230.61605">
            <text:p>14230.61605</text:p>
          </table:table-cell>
          <table:table-cell office:value-type="float" office:value="17491.837121">
            <text:p>17491.837121</text:p>
          </table:table-cell>
          <table:table-cell office:value-type="float" office:value="17625.365548">
            <text:p>17625.365548</text:p>
          </table:table-cell>
          <table:table-cell office:value-type="float" office:value="25738.48781">
            <text:p>25738.4878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office:value-type="float" office:value="30015.089977">
            <text:p>30015.089977</text:p>
          </table:table-cell>
          <table:table-cell office:value-type="float" office:value="25361.455034">
            <text:p>25361.455034</text:p>
          </table:table-cell>
          <table:table-cell office:value-type="float" office:value="31855.024558">
            <text:p>31855.024558</text:p>
          </table:table-cell>
          <table:table-cell office:value-type="float" office:value="29068.371951">
            <text:p>29068.371951</text:p>
          </table:table-cell>
          <table:table-cell office:value-type="float" office:value="27076.91337">
            <text:p>27076.91337</text:p>
          </table:table-cell>
          <table:table-cell office:value-type="float" office:value="34040.17089">
            <text:p>34040.17089</text:p>
          </table:table-cell>
          <table:table-cell office:value-type="float" office:value="43006.975141">
            <text:p>43006.97514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office:value-type="float" office:value="751.38787555">
            <text:p>751.38787555</text:p>
          </table:table-cell>
          <table:table-cell office:value-type="float" office:value="680.87159969">
            <text:p>680.87159969</text:p>
          </table:table-cell>
          <table:table-cell office:value-type="float" office:value="470.64217204">
            <text:p>470.64217204</text:p>
          </table:table-cell>
          <table:table-cell office:value-type="float" office:value="331.01651637">
            <text:p>331.01651637</text:p>
          </table:table-cell>
          <table:table-cell office:value-type="float" office:value="805.83195944">
            <text:p>805.83195944</text:p>
          </table:table-cell>
          <table:table-cell office:value-type="float" office:value="1008.1268229">
            <text:p>1008.1268229</text:p>
          </table:table-cell>
          <table:table-cell office:value-type="float" office:value="1317.4864319">
            <text:p>1317.486431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office:value-type="float" office:value="694.57103088">
            <text:p>694.57103088</text:p>
          </table:table-cell>
          <table:table-cell office:value-type="float" office:value="334.00876882">
            <text:p>334.00876882</text:p>
          </table:table-cell>
          <table:table-cell office:value-type="float" office:value="437.15406911">
            <text:p>437.15406911</text:p>
          </table:table-cell>
          <table:table-cell office:value-type="float" office:value="1003.2409033">
            <text:p>1003.2409033</text:p>
          </table:table-cell>
          <table:table-cell office:value-type="float" office:value="596.84213243">
            <text:p>596.84213243</text:p>
          </table:table-cell>
          <table:table-cell office:value-type="float" office:value="722.88106771">
            <text:p>722.88106771</text:p>
          </table:table-cell>
          <table:table-cell office:value-type="float" office:value="925.9887243">
            <text:p>925.98872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office:value-type="float" office:value="68.927986457">
            <text:p>68.927986457</text:p>
          </table:table-cell>
          <table:table-cell office:value-type="float" office:value="31.629033084">
            <text:p>31.629033084</text:p>
          </table:table-cell>
          <table:table-cell office:value-type="float" office:value="132.76746447">
            <text:p>132.76746447</text:p>
          </table:table-cell>
          <table:table-cell office:value-type="float" office:value="42.131680855">
            <text:p>42.131680855</text:p>
          </table:table-cell>
          <table:table-cell office:value-type="float" office:value="67.266788931">
            <text:p>67.266788931</text:p>
          </table:table-cell>
          <table:table-cell office:value-type="float" office:value="66.62288169">
            <text:p>66.62288169</text:p>
          </table:table-cell>
          <table:table-cell office:value-type="float" office:value="102.91188514">
            <text:p>102.9118851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office:value-type="float" office:value="104095.75672">
            <text:p>104095.75672</text:p>
          </table:table-cell>
          <table:table-cell office:value-type="float" office:value="97753.264871">
            <text:p>97753.264871</text:p>
          </table:table-cell>
          <table:table-cell office:value-type="float" office:value="153708.13307">
            <text:p>153708.13307</text:p>
          </table:table-cell>
          <table:table-cell office:value-type="float" office:value="97339.089107">
            <text:p>97339.089107</text:p>
          </table:table-cell>
          <table:table-cell office:value-type="float" office:value="86939.675646">
            <text:p>86939.675646</text:p>
          </table:table-cell>
          <table:table-cell office:value-type="float" office:value="102000.0533">
            <text:p>102000.0533</text:p>
          </table:table-cell>
          <table:table-cell office:value-type="float" office:value="81573.778074">
            <text:p>81573.77807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7517.5211828">
            <text:p>7517.5211828</text:p>
          </table:table-cell>
          <table:table-cell office:value-type="float" office:value="7933.3491126">
            <text:p>7933.3491126</text:p>
          </table:table-cell>
          <table:table-cell office:value-type="float" office:value="11789.095242">
            <text:p>11789.095242</text:p>
          </table:table-cell>
          <table:table-cell office:value-type="float" office:value="7031.8846719">
            <text:p>7031.8846719</text:p>
          </table:table-cell>
          <table:table-cell office:value-type="float" office:value="6669.5845537">
            <text:p>6669.5845537</text:p>
          </table:table-cell>
          <table:table-cell office:value-type="float" office:value="6698.3397609">
            <text:p>6698.3397609</text:p>
          </table:table-cell>
          <table:table-cell office:value-type="float" office:value="4992.3695729">
            <text:p>4992.36957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96578.235532">
            <text:p>96578.235532</text:p>
          </table:table-cell>
          <table:table-cell office:value-type="float" office:value="89819.915759">
            <text:p>89819.915759</text:p>
          </table:table-cell>
          <table:table-cell office:value-type="float" office:value="141919.03783">
            <text:p>141919.03783</text:p>
          </table:table-cell>
          <table:table-cell office:value-type="float" office:value="90307.204435">
            <text:p>90307.204435</text:p>
          </table:table-cell>
          <table:table-cell office:value-type="float" office:value="80270.091093">
            <text:p>80270.091093</text:p>
          </table:table-cell>
          <table:table-cell office:value-type="float" office:value="95301.713535">
            <text:p>95301.713535</text:p>
          </table:table-cell>
          <table:table-cell office:value-type="float" office:value="76581.408501">
            <text:p>76581.4085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26638.874503">
            <text:p>26638.874503</text:p>
          </table:table-cell>
          <table:table-cell office:value-type="float" office:value="22309.132296">
            <text:p>22309.132296</text:p>
          </table:table-cell>
          <table:table-cell office:value-type="float" office:value="39357.061935">
            <text:p>39357.061935</text:p>
          </table:table-cell>
          <table:table-cell office:value-type="float" office:value="21664.199385">
            <text:p>21664.199385</text:p>
          </table:table-cell>
          <table:table-cell office:value-type="float" office:value="19899.823077">
            <text:p>19899.823077</text:p>
          </table:table-cell>
          <table:table-cell office:value-type="float" office:value="28798.627141">
            <text:p>28798.627141</text:p>
          </table:table-cell>
          <table:table-cell office:value-type="float" office:value="25219.081289">
            <text:p>25219.0812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9119.243575">
            <text:p>19119.243575</text:p>
          </table:table-cell>
          <table:table-cell office:value-type="float" office:value="13847.605728">
            <text:p>13847.605728</text:p>
          </table:table-cell>
          <table:table-cell office:value-type="float" office:value="38754.242406">
            <text:p>38754.242406</text:p>
          </table:table-cell>
          <table:table-cell office:value-type="float" office:value="17996.194878">
            <text:p>17996.194878</text:p>
          </table:table-cell>
          <table:table-cell office:value-type="float" office:value="14292.740568">
            <text:p>14292.740568</text:p>
          </table:table-cell>
          <table:table-cell office:value-type="float" office:value="18791.682516">
            <text:p>18791.682516</text:p>
          </table:table-cell>
          <table:table-cell office:value-type="float" office:value="10303.211843">
            <text:p>10303.2118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49124.22547">
            <text:p>49124.22547</text:p>
          </table:table-cell>
          <table:table-cell office:value-type="float" office:value="53302.586958">
            <text:p>53302.586958</text:p>
          </table:table-cell>
          <table:table-cell office:value-type="float" office:value="60990.699372">
            <text:p>60990.699372</text:p>
          </table:table-cell>
          <table:table-cell office:value-type="float" office:value="49001.934375">
            <text:p>49001.934375</text:p>
          </table:table-cell>
          <table:table-cell office:value-type="float" office:value="44228.68112">
            <text:p>44228.68112</text:p>
          </table:table-cell>
          <table:table-cell office:value-type="float" office:value="44499.282126">
            <text:p>44499.282126</text:p>
          </table:table-cell>
          <table:table-cell office:value-type="float" office:value="39434.660037">
            <text:p>39434.6600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695.8919846">
            <text:p>1695.8919846</text:p>
          </table:table-cell>
          <table:table-cell office:value-type="float" office:value="360.59077732">
            <text:p>360.59077732</text:p>
          </table:table-cell>
          <table:table-cell office:value-type="float" office:value="2817.0341151">
            <text:p>2817.0341151</text:p>
          </table:table-cell>
          <table:table-cell office:value-type="float" office:value="1644.8757971">
            <text:p>1644.8757971</text:p>
          </table:table-cell>
          <table:table-cell office:value-type="float" office:value="1848.8463281">
            <text:p>1848.8463281</text:p>
          </table:table-cell>
          <table:table-cell office:value-type="float" office:value="3212.1217514">
            <text:p>3212.1217514</text:p>
          </table:table-cell>
          <table:table-cell office:value-type="float" office:value="1624.4553318">
            <text:p>1624.45533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507038.07668">
            <text:p>507038.07668</text:p>
          </table:table-cell>
          <table:table-cell office:value-type="float" office:value="506143.37172">
            <text:p>506143.37172</text:p>
          </table:table-cell>
          <table:table-cell office:value-type="float" office:value="704023.5287">
            <text:p>704023.5287</text:p>
          </table:table-cell>
          <table:table-cell office:value-type="float" office:value="511603.43872">
            <text:p>511603.43872</text:p>
          </table:table-cell>
          <table:table-cell office:value-type="float" office:value="430680.0255">
            <text:p>430680.0255</text:p>
          </table:table-cell>
          <table:table-cell office:value-type="float" office:value="487308.72339">
            <text:p>487308.72339</text:p>
          </table:table-cell>
          <table:table-cell office:value-type="float" office:value="406145.31492">
            <text:p>406145.314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198763.1239">
            <text:p>1198763.1239</text:p>
          </table:table-cell>
          <table:table-cell office:value-type="float" office:value="300657.10383">
            <text:p>300657.10383</text:p>
          </table:table-cell>
          <table:table-cell office:value-type="float" office:value="308053.91356">
            <text:p>308053.91356</text:p>
          </table:table-cell>
          <table:table-cell office:value-type="float" office:value="624136.39628">
            <text:p>624136.39628</text:p>
          </table:table-cell>
          <table:table-cell office:value-type="float" office:value="279886.60786">
            <text:p>279886.60786</text:p>
          </table:table-cell>
          <table:table-cell office:value-type="float" office:value="342643.56014">
            <text:p>342643.56014</text:p>
          </table:table-cell>
          <table:table-cell office:value-type="float" office:value="287760.85032">
            <text:p>287760.850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622124.96353">
            <text:p>622124.96353</text:p>
          </table:table-cell>
          <table:table-cell office:value-type="float" office:value="706198.18164">
            <text:p>706198.18164</text:p>
          </table:table-cell>
          <table:table-cell office:value-type="float" office:value="521775.21849">
            <text:p>521775.21849</text:p>
          </table:table-cell>
          <table:table-cell office:value-type="float" office:value="492974.69283">
            <text:p>492974.69283</text:p>
          </table:table-cell>
          <table:table-cell office:value-type="float" office:value="485642.99477">
            <text:p>485642.99477</text:p>
          </table:table-cell>
          <table:table-cell office:value-type="float" office:value="491566.01329">
            <text:p>491566.01329</text:p>
          </table:table-cell>
          <table:table-cell office:value-type="float" office:value="454414.63393">
            <text:p>454414.633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420894.15578">
            <text:p>420894.15578</text:p>
          </table:table-cell>
          <table:table-cell office:value-type="float" office:value="495583.91877">
            <text:p>495583.91877</text:p>
          </table:table-cell>
          <table:table-cell office:value-type="float" office:value="314245.45403">
            <text:p>314245.45403</text:p>
          </table:table-cell>
          <table:table-cell office:value-type="float" office:value="285454.6701">
            <text:p>285454.6701</text:p>
          </table:table-cell>
          <table:table-cell office:value-type="float" office:value="257796.53127">
            <text:p>257796.53127</text:p>
          </table:table-cell>
          <table:table-cell office:value-type="float" office:value="264812.26054">
            <text:p>264812.26054</text:p>
          </table:table-cell>
          <table:table-cell office:value-type="float" office:value="214147.74095">
            <text:p>214147.740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319841.85994">
            <text:p>319841.85994</text:p>
          </table:table-cell>
          <table:table-cell office:value-type="float" office:value="353111.01648">
            <text:p>353111.01648</text:p>
          </table:table-cell>
          <table:table-cell office:value-type="float" office:value="238206.91411">
            <text:p>238206.91411</text:p>
          </table:table-cell>
          <table:table-cell office:value-type="float" office:value="225675.25753">
            <text:p>225675.25753</text:p>
          </table:table-cell>
          <table:table-cell office:value-type="float" office:value="189197.66236">
            <text:p>189197.66236</text:p>
          </table:table-cell>
          <table:table-cell office:value-type="float" office:value="187187.79481">
            <text:p>187187.79481</text:p>
          </table:table-cell>
          <table:table-cell office:value-type="float" office:value="160307.07666">
            <text:p>160307.0766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19983.168441">
            <text:p>19983.168441</text:p>
          </table:table-cell>
          <table:table-cell office:value-type="float" office:value="16815.221998">
            <text:p>16815.221998</text:p>
          </table:table-cell>
          <table:table-cell office:value-type="float" office:value="17732.09126">
            <text:p>17732.09126</text:p>
          </table:table-cell>
          <table:table-cell office:value-type="float" office:value="12022.402916">
            <text:p>12022.402916</text:p>
          </table:table-cell>
          <table:table-cell office:value-type="float" office:value="20929.36393">
            <text:p>20929.36393</text:p>
          </table:table-cell>
          <table:table-cell office:value-type="float" office:value="30503.895499">
            <text:p>30503.895499</text:p>
          </table:table-cell>
          <table:table-cell office:value-type="float" office:value="17826.645325">
            <text:p>17826.6453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number-columns-repeated="26"/>
          <table:table-cell office:value-type="float" office:value="81069.127404">
            <text:p>81069.127404</text:p>
          </table:table-cell>
          <table:table-cell office:value-type="float" office:value="125657.68029">
            <text:p>125657.68029</text:p>
          </table:table-cell>
          <table:table-cell office:value-type="float" office:value="58306.448658">
            <text:p>58306.448658</text:p>
          </table:table-cell>
          <table:table-cell office:value-type="float" office:value="47757.009653">
            <text:p>47757.009653</text:p>
          </table:table-cell>
          <table:table-cell office:value-type="float" office:value="47669.504988">
            <text:p>47669.504988</text:p>
          </table:table-cell>
          <table:table-cell office:value-type="float" office:value="47120.57023">
            <text:p>47120.57023</text:p>
          </table:table-cell>
          <table:table-cell office:value-type="float" office:value="36014.018963">
            <text:p>36014.01896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  <number:text> </number:text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42"/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9-18T16:05:38</meta:creation-date>
    <dc:creator>apple</dc:creator>
    <dc:date>2012-09-18T16:05:42</dc:date>
    <meta:document-statistic meta:table-count="3" meta:cell-count="2993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