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ta1" style:family="table" style:master-page-name="PageStyle_5f_87_2c_8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italic" fo:text-shadow="none" style:text-underline-style="none" fo:font-weight="bol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7,88" table:style-name="ta1" table:print-ranges="'87,88'.A1:'87,88'.E33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39"/>
        <table:table-column table:style-name="co4" table:number-columns-repeated="251" table:default-cell-style-name="ce30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100年家庭收支調查報告</text:p>
          </table:table-cell>
          <table:table-cell table:number-columns-repeated="3"/>
          <table:table-cell table:style-name="ce29"/>
          <table:table-cell table:number-columns-repeated="13"/>
          <table:table-cell table:style-name="Default" table:number-columns-repeated="8"/>
          <table:table-cell office:value-type="float" office:value="7959828">
            <text:p>7959828</text:p>
          </table:table-cell>
          <table:table-cell office:value-type="float" office:value="5834524">
            <text:p>5834524</text:p>
          </table:table-cell>
          <table:table-cell office:value-type="float" office:value="2125304">
            <text:p>2125304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Default" table:number-columns-repeated="4"/>
          <table:table-cell table:style-name="ce30"/>
          <table:table-cell table:number-columns-repeated="13"/>
          <table:table-cell table:style-name="Default" table:number-columns-repeated="8"/>
          <table:table-cell office:value-type="float" office:value="143565">
            <text:p>143565</text:p>
          </table:table-cell>
          <table:table-cell office:value-type="float" office:value="66264">
            <text:p>66264</text:p>
          </table:table-cell>
          <table:table-cell office:value-type="float" office:value="77301">
            <text:p>7730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2" office:value-type="string" table:number-columns-spanned="5" table:number-rows-spanned="1">
            <text:p>第1<text:span text:style-name="T2">1</text:span><text:span text:style-name="T2">表 <text:s/>家庭戶數按所得總額組別及經濟戶長性別分</text:span></text:p>
          </table:table-cell>
          <table:covered-table-cell table:number-columns-repeated="4" table:style-name="ce15"/>
          <table:table-cell table:number-columns-repeated="13"/>
          <table:table-cell table:style-name="Default" table:number-columns-repeated="8"/>
          <table:table-cell office:value-type="float" office:value="290837">
            <text:p>290837</text:p>
          </table:table-cell>
          <table:table-cell office:value-type="float" office:value="148443">
            <text:p>148443</text:p>
          </table:table-cell>
          <table:table-cell office:value-type="float" office:value="142394">
            <text:p>142394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office:annotation draw:style-name="gr1" draw:text-style-name="P1" svg:width="3.377cm" svg:height="2.124cm" svg:x="15.393cm" svg:y="1.433cm" draw:caption-point-x="-0.879cm" draw:caption-point-y="0.4cm">
              <dc:date>2015-05-29T00:00:00</dc:date>
              <text:p text:style-name="P1"><text:span text:style-name="T1">L08</text:span></text:p>
            </office:annotation>
            <text:p><text:s text:c="5"/>Table 11. <text:s/>Numbers of Households by Current Receipts </text:p>
          </table:table-cell>
          <table:covered-table-cell table:number-columns-repeated="4" table:style-name="ce16"/>
          <table:table-cell table:number-columns-repeated="13"/>
          <table:table-cell table:style-name="Default" table:number-columns-repeated="8"/>
          <table:table-cell office:value-type="float" office:value="355586">
            <text:p>355586</text:p>
          </table:table-cell>
          <table:table-cell office:value-type="float" office:value="210781">
            <text:p>210781</text:p>
          </table:table-cell>
          <table:table-cell office:value-type="float" office:value="144805">
            <text:p>14480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41"/>Groups and Sex of Household Heads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office:value-type="float" office:value="504460">
            <text:p>504460</text:p>
          </table:table-cell>
          <table:table-cell office:value-type="float" office:value="309989">
            <text:p>309989</text:p>
          </table:table-cell>
          <table:table-cell office:value-type="float" office:value="194471">
            <text:p>19447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5" table:number-columns-repeated="4"/>
          <table:table-cell table:style-name="ce31" office:value-type="string">
            <text:p>單位：戶</text:p>
          </table:table-cell>
          <table:table-cell table:style-name="ce40"/>
          <table:table-cell table:number-columns-repeated="12"/>
          <table:table-cell table:style-name="Default" table:number-columns-repeated="8"/>
          <table:table-cell office:value-type="float" office:value="539430">
            <text:p>539430</text:p>
          </table:table-cell>
          <table:table-cell office:value-type="float" office:value="345733">
            <text:p>345733</text:p>
          </table:table-cell>
          <table:table-cell office:value-type="float" office:value="193697">
            <text:p>19369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7" office:value-type="string">
            <text:p>民 國 <text:s/>100 <text:s/>年</text:p>
          </table:table-cell>
          <table:table-cell table:style-name="ce17"/>
          <table:table-cell table:style-name="ce28" office:value-type="string">
            <text:p>2 0 1 1</text:p>
          </table:table-cell>
          <table:table-cell table:style-name="ce32" office:value-type="string">
            <text:p>Unit<text:span text:style-name="T6">：</text:span><text:span text:style-name="T7">Households</text:span></text:p>
          </table:table-cell>
          <table:table-cell table:style-name="ce41" table:number-columns-repeated="13"/>
          <table:table-cell table:style-name="Default" table:number-columns-repeated="8"/>
          <table:table-cell office:value-type="float" office:value="544954">
            <text:p>544954</text:p>
          </table:table-cell>
          <table:table-cell office:value-type="float" office:value="345825">
            <text:p>345825</text:p>
          </table:table-cell>
          <table:table-cell office:value-type="float" office:value="199129">
            <text:p>199129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7" office:value-type="string" table:number-columns-spanned="1" table:number-rows-spanned="4">
            <text:p>所 得 總 額 組 別</text:p>
          </table:table-cell>
          <table:table-cell table:style-name="ce18" office:value-type="string" table:number-columns-spanned="1" table:number-rows-spanned="4">
            <text:p>戶　數</text:p>
            <text:p>Total</text:p>
          </table:table-cell>
          <table:table-cell table:style-name="ce8" office:value-type="string" table:number-columns-spanned="2" table:number-rows-spanned="1">
            <text:p>經濟戶長性別</text:p>
          </table:table-cell>
          <table:covered-table-cell table:style-name="ce8"/>
          <table:table-cell table:style-name="ce33" office:value-type="string" table:number-columns-spanned="1" table:number-rows-spanned="4">
            <text:p>Current receipts groups</text:p>
          </table:table-cell>
          <table:table-cell table:style-name="ce42" table:number-columns-repeated="13"/>
          <table:table-cell table:style-name="Default" table:number-columns-repeated="8"/>
          <table:table-cell office:value-type="float" office:value="549775">
            <text:p>549775</text:p>
          </table:table-cell>
          <table:table-cell office:value-type="float" office:value="394572">
            <text:p>394572</text:p>
          </table:table-cell>
          <table:table-cell office:value-type="float" office:value="155203">
            <text:p>155203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42" table:number-columns-repeated="982"/>
        </table:table-row>
        <table:table-row table:style-name="ro4">
          <table:covered-table-cell table:style-name="ce8"/>
          <table:covered-table-cell table:style-name="ce19"/>
          <table:table-cell table:style-name="ce25" office:value-type="string" table:number-columns-spanned="2" table:number-rows-spanned="1">
            <text:p>Sex of Household Head</text:p>
          </table:table-cell>
          <table:covered-table-cell table:style-name="ce25"/>
          <table:covered-table-cell table:style-name="ce34"/>
          <table:table-cell table:style-name="ce42" table:number-columns-repeated="13"/>
          <table:table-cell table:style-name="Default" table:number-columns-repeated="8"/>
          <table:table-cell office:value-type="float" office:value="508453">
            <text:p>508453</text:p>
          </table:table-cell>
          <table:table-cell office:value-type="float" office:value="376969">
            <text:p>376969</text:p>
          </table:table-cell>
          <table:table-cell office:value-type="float" office:value="131484">
            <text:p>131484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42" table:number-columns-repeated="982"/>
        </table:table-row>
        <table:table-row table:style-name="ro4">
          <table:covered-table-cell table:style-name="ce8"/>
          <table:covered-table-cell table:style-name="ce19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covered-table-cell table:style-name="ce34"/>
          <table:table-cell table:style-name="ce42" table:number-columns-repeated="13"/>
          <table:table-cell table:style-name="Default" table:number-columns-repeated="8"/>
          <table:table-cell office:value-type="float" office:value="531192">
            <text:p>531192</text:p>
          </table:table-cell>
          <table:table-cell office:value-type="float" office:value="411159">
            <text:p>411159</text:p>
          </table:table-cell>
          <table:table-cell office:value-type="float" office:value="120033">
            <text:p>120033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42" table:number-columns-repeated="982"/>
        </table:table-row>
        <table:table-row table:style-name="ro4">
          <table:covered-table-cell table:style-name="ce9"/>
          <table:covered-table-cell table:style-name="ce20"/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covered-table-cell table:style-name="ce35"/>
          <table:table-cell table:style-name="ce42" table:number-columns-repeated="13"/>
          <table:table-cell table:style-name="Default" table:number-columns-repeated="8"/>
          <table:table-cell office:value-type="float" office:value="493603">
            <text:p>493603</text:p>
          </table:table-cell>
          <table:table-cell office:value-type="float" office:value="387100">
            <text:p>387100</text:p>
          </table:table-cell>
          <table:table-cell office:value-type="float" office:value="106503">
            <text:p>106503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ce42" table:number-columns-repeated="982"/>
        </table:table-row>
        <table:table-row table:style-name="ro5">
          <table:table-cell table:style-name="ce10" office:value-type="string">
            <text:p>總 <text:s text:c="6"/>計</text:p>
          </table:table-cell>
          <table:table-cell table:style-name="ce21" table:formula="of:=+[.AA1]" office:value-type="float" office:value="7959828">
            <text:p>7,959,828</text:p>
          </table:table-cell>
          <table:table-cell table:style-name="ce21" table:formula="of:=+[.AB1]" office:value-type="float" office:value="5834524">
            <text:p>5,834,524</text:p>
          </table:table-cell>
          <table:table-cell table:style-name="ce21" table:formula="of:=+[.AC1]" office:value-type="float" office:value="2125304">
            <text:p>2,125,304</text:p>
          </table:table-cell>
          <table:table-cell table:style-name="ce36" office:value-type="string">
            <text:p>Total</text:p>
          </table:table-cell>
          <table:table-cell table:style-name="ce43" table:number-columns-repeated="13"/>
          <table:table-cell table:style-name="Default" table:number-columns-repeated="8"/>
          <table:table-cell office:value-type="float" office:value="442764">
            <text:p>442764</text:p>
          </table:table-cell>
          <table:table-cell office:value-type="float" office:value="345901">
            <text:p>345901</text:p>
          </table:table-cell>
          <table:table-cell office:value-type="float" office:value="96862">
            <text:p>9686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ce43" table:number-columns-repeated="982"/>
        </table:table-row>
        <table:table-row table:style-name="ro5">
          <table:table-cell table:style-name="ce11" office:value-type="string">
            <text:p>未滿<text:span text:style-name="T3">200,000</text:span><text:span text:style-name="T4">元</text:span></text:p>
          </table:table-cell>
          <table:table-cell table:style-name="ce22" table:formula="of:=+[.AA2]" office:value-type="float" office:value="143565">
            <text:p>143,565</text:p>
          </table:table-cell>
          <table:table-cell table:style-name="ce22" table:formula="of:=+[.AB2]" office:value-type="float" office:value="66264">
            <text:p>66,264</text:p>
          </table:table-cell>
          <table:table-cell table:style-name="ce22" table:formula="of:=+[.AC2]" office:value-type="float" office:value="77301">
            <text:p>77,301</text:p>
          </table:table-cell>
          <table:table-cell table:style-name="ce37" office:value-type="string">
            <text:p>Under NT$200,000</text:p>
          </table:table-cell>
          <table:table-cell table:style-name="ce43" table:number-columns-repeated="13"/>
          <table:table-cell table:style-name="Default" table:number-columns-repeated="8"/>
          <table:table-cell office:value-type="float" office:value="412861">
            <text:p>412861</text:p>
          </table:table-cell>
          <table:table-cell office:value-type="float" office:value="334949">
            <text:p>334949</text:p>
          </table:table-cell>
          <table:table-cell office:value-type="float" office:value="77912">
            <text:p>7791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200,000<text:span text:style-name="T5">～</text:span><text:span text:style-name="T3">299,999</text:span></text:p>
          </table:table-cell>
          <table:table-cell table:style-name="ce22" table:formula="of:=+[.AA3]" office:value-type="float" office:value="290837">
            <text:p>290,837</text:p>
          </table:table-cell>
          <table:table-cell table:style-name="ce22" table:formula="of:=+[.AB3]" office:value-type="float" office:value="148443">
            <text:p>148,443</text:p>
          </table:table-cell>
          <table:table-cell table:style-name="ce22" table:formula="of:=+[.AC3]" office:value-type="float" office:value="142394">
            <text:p>142,394</text:p>
          </table:table-cell>
          <table:table-cell table:style-name="ce37" office:value-type="string">
            <text:p>200,000<text:span text:style-name="T5">～</text:span><text:span text:style-name="T3">299,999</text:span></text:p>
          </table:table-cell>
          <table:table-cell table:style-name="ce43" table:number-columns-repeated="13"/>
          <table:table-cell table:style-name="Default" table:number-columns-repeated="8"/>
          <table:table-cell office:value-type="float" office:value="348302">
            <text:p>348302</text:p>
          </table:table-cell>
          <table:table-cell office:value-type="float" office:value="276946">
            <text:p>276946</text:p>
          </table:table-cell>
          <table:table-cell office:value-type="float" office:value="71356">
            <text:p>71356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300,000<text:span text:style-name="T5">～</text:span><text:span text:style-name="T3">399,999</text:span></text:p>
          </table:table-cell>
          <table:table-cell table:style-name="ce22" table:formula="of:=+[.AA4]" office:value-type="float" office:value="355586">
            <text:p>355,586</text:p>
          </table:table-cell>
          <table:table-cell table:style-name="ce22" table:formula="of:=+[.AB4]" office:value-type="float" office:value="210781">
            <text:p>210,781</text:p>
          </table:table-cell>
          <table:table-cell table:style-name="ce22" table:formula="of:=+[.AC4]" office:value-type="float" office:value="144805">
            <text:p>144,805</text:p>
          </table:table-cell>
          <table:table-cell table:style-name="ce37" office:value-type="string">
            <text:p>300,000<text:span text:style-name="T5">～</text:span><text:span text:style-name="T3">399,999</text:span></text:p>
          </table:table-cell>
          <table:table-cell table:style-name="ce43" table:number-columns-repeated="13"/>
          <table:table-cell table:style-name="Default" table:number-columns-repeated="8"/>
          <table:table-cell office:value-type="float" office:value="331762">
            <text:p>331762</text:p>
          </table:table-cell>
          <table:table-cell office:value-type="float" office:value="274899">
            <text:p>274899</text:p>
          </table:table-cell>
          <table:table-cell office:value-type="float" office:value="56864">
            <text:p>56864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400,000<text:span text:style-name="T5">～</text:span><text:span text:style-name="T3">499,999</text:span></text:p>
          </table:table-cell>
          <table:table-cell table:style-name="ce22" table:formula="of:=+[.AA5]" office:value-type="float" office:value="504460">
            <text:p>504,460</text:p>
          </table:table-cell>
          <table:table-cell table:style-name="ce22" table:formula="of:=+[.AB5]" office:value-type="float" office:value="309989">
            <text:p>309,989</text:p>
          </table:table-cell>
          <table:table-cell table:style-name="ce22" table:formula="of:=+[.AC5]" office:value-type="float" office:value="194471">
            <text:p>194,471</text:p>
          </table:table-cell>
          <table:table-cell table:style-name="ce37" office:value-type="string">
            <text:p>400,000<text:span text:style-name="T5">～</text:span><text:span text:style-name="T3">499,999</text:span></text:p>
          </table:table-cell>
          <table:table-cell table:style-name="ce43" table:number-columns-repeated="13"/>
          <table:table-cell table:style-name="Default" table:number-columns-repeated="8"/>
          <table:table-cell office:value-type="float" office:value="450934">
            <text:p>450934</text:p>
          </table:table-cell>
          <table:table-cell office:value-type="float" office:value="363337">
            <text:p>363337</text:p>
          </table:table-cell>
          <table:table-cell office:value-type="float" office:value="87596">
            <text:p>87596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500,000<text:span text:style-name="T5">～</text:span><text:span text:style-name="T3">599,999</text:span></text:p>
          </table:table-cell>
          <table:table-cell table:style-name="ce22" table:formula="of:=+[.AA6]" office:value-type="float" office:value="539430">
            <text:p>539,430</text:p>
          </table:table-cell>
          <table:table-cell table:style-name="ce22" table:formula="of:=+[.AB6]" office:value-type="float" office:value="345733">
            <text:p>345,733</text:p>
          </table:table-cell>
          <table:table-cell table:style-name="ce22" table:formula="of:=+[.AC6]" office:value-type="float" office:value="193697">
            <text:p>193,697</text:p>
          </table:table-cell>
          <table:table-cell table:style-name="ce37" office:value-type="string">
            <text:p>500,000<text:span text:style-name="T5">～</text:span><text:span text:style-name="T3">599,999</text:span></text:p>
          </table:table-cell>
          <table:table-cell table:style-name="ce43" table:number-columns-repeated="13"/>
          <table:table-cell table:style-name="Default" table:number-columns-repeated="8"/>
          <table:table-cell office:value-type="float" office:value="326093">
            <text:p>326093</text:p>
          </table:table-cell>
          <table:table-cell office:value-type="float" office:value="273830">
            <text:p>273830</text:p>
          </table:table-cell>
          <table:table-cell office:value-type="float" office:value="52263">
            <text:p>52263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600,000<text:span text:style-name="T5">～</text:span><text:span text:style-name="T3">699,999</text:span></text:p>
          </table:table-cell>
          <table:table-cell table:style-name="ce22" table:formula="of:=+[.AA7]" office:value-type="float" office:value="544954">
            <text:p>544,954</text:p>
          </table:table-cell>
          <table:table-cell table:style-name="ce22" table:formula="of:=+[.AB7]" office:value-type="float" office:value="345825">
            <text:p>345,825</text:p>
          </table:table-cell>
          <table:table-cell table:style-name="ce22" table:formula="of:=+[.AC7]" office:value-type="float" office:value="199129">
            <text:p>199,129</text:p>
          </table:table-cell>
          <table:table-cell table:style-name="ce37" office:value-type="string">
            <text:p>600,000<text:span text:style-name="T5">～</text:span><text:span text:style-name="T3">699,999</text:span></text:p>
          </table:table-cell>
          <table:table-cell table:style-name="ce43" table:number-columns-repeated="13"/>
          <table:table-cell table:style-name="Default" table:number-columns-repeated="8"/>
          <table:table-cell office:value-type="float" office:value="332502">
            <text:p>332502</text:p>
          </table:table-cell>
          <table:table-cell office:value-type="float" office:value="270446">
            <text:p>270446</text:p>
          </table:table-cell>
          <table:table-cell office:value-type="float" office:value="62056">
            <text:p>62056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700,000<text:span text:style-name="T5">～</text:span><text:span text:style-name="T3">799,999</text:span></text:p>
          </table:table-cell>
          <table:table-cell table:style-name="ce22" table:formula="of:=+[.AA8]" office:value-type="float" office:value="549775">
            <text:p>549,775</text:p>
          </table:table-cell>
          <table:table-cell table:style-name="ce22" table:formula="of:=+[.AB8]" office:value-type="float" office:value="394572">
            <text:p>394,572</text:p>
          </table:table-cell>
          <table:table-cell table:style-name="ce22" table:formula="of:=+[.AC8]" office:value-type="float" office:value="155203">
            <text:p>155,203</text:p>
          </table:table-cell>
          <table:table-cell table:style-name="ce37" office:value-type="string">
            <text:p>700,000<text:span text:style-name="T5">～</text:span><text:span text:style-name="T3">799,999</text:span></text:p>
          </table:table-cell>
          <table:table-cell table:style-name="ce43" table:number-columns-repeated="13"/>
          <table:table-cell table:style-name="Default" table:number-columns-repeated="8"/>
          <table:table-cell office:value-type="float" office:value="334654">
            <text:p>334654</text:p>
          </table:table-cell>
          <table:table-cell office:value-type="float" office:value="263033">
            <text:p>263033</text:p>
          </table:table-cell>
          <table:table-cell office:value-type="float" office:value="71622">
            <text:p>7162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800,000<text:span text:style-name="T5">～</text:span><text:span text:style-name="T3">899,999</text:span></text:p>
          </table:table-cell>
          <table:table-cell table:style-name="ce22" table:formula="of:=+[.AA9]" office:value-type="float" office:value="508453">
            <text:p>508,453</text:p>
          </table:table-cell>
          <table:table-cell table:style-name="ce22" table:formula="of:=+[.AB9]" office:value-type="float" office:value="376969">
            <text:p>376,969</text:p>
          </table:table-cell>
          <table:table-cell table:style-name="ce22" table:formula="of:=+[.AC9]" office:value-type="float" office:value="131484">
            <text:p>131,484</text:p>
          </table:table-cell>
          <table:table-cell table:style-name="ce37" office:value-type="string">
            <text:p>800,000<text:span text:style-name="T5">～</text:span><text:span text:style-name="T3">899,999</text:span></text:p>
          </table:table-cell>
          <table:table-cell table:style-name="ce43" table:number-columns-repeated="13"/>
          <table:table-cell table:style-name="Default" table:number-columns-repeated="8"/>
          <table:table-cell office:value-type="float" office:value="227600">
            <text:p>227600</text:p>
          </table:table-cell>
          <table:table-cell office:value-type="float" office:value="192131">
            <text:p>192131</text:p>
          </table:table-cell>
          <table:table-cell office:value-type="float" office:value="35469">
            <text:p>35469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900,000<text:span text:style-name="T5">～</text:span><text:span text:style-name="T3">999,999</text:span></text:p>
          </table:table-cell>
          <table:table-cell table:style-name="ce22" table:formula="of:=+[.AA10]" office:value-type="float" office:value="531192">
            <text:p>531,192</text:p>
          </table:table-cell>
          <table:table-cell table:style-name="ce22" table:formula="of:=+[.AB10]" office:value-type="float" office:value="411159">
            <text:p>411,159</text:p>
          </table:table-cell>
          <table:table-cell table:style-name="ce22" table:formula="of:=+[.AC10]" office:value-type="float" office:value="120033">
            <text:p>120,033</text:p>
          </table:table-cell>
          <table:table-cell table:style-name="ce37" office:value-type="string">
            <text:p>900,000<text:span text:style-name="T5">～</text:span><text:span text:style-name="T3">999,999</text:span></text:p>
          </table:table-cell>
          <table:table-cell table:style-name="ce43" table:number-columns-repeated="13"/>
          <table:table-cell table:style-name="Default" table:number-columns-repeated="8"/>
          <table:table-cell office:value-type="float" office:value="178773">
            <text:p>178773</text:p>
          </table:table-cell>
          <table:table-cell office:value-type="float" office:value="151230">
            <text:p>151230</text:p>
          </table:table-cell>
          <table:table-cell office:value-type="float" office:value="27543">
            <text:p>27543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000,000<text:span text:style-name="T5">～</text:span><text:span text:style-name="T3">1,099,999</text:span></text:p>
          </table:table-cell>
          <table:table-cell table:style-name="ce22" table:formula="of:=+[.AA11]" office:value-type="float" office:value="493603">
            <text:p>493,603</text:p>
          </table:table-cell>
          <table:table-cell table:style-name="ce22" table:formula="of:=+[.AB11]" office:value-type="float" office:value="387100">
            <text:p>387,100</text:p>
          </table:table-cell>
          <table:table-cell table:style-name="ce22" table:formula="of:=+[.AC11]" office:value-type="float" office:value="106503">
            <text:p>106,503</text:p>
          </table:table-cell>
          <table:table-cell table:style-name="ce37" office:value-type="string">
            <text:p>1,000,000<text:span text:style-name="T5">～</text:span><text:span text:style-name="T3">1,099,999</text:span></text:p>
          </table:table-cell>
          <table:table-cell table:style-name="ce43" table:number-columns-repeated="13"/>
          <table:table-cell table:style-name="Default" table:number-columns-repeated="8"/>
          <table:table-cell office:value-type="float" office:value="111729">
            <text:p>111729</text:p>
          </table:table-cell>
          <table:table-cell office:value-type="float" office:value="90988">
            <text:p>90988</text:p>
          </table:table-cell>
          <table:table-cell office:value-type="float" office:value="20741">
            <text:p>2074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100,000<text:span text:style-name="T5">～</text:span><text:span text:style-name="T3">1,199,999</text:span></text:p>
          </table:table-cell>
          <table:table-cell table:style-name="ce22" table:formula="of:=+[.AA12]" office:value-type="float" office:value="442764">
            <text:p>442,764</text:p>
          </table:table-cell>
          <table:table-cell table:style-name="ce22" table:formula="of:=+[.AB12]" office:value-type="float" office:value="345901">
            <text:p>345,901</text:p>
          </table:table-cell>
          <table:table-cell table:style-name="ce22" table:formula="of:=+[.AC12]" office:value-type="float" office:value="96862">
            <text:p>96,862</text:p>
          </table:table-cell>
          <table:table-cell table:style-name="ce37" office:value-type="string">
            <text:p>1,100,000<text:span text:style-name="T5">～</text:span><text:span text:style-name="T3">1,199,999</text:span></text:p>
          </table:table-cell>
          <table:table-cell table:style-name="ce43" table:number-columns-repeated="13"/>
          <table:table-cell table:style-name="Default" table:number-columns-repeated="8"/>
          <table:table-cell office:value-type="float" office:value="7959828">
            <text:p>7959828</text:p>
          </table:table-cell>
          <table:table-cell office:value-type="float" office:value="3.2891617677">
            <text:p>3.2891617677</text:p>
          </table:table-cell>
          <table:table-cell office:value-type="float" office:value="907987.89226">
            <text:p>907987.89226</text:p>
          </table:table-cell>
          <table:table-cell office:value-type="float" office:value="729009.82004">
            <text:p>729009.82004</text:p>
          </table:table-cell>
          <table:table-cell office:value-type="float" office:value="1591966">
            <text:p>1591966</text:p>
          </table:table-cell>
          <table:table-cell office:value-type="float" office:value="1.8918278723">
            <text:p>1.8918278723</text:p>
          </table:table-cell>
          <table:table-cell office:value-type="float" office:value="296352.43779">
            <text:p>296352.43779</text:p>
          </table:table-cell>
          <table:table-cell office:value-type="float" office:value="325660.44391">
            <text:p>325660.443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200,000<text:span text:style-name="T5">～</text:span><text:span text:style-name="T3">1,299,999</text:span></text:p>
          </table:table-cell>
          <table:table-cell table:style-name="ce22" table:formula="of:=+[.AA13]" office:value-type="float" office:value="412861">
            <text:p>412,861</text:p>
          </table:table-cell>
          <table:table-cell table:style-name="ce22" table:formula="of:=+[.AB13]" office:value-type="float" office:value="334949">
            <text:p>334,949</text:p>
          </table:table-cell>
          <table:table-cell table:style-name="ce22" table:formula="of:=+[.AC13]" office:value-type="float" office:value="77912">
            <text:p>77,912</text:p>
          </table:table-cell>
          <table:table-cell table:style-name="ce37" office:value-type="string">
            <text:p>1,200,000<text:span text:style-name="T5">～</text:span><text:span text:style-name="T3">1,299,999</text:span></text:p>
          </table:table-cell>
          <table:table-cell table:style-name="ce43" table:number-columns-repeated="13"/>
          <table:table-cell table:style-name="Default" table:number-columns-repeated="8"/>
          <table:table-cell office:value-type="float" office:value="5834523.9907">
            <text:p>5834523.9907</text:p>
          </table:table-cell>
          <table:table-cell office:value-type="float" office:value="3.4936728805">
            <text:p>3.4936728805</text:p>
          </table:table-cell>
          <table:table-cell office:value-type="float" office:value="962029.94265">
            <text:p>962029.94265</text:p>
          </table:table-cell>
          <table:table-cell office:value-type="float" office:value="766794.16298">
            <text:p>766794.16298</text:p>
          </table:table-cell>
          <table:table-cell office:value-type="float" office:value="929191.23981">
            <text:p>929191.23981</text:p>
          </table:table-cell>
          <table:table-cell office:value-type="float" office:value="2.0415364762">
            <text:p>2.0415364762</text:p>
          </table:table-cell>
          <table:table-cell office:value-type="float" office:value="304340.2849">
            <text:p>304340.2849</text:p>
          </table:table-cell>
          <table:table-cell office:value-type="float" office:value="334183.62622">
            <text:p>334183.626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300,000<text:span text:style-name="T5">～</text:span><text:span text:style-name="T3">1,399,999</text:span></text:p>
          </table:table-cell>
          <table:table-cell table:style-name="ce22" table:formula="of:=+[.AA14]" office:value-type="float" office:value="348302">
            <text:p>348,302</text:p>
          </table:table-cell>
          <table:table-cell table:style-name="ce22" table:formula="of:=+[.AB14]" office:value-type="float" office:value="276946">
            <text:p>276,946</text:p>
          </table:table-cell>
          <table:table-cell table:style-name="ce22" table:formula="of:=+[.AC14]" office:value-type="float" office:value="71356">
            <text:p>71,356</text:p>
          </table:table-cell>
          <table:table-cell table:style-name="ce37" office:value-type="string">
            <text:p>1,300,000<text:span text:style-name="T5">～</text:span><text:span text:style-name="T3">1,399,999</text:span></text:p>
          </table:table-cell>
          <table:table-cell table:style-name="ce43" table:number-columns-repeated="13"/>
          <table:table-cell table:style-name="Default" table:number-columns-repeated="8"/>
          <table:table-cell office:value-type="float" office:value="2125304.0093">
            <text:p>2125304.0093</text:p>
          </table:table-cell>
          <table:table-cell office:value-type="float" office:value="2.7277244445">
            <text:p>2.7277244445</text:p>
          </table:table-cell>
          <table:table-cell office:value-type="float" office:value="759628.11025">
            <text:p>759628.11025</text:p>
          </table:table-cell>
          <table:table-cell office:value-type="float" office:value="625281.76307">
            <text:p>625281.76307</text:p>
          </table:table-cell>
          <table:table-cell office:value-type="float" office:value="662774.76019">
            <text:p>662774.76019</text:p>
          </table:table-cell>
          <table:table-cell office:value-type="float" office:value="1.6819406954">
            <text:p>1.6819406954</text:p>
          </table:table-cell>
          <table:table-cell office:value-type="float" office:value="285153.70481">
            <text:p>285153.70481</text:p>
          </table:table-cell>
          <table:table-cell office:value-type="float" office:value="313711.18632">
            <text:p>313711.186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400,000<text:span text:style-name="T5">～</text:span><text:span text:style-name="T3">1,499,999</text:span></text:p>
          </table:table-cell>
          <table:table-cell table:style-name="ce22" table:formula="of:=+[.AA15]" office:value-type="float" office:value="331762">
            <text:p>331,762</text:p>
          </table:table-cell>
          <table:table-cell table:style-name="ce22" table:formula="of:=+[.AB15]" office:value-type="float" office:value="274899">
            <text:p>274,899</text:p>
          </table:table-cell>
          <table:table-cell table:style-name="ce22" table:formula="of:=+[.AC15]" office:value-type="float" office:value="56864">
            <text:p>56,864</text:p>
          </table:table-cell>
          <table:table-cell table:style-name="ce37" office:value-type="string">
            <text:p>1,400,000<text:span text:style-name="T5">～</text:span><text:span text:style-name="T3">1,499,999</text:span></text:p>
          </table:table-cell>
          <table:table-cell table:style-name="ce43" table:number-columns-repeated="13"/>
          <table:table-cell table:style-name="Default" table:number-columns-repeated="8"/>
          <table:table-cell office:value-type="float" office:value="7959828">
            <text:p>7959828</text:p>
          </table:table-cell>
          <table:table-cell office:value-type="float" office:value="3.2891617677">
            <text:p>3.2891617677</text:p>
          </table:table-cell>
          <table:table-cell office:value-type="float" office:value="907987.89226">
            <text:p>907987.89226</text:p>
          </table:table-cell>
          <table:table-cell office:value-type="float" office:value="729009.82004">
            <text:p>729009.82004</text:p>
          </table:table-cell>
          <table:table-cell office:value-type="float" office:value="1591966">
            <text:p>1591966</text:p>
          </table:table-cell>
          <table:table-cell office:value-type="float" office:value="1.8918278723">
            <text:p>1.8918278723</text:p>
          </table:table-cell>
          <table:table-cell office:value-type="float" office:value="296352.43779">
            <text:p>296352.43779</text:p>
          </table:table-cell>
          <table:table-cell office:value-type="float" office:value="325660.44391">
            <text:p>325660.443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500,000<text:span text:style-name="T5">～</text:span><text:span text:style-name="T3">1,649,999</text:span></text:p>
          </table:table-cell>
          <table:table-cell table:style-name="ce22" table:formula="of:=+[.AA16]" office:value-type="float" office:value="450934">
            <text:p>450,934</text:p>
          </table:table-cell>
          <table:table-cell table:style-name="ce22" table:formula="of:=+[.AB16]" office:value-type="float" office:value="363337">
            <text:p>363,337</text:p>
          </table:table-cell>
          <table:table-cell table:style-name="ce22" table:formula="of:=+[.AC16]" office:value-type="float" office:value="87596">
            <text:p>87,596</text:p>
          </table:table-cell>
          <table:table-cell table:style-name="ce37" office:value-type="string">
            <text:p>1,500,000<text:span text:style-name="T5">～</text:span><text:span text:style-name="T3">1,649,999</text:span></text:p>
          </table:table-cell>
          <table:table-cell table:style-name="ce43" table:number-columns-repeated="13"/>
          <table:table-cell table:style-name="Default" table:number-columns-repeated="8"/>
          <table:table-cell office:value-type="float" office:value="431875.9703">
            <text:p>431875.9703</text:p>
          </table:table-cell>
          <table:table-cell office:value-type="float" office:value="3.430495968">
            <text:p>3.430495968</text:p>
          </table:table-cell>
          <table:table-cell office:value-type="float" office:value="814518.96404">
            <text:p>814518.96404</text:p>
          </table:table-cell>
          <table:table-cell office:value-type="float" office:value="691069.52056">
            <text:p>691069.52056</text:p>
          </table:table-cell>
          <table:table-cell office:value-type="float" office:value="63548.083194">
            <text:p>63548.083194</text:p>
          </table:table-cell>
          <table:table-cell office:value-type="float" office:value="2.353144556">
            <text:p>2.353144556</text:p>
          </table:table-cell>
          <table:table-cell office:value-type="float" office:value="350040.38563">
            <text:p>350040.38563</text:p>
          </table:table-cell>
          <table:table-cell office:value-type="float" office:value="378457.62244">
            <text:p>378457.622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650,000<text:span text:style-name="T5">～</text:span><text:span text:style-name="T3">1,799,999</text:span></text:p>
          </table:table-cell>
          <table:table-cell table:style-name="ce22" table:formula="of:=+[.AA17]" office:value-type="float" office:value="326093">
            <text:p>326,093</text:p>
          </table:table-cell>
          <table:table-cell table:style-name="ce22" table:formula="of:=+[.AB17]" office:value-type="float" office:value="273830">
            <text:p>273,830</text:p>
          </table:table-cell>
          <table:table-cell table:style-name="ce22" table:formula="of:=+[.AC17]" office:value-type="float" office:value="52263">
            <text:p>52,263</text:p>
          </table:table-cell>
          <table:table-cell table:style-name="ce37" office:value-type="string">
            <text:p>1,650,000<text:span text:style-name="T5">～</text:span><text:span text:style-name="T3">1,799,999</text:span></text:p>
          </table:table-cell>
          <table:table-cell table:style-name="ce43" table:number-columns-repeated="21"/>
          <table:table-cell office:value-type="float" office:value="638936.87517">
            <text:p>638936.87517</text:p>
          </table:table-cell>
          <table:table-cell office:value-type="float" office:value="3.5948918045">
            <text:p>3.5948918045</text:p>
          </table:table-cell>
          <table:table-cell office:value-type="float" office:value="966411.02549">
            <text:p>966411.02549</text:p>
          </table:table-cell>
          <table:table-cell office:value-type="float" office:value="777076.74412">
            <text:p>777076.74412</text:p>
          </table:table-cell>
          <table:table-cell office:value-type="float" office:value="54131.049928">
            <text:p>54131.049928</text:p>
          </table:table-cell>
          <table:table-cell office:value-type="float" office:value="2.4155713531">
            <text:p>2.4155713531</text:p>
          </table:table-cell>
          <table:table-cell office:value-type="float" office:value="353086.4117">
            <text:p>353086.4117</text:p>
          </table:table-cell>
          <table:table-cell office:value-type="float" office:value="376137.31851">
            <text:p>376137.318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800,000<text:span text:style-name="T5">～</text:span><text:span text:style-name="T3">1,999,999</text:span></text:p>
          </table:table-cell>
          <table:table-cell table:style-name="ce22" table:formula="of:=+[.AA18]" office:value-type="float" office:value="332502">
            <text:p>332,502</text:p>
          </table:table-cell>
          <table:table-cell table:style-name="ce22" table:formula="of:=+[.AB18]" office:value-type="float" office:value="270446">
            <text:p>270,446</text:p>
          </table:table-cell>
          <table:table-cell table:style-name="ce22" table:formula="of:=+[.AC18]" office:value-type="float" office:value="62056">
            <text:p>62,056</text:p>
          </table:table-cell>
          <table:table-cell table:style-name="ce37" office:value-type="string">
            <text:p>1,800,000<text:span text:style-name="T5">～</text:span><text:span text:style-name="T3">1,999,999</text:span></text:p>
          </table:table-cell>
          <table:table-cell table:number-columns-repeated="21"/>
          <table:table-cell office:value-type="float" office:value="843679.31296">
            <text:p>843679.31296</text:p>
          </table:table-cell>
          <table:table-cell office:value-type="float" office:value="3.8104588772">
            <text:p>3.8104588772</text:p>
          </table:table-cell>
          <table:table-cell office:value-type="float" office:value="986757.44595">
            <text:p>986757.44595</text:p>
          </table:table-cell>
          <table:table-cell office:value-type="float" office:value="801955.54803">
            <text:p>801955.54803</text:p>
          </table:table-cell>
          <table:table-cell office:value-type="float" office:value="59635.597651">
            <text:p>59635.597651</text:p>
          </table:table-cell>
          <table:table-cell office:value-type="float" office:value="2.438673014">
            <text:p>2.438673014</text:p>
          </table:table-cell>
          <table:table-cell office:value-type="float" office:value="341741.98708">
            <text:p>341741.98708</text:p>
          </table:table-cell>
          <table:table-cell office:value-type="float" office:value="390442.77854">
            <text:p>390442.778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2,000,000～2,299,999</text:p>
          </table:table-cell>
          <table:table-cell table:style-name="ce22" table:formula="of:=+[.AA19]" office:value-type="float" office:value="334654">
            <text:p>334,654</text:p>
          </table:table-cell>
          <table:table-cell table:style-name="ce22" table:formula="of:=+[.AB19]" office:value-type="float" office:value="263033">
            <text:p>263,033</text:p>
          </table:table-cell>
          <table:table-cell table:style-name="ce22" table:formula="of:=+[.AC19]" office:value-type="float" office:value="71622">
            <text:p>71,622</text:p>
          </table:table-cell>
          <table:table-cell table:style-name="ce37" office:value-type="string">
            <text:p>2,000,000～2,299,999</text:p>
          </table:table-cell>
          <table:table-cell table:number-columns-repeated="21"/>
          <table:table-cell office:value-type="float" office:value="1010474.3514">
            <text:p>1010474.3514</text:p>
          </table:table-cell>
          <table:table-cell office:value-type="float" office:value="3.8835378567">
            <text:p>3.8835378567</text:p>
          </table:table-cell>
          <table:table-cell office:value-type="float" office:value="996936.89037">
            <text:p>996936.89037</text:p>
          </table:table-cell>
          <table:table-cell office:value-type="float" office:value="822909.96617">
            <text:p>822909.96617</text:p>
          </table:table-cell>
          <table:table-cell office:value-type="float" office:value="80015.269671">
            <text:p>80015.269671</text:p>
          </table:table-cell>
          <table:table-cell office:value-type="float" office:value="2.4009428006">
            <text:p>2.4009428006</text:p>
          </table:table-cell>
          <table:table-cell office:value-type="float" office:value="341411.36653">
            <text:p>341411.36653</text:p>
          </table:table-cell>
          <table:table-cell office:value-type="float" office:value="368249.81214">
            <text:p>368249.812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2,300,000～2,699,999</text:p>
          </table:table-cell>
          <table:table-cell table:style-name="ce22" table:formula="of:=+[.AA20]" office:value-type="float" office:value="227600">
            <text:p>227,600</text:p>
          </table:table-cell>
          <table:table-cell table:style-name="ce22" table:formula="of:=+[.AB20]" office:value-type="float" office:value="192131">
            <text:p>192,131</text:p>
          </table:table-cell>
          <table:table-cell table:style-name="ce22" table:formula="of:=+[.AC20]" office:value-type="float" office:value="35469">
            <text:p>35,469</text:p>
          </table:table-cell>
          <table:table-cell table:style-name="ce37" office:value-type="string">
            <text:p>2,300,000～2,699,999</text:p>
          </table:table-cell>
          <table:table-cell table:number-columns-repeated="21"/>
          <table:table-cell office:value-type="float" office:value="2144656.4311">
            <text:p>2144656.4311</text:p>
          </table:table-cell>
          <table:table-cell office:value-type="float" office:value="3.6513222043">
            <text:p>3.6513222043</text:p>
          </table:table-cell>
          <table:table-cell office:value-type="float" office:value="998887.32869">
            <text:p>998887.32869</text:p>
          </table:table-cell>
          <table:table-cell office:value-type="float" office:value="814290.2567">
            <text:p>814290.2567</text:p>
          </table:table-cell>
          <table:table-cell office:value-type="float" office:value="245473.68005">
            <text:p>245473.68005</text:p>
          </table:table-cell>
          <table:table-cell office:value-type="float" office:value="2.0908488019">
            <text:p>2.0908488019</text:p>
          </table:table-cell>
          <table:table-cell office:value-type="float" office:value="313892.69646">
            <text:p>313892.69646</text:p>
          </table:table-cell>
          <table:table-cell office:value-type="float" office:value="348649.17553">
            <text:p>348649.175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2,700,000～3,499,999</text:p>
          </table:table-cell>
          <table:table-cell table:style-name="ce22" table:formula="of:=+[.AA21]" office:value-type="float" office:value="178773">
            <text:p>178,773</text:p>
          </table:table-cell>
          <table:table-cell table:style-name="ce22" table:formula="of:=+[.AB21]" office:value-type="float" office:value="151230">
            <text:p>151,230</text:p>
          </table:table-cell>
          <table:table-cell table:style-name="ce22" table:formula="of:=+[.AC21]" office:value-type="float" office:value="27543">
            <text:p>27,543</text:p>
          </table:table-cell>
          <table:table-cell table:style-name="ce37" office:value-type="string">
            <text:p>2,700,000<text:span text:style-name="T5">～</text:span><text:span text:style-name="T3">3,499,999</text:span></text:p>
          </table:table-cell>
          <table:table-cell table:number-columns-repeated="21"/>
          <table:table-cell office:value-type="float" office:value="1587480.7932">
            <text:p>1587480.7932</text:p>
          </table:table-cell>
          <table:table-cell office:value-type="float" office:value="3.0169369508">
            <text:p>3.0169369508</text:p>
          </table:table-cell>
          <table:table-cell office:value-type="float" office:value="994290.16469">
            <text:p>994290.16469</text:p>
          </table:table-cell>
          <table:table-cell office:value-type="float" office:value="733301.24798">
            <text:p>733301.24798</text:p>
          </table:table-cell>
          <table:table-cell office:value-type="float" office:value="362897.8057">
            <text:p>362897.8057</text:p>
          </table:table-cell>
          <table:table-cell office:value-type="float" office:value="1.7879390603">
            <text:p>1.7879390603</text:p>
          </table:table-cell>
          <table:table-cell office:value-type="float" office:value="290851.16212">
            <text:p>290851.16212</text:p>
          </table:table-cell>
          <table:table-cell office:value-type="float" office:value="333733.04853">
            <text:p>333733.048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3" office:value-type="string">
            <text:p>3,500,000元及以上</text:p>
          </table:table-cell>
          <table:table-cell table:style-name="ce23" table:formula="of:=+[.AA22]" office:value-type="float" office:value="111729">
            <text:p>111,729</text:p>
          </table:table-cell>
          <table:table-cell table:style-name="ce27" table:formula="of:=+[.AB22]" office:value-type="float" office:value="90988">
            <text:p>90,988</text:p>
          </table:table-cell>
          <table:table-cell table:style-name="ce27" table:formula="of:=+[.AC22]" office:value-type="float" office:value="20741">
            <text:p>20,741</text:p>
          </table:table-cell>
          <table:table-cell table:style-name="ce38" office:value-type="string">
            <text:p>Above $3,500,000</text:p>
          </table:table-cell>
          <table:table-cell table:number-columns-repeated="21"/>
          <table:table-cell office:value-type="float" office:value="1302724.2658">
            <text:p>1302724.2658</text:p>
          </table:table-cell>
          <table:table-cell office:value-type="float" office:value="2.0292263357">
            <text:p>2.0292263357</text:p>
          </table:table-cell>
          <table:table-cell office:value-type="float" office:value="535499.32519">
            <text:p>535499.32519</text:p>
          </table:table-cell>
          <table:table-cell office:value-type="float" office:value="452310.81063">
            <text:p>452310.81063</text:p>
          </table:table-cell>
          <table:table-cell office:value-type="float" office:value="726264.51381">
            <text:p>726264.51381</text:p>
          </table:table-cell>
          <table:table-cell office:value-type="float" office:value="1.696075008">
            <text:p>1.696075008</text:p>
          </table:table-cell>
          <table:table-cell office:value-type="float" office:value="275555.13642">
            <text:p>275555.13642</text:p>
          </table:table-cell>
          <table:table-cell office:value-type="float" office:value="295463.01945">
            <text:p>295463.019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24"/>
          <table:table-cell table:number-columns-repeated="24"/>
          <table:table-cell office:value-type="float" office:value="7959828">
            <text:p>7959828</text:p>
          </table:table-cell>
          <table:table-cell office:value-type="float" office:value="3.2891617677">
            <text:p>3.2891617677</text:p>
          </table:table-cell>
          <table:table-cell office:value-type="float" office:value="907987.89226">
            <text:p>907987.89226</text:p>
          </table:table-cell>
          <table:table-cell office:value-type="float" office:value="729009.82004">
            <text:p>729009.82004</text:p>
          </table:table-cell>
          <table:table-cell office:value-type="float" office:value="1591966">
            <text:p>1591966</text:p>
          </table:table-cell>
          <table:table-cell office:value-type="float" office:value="1.8918278723">
            <text:p>1.8918278723</text:p>
          </table:table-cell>
          <table:table-cell office:value-type="float" office:value="296352.43779">
            <text:p>296352.43779</text:p>
          </table:table-cell>
          <table:table-cell office:value-type="float" office:value="325660.44391">
            <text:p>325660.443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24" table:number-columns-repeated="3"/>
          <table:table-cell table:number-columns-repeated="22"/>
          <table:table-cell office:value-type="float" office:value="1582548.3394">
            <text:p>1582548.3394</text:p>
          </table:table-cell>
          <table:table-cell office:value-type="float" office:value="2.4511557798">
            <text:p>2.4511557798</text:p>
          </table:table-cell>
          <table:table-cell office:value-type="float" office:value="545322.18875">
            <text:p>545322.18875</text:p>
          </table:table-cell>
          <table:table-cell office:value-type="float" office:value="459919.95449">
            <text:p>459919.95449</text:p>
          </table:table-cell>
          <table:table-cell office:value-type="float" office:value="841556.91465">
            <text:p>841556.91465</text:p>
          </table:table-cell>
          <table:table-cell office:value-type="float" office:value="1.7251498315">
            <text:p>1.7251498315</text:p>
          </table:table-cell>
          <table:table-cell office:value-type="float" office:value="275248.21565">
            <text:p>275248.21565</text:p>
          </table:table-cell>
          <table:table-cell office:value-type="float" office:value="287576.94536">
            <text:p>287576.945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1244284.7113">
            <text:p>1244284.7113</text:p>
          </table:table-cell>
          <table:table-cell office:value-type="float" office:value="3.4926943353">
            <text:p>3.4926943353</text:p>
          </table:table-cell>
          <table:table-cell office:value-type="float" office:value="773339.05993">
            <text:p>773339.05993</text:p>
          </table:table-cell>
          <table:table-cell office:value-type="float" office:value="650935.55575">
            <text:p>650935.55575</text:p>
          </table:table-cell>
          <table:table-cell office:value-type="float" office:value="270293.13816">
            <text:p>270293.13816</text:p>
          </table:table-cell>
          <table:table-cell office:value-type="float" office:value="2.0988217348">
            <text:p>2.0988217348</text:p>
          </table:table-cell>
          <table:table-cell office:value-type="float" office:value="310099.47944">
            <text:p>310099.47944</text:p>
          </table:table-cell>
          <table:table-cell office:value-type="float" office:value="329753.48041">
            <text:p>329753.480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781173.12432">
            <text:p>781173.12432</text:p>
          </table:table-cell>
          <table:table-cell office:value-type="float" office:value="3.425303">
            <text:p>3.425303</text:p>
          </table:table-cell>
          <table:table-cell office:value-type="float" office:value="850037.98646">
            <text:p>850037.98646</text:p>
          </table:table-cell>
          <table:table-cell office:value-type="float" office:value="719672.00292">
            <text:p>719672.00292</text:p>
          </table:table-cell>
          <table:table-cell office:value-type="float" office:value="119519.2918">
            <text:p>119519.2918</text:p>
          </table:table-cell>
          <table:table-cell office:value-type="float" office:value="2.0934680401">
            <text:p>2.0934680401</text:p>
          </table:table-cell>
          <table:table-cell office:value-type="float" office:value="314720.75037">
            <text:p>314720.75037</text:p>
          </table:table-cell>
          <table:table-cell office:value-type="float" office:value="367098.319">
            <text:p>367098.3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1631462.8401">
            <text:p>1631462.8401</text:p>
          </table:table-cell>
          <table:table-cell office:value-type="float" office:value="3.6716748146">
            <text:p>3.6716748146</text:p>
          </table:table-cell>
          <table:table-cell office:value-type="float" office:value="871783.51265">
            <text:p>871783.51265</text:p>
          </table:table-cell>
          <table:table-cell office:value-type="float" office:value="730518.94665">
            <text:p>730518.94665</text:p>
          </table:table-cell>
          <table:table-cell office:value-type="float" office:value="215298.18015">
            <text:p>215298.18015</text:p>
          </table:table-cell>
          <table:table-cell office:value-type="float" office:value="2.1888845948">
            <text:p>2.1888845948</text:p>
          </table:table-cell>
          <table:table-cell office:value-type="float" office:value="322472.06302">
            <text:p>322472.06302</text:p>
          </table:table-cell>
          <table:table-cell office:value-type="float" office:value="373077.2404">
            <text:p>373077.24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1050432.586">
            <text:p>1050432.586</text:p>
          </table:table-cell>
          <table:table-cell office:value-type="float" office:value="3.5785789331">
            <text:p>3.5785789331</text:p>
          </table:table-cell>
          <table:table-cell office:value-type="float" office:value="1072128.8393">
            <text:p>1072128.8393</text:p>
          </table:table-cell>
          <table:table-cell office:value-type="float" office:value="865717.75374">
            <text:p>865717.75374</text:p>
          </table:table-cell>
          <table:table-cell office:value-type="float" office:value="66320.96425">
            <text:p>66320.96425</text:p>
          </table:table-cell>
          <table:table-cell office:value-type="float" office:value="1.9001419831">
            <text:p>1.9001419831</text:p>
          </table:table-cell>
          <table:table-cell office:value-type="float" office:value="346824.11905">
            <text:p>346824.11905</text:p>
          </table:table-cell>
          <table:table-cell office:value-type="float" office:value="417004.16722">
            <text:p>417004.167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1669926.3989">
            <text:p>1669926.3989</text:p>
          </table:table-cell>
          <table:table-cell office:value-type="float" office:value="3.3122248245">
            <text:p>3.3122248245</text:p>
          </table:table-cell>
          <table:table-cell office:value-type="float" office:value="1311235.305">
            <text:p>1311235.305</text:p>
          </table:table-cell>
          <table:table-cell office:value-type="float" office:value="959094.35132">
            <text:p>959094.35132</text:p>
          </table:table-cell>
          <table:table-cell office:value-type="float" office:value="78977.510995">
            <text:p>78977.510995</text:p>
          </table:table-cell>
          <table:table-cell office:value-type="float" office:value="1.837546285">
            <text:p>1.837546285</text:p>
          </table:table-cell>
          <table:table-cell office:value-type="float" office:value="332799.10396">
            <text:p>332799.10396</text:p>
          </table:table-cell>
          <table:table-cell office:value-type="float" office:value="448780.7151">
            <text:p>448780.71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1591966">
            <text:p>1591966</text:p>
          </table:table-cell>
          <table:table-cell office:value-type="float" office:value="2.8302665014">
            <text:p>2.8302665014</text:p>
          </table:table-cell>
          <table:table-cell office:value-type="float" office:value="546902.58772">
            <text:p>546902.58772</text:p>
          </table:table-cell>
          <table:table-cell office:value-type="float" office:value="522083.60152">
            <text:p>522083.60152</text:p>
          </table:table-cell>
          <table:table-cell office:value-type="float" office:value="1591966">
            <text:p>1591966</text:p>
          </table:table-cell>
          <table:table-cell office:value-type="float" office:value="3.5006705647">
            <text:p>3.5006705647</text:p>
          </table:table-cell>
          <table:table-cell office:value-type="float" office:value="786323.90581">
            <text:p>786323.90581</text:p>
          </table:table-cell>
          <table:table-cell office:value-type="float" office:value="695209.41681">
            <text:p>695209.416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1088519.093">
            <text:p>1088519.093</text:p>
          </table:table-cell>
          <table:table-cell office:value-type="float" office:value="2.9119806121">
            <text:p>2.9119806121</text:p>
          </table:table-cell>
          <table:table-cell office:value-type="float" office:value="551012.27952">
            <text:p>551012.27952</text:p>
          </table:table-cell>
          <table:table-cell office:value-type="float" office:value="524477.48691">
            <text:p>524477.48691</text:p>
          </table:table-cell>
          <table:table-cell office:value-type="float" office:value="1236206.7455">
            <text:p>1236206.7455</text:p>
          </table:table-cell>
          <table:table-cell office:value-type="float" office:value="3.6087233368">
            <text:p>3.6087233368</text:p>
          </table:table-cell>
          <table:table-cell office:value-type="float" office:value="787559.92716">
            <text:p>787559.92716</text:p>
          </table:table-cell>
          <table:table-cell office:value-type="float" office:value="696036.43342">
            <text:p>696036.433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503446.90701">
            <text:p>503446.90701</text:p>
          </table:table-cell>
          <table:table-cell office:value-type="float" office:value="2.6535897387">
            <text:p>2.6535897387</text:p>
          </table:table-cell>
          <table:table-cell office:value-type="float" office:value="538016.88811">
            <text:p>538016.88811</text:p>
          </table:table-cell>
          <table:table-cell office:value-type="float" office:value="516907.7033">
            <text:p>516907.7033</text:p>
          </table:table-cell>
          <table:table-cell office:value-type="float" office:value="355759.25445">
            <text:p>355759.25445</text:p>
          </table:table-cell>
          <table:table-cell office:value-type="float" office:value="3.1252043918">
            <text:p>3.1252043918</text:p>
          </table:table-cell>
          <table:table-cell office:value-type="float" office:value="782028.92851">
            <text:p>782028.92851</text:p>
          </table:table-cell>
          <table:table-cell office:value-type="float" office:value="692335.66583">
            <text:p>692335.665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1591966">
            <text:p>1591966</text:p>
          </table:table-cell>
          <table:table-cell office:value-type="float" office:value="2.8302665014">
            <text:p>2.8302665014</text:p>
          </table:table-cell>
          <table:table-cell office:value-type="float" office:value="546902.58772">
            <text:p>546902.58772</text:p>
          </table:table-cell>
          <table:table-cell office:value-type="float" office:value="522083.60152">
            <text:p>522083.60152</text:p>
          </table:table-cell>
          <table:table-cell office:value-type="float" office:value="1591966">
            <text:p>1591966</text:p>
          </table:table-cell>
          <table:table-cell office:value-type="float" office:value="3.5006705647">
            <text:p>3.5006705647</text:p>
          </table:table-cell>
          <table:table-cell office:value-type="float" office:value="786323.90581">
            <text:p>786323.90581</text:p>
          </table:table-cell>
          <table:table-cell office:value-type="float" office:value="695209.41681">
            <text:p>695209.416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126066.94885">
            <text:p>126066.94885</text:p>
          </table:table-cell>
          <table:table-cell office:value-type="float" office:value="2.9851786828">
            <text:p>2.9851786828</text:p>
          </table:table-cell>
          <table:table-cell office:value-type="float" office:value="546946.72775">
            <text:p>546946.72775</text:p>
          </table:table-cell>
          <table:table-cell office:value-type="float" office:value="517629.88534">
            <text:p>517629.88534</text:p>
          </table:table-cell>
          <table:table-cell office:value-type="float" office:value="104904.9504">
            <text:p>104904.9504</text:p>
          </table:table-cell>
          <table:table-cell office:value-type="float" office:value="3.5701458024">
            <text:p>3.5701458024</text:p>
          </table:table-cell>
          <table:table-cell office:value-type="float" office:value="771563.01633">
            <text:p>771563.01633</text:p>
          </table:table-cell>
          <table:table-cell office:value-type="float" office:value="704290.38728">
            <text:p>704290.387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140991.87191">
            <text:p>140991.87191</text:p>
          </table:table-cell>
          <table:table-cell office:value-type="float" office:value="3.0119889324">
            <text:p>3.0119889324</text:p>
          </table:table-cell>
          <table:table-cell office:value-type="float" office:value="555635.61324">
            <text:p>555635.61324</text:p>
          </table:table-cell>
          <table:table-cell office:value-type="float" office:value="524156.14498">
            <text:p>524156.14498</text:p>
          </table:table-cell>
          <table:table-cell office:value-type="float" office:value="151733.16679">
            <text:p>151733.16679</text:p>
          </table:table-cell>
          <table:table-cell office:value-type="float" office:value="3.4454985825">
            <text:p>3.4454985825</text:p>
          </table:table-cell>
          <table:table-cell office:value-type="float" office:value="790975.53779">
            <text:p>790975.53779</text:p>
          </table:table-cell>
          <table:table-cell office:value-type="float" office:value="693205.98626">
            <text:p>693205.986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186251.88312">
            <text:p>186251.88312</text:p>
          </table:table-cell>
          <table:table-cell office:value-type="float" office:value="3.1689946796">
            <text:p>3.1689946796</text:p>
          </table:table-cell>
          <table:table-cell office:value-type="float" office:value="556837.34035">
            <text:p>556837.34035</text:p>
          </table:table-cell>
          <table:table-cell office:value-type="float" office:value="538351.60506">
            <text:p>538351.60506</text:p>
          </table:table-cell>
          <table:table-cell office:value-type="float" office:value="190696.82863">
            <text:p>190696.82863</text:p>
          </table:table-cell>
          <table:table-cell office:value-type="float" office:value="3.8337531223">
            <text:p>3.8337531223</text:p>
          </table:table-cell>
          <table:table-cell office:value-type="float" office:value="788019.67432">
            <text:p>788019.67432</text:p>
          </table:table-cell>
          <table:table-cell office:value-type="float" office:value="694729.65401">
            <text:p>694729.654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196938.09321">
            <text:p>196938.09321</text:p>
          </table:table-cell>
          <table:table-cell office:value-type="float" office:value="3.2909409014">
            <text:p>3.2909409014</text:p>
          </table:table-cell>
          <table:table-cell office:value-type="float" office:value="548458.70089">
            <text:p>548458.70089</text:p>
          </table:table-cell>
          <table:table-cell office:value-type="float" office:value="528873.5676">
            <text:p>528873.5676</text:p>
          </table:table-cell>
          <table:table-cell office:value-type="float" office:value="255680.23461">
            <text:p>255680.23461</text:p>
          </table:table-cell>
          <table:table-cell office:value-type="float" office:value="3.8858080913">
            <text:p>3.8858080913</text:p>
          </table:table-cell>
          <table:table-cell office:value-type="float" office:value="786702.49723">
            <text:p>786702.49723</text:p>
          </table:table-cell>
          <table:table-cell office:value-type="float" office:value="725923.0729">
            <text:p>725923.07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393061.55634">
            <text:p>393061.55634</text:p>
          </table:table-cell>
          <table:table-cell office:value-type="float" office:value="3.0251529606">
            <text:p>3.0251529606</text:p>
          </table:table-cell>
          <table:table-cell office:value-type="float" office:value="552535.33862">
            <text:p>552535.33862</text:p>
          </table:table-cell>
          <table:table-cell office:value-type="float" office:value="547397.19344">
            <text:p>547397.19344</text:p>
          </table:table-cell>
          <table:table-cell office:value-type="float" office:value="507042.84636">
            <text:p>507042.84636</text:p>
          </table:table-cell>
          <table:table-cell office:value-type="float" office:value="3.7299481285">
            <text:p>3.7299481285</text:p>
          </table:table-cell>
          <table:table-cell office:value-type="float" office:value="791535.90139">
            <text:p>791535.90139</text:p>
          </table:table-cell>
          <table:table-cell office:value-type="float" office:value="725876.86238">
            <text:p>725876.862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251934.90869">
            <text:p>251934.90869</text:p>
          </table:table-cell>
          <table:table-cell office:value-type="float" office:value="2.4949906171">
            <text:p>2.4949906171</text:p>
          </table:table-cell>
          <table:table-cell office:value-type="float" office:value="542844.93139">
            <text:p>542844.93139</text:p>
          </table:table-cell>
          <table:table-cell office:value-type="float" office:value="512209.65392">
            <text:p>512209.65392</text:p>
          </table:table-cell>
          <table:table-cell office:value-type="float" office:value="258061.05814">
            <text:p>258061.05814</text:p>
          </table:table-cell>
          <table:table-cell office:value-type="float" office:value="2.9629548835">
            <text:p>2.9629548835</text:p>
          </table:table-cell>
          <table:table-cell office:value-type="float" office:value="784124.74382">
            <text:p>784124.74382</text:p>
          </table:table-cell>
          <table:table-cell office:value-type="float" office:value="636758.81782">
            <text:p>636758.817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1" table:number-rows-repeated="3">
          <table:table-cell table:number-columns-repeated="26"/>
          <table:table-cell table:style-name="Default" table:number-columns-repeated="16"/>
          <table:table-cell table:number-columns-repeated="98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7,88'.$A$1" table:cell-range-address="$'87,88'.$A$1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9" number:min-integer-digits="1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8" number:min-integer-digits="1"/>
      <number:text> </number:text>
    </number:number-style>
    <number:number-style style:name="N152">
      <style:text-properties fo:color="#ff0000"/>
      <number:text>(</number:text>
      <number:number number:decimal-places="8" number:min-integer-digits="1"/>
      <number:text>)</number:text>
      <style:map style:condition="value()&gt;=0" style:apply-style-name="N15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2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10-09T16:57:15</meta:creation-date>
    <dc:creator>apple</dc:creator>
    <dc:date>2012-10-09T16:57:27</dc:date>
    <meta:document-statistic meta:table-count="1" meta:cell-count="927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