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40000393B000004F635C13AAF.wmf"/>
  <manifest:file-entry manifest:media-type="" manifest:full-path="Pictures/200000230000393B0000069DE682B2DF.wmf"/>
  <manifest:file-entry manifest:media-type="text/xml" manifest:full-path="Basic/Standard/Sheet2.xml"/>
  <manifest:file-entry manifest:media-type="text/xml" manifest:full-path="Basic/Standard/Sheet4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Sheet7.xml"/>
  <manifest:file-entry manifest:media-type="text/xml" manifest:full-path="Basic/Standard/Sheet3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694cm"/>
    </style:style>
    <style:style style:name="co7" style:family="table-column">
      <style:table-column-properties fo:break-before="auto" style:column-width="6.244cm"/>
    </style:style>
    <style:style style:name="co8" style:family="table-column">
      <style:table-column-properties fo:break-before="auto" style:column-width="6.059cm"/>
    </style:style>
    <style:style style:name="co9" style:family="table-column">
      <style:table-column-properties fo:break-before="auto" style:column-width="6.376cm"/>
    </style:style>
    <style:style style:name="co10" style:family="table-column">
      <style:table-column-properties fo:break-before="auto" style:column-width="6.403cm"/>
    </style:style>
    <style:style style:name="co11" style:family="table-column">
      <style:table-column-properties fo:break-before="auto" style:column-width="6.56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219c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style:style style:name="ta3" style:family="table" style:master-page-name="PageStyle_5f_93_2c_94">
      <style:table-properties table:display="true" style:writing-mode="lr-tb"/>
    </style:style>
    <style:style style:name="ta4" style:family="table" style:master-page-name="PageStyle_5f_95_2c_96">
      <style:table-properties table:display="true" style:writing-mode="lr-tb"/>
    </style:style>
    <style:style style:name="ta5" style:family="table" style:master-page-name="PageStyle_5f_97_2c_98">
      <style:table-properties table:display="true" style:writing-mode="lr-tb"/>
    </style:style>
    <style:style style:name="ta6" style:family="table" style:master-page-name="PageStyle_5f_99_2c_10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一般_5f_P87-108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4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一般_5f_P87-108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一般_5f_P87-108" style:data-style-name="N14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6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P87-10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一般_5f_P87-10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5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6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一般_5f_P87-10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72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4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5" style:family="table-cell" style:parent-style-name="一般_5f_P87-10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" style:family="table-cell" style:parent-style-name="一般_5f_P87-108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80" style:family="table-cell" style:parent-style-name="一般_5f_P87-1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4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P87-108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P87-10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90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4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5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6" style:family="table-cell" style:parent-style-name="一般_5f_P87-10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9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10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4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5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119" style:family="table-cell" style:parent-style-name="一般_5f_P87-108" style:data-style-name="N2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12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3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13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9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0" style:family="table-cell" style:parent-style-name="一般_5f_P87-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89,90" table:style-name="ta1" table:print-ranges="'89,90'.A1:'89,90'.I54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5"/>
        <table:table-column table:style-name="co3" table:number-columns-repeated="3" table:default-cell-style-name="ce2"/>
        <table:table-column table:style-name="co1" table:default-cell-style-name="ce48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2" draw:text-style-name="P2" svg:width="3.797cm" svg:height="2.075cm" svg:x="5.115cm" svg:y="0.05cm" draw:caption-point-x="1.333cm" draw:caption-point-y="-0.039cm">
              <dc:date>2015-05-29T00:00:00</dc:date>
              <text:p text:style-name="P2"><text:span text:style-name="T1">L09</text:span></text:p>
            </office:annotation>
            <text:p>100年家庭收支調查報告</text:p>
          </table:table-cell>
          <table:table-cell table:number-columns-repeated="7"/>
          <table:table-cell table:style-name="ce36" office:value-type="string">
            <text:p>The Survey of Family Income and Expenditure, 2011</text:p>
          </table:table-cell>
          <table:table-cell table:number-columns-repeated="17"/>
          <table:table-cell table:style-name="ce55" office:value-type="float" office:value="7959828">
            <text:p>7959828</text:p>
          </table:table-cell>
          <table:table-cell table:style-name="ce55" office:value-type="float" office:value="1418021">
            <text:p>1418021</text:p>
          </table:table-cell>
          <table:table-cell table:style-name="ce55" office:value-type="float" office:value="991169">
            <text:p>991169</text:p>
          </table:table-cell>
          <table:table-cell table:style-name="ce55" office:value-type="float" office:value="860512">
            <text:p>860512</text:p>
          </table:table-cell>
          <table:table-cell table:style-name="ce55" office:value-type="float" office:value="644201">
            <text:p>644201</text:p>
          </table:table-cell>
          <table:table-cell table:style-name="ce55" office:value-type="float" office:value="1029122">
            <text:p>1029122</text:p>
          </table:table-cell>
          <table:table-cell table:style-name="ce55" office:value-type="float" office:value="155006">
            <text:p>155006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number-columns-repeated="2" table:style-name="ce55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8"/>
          <table:table-cell table:style-name="ce2"/>
          <table:table-cell table:number-columns-repeated="17"/>
          <table:table-cell table:style-name="ce55" office:value-type="float" office:value="3.2891617677">
            <text:p>3.2891617677</text:p>
          </table:table-cell>
          <table:table-cell table:style-name="ce55" office:value-type="float" office:value="3.3247920982">
            <text:p>3.3247920982</text:p>
          </table:table-cell>
          <table:table-cell table:style-name="ce55" office:value-type="float" office:value="3.2832727195">
            <text:p>3.2832727195</text:p>
          </table:table-cell>
          <table:table-cell table:style-name="ce55" office:value-type="float" office:value="3.4454362146">
            <text:p>3.4454362146</text:p>
          </table:table-cell>
          <table:table-cell table:style-name="ce55" office:value-type="float" office:value="3.1932994006">
            <text:p>3.1932994006</text:p>
          </table:table-cell>
          <table:table-cell table:style-name="ce55" office:value-type="float" office:value="3.1646409041">
            <text:p>3.1646409041</text:p>
          </table:table-cell>
          <table:table-cell table:style-name="ce55" office:value-type="float" office:value="3.1654532695">
            <text:p>3.1654532695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5" table:number-rows-spanned="1">
            <text:p>第8表 <text:s/>家庭住宅及主要設備概況按區域別分</text:p>
          </table:table-cell>
          <table:covered-table-cell table:number-columns-repeated="4" table:style-name="ce16"/>
          <table:table-cell table:style-name="ce29" office:value-type="string" table:number-columns-spanned="4" table:number-rows-spanned="1">
            <text:p>Table 8. <text:s/>Household Housing and Household Facilities by Areas</text:p>
          </table:table-cell>
          <table:covered-table-cell table:number-columns-repeated="3" table:style-name="ce33"/>
          <table:table-cell table:number-columns-repeated="17"/>
          <table:table-cell table:style-name="ce55" office:value-type="float" office:value="2.5877791381">
            <text:p>2.5877791381</text:p>
          </table:table-cell>
          <table:table-cell table:style-name="ce55" office:value-type="float" office:value="2.6333835391">
            <text:p>2.6333835391</text:p>
          </table:table-cell>
          <table:table-cell table:style-name="ce55" office:value-type="float" office:value="2.6755240506">
            <text:p>2.6755240506</text:p>
          </table:table-cell>
          <table:table-cell table:style-name="ce55" office:value-type="float" office:value="2.6737718616">
            <text:p>2.6737718616</text:p>
          </table:table-cell>
          <table:table-cell table:style-name="ce55" office:value-type="float" office:value="2.5574378794">
            <text:p>2.5574378794</text:p>
          </table:table-cell>
          <table:table-cell table:style-name="ce55" office:value-type="float" office:value="2.5414572561">
            <text:p>2.5414572561</text:p>
          </table:table-cell>
          <table:table-cell table:style-name="ce55" office:value-type="float" office:value="2.5127507187">
            <text:p>2.5127507187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number-columns-repeated="7"/>
          <table:table-cell table:style-name="ce2"/>
          <table:table-cell table:number-columns-repeated="17"/>
          <table:table-cell table:style-name="ce55" office:value-type="float" office:value="1.4881909073">
            <text:p>1.4881909073</text:p>
          </table:table-cell>
          <table:table-cell table:style-name="ce55" office:value-type="float" office:value="1.5443612389">
            <text:p>1.5443612389</text:p>
          </table:table-cell>
          <table:table-cell table:style-name="ce55" office:value-type="float" office:value="1.4069472973">
            <text:p>1.4069472973</text:p>
          </table:table-cell>
          <table:table-cell table:style-name="ce55" office:value-type="float" office:value="1.5709713526">
            <text:p>1.5709713526</text:p>
          </table:table-cell>
          <table:table-cell table:style-name="ce55" office:value-type="float" office:value="1.5712542192">
            <text:p>1.5712542192</text:p>
          </table:table-cell>
          <table:table-cell table:style-name="ce55" office:value-type="float" office:value="1.4102042693">
            <text:p>1.4102042693</text:p>
          </table:table-cell>
          <table:table-cell table:style-name="ce55" office:value-type="float" office:value="1.2215660836">
            <text:p>1.2215660836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 office:value-type="string">
            <text:p><text:s text:c="18"/>　　　　　　　 <text:s/>民 國 <text:s/>100 <text:s/>年 <text:s text:c="19"/></text:p>
          </table:table-cell>
          <table:table-cell table:style-name="ce17" table:number-columns-repeated="4"/>
          <table:table-cell table:style-name="ce30" office:value-type="string">
            <text:p><text:s text:c="60"/>2 0 1 1 <text:s text:c="49"/></text:p>
          </table:table-cell>
          <table:table-cell table:style-name="ce34" table:number-columns-repeated="2"/>
          <table:table-cell table:style-name="ce37"/>
          <table:table-cell table:style-name="ce49" table:number-columns-repeated="15"/>
          <table:table-cell table:number-columns-repeated="2"/>
          <table:table-cell table:style-name="ce55" office:value-type="float" office:value="1.6801096542">
            <text:p>1.6801096542</text:p>
          </table:table-cell>
          <table:table-cell table:style-name="ce55" office:value-type="float" office:value="1.7378098441">
            <text:p>1.7378098441</text:p>
          </table:table-cell>
          <table:table-cell table:style-name="ce55" office:value-type="float" office:value="1.698111794">
            <text:p>1.698111794</text:p>
          </table:table-cell>
          <table:table-cell table:style-name="ce55" office:value-type="float" office:value="1.6818951484">
            <text:p>1.6818951484</text:p>
          </table:table-cell>
          <table:table-cell table:style-name="ce55" office:value-type="float" office:value="1.7019513115">
            <text:p>1.7019513115</text:p>
          </table:table-cell>
          <table:table-cell table:style-name="ce55" office:value-type="float" office:value="1.6246268947">
            <text:p>1.6246268947</text:p>
          </table:table-cell>
          <table:table-cell table:style-name="ce55" office:value-type="float" office:value="1.6087720432">
            <text:p>1.6087720432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6"/>
          <table:table-cell table:style-name="ce18" office:value-type="string">
            <text:p>總 平 均</text:p>
          </table:table-cell>
          <table:table-cell table:style-name="ce27" office:value-type="string">
            <text:p>新 北 市</text:p>
          </table:table-cell>
          <table:table-cell table:style-name="ce18" office:value-type="string">
            <text:p>臺 北 市</text:p>
          </table:table-cell>
          <table:table-cell table:style-name="ce27" office:value-type="string">
            <text:p>臺 中 市</text:p>
          </table:table-cell>
          <table:table-cell table:style-name="ce31" office:value-type="string">
            <text:p>臺 南 市</text:p>
          </table:table-cell>
          <table:table-cell table:style-name="ce18" office:value-type="string">
            <text:p>高 雄 市</text:p>
          </table:table-cell>
          <table:table-cell table:style-name="ce27" office:value-type="string">
            <text:p>宜 蘭 縣</text:p>
          </table:table-cell>
          <table:table-cell table:style-name="ce38"/>
          <table:table-cell table:style-name="ce50" table:number-columns-repeated="15"/>
          <table:table-cell table:number-columns-repeated="2"/>
          <table:table-cell table:style-name="ce55" office:value-type="float" office:value="84.584038932">
            <text:p>84.584038932</text:p>
          </table:table-cell>
          <table:table-cell table:style-name="ce55" office:value-type="float" office:value="83.836908767">
            <text:p>83.836908767</text:p>
          </table:table-cell>
          <table:table-cell table:style-name="ce55" office:value-type="float" office:value="81.936147638">
            <text:p>81.936147638</text:p>
          </table:table-cell>
          <table:table-cell table:style-name="ce55" office:value-type="float" office:value="81.299381757">
            <text:p>81.299381757</text:p>
          </table:table-cell>
          <table:table-cell table:style-name="ce55" office:value-type="float" office:value="82.671778433">
            <text:p>82.671778433</text:p>
          </table:table-cell>
          <table:table-cell table:style-name="ce55" office:value-type="float" office:value="83.535347268">
            <text:p>83.535347268</text:p>
          </table:table-cell>
          <table:table-cell table:style-name="ce55" office:value-type="float" office:value="83.269982516">
            <text:p>83.269982516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6">
            <text:p>6</text:p>
          </table:table-cell>
          <table:table-cell table:style-name="ce50" table:number-columns-repeated="982"/>
        </table:table-row>
        <table:table-row table:style-name="ro4">
          <table:table-cell table:style-name="ce7"/>
          <table:table-cell table:style-name="ce19" office:value-type="string">
            <text:p>General</text:p>
          </table:table-cell>
          <table:table-cell table:style-name="ce28" office:value-type="string">
            <text:p>New Taipei</text:p>
          </table:table-cell>
          <table:table-cell table:style-name="ce19" office:value-type="string">
            <text:p>Taipei</text:p>
          </table:table-cell>
          <table:table-cell table:style-name="ce19" office:value-type="string">
            <text:p>Taichung</text:p>
          </table:table-cell>
          <table:table-cell table:style-name="ce19" office:value-type="string">
            <text:p>Tainan</text:p>
          </table:table-cell>
          <table:table-cell table:style-name="ce28" office:value-type="string">
            <text:p>Kaohsiung</text:p>
          </table:table-cell>
          <table:table-cell table:style-name="ce28" office:value-type="string">
            <text:p>Yilan</text:p>
          </table:table-cell>
          <table:table-cell table:style-name="ce39"/>
          <table:table-cell table:style-name="ce50" table:number-columns-repeated="15"/>
          <table:table-cell table:number-columns-repeated="2"/>
          <table:table-cell table:style-name="ce55" office:value-type="float" office:value="3.866223724">
            <text:p>3.866223724</text:p>
          </table:table-cell>
          <table:table-cell table:style-name="ce55" office:value-type="float" office:value="4.0966914247">
            <text:p>4.0966914247</text:p>
          </table:table-cell>
          <table:table-cell table:style-name="ce55" office:value-type="float" office:value="3.1168528197">
            <text:p>3.1168528197</text:p>
          </table:table-cell>
          <table:table-cell table:style-name="ce55" office:value-type="float" office:value="3.8587825396">
            <text:p>3.8587825396</text:p>
          </table:table-cell>
          <table:table-cell table:style-name="ce55" office:value-type="float" office:value="3.407488487">
            <text:p>3.407488487</text:p>
          </table:table-cell>
          <table:table-cell table:style-name="ce55" office:value-type="float" office:value="5.9110756111">
            <text:p>5.9110756111</text:p>
          </table:table-cell>
          <table:table-cell table:style-name="ce55" office:value-type="float" office:value="5.7184085479">
            <text:p>5.7184085479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7">
            <text:p>7</text:p>
          </table:table-cell>
          <table:table-cell table:style-name="ce50" table:number-columns-repeated="982"/>
        </table:table-row>
        <table:table-row table:style-name="ro4">
          <table:table-cell table:style-name="ce8"/>
          <table:table-cell table:style-name="ce20" office:value-type="string">
            <text:p>average</text:p>
          </table:table-cell>
          <table:table-cell table:number-columns-repeated="5" table:style-name="ce20" office:value-type="string">
            <text:p>City</text:p>
          </table:table-cell>
          <table:table-cell table:style-name="ce35" office:value-type="string">
            <text:p>County</text:p>
          </table:table-cell>
          <table:table-cell table:style-name="ce40"/>
          <table:table-cell table:style-name="ce50" table:number-columns-repeated="15"/>
          <table:table-cell table:number-columns-repeated="2"/>
          <table:table-cell table:style-name="ce55" office:value-type="float" office:value="8.712598364">
            <text:p>8.712598364</text:p>
          </table:table-cell>
          <table:table-cell table:style-name="ce55" office:value-type="float" office:value="10.56972893">
            <text:p>10.56972893</text:p>
          </table:table-cell>
          <table:table-cell table:style-name="ce55" office:value-type="float" office:value="11.204378651">
            <text:p>11.204378651</text:p>
          </table:table-cell>
          <table:table-cell table:style-name="ce55" office:value-type="float" office:value="11.163537826">
            <text:p>11.163537826</text:p>
          </table:table-cell>
          <table:table-cell table:style-name="ce55" office:value-type="float" office:value="10.497670607">
            <text:p>10.497670607</text:p>
          </table:table-cell>
          <table:table-cell table:style-name="ce55" office:value-type="float" office:value="7.0856165677">
            <text:p>7.0856165677</text:p>
          </table:table-cell>
          <table:table-cell table:style-name="ce55" office:value-type="float" office:value="5.5415939425">
            <text:p>5.5415939425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8">
            <text:p>8</text:p>
          </table:table-cell>
          <table:table-cell table:style-name="ce50" table:number-columns-repeated="982"/>
        </table:table-row>
        <table:table-row table:style-name="ro5">
          <table:table-cell table:style-name="ce7"/>
          <table:table-cell table:style-name="ce21" table:number-columns-repeated="6"/>
          <table:table-cell table:style-name="ce7"/>
          <table:table-cell table:style-name="ce41"/>
          <table:table-cell table:style-name="ce50" table:number-columns-repeated="15"/>
          <table:table-cell table:number-columns-repeated="2"/>
          <table:table-cell table:style-name="ce55" office:value-type="float" office:value="0.1246820735">
            <text:p>0.1246820735</text:p>
          </table:table-cell>
          <table:table-cell table:style-name="ce55" office:value-type="float" office:value="0.039822135">
            <text:p>0.039822135</text:p>
          </table:table-cell>
          <table:table-cell table:style-name="ce55" office:value-type="float" office:value="0.1518494295">
            <text:p>0.1518494295</text:p>
          </table:table-cell>
          <table:table-cell table:style-name="ce55" office:value-type="float" office:value="0.0508418511">
            <text:p>0.0508418511</text:p>
          </table:table-cell>
          <table:table-cell table:style-name="ce55" office:value-type="float" office:value="0.3246774648">
            <text:p>0.324677464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0.5531181843">
            <text:p>0.5531181843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9">
            <text:p>9</text:p>
          </table:table-cell>
          <table:table-cell table:style-name="ce50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2" table:formula="of:=+[.AA1]" office:value-type="float" office:value="7959828">
            <text:p>7,959,828</text:p>
          </table:table-cell>
          <table:table-cell table:style-name="ce22" table:formula="of:=+[.AB1]" office:value-type="float" office:value="1418021">
            <text:p>1,418,021</text:p>
          </table:table-cell>
          <table:table-cell table:style-name="ce22" table:formula="of:=+[.AC1]" office:value-type="float" office:value="991169">
            <text:p>991,169</text:p>
          </table:table-cell>
          <table:table-cell table:style-name="ce22" table:formula="of:=+[.AD1]" office:value-type="float" office:value="860512">
            <text:p>860,512</text:p>
          </table:table-cell>
          <table:table-cell table:style-name="ce22" table:formula="of:=+[.AE1]" office:value-type="float" office:value="644201">
            <text:p>644,201</text:p>
          </table:table-cell>
          <table:table-cell table:style-name="ce22" table:formula="of:=+[.AF1]" office:value-type="float" office:value="1029122">
            <text:p>1,029,122</text:p>
          </table:table-cell>
          <table:table-cell table:style-name="ce22" table:formula="of:=+[.AG1]" office:value-type="float" office:value="155006">
            <text:p>155,006</text:p>
          </table:table-cell>
          <table:table-cell table:style-name="ce42" office:value-type="string">
            <text:p>No. of households</text:p>
          </table:table-cell>
          <table:table-cell table:style-name="ce51" table:number-columns-repeated="14"/>
          <table:table-cell table:style-name="ce53"/>
          <table:table-cell table:number-columns-repeated="2"/>
          <table:table-cell table:style-name="ce55" office:value-type="float" office:value="2.7124569067">
            <text:p>2.7124569067</text:p>
          </table:table-cell>
          <table:table-cell table:style-name="ce55" office:value-type="float" office:value="1.4568487427">
            <text:p>1.4568487427</text:p>
          </table:table-cell>
          <table:table-cell table:style-name="ce55" office:value-type="float" office:value="3.5907714619">
            <text:p>3.5907714619</text:p>
          </table:table-cell>
          <table:table-cell table:style-name="ce55" office:value-type="float" office:value="3.627456027">
            <text:p>3.627456027</text:p>
          </table:table-cell>
          <table:table-cell table:style-name="ce55" office:value-type="float" office:value="3.0983850087">
            <text:p>3.0983850087</text:p>
          </table:table-cell>
          <table:table-cell table:style-name="ce55" office:value-type="float" office:value="3.467960553">
            <text:p>3.467960553</text:p>
          </table:table-cell>
          <table:table-cell table:style-name="ce55" office:value-type="float" office:value="4.9168968095">
            <text:p>4.9168968095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0">
            <text:p>10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3" table:formula="of:=ROUND([.AA2];2)" office:value-type="float" office:value="3.29">
            <text:p>3.29</text:p>
          </table:table-cell>
          <table:table-cell table:style-name="ce23" table:formula="of:=ROUND([.AB2];2)" office:value-type="float" office:value="3.32">
            <text:p>3.32</text:p>
          </table:table-cell>
          <table:table-cell table:style-name="ce23" table:formula="of:=ROUND([.AC2];2)" office:value-type="float" office:value="3.28">
            <text:p>3.28</text:p>
          </table:table-cell>
          <table:table-cell table:style-name="ce23" table:formula="of:=ROUND([.AD2];2)" office:value-type="float" office:value="3.45">
            <text:p>3.45</text:p>
          </table:table-cell>
          <table:table-cell table:style-name="ce23" table:formula="of:=ROUND([.AE2];2)" office:value-type="float" office:value="3.19">
            <text:p>3.19</text:p>
          </table:table-cell>
          <table:table-cell table:style-name="ce23" table:formula="of:=ROUND([.AF2];2)" office:value-type="float" office:value="3.16">
            <text:p>3.16</text:p>
          </table:table-cell>
          <table:table-cell table:style-name="ce23" table:formula="of:=ROUND([.AG2];2)" office:value-type="float" office:value="3.17">
            <text:p>3.17</text:p>
          </table:table-cell>
          <table:table-cell table:style-name="ce42" office:value-type="string">
            <text:p>No. of persons per household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95.710763351">
            <text:p>95.710763351</text:p>
          </table:table-cell>
          <table:table-cell table:style-name="ce55" office:value-type="float" office:value="95.851957029">
            <text:p>95.851957029</text:p>
          </table:table-cell>
          <table:table-cell table:style-name="ce55" office:value-type="float" office:value="95.90003503">
            <text:p>95.90003503</text:p>
          </table:table-cell>
          <table:table-cell table:style-name="ce55" office:value-type="float" office:value="95.23914797">
            <text:p>95.23914797</text:p>
          </table:table-cell>
          <table:table-cell table:style-name="ce55" office:value-type="float" office:value="94.694605472">
            <text:p>94.694605472</text:p>
          </table:table-cell>
          <table:table-cell table:style-name="ce55" office:value-type="float" office:value="97.208412005">
            <text:p>97.208412005</text:p>
          </table:table-cell>
          <table:table-cell table:style-name="ce55" office:value-type="float" office:value="96.19156411">
            <text:p>96.1915641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1">
            <text:p>11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3" table:formula="of:=ROUND([.AA3];2)" office:value-type="float" office:value="2.59">
            <text:p>2.59</text:p>
          </table:table-cell>
          <table:table-cell table:style-name="ce23" table:formula="of:=ROUND([.AB3];2)" office:value-type="float" office:value="2.63">
            <text:p>2.63</text:p>
          </table:table-cell>
          <table:table-cell table:style-name="ce23" table:formula="of:=ROUND([.AC3];2)" office:value-type="float" office:value="2.68">
            <text:p>2.68</text:p>
          </table:table-cell>
          <table:table-cell table:style-name="ce23" table:formula="of:=ROUND([.AD3];2)" office:value-type="float" office:value="2.67">
            <text:p>2.67</text:p>
          </table:table-cell>
          <table:table-cell table:style-name="ce23" table:formula="of:=ROUND([.AE3];2)" office:value-type="float" office:value="2.56">
            <text:p>2.56</text:p>
          </table:table-cell>
          <table:table-cell table:style-name="ce23" table:formula="of:=ROUND([.AF3];2)" office:value-type="float" office:value="2.54">
            <text:p>2.54</text:p>
          </table:table-cell>
          <table:table-cell table:style-name="ce23" table:formula="of:=ROUND([.AG3];2)" office:value-type="float" office:value="2.51">
            <text:p>2.51</text:p>
          </table:table-cell>
          <table:table-cell table:style-name="ce42" office:value-type="string">
            <text:p>No. of adults per household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4.2892366485">
            <text:p>4.2892366485</text:p>
          </table:table-cell>
          <table:table-cell table:style-name="ce55" office:value-type="float" office:value="4.1480429711">
            <text:p>4.1480429711</text:p>
          </table:table-cell>
          <table:table-cell table:style-name="ce55" office:value-type="float" office:value="4.0999649701">
            <text:p>4.0999649701</text:p>
          </table:table-cell>
          <table:table-cell table:style-name="ce55" office:value-type="float" office:value="4.7608520304">
            <text:p>4.7608520304</text:p>
          </table:table-cell>
          <table:table-cell table:style-name="ce55" office:value-type="float" office:value="5.3053945278">
            <text:p>5.3053945278</text:p>
          </table:table-cell>
          <table:table-cell table:style-name="ce55" office:value-type="float" office:value="2.7915879948">
            <text:p>2.7915879948</text:p>
          </table:table-cell>
          <table:table-cell table:style-name="ce55" office:value-type="float" office:value="3.8084358899">
            <text:p>3.8084358899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2">
            <text:p>12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3" table:formula="of:=ROUND([.AA4];2)" office:value-type="float" office:value="1.49">
            <text:p>1.49</text:p>
          </table:table-cell>
          <table:table-cell table:style-name="ce23" table:formula="of:=ROUND([.AB4];2)" office:value-type="float" office:value="1.54">
            <text:p>1.54</text:p>
          </table:table-cell>
          <table:table-cell table:style-name="ce23" table:formula="of:=ROUND([.AC4];2)" office:value-type="float" office:value="1.41">
            <text:p>1.41</text:p>
          </table:table-cell>
          <table:table-cell table:style-name="ce23" table:formula="of:=ROUND([.AD4];2)" office:value-type="float" office:value="1.57">
            <text:p>1.57</text:p>
          </table:table-cell>
          <table:table-cell table:style-name="ce23" table:formula="of:=ROUND([.AE4];2)" office:value-type="float" office:value="1.57">
            <text:p>1.57</text:p>
          </table:table-cell>
          <table:table-cell table:style-name="ce23" table:formula="of:=ROUND([.AF4];2)" office:value-type="float" office:value="1.41">
            <text:p>1.41</text:p>
          </table:table-cell>
          <table:table-cell table:style-name="ce23" table:formula="of:=ROUND([.AG4];2)" office:value-type="float" office:value="1.22">
            <text:p>1.22</text:p>
          </table:table-cell>
          <table:table-cell table:style-name="ce42" office:value-type="string">
            <text:p>No. of persons employed per household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10.410470469">
            <text:p>10.410470469</text:p>
          </table:table-cell>
          <table:table-cell table:style-name="ce55" office:value-type="float" office:value="4.0018401973">
            <text:p>4.0018401973</text:p>
          </table:table-cell>
          <table:table-cell table:style-name="ce55" office:value-type="float" office:value="2.5380287033">
            <text:p>2.5380287033</text:p>
          </table:table-cell>
          <table:table-cell table:style-name="ce55" office:value-type="float" office:value="7.9639720719">
            <text:p>7.9639720719</text:p>
          </table:table-cell>
          <table:table-cell table:style-name="ce55" office:value-type="float" office:value="16.877698648">
            <text:p>16.877698648</text:p>
          </table:table-cell>
          <table:table-cell table:style-name="ce55" office:value-type="float" office:value="5.6782093899">
            <text:p>5.6782093899</text:p>
          </table:table-cell>
          <table:table-cell table:style-name="ce55" office:value-type="float" office:value="14.389994796">
            <text:p>14.389994796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3">
            <text:p>13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3" table:formula="of:=ROUND([.AA5];2)" office:value-type="float" office:value="1.68">
            <text:p>1.68</text:p>
          </table:table-cell>
          <table:table-cell table:style-name="ce23" table:formula="of:=ROUND([.AB5];2)" office:value-type="float" office:value="1.74">
            <text:p>1.74</text:p>
          </table:table-cell>
          <table:table-cell table:style-name="ce23" table:formula="of:=ROUND([.AC5];2)" office:value-type="float" office:value="1.7">
            <text:p>1.70</text:p>
          </table:table-cell>
          <table:table-cell table:style-name="ce23" table:formula="of:=ROUND([.AD5];2)" office:value-type="float" office:value="1.68">
            <text:p>1.68</text:p>
          </table:table-cell>
          <table:table-cell table:style-name="ce23" table:formula="of:=ROUND([.AE5];2)" office:value-type="float" office:value="1.7">
            <text:p>1.70</text:p>
          </table:table-cell>
          <table:table-cell table:style-name="ce23" table:formula="of:=ROUND([.AF5];2)" office:value-type="float" office:value="1.62">
            <text:p>1.62</text:p>
          </table:table-cell>
          <table:table-cell table:style-name="ce23" table:formula="of:=ROUND([.AG5];2)" office:value-type="float" office:value="1.61">
            <text:p>1.61</text:p>
          </table:table-cell>
          <table:table-cell table:style-name="ce42" office:value-type="string">
            <text:p>No. of income recipients per household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41.225572294">
            <text:p>41.225572294</text:p>
          </table:table-cell>
          <table:table-cell table:style-name="ce55" office:value-type="float" office:value="14.546735136">
            <text:p>14.546735136</text:p>
          </table:table-cell>
          <table:table-cell table:style-name="ce55" office:value-type="float" office:value="8.8951495621">
            <text:p>8.8951495621</text:p>
          </table:table-cell>
          <table:table-cell table:style-name="ce55" office:value-type="float" office:value="49.022423578">
            <text:p>49.022423578</text:p>
          </table:table-cell>
          <table:table-cell table:style-name="ce55" office:value-type="float" office:value="56.358529389">
            <text:p>56.358529389</text:p>
          </table:table-cell>
          <table:table-cell table:style-name="ce55" office:value-type="float" office:value="47.141354504">
            <text:p>47.141354504</text:p>
          </table:table-cell>
          <table:table-cell table:style-name="ce55" office:value-type="float" office:value="71.280027549">
            <text:p>71.280027549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4">
            <text:p>14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4" table:number-columns-repeated="7"/>
          <table:table-cell table:style-name="ce42" office:value-type="string">
            <text:p>A.Housing (%)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28.045234207">
            <text:p>28.045234207</text:p>
          </table:table-cell>
          <table:table-cell table:style-name="ce55" office:value-type="float" office:value="49.150345483">
            <text:p>49.150345483</text:p>
          </table:table-cell>
          <table:table-cell table:style-name="ce55" office:value-type="float" office:value="56.08573723">
            <text:p>56.08573723</text:p>
          </table:table-cell>
          <table:table-cell table:style-name="ce55" office:value-type="float" office:value="19.920970421">
            <text:p>19.920970421</text:p>
          </table:table-cell>
          <table:table-cell table:style-name="ce55" office:value-type="float" office:value="14.700974068">
            <text:p>14.700974068</text:p>
          </table:table-cell>
          <table:table-cell table:style-name="ce55" office:value-type="float" office:value="26.636880686">
            <text:p>26.636880686</text:p>
          </table:table-cell>
          <table:table-cell table:style-name="ce55" office:value-type="float" office:value="8.8595178214">
            <text:p>8.8595178214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5">
            <text:p>15</text:p>
          </table:table-cell>
          <table:table-cell table:style-name="ce51" table:number-columns-repeated="982"/>
        </table:table-row>
        <table:table-row table:style-name="ro7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4" table:number-columns-repeated="7"/>
          <table:table-cell table:style-name="ce43" office:value-type="string">
            <text:p>　<text:span text:style-name="T9">1.By tenure of dwelling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20.31872303">
            <text:p>20.31872303</text:p>
          </table:table-cell>
          <table:table-cell table:style-name="ce55" office:value-type="float" office:value="32.301079184">
            <text:p>32.301079184</text:p>
          </table:table-cell>
          <table:table-cell table:style-name="ce55" office:value-type="float" office:value="32.481084505">
            <text:p>32.481084505</text:p>
          </table:table-cell>
          <table:table-cell table:style-name="ce55" office:value-type="float" office:value="23.092633929">
            <text:p>23.092633929</text:p>
          </table:table-cell>
          <table:table-cell table:style-name="ce55" office:value-type="float" office:value="12.062797894">
            <text:p>12.062797894</text:p>
          </table:table-cell>
          <table:table-cell table:style-name="ce55" office:value-type="float" office:value="20.54355542">
            <text:p>20.54355542</text:p>
          </table:table-cell>
          <table:table-cell table:style-name="ce55" office:value-type="float" office:value="5.4704598343">
            <text:p>5.4704598343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6">
            <text:p>16</text:p>
          </table:table-cell>
          <table:table-cell table:style-name="ce51" table:number-columns-repeated="982"/>
        </table:table-row>
        <table:table-row table:style-name="ro8">
          <table:table-cell table:style-name="ce11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4" table:formula="of:=+[.AA6]" office:value-type="float" office:value="84.584038932">
            <text:p>84.58</text:p>
          </table:table-cell>
          <table:table-cell table:style-name="ce24" table:formula="of:=+[.AB6]" office:value-type="float" office:value="83.836908767">
            <text:p>83.84</text:p>
          </table:table-cell>
          <table:table-cell table:style-name="ce24" table:formula="of:=+[.AC6]" office:value-type="float" office:value="81.936147638">
            <text:p>81.94</text:p>
          </table:table-cell>
          <table:table-cell table:style-name="ce24" table:formula="of:=+[.AD6]" office:value-type="float" office:value="81.299381757">
            <text:p>81.30</text:p>
          </table:table-cell>
          <table:table-cell table:style-name="ce24" table:formula="of:=+[.AE6]" office:value-type="float" office:value="82.671778433">
            <text:p>82.67</text:p>
          </table:table-cell>
          <table:table-cell table:style-name="ce24" table:formula="of:=+[.AF6]" office:value-type="float" office:value="83.535347268">
            <text:p>83.54</text:p>
          </table:table-cell>
          <table:table-cell table:style-name="ce24" table:formula="of:=+[.AG6]" office:value-type="float" office:value="83.269982516">
            <text:p>83.27</text:p>
          </table:table-cell>
          <table:table-cell table:style-name="ce44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52"/>
          <table:table-cell table:style-name="ce51" table:number-columns-repeated="14"/>
          <table:table-cell table:number-columns-repeated="2"/>
          <table:table-cell table:style-name="ce55" office:value-type="float" office:value="95.376282523">
            <text:p>95.376282523</text:p>
          </table:table-cell>
          <table:table-cell table:style-name="ce55" office:value-type="float" office:value="99.738276924">
            <text:p>99.738276924</text:p>
          </table:table-cell>
          <table:table-cell table:style-name="ce55" office:value-type="float" office:value="99.753339117">
            <text:p>99.753339117</text:p>
          </table:table-cell>
          <table:table-cell table:style-name="ce55" office:value-type="float" office:value="96.008106106">
            <text:p>96.008106106</text:p>
          </table:table-cell>
          <table:table-cell table:style-name="ce55" office:value-type="float" office:value="99.868021475">
            <text:p>99.868021475</text:p>
          </table:table-cell>
          <table:table-cell table:style-name="ce55" office:value-type="float" office:value="96.800603962">
            <text:p>96.800603962</text:p>
          </table:table-cell>
          <table:table-cell table:style-name="ce55" office:value-type="float" office:value="86.541589119">
            <text:p>86.541589119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7">
            <text:p>17</text:p>
          </table:table-cell>
          <table:table-cell table:style-name="ce51" table:number-columns-repeated="982"/>
        </table:table-row>
        <table:table-row table:style-name="ro8">
          <table:table-cell table:style-name="ce12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4" table:formula="of:=+[.AA7]" office:value-type="float" office:value="3.866223724">
            <text:p>3.87</text:p>
          </table:table-cell>
          <table:table-cell table:style-name="ce24" table:formula="of:=+[.AB7]" office:value-type="float" office:value="4.0966914247">
            <text:p>4.10</text:p>
          </table:table-cell>
          <table:table-cell table:style-name="ce24" table:formula="of:=+[.AC7]" office:value-type="float" office:value="3.1168528197">
            <text:p>3.12</text:p>
          </table:table-cell>
          <table:table-cell table:style-name="ce24" table:formula="of:=+[.AD7]" office:value-type="float" office:value="3.8587825396">
            <text:p>3.86</text:p>
          </table:table-cell>
          <table:table-cell table:style-name="ce24" table:formula="of:=+[.AE7]" office:value-type="float" office:value="3.407488487">
            <text:p>3.41</text:p>
          </table:table-cell>
          <table:table-cell table:style-name="ce24" table:formula="of:=+[.AF7]" office:value-type="float" office:value="5.9110756111">
            <text:p>5.91</text:p>
          </table:table-cell>
          <table:table-cell table:style-name="ce24" table:formula="of:=+[.AG7]" office:value-type="float" office:value="5.7184085479">
            <text:p>5.72</text:p>
          </table:table-cell>
          <table:table-cell table:style-name="ce44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52"/>
          <table:table-cell table:style-name="ce51" table:number-columns-repeated="14"/>
          <table:table-cell table:number-columns-repeated="2"/>
          <table:table-cell table:style-name="ce55" office:value-type="float" office:value="49.91601502">
            <text:p>49.91601502</text:p>
          </table:table-cell>
          <table:table-cell table:style-name="ce55" office:value-type="float" office:value="41.410277925">
            <text:p>41.410277925</text:p>
          </table:table-cell>
          <table:table-cell table:style-name="ce55" office:value-type="float" office:value="26.672923419">
            <text:p>26.672923419</text:p>
          </table:table-cell>
          <table:table-cell table:style-name="ce55" office:value-type="float" office:value="44.481432553">
            <text:p>44.481432553</text:p>
          </table:table-cell>
          <table:table-cell table:style-name="ce55" office:value-type="float" office:value="53.861095546">
            <text:p>53.861095546</text:p>
          </table:table-cell>
          <table:table-cell table:style-name="ce55" office:value-type="float" office:value="43.878396488">
            <text:p>43.878396488</text:p>
          </table:table-cell>
          <table:table-cell table:style-name="ce55" office:value-type="float" office:value="55.32585951">
            <text:p>55.3258595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租押</text:span></text:p>
          </table:table-cell>
          <table:table-cell table:style-name="ce24" table:formula="of:=+[.AA8]" office:value-type="float" office:value="8.712598364">
            <text:p>8.71</text:p>
          </table:table-cell>
          <table:table-cell table:style-name="ce24" table:formula="of:=+[.AB8]" office:value-type="float" office:value="10.56972893">
            <text:p>10.57</text:p>
          </table:table-cell>
          <table:table-cell table:style-name="ce24" table:formula="of:=+[.AC8]" office:value-type="float" office:value="11.204378651">
            <text:p>11.20</text:p>
          </table:table-cell>
          <table:table-cell table:style-name="ce24" table:formula="of:=+[.AD8]" office:value-type="float" office:value="11.163537826">
            <text:p>11.16</text:p>
          </table:table-cell>
          <table:table-cell table:style-name="ce24" table:formula="of:=+[.AE8]" office:value-type="float" office:value="10.497670607">
            <text:p>10.50</text:p>
          </table:table-cell>
          <table:table-cell table:style-name="ce24" table:formula="of:=+[.AF8]" office:value-type="float" office:value="7.0856165677">
            <text:p>7.09</text:p>
          </table:table-cell>
          <table:table-cell table:style-name="ce24" table:formula="of:=+[.AG8]" office:value-type="float" office:value="5.5415939425">
            <text:p>5.54</text:p>
          </table:table-cell>
          <table:table-cell table:style-name="ce45" office:value-type="string">
            <text:p>　　<text:span text:style-name="T10">(3)Rented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10.677909026">
            <text:p>10.677909026</text:p>
          </table:table-cell>
          <table:table-cell table:style-name="ce55" office:value-type="float" office:value="22.484567387">
            <text:p>22.484567387</text:p>
          </table:table-cell>
          <table:table-cell table:style-name="ce55" office:value-type="float" office:value="23.24091341">
            <text:p>23.24091341</text:p>
          </table:table-cell>
          <table:table-cell table:style-name="ce55" office:value-type="float" office:value="6.3980932952">
            <text:p>6.3980932952</text:p>
          </table:table-cell>
          <table:table-cell table:style-name="ce55" office:value-type="float" office:value="5.6436744403">
            <text:p>5.6436744403</text:p>
          </table:table-cell>
          <table:table-cell table:style-name="ce55" office:value-type="float" office:value="8.8591362757">
            <text:p>8.8591362757</text:p>
          </table:table-cell>
          <table:table-cell table:style-name="ce55" office:value-type="float" office:value="8.2092328214">
            <text:p>8.2092328214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19">
            <text:p>19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4" table:formula="of:=+[.AA9]+[.AA10]" office:value-type="float" office:value="2.8371389802">
            <text:p>2.84</text:p>
          </table:table-cell>
          <table:table-cell table:style-name="ce24" table:formula="of:=+[.AB9]+[.AB10]" office:value-type="float" office:value="1.4966708777">
            <text:p>1.50</text:p>
          </table:table-cell>
          <table:table-cell table:style-name="ce24" table:formula="of:=+[.AC9]+[.AC10]" office:value-type="float" office:value="3.7426208914">
            <text:p>3.74</text:p>
          </table:table-cell>
          <table:table-cell table:style-name="ce24" table:formula="of:=+[.AD9]+[.AD10]" office:value-type="float" office:value="3.6782978781">
            <text:p>3.68</text:p>
          </table:table-cell>
          <table:table-cell table:style-name="ce24" table:formula="of:=+[.AE9]+[.AE10]" office:value-type="float" office:value="3.4230624735">
            <text:p>3.42</text:p>
          </table:table-cell>
          <table:table-cell table:style-name="ce24" table:formula="of:=+[.AF9]+[.AF10]" office:value-type="float" office:value="3.467960553">
            <text:p>3.47</text:p>
          </table:table-cell>
          <table:table-cell table:style-name="ce24" table:formula="of:=+[.AG9]+[.AG10]" office:value-type="float" office:value="5.4700149938">
            <text:p>5.47</text:p>
          </table:table-cell>
          <table:table-cell table:style-name="ce45" office:value-type="string">
            <text:p>　　<text:span text:style-name="T10">(4)Allotted and others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39.406075953">
            <text:p>39.406075953</text:p>
          </table:table-cell>
          <table:table-cell table:style-name="ce55" office:value-type="float" office:value="36.105154688">
            <text:p>36.105154688</text:p>
          </table:table-cell>
          <table:table-cell table:style-name="ce55" office:value-type="float" office:value="50.08616317">
            <text:p>50.08616317</text:p>
          </table:table-cell>
          <table:table-cell table:style-name="ce55" office:value-type="float" office:value="49.120474152">
            <text:p>49.120474152</text:p>
          </table:table-cell>
          <table:table-cell table:style-name="ce55" office:value-type="float" office:value="40.495230014">
            <text:p>40.495230014</text:p>
          </table:table-cell>
          <table:table-cell table:style-name="ce55" office:value-type="float" office:value="47.262467236">
            <text:p>47.262467236</text:p>
          </table:table-cell>
          <table:table-cell table:style-name="ce55" office:value-type="float" office:value="36.464907668">
            <text:p>36.464907668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0">
            <text:p>20</text:p>
          </table:table-cell>
          <table:table-cell table:style-name="ce51" table:number-columns-repeated="982"/>
        </table:table-row>
        <table:table-row table:style-name="ro7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4" table:number-columns-repeated="7"/>
          <table:table-cell table:style-name="ce43" office:value-type="string">
            <text:p>　<text:span text:style-name="T9">2.By usage of dwelling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44.010896002">
            <text:p>44.010896002</text:p>
          </table:table-cell>
          <table:table-cell table:style-name="ce55" office:value-type="float" office:value="32.186966006">
            <text:p>32.186966006</text:p>
          </table:table-cell>
          <table:table-cell table:style-name="ce55" office:value-type="float" office:value="31.26567595">
            <text:p>31.26567595</text:p>
          </table:table-cell>
          <table:table-cell table:style-name="ce55" office:value-type="float" office:value="51.761106542">
            <text:p>51.761106542</text:p>
          </table:table-cell>
          <table:table-cell table:style-name="ce55" office:value-type="float" office:value="46.114648017">
            <text:p>46.114648017</text:p>
          </table:table-cell>
          <table:table-cell table:style-name="ce55" office:value-type="float" office:value="47.673806223">
            <text:p>47.673806223</text:p>
          </table:table-cell>
          <table:table-cell table:style-name="ce55" office:value-type="float" office:value="44.568328667">
            <text:p>44.568328667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1">
            <text:p>2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4" table:formula="of:=+[.AA11]" office:value-type="float" office:value="95.710763351">
            <text:p>95.71</text:p>
          </table:table-cell>
          <table:table-cell table:style-name="ce24" table:formula="of:=+[.AB11]" office:value-type="float" office:value="95.851957029">
            <text:p>95.85</text:p>
          </table:table-cell>
          <table:table-cell table:style-name="ce24" table:formula="of:=+[.AC11]" office:value-type="float" office:value="95.90003503">
            <text:p>95.90</text:p>
          </table:table-cell>
          <table:table-cell table:style-name="ce24" table:formula="of:=+[.AD11]" office:value-type="float" office:value="95.23914797">
            <text:p>95.24</text:p>
          </table:table-cell>
          <table:table-cell table:style-name="ce24" table:formula="of:=+[.AE11]" office:value-type="float" office:value="94.694605472">
            <text:p>94.69</text:p>
          </table:table-cell>
          <table:table-cell table:style-name="ce24" table:formula="of:=+[.AF11]" office:value-type="float" office:value="97.208412005">
            <text:p>97.21</text:p>
          </table:table-cell>
          <table:table-cell table:style-name="ce24" table:formula="of:=+[.AG11]" office:value-type="float" office:value="96.19156411">
            <text:p>96.19</text:p>
          </table:table-cell>
          <table:table-cell table:style-name="ce45" office:value-type="string">
            <text:p>　　<text:span text:style-name="T10">(1)Independent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99.243053527">
            <text:p>99.243053527</text:p>
          </table:table-cell>
          <table:table-cell table:style-name="ce55" office:value-type="float" office:value="99.799378778">
            <text:p>99.799378778</text:p>
          </table:table-cell>
          <table:table-cell table:style-name="ce55" office:value-type="float" office:value="99.25100959">
            <text:p>99.25100959</text:p>
          </table:table-cell>
          <table:table-cell table:style-name="ce55" office:value-type="float" office:value="99.100732315">
            <text:p>99.100732315</text:p>
          </table:table-cell>
          <table:table-cell table:style-name="ce55" office:value-type="float" office:value="99.008496741">
            <text:p>99.008496741</text:p>
          </table:table-cell>
          <table:table-cell table:style-name="ce55" office:value-type="float" office:value="98.833204625">
            <text:p>98.833204625</text:p>
          </table:table-cell>
          <table:table-cell table:style-name="ce55" office:value-type="float" office:value="99.137073199">
            <text:p>99.137073199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2">
            <text:p>22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4" table:formula="of:=+[.AA12]" office:value-type="float" office:value="4.2892366485">
            <text:p>4.29</text:p>
          </table:table-cell>
          <table:table-cell table:style-name="ce24" table:formula="of:=+[.AB12]" office:value-type="float" office:value="4.1480429711">
            <text:p>4.15</text:p>
          </table:table-cell>
          <table:table-cell table:style-name="ce24" table:formula="of:=+[.AC12]" office:value-type="float" office:value="4.0999649701">
            <text:p>4.10</text:p>
          </table:table-cell>
          <table:table-cell table:style-name="ce24" table:formula="of:=+[.AD12]" office:value-type="float" office:value="4.7608520304">
            <text:p>4.76</text:p>
          </table:table-cell>
          <table:table-cell table:style-name="ce24" table:formula="of:=+[.AE12]" office:value-type="float" office:value="5.3053945278">
            <text:p>5.31</text:p>
          </table:table-cell>
          <table:table-cell table:style-name="ce24" table:formula="of:=+[.AF12]" office:value-type="float" office:value="2.7915879948">
            <text:p>2.79</text:p>
          </table:table-cell>
          <table:table-cell table:style-name="ce24" table:formula="of:=+[.AG12]" office:value-type="float" office:value="3.8084358899">
            <text:p>3.81</text:p>
          </table:table-cell>
          <table:table-cell table:style-name="ce45" office:value-type="string">
            <text:p>　　<text:span text:style-name="T10">(2)Connected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67.0328576">
            <text:p>67.0328576</text:p>
          </table:table-cell>
          <table:table-cell table:style-name="ce55" office:value-type="float" office:value="60.218273925">
            <text:p>60.218273925</text:p>
          </table:table-cell>
          <table:table-cell table:style-name="ce55" office:value-type="float" office:value="53.821038564">
            <text:p>53.821038564</text:p>
          </table:table-cell>
          <table:table-cell table:style-name="ce55" office:value-type="float" office:value="66.792850788">
            <text:p>66.792850788</text:p>
          </table:table-cell>
          <table:table-cell table:style-name="ce55" office:value-type="float" office:value="75.081567849">
            <text:p>75.081567849</text:p>
          </table:table-cell>
          <table:table-cell table:style-name="ce55" office:value-type="float" office:value="70.207362484">
            <text:p>70.207362484</text:p>
          </table:table-cell>
          <table:table-cell table:style-name="ce55" office:value-type="float" office:value="78.636099441">
            <text:p>78.63609944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3">
            <text:p>23</text:p>
          </table:table-cell>
          <table:table-cell table:style-name="ce51" table:number-columns-repeated="982"/>
        </table:table-row>
        <table:table-row table:style-name="ro7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4" table:number-columns-repeated="7"/>
          <table:table-cell table:style-name="ce43" office:value-type="string">
            <text:p>　<text:span text:style-name="T9">3.By style of building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52.358542957">
            <text:p>52.358542957</text:p>
          </table:table-cell>
          <table:table-cell table:style-name="ce55" office:value-type="float" office:value="59.612730185">
            <text:p>59.612730185</text:p>
          </table:table-cell>
          <table:table-cell table:style-name="ce55" office:value-type="float" office:value="64.75322508">
            <text:p>64.75322508</text:p>
          </table:table-cell>
          <table:table-cell table:style-name="ce55" office:value-type="float" office:value="52.658607475">
            <text:p>52.658607475</text:p>
          </table:table-cell>
          <table:table-cell table:style-name="ce55" office:value-type="float" office:value="42.88966634">
            <text:p>42.88966634</text:p>
          </table:table-cell>
          <table:table-cell table:style-name="ce55" office:value-type="float" office:value="49.207905309">
            <text:p>49.207905309</text:p>
          </table:table-cell>
          <table:table-cell table:style-name="ce55" office:value-type="float" office:value="39.027328367">
            <text:p>39.027328367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4">
            <text:p>24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4" table:formula="of:=+[.AA13]" office:value-type="float" office:value="10.410470469">
            <text:p>10.41</text:p>
          </table:table-cell>
          <table:table-cell table:style-name="ce24" table:formula="of:=+[.AB13]" office:value-type="float" office:value="4.0018401973">
            <text:p>4.00</text:p>
          </table:table-cell>
          <table:table-cell table:style-name="ce24" table:formula="of:=+[.AC13]" office:value-type="float" office:value="2.5380287033">
            <text:p>2.54</text:p>
          </table:table-cell>
          <table:table-cell table:style-name="ce24" table:formula="of:=+[.AD13]" office:value-type="float" office:value="7.9639720719">
            <text:p>7.96</text:p>
          </table:table-cell>
          <table:table-cell table:style-name="ce24" table:formula="of:=+[.AE13]" office:value-type="float" office:value="16.877698648">
            <text:p>16.88</text:p>
          </table:table-cell>
          <table:table-cell table:style-name="ce24" table:formula="of:=+[.AF13]" office:value-type="float" office:value="5.6782093899">
            <text:p>5.68</text:p>
          </table:table-cell>
          <table:table-cell table:style-name="ce24" table:formula="of:=+[.AG13]" office:value-type="float" office:value="14.389994796">
            <text:p>14.39</text:p>
          </table:table-cell>
          <table:table-cell table:style-name="ce45" office:value-type="string">
            <text:p>　　<text:span text:style-name="T10">(1)One story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37.673156959">
            <text:p>37.673156959</text:p>
          </table:table-cell>
          <table:table-cell table:style-name="ce55" office:value-type="float" office:value="51.01404105">
            <text:p>51.01404105</text:p>
          </table:table-cell>
          <table:table-cell table:style-name="ce55" office:value-type="float" office:value="56.934628414">
            <text:p>56.934628414</text:p>
          </table:table-cell>
          <table:table-cell table:style-name="ce55" office:value-type="float" office:value="30.706965174">
            <text:p>30.706965174</text:p>
          </table:table-cell>
          <table:table-cell table:style-name="ce55" office:value-type="float" office:value="25.296023995">
            <text:p>25.296023995</text:p>
          </table:table-cell>
          <table:table-cell table:style-name="ce55" office:value-type="float" office:value="33.672699628">
            <text:p>33.672699628</text:p>
          </table:table-cell>
          <table:table-cell table:style-name="ce55" office:value-type="float" office:value="29.320746912">
            <text:p>29.320746912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5">
            <text:p>25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4" table:formula="of:=+[.AA14]" office:value-type="float" office:value="41.225572294">
            <text:p>41.23</text:p>
          </table:table-cell>
          <table:table-cell table:style-name="ce24" table:formula="of:=+[.AB14]" office:value-type="float" office:value="14.546735136">
            <text:p>14.55</text:p>
          </table:table-cell>
          <table:table-cell table:style-name="ce24" table:formula="of:=+[.AC14]" office:value-type="float" office:value="8.8951495621">
            <text:p>8.90</text:p>
          </table:table-cell>
          <table:table-cell table:style-name="ce24" table:formula="of:=+[.AD14]" office:value-type="float" office:value="49.022423578">
            <text:p>49.02</text:p>
          </table:table-cell>
          <table:table-cell table:style-name="ce24" table:formula="of:=+[.AE14]" office:value-type="float" office:value="56.358529389">
            <text:p>56.36</text:p>
          </table:table-cell>
          <table:table-cell table:style-name="ce24" table:formula="of:=+[.AF14]" office:value-type="float" office:value="47.141354504">
            <text:p>47.14</text:p>
          </table:table-cell>
          <table:table-cell table:style-name="ce24" table:formula="of:=+[.AG14]" office:value-type="float" office:value="71.280027549">
            <text:p>71.28</text:p>
          </table:table-cell>
          <table:table-cell table:style-name="ce45" office:value-type="string">
            <text:p>　　<text:span text:style-name="T10">(2)Two or three stories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7.9551989673">
            <text:p>7.9551989673</text:p>
          </table:table-cell>
          <table:table-cell table:style-name="ce55" office:value-type="float" office:value="9.1708838944">
            <text:p>9.1708838944</text:p>
          </table:table-cell>
          <table:table-cell table:style-name="ce55" office:value-type="float" office:value="13.08422972">
            <text:p>13.08422972</text:p>
          </table:table-cell>
          <table:table-cell table:style-name="ce55" office:value-type="float" office:value="8.0739290972">
            <text:p>8.0739290972</text:p>
          </table:table-cell>
          <table:table-cell table:style-name="ce55" office:value-type="float" office:value="5.4101169819">
            <text:p>5.4101169819</text:p>
          </table:table-cell>
          <table:table-cell table:style-name="ce55" office:value-type="float" office:value="6.7704971567">
            <text:p>6.7704971567</text:p>
          </table:table-cell>
          <table:table-cell table:style-name="ce55" office:value-type="float" office:value="3.9630794886">
            <text:p>3.9630794886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6">
            <text:p>26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4" table:formula="of:=+[.AA15]" office:value-type="float" office:value="28.045234207">
            <text:p>28.05</text:p>
          </table:table-cell>
          <table:table-cell table:style-name="ce24" table:formula="of:=+[.AB15]" office:value-type="float" office:value="49.150345483">
            <text:p>49.15</text:p>
          </table:table-cell>
          <table:table-cell table:style-name="ce24" table:formula="of:=+[.AC15]" office:value-type="float" office:value="56.08573723">
            <text:p>56.09</text:p>
          </table:table-cell>
          <table:table-cell table:style-name="ce24" table:formula="of:=+[.AD15]" office:value-type="float" office:value="19.920970421">
            <text:p>19.92</text:p>
          </table:table-cell>
          <table:table-cell table:style-name="ce24" table:formula="of:=+[.AE15]" office:value-type="float" office:value="14.700974068">
            <text:p>14.70</text:p>
          </table:table-cell>
          <table:table-cell table:style-name="ce24" table:formula="of:=+[.AF15]" office:value-type="float" office:value="26.636880686">
            <text:p>26.64</text:p>
          </table:table-cell>
          <table:table-cell table:style-name="ce24" table:formula="of:=+[.AG15]" office:value-type="float" office:value="8.8595178214">
            <text:p>8.86</text:p>
          </table:table-cell>
          <table:table-cell table:style-name="ce45" office:value-type="string">
            <text:p>　　<text:span text:style-name="T10">(3)Four or five stories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31.470128153">
            <text:p>31.470128153</text:p>
          </table:table-cell>
          <table:table-cell table:style-name="ce55" office:value-type="float" office:value="39.090132136">
            <text:p>39.090132136</text:p>
          </table:table-cell>
          <table:table-cell table:style-name="ce55" office:value-type="float" office:value="43.594065476">
            <text:p>43.594065476</text:p>
          </table:table-cell>
          <table:table-cell table:style-name="ce55" office:value-type="float" office:value="33.018393469">
            <text:p>33.018393469</text:p>
          </table:table-cell>
          <table:table-cell table:style-name="ce55" office:value-type="float" office:value="22.373985922">
            <text:p>22.373985922</text:p>
          </table:table-cell>
          <table:table-cell table:style-name="ce55" office:value-type="float" office:value="25.958331811">
            <text:p>25.958331811</text:p>
          </table:table-cell>
          <table:table-cell table:style-name="ce55" office:value-type="float" office:value="20.483205895">
            <text:p>20.483205895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7">
            <text:p>27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4" table:formula="of:=+[.AA16]" office:value-type="float" office:value="20.31872303">
            <text:p>20.32</text:p>
          </table:table-cell>
          <table:table-cell table:style-name="ce24" table:formula="of:=+[.AB16]" office:value-type="float" office:value="32.301079184">
            <text:p>32.30</text:p>
          </table:table-cell>
          <table:table-cell table:style-name="ce24" table:formula="of:=+[.AC16]" office:value-type="float" office:value="32.481084505">
            <text:p>32.48</text:p>
          </table:table-cell>
          <table:table-cell table:style-name="ce24" table:formula="of:=+[.AD16]" office:value-type="float" office:value="23.092633929">
            <text:p>23.09</text:p>
          </table:table-cell>
          <table:table-cell table:style-name="ce24" table:formula="of:=+[.AE16]" office:value-type="float" office:value="12.062797894">
            <text:p>12.06</text:p>
          </table:table-cell>
          <table:table-cell table:style-name="ce24" table:formula="of:=+[.AF16]" office:value-type="float" office:value="20.54355542">
            <text:p>20.54</text:p>
          </table:table-cell>
          <table:table-cell table:style-name="ce24" table:formula="of:=+[.AG16]" office:value-type="float" office:value="5.4704598343">
            <text:p>5.47</text:p>
          </table:table-cell>
          <table:table-cell table:style-name="ce45" office:value-type="string">
            <text:p>　　<text:span text:style-name="T10">(4)Apartment, six stories or over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9.8423242471">
            <text:p>9.8423242471</text:p>
          </table:table-cell>
          <table:table-cell table:style-name="ce55" office:value-type="float" office:value="7.1360464887">
            <text:p>7.1360464887</text:p>
          </table:table-cell>
          <table:table-cell table:style-name="ce55" office:value-type="float" office:value="18.480132984">
            <text:p>18.480132984</text:p>
          </table:table-cell>
          <table:table-cell table:style-name="ce55" office:value-type="float" office:value="11.70869992">
            <text:p>11.70869992</text:p>
          </table:table-cell>
          <table:table-cell table:style-name="ce55" office:value-type="float" office:value="6.8717879634">
            <text:p>6.8717879634</text:p>
          </table:table-cell>
          <table:table-cell table:style-name="ce55" office:value-type="float" office:value="9.4464007569">
            <text:p>9.4464007569</text:p>
          </table:table-cell>
          <table:table-cell table:style-name="ce55" office:value-type="float" office:value="6.0354757289">
            <text:p>6.0354757289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8">
            <text:p>28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24" table:formula="of:=+[.AA17]" office:value-type="float" office:value="95.376282523">
            <text:p>95.38</text:p>
          </table:table-cell>
          <table:table-cell table:style-name="ce24" table:formula="of:=+[.AB17]" office:value-type="float" office:value="99.738276924">
            <text:p>99.74</text:p>
          </table:table-cell>
          <table:table-cell table:style-name="ce24" table:formula="of:=+[.AC17]" office:value-type="float" office:value="99.753339117">
            <text:p>99.75</text:p>
          </table:table-cell>
          <table:table-cell table:style-name="ce24" table:formula="of:=+[.AD17]" office:value-type="float" office:value="96.008106106">
            <text:p>96.01</text:p>
          </table:table-cell>
          <table:table-cell table:style-name="ce24" table:formula="of:=+[.AE17]" office:value-type="float" office:value="99.868021475">
            <text:p>99.87</text:p>
          </table:table-cell>
          <table:table-cell table:style-name="ce24" table:formula="of:=+[.AF17]" office:value-type="float" office:value="96.800603962">
            <text:p>96.80</text:p>
          </table:table-cell>
          <table:table-cell table:style-name="ce24" table:formula="of:=+[.AG17]" office:value-type="float" office:value="86.541589119">
            <text:p>86.54</text:p>
          </table:table-cell>
          <table:table-cell table:style-name="ce43" office:value-type="string">
            <text:p>　<text:span text:style-name="T9">4.Piped water equipment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51.651813471">
            <text:p>51.651813471</text:p>
          </table:table-cell>
          <table:table-cell table:style-name="ce55" office:value-type="float" office:value="61.957031153">
            <text:p>61.957031153</text:p>
          </table:table-cell>
          <table:table-cell table:style-name="ce55" office:value-type="float" office:value="70.03411126">
            <text:p>70.03411126</text:p>
          </table:table-cell>
          <table:table-cell table:style-name="ce55" office:value-type="float" office:value="54.74469615">
            <text:p>54.74469615</text:p>
          </table:table-cell>
          <table:table-cell table:style-name="ce55" office:value-type="float" office:value="41.300460732">
            <text:p>41.300460732</text:p>
          </table:table-cell>
          <table:table-cell table:style-name="ce55" office:value-type="float" office:value="43.214192492">
            <text:p>43.214192492</text:p>
          </table:table-cell>
          <table:table-cell table:style-name="ce55" office:value-type="float" office:value="31.655480905">
            <text:p>31.655480905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29">
            <text:p>29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24" table:number-columns-repeated="7"/>
          <table:table-cell table:style-name="ce43" office:value-type="string">
            <text:p>　<text:span text:style-name="T9">5.Parking lot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10.117983411">
            <text:p>10.117983411</text:p>
          </table:table-cell>
          <table:table-cell table:style-name="ce55" office:value-type="float" office:value="13.868942376">
            <text:p>13.868942376</text:p>
          </table:table-cell>
          <table:table-cell table:style-name="ce55" office:value-type="float" office:value="17.985538692">
            <text:p>17.985538692</text:p>
          </table:table-cell>
          <table:table-cell table:style-name="ce55" office:value-type="float" office:value="11.459613521">
            <text:p>11.459613521</text:p>
          </table:table-cell>
          <table:table-cell table:style-name="ce55" office:value-type="float" office:value="5.1863484307">
            <text:p>5.1863484307</text:p>
          </table:table-cell>
          <table:table-cell table:style-name="ce55" office:value-type="float" office:value="6.3357402589">
            <text:p>6.3357402589</text:p>
          </table:table-cell>
          <table:table-cell table:style-name="ce55" office:value-type="float" office:value="3.7371077218">
            <text:p>3.7371077218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0">
            <text:p>30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4" table:formula="of:=+[.AA18]" office:value-type="float" office:value="49.91601502">
            <text:p>49.92</text:p>
          </table:table-cell>
          <table:table-cell table:style-name="ce24" table:formula="of:=+[.AB18]" office:value-type="float" office:value="41.410277925">
            <text:p>41.41</text:p>
          </table:table-cell>
          <table:table-cell table:style-name="ce24" table:formula="of:=+[.AC18]" office:value-type="float" office:value="26.672923419">
            <text:p>26.67</text:p>
          </table:table-cell>
          <table:table-cell table:style-name="ce24" table:formula="of:=+[.AD18]" office:value-type="float" office:value="44.481432553">
            <text:p>44.48</text:p>
          </table:table-cell>
          <table:table-cell table:style-name="ce24" table:formula="of:=+[.AE18]" office:value-type="float" office:value="53.861095546">
            <text:p>53.86</text:p>
          </table:table-cell>
          <table:table-cell table:style-name="ce24" table:formula="of:=+[.AF18]" office:value-type="float" office:value="43.878396488">
            <text:p>43.88</text:p>
          </table:table-cell>
          <table:table-cell table:style-name="ce24" table:formula="of:=+[.AG18]" office:value-type="float" office:value="55.32585951">
            <text:p>55.33</text:p>
          </table:table-cell>
          <table:table-cell table:style-name="ce45" office:value-type="string">
            <text:p>　　<text:span text:style-name="T10">(1)Self-owned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82.916373449">
            <text:p>82.916373449</text:p>
          </table:table-cell>
          <table:table-cell table:style-name="ce55" office:value-type="float" office:value="90.83493052">
            <text:p>90.83493052</text:p>
          </table:table-cell>
          <table:table-cell table:style-name="ce55" office:value-type="float" office:value="91.247839424">
            <text:p>91.247839424</text:p>
          </table:table-cell>
          <table:table-cell table:style-name="ce55" office:value-type="float" office:value="81.31053715">
            <text:p>81.31053715</text:p>
          </table:table-cell>
          <table:table-cell table:style-name="ce55" office:value-type="float" office:value="77.200776629">
            <text:p>77.200776629</text:p>
          </table:table-cell>
          <table:table-cell table:style-name="ce55" office:value-type="float" office:value="86.413246865">
            <text:p>86.413246865</text:p>
          </table:table-cell>
          <table:table-cell table:style-name="ce55" office:value-type="float" office:value="67.790122376">
            <text:p>67.790122376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1">
            <text:p>3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4" table:formula="of:=+[.AA19]" office:value-type="float" office:value="10.677909026">
            <text:p>10.68</text:p>
          </table:table-cell>
          <table:table-cell table:style-name="ce24" table:formula="of:=+[.AB19]" office:value-type="float" office:value="22.484567387">
            <text:p>22.48</text:p>
          </table:table-cell>
          <table:table-cell table:style-name="ce24" table:formula="of:=+[.AC19]" office:value-type="float" office:value="23.24091341">
            <text:p>23.24</text:p>
          </table:table-cell>
          <table:table-cell table:style-name="ce24" table:formula="of:=+[.AD19]" office:value-type="float" office:value="6.3980932952">
            <text:p>6.40</text:p>
          </table:table-cell>
          <table:table-cell table:style-name="ce24" table:formula="of:=+[.AE19]" office:value-type="float" office:value="5.6436744403">
            <text:p>5.64</text:p>
          </table:table-cell>
          <table:table-cell table:style-name="ce24" table:formula="of:=+[.AF19]" office:value-type="float" office:value="8.8591362757">
            <text:p>8.86</text:p>
          </table:table-cell>
          <table:table-cell table:style-name="ce24" table:formula="of:=+[.AG19]" office:value-type="float" office:value="8.2092328214">
            <text:p>8.21</text:p>
          </table:table-cell>
          <table:table-cell table:style-name="ce45" office:value-type="string">
            <text:p>　　<text:span text:style-name="T10">(2)Rented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71.934430264">
            <text:p>71.934430264</text:p>
          </table:table-cell>
          <table:table-cell table:style-name="ce55" office:value-type="float" office:value="79.014858499">
            <text:p>79.014858499</text:p>
          </table:table-cell>
          <table:table-cell table:style-name="ce55" office:value-type="float" office:value="82.039001108">
            <text:p>82.039001108</text:p>
          </table:table-cell>
          <table:table-cell table:style-name="ce55" office:value-type="float" office:value="76.566569163">
            <text:p>76.566569163</text:p>
          </table:table-cell>
          <table:table-cell table:style-name="ce55" office:value-type="float" office:value="68.603636656">
            <text:p>68.603636656</text:p>
          </table:table-cell>
          <table:table-cell table:style-name="ce55" office:value-type="float" office:value="69.28478319">
            <text:p>69.28478319</text:p>
          </table:table-cell>
          <table:table-cell table:style-name="ce55" office:value-type="float" office:value="55.141446462">
            <text:p>55.141446462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2">
            <text:p>32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4" table:formula="of:=+[.AA20]" office:value-type="float" office:value="39.406075953">
            <text:p>39.41</text:p>
          </table:table-cell>
          <table:table-cell table:style-name="ce24" table:formula="of:=+[.AB20]" office:value-type="float" office:value="36.105154688">
            <text:p>36.11</text:p>
          </table:table-cell>
          <table:table-cell table:style-name="ce24" table:formula="of:=+[.AC20]" office:value-type="float" office:value="50.08616317">
            <text:p>50.09</text:p>
          </table:table-cell>
          <table:table-cell table:style-name="ce24" table:formula="of:=+[.AD20]" office:value-type="float" office:value="49.120474152">
            <text:p>49.12</text:p>
          </table:table-cell>
          <table:table-cell table:style-name="ce24" table:formula="of:=+[.AE20]" office:value-type="float" office:value="40.495230014">
            <text:p>40.50</text:p>
          </table:table-cell>
          <table:table-cell table:style-name="ce24" table:formula="of:=+[.AF20]" office:value-type="float" office:value="47.262467236">
            <text:p>47.26</text:p>
          </table:table-cell>
          <table:table-cell table:style-name="ce24" table:formula="of:=+[.AG20]" office:value-type="float" office:value="36.464907668">
            <text:p>36.46</text:p>
          </table:table-cell>
          <table:table-cell table:style-name="ce45" office:value-type="string">
            <text:p>　　<text:span text:style-name="T10">(3)None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96.056296401">
            <text:p>96.056296401</text:p>
          </table:table-cell>
          <table:table-cell table:style-name="ce55" office:value-type="float" office:value="97.691369928">
            <text:p>97.691369928</text:p>
          </table:table-cell>
          <table:table-cell table:style-name="ce55" office:value-type="float" office:value="98.04624537">
            <text:p>98.04624537</text:p>
          </table:table-cell>
          <table:table-cell table:style-name="ce55" office:value-type="float" office:value="95.45126857">
            <text:p>95.45126857</text:p>
          </table:table-cell>
          <table:table-cell table:style-name="ce55" office:value-type="float" office:value="95.661025618">
            <text:p>95.661025618</text:p>
          </table:table-cell>
          <table:table-cell table:style-name="ce55" office:value-type="float" office:value="96.465473249">
            <text:p>96.465473249</text:p>
          </table:table-cell>
          <table:table-cell table:style-name="ce55" office:value-type="float" office:value="92.954552338">
            <text:p>92.954552338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3">
            <text:p>33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4" table:formula="of:=+[.AA21]" office:value-type="float" office:value="44.010896002">
            <text:p>44.01</text:p>
          </table:table-cell>
          <table:table-cell table:style-name="ce24" table:formula="of:=+[.AB21]" office:value-type="float" office:value="32.186966006">
            <text:p>32.19</text:p>
          </table:table-cell>
          <table:table-cell table:style-name="ce24" table:formula="of:=+[.AC21]" office:value-type="float" office:value="31.26567595">
            <text:p>31.27</text:p>
          </table:table-cell>
          <table:table-cell table:style-name="ce24" table:formula="of:=+[.AD21]" office:value-type="float" office:value="51.761106542">
            <text:p>51.76</text:p>
          </table:table-cell>
          <table:table-cell table:style-name="ce24" table:formula="of:=+[.AE21]" office:value-type="float" office:value="46.114648017">
            <text:p>46.11</text:p>
          </table:table-cell>
          <table:table-cell table:style-name="ce24" table:formula="of:=+[.AF21]" office:value-type="float" office:value="47.673806223">
            <text:p>47.67</text:p>
          </table:table-cell>
          <table:table-cell table:style-name="ce24" table:formula="of:=+[.AG21]" office:value-type="float" office:value="44.568328667">
            <text:p>44.57</text:p>
          </table:table-cell>
          <table:table-cell table:style-name="ce43" office:value-type="string">
            <text:p>　<text:span text:style-name="T9">6.Average space per household(pin)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91.702516751">
            <text:p>91.702516751</text:p>
          </table:table-cell>
          <table:table-cell table:style-name="ce55" office:value-type="float" office:value="95.530711345">
            <text:p>95.530711345</text:p>
          </table:table-cell>
          <table:table-cell table:style-name="ce55" office:value-type="float" office:value="95.746523837">
            <text:p>95.746523837</text:p>
          </table:table-cell>
          <table:table-cell table:style-name="ce55" office:value-type="float" office:value="93.351422633">
            <text:p>93.351422633</text:p>
          </table:table-cell>
          <table:table-cell table:style-name="ce55" office:value-type="float" office:value="88.636873705">
            <text:p>88.636873705</text:p>
          </table:table-cell>
          <table:table-cell table:style-name="ce55" office:value-type="float" office:value="90.700300598">
            <text:p>90.700300598</text:p>
          </table:table-cell>
          <table:table-cell table:style-name="ce55" office:value-type="float" office:value="85.637102478">
            <text:p>85.637102478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4">
            <text:p>34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二、家庭主要設備</text:p>
          </table:table-cell>
          <table:table-cell table:style-name="ce24" table:number-columns-repeated="7"/>
          <table:table-cell table:style-name="ce42" office:value-type="string">
            <text:p>B.Main household equipment (%)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68.992667992">
            <text:p>68.992667992</text:p>
          </table:table-cell>
          <table:table-cell table:style-name="ce55" office:value-type="float" office:value="76.977235157">
            <text:p>76.977235157</text:p>
          </table:table-cell>
          <table:table-cell table:style-name="ce55" office:value-type="float" office:value="79.888259799">
            <text:p>79.888259799</text:p>
          </table:table-cell>
          <table:table-cell table:style-name="ce55" office:value-type="float" office:value="72.660352937">
            <text:p>72.660352937</text:p>
          </table:table-cell>
          <table:table-cell table:style-name="ce55" office:value-type="float" office:value="64.44507097">
            <text:p>64.44507097</text:p>
          </table:table-cell>
          <table:table-cell table:style-name="ce55" office:value-type="float" office:value="66.436499494">
            <text:p>66.436499494</text:p>
          </table:table-cell>
          <table:table-cell table:style-name="ce55" office:value-type="float" office:value="52.266760938">
            <text:p>52.266760938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5">
            <text:p>35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4" table:number-columns-repeated="7"/>
          <table:table-cell table:style-name="ce46" office:value-type="string">
            <text:p>　<text:span text:style-name="T9">1.Percentage of household with equip.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12.610415771">
            <text:p>12.610415771</text:p>
          </table:table-cell>
          <table:table-cell table:style-name="ce55" office:value-type="float" office:value="20.596452022">
            <text:p>20.596452022</text:p>
          </table:table-cell>
          <table:table-cell table:style-name="ce55" office:value-type="float" office:value="24.158944243">
            <text:p>24.158944243</text:p>
          </table:table-cell>
          <table:table-cell table:style-name="ce55" office:value-type="float" office:value="9.4716662363">
            <text:p>9.4716662363</text:p>
          </table:table-cell>
          <table:table-cell table:style-name="ce55" office:value-type="float" office:value="6.4488688379">
            <text:p>6.4488688379</text:p>
          </table:table-cell>
          <table:table-cell table:style-name="ce55" office:value-type="float" office:value="9.7486925152">
            <text:p>9.7486925152</text:p>
          </table:table-cell>
          <table:table-cell table:style-name="ce55" office:value-type="float" office:value="5.4148718769">
            <text:p>5.4148718769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">
            <text:p>1</text:p>
          </table:table-cell>
          <table:table-cell table:style-name="ce55" office:value-type="float" office:value="36">
            <text:p>36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彩色電視機</text:span></text:p>
          </table:table-cell>
          <table:table-cell table:style-name="ce24" table:formula="of:=+[.AA22]" office:value-type="float" office:value="99.243053527">
            <text:p>99.24</text:p>
          </table:table-cell>
          <table:table-cell table:style-name="ce24" table:formula="of:=+[.AB22]" office:value-type="float" office:value="99.799378778">
            <text:p>99.80</text:p>
          </table:table-cell>
          <table:table-cell table:style-name="ce24" table:formula="of:=+[.AC22]" office:value-type="float" office:value="99.25100959">
            <text:p>99.25</text:p>
          </table:table-cell>
          <table:table-cell table:style-name="ce24" table:formula="of:=+[.AD22]" office:value-type="float" office:value="99.100732315">
            <text:p>99.10</text:p>
          </table:table-cell>
          <table:table-cell table:style-name="ce24" table:formula="of:=+[.AE22]" office:value-type="float" office:value="99.008496741">
            <text:p>99.01</text:p>
          </table:table-cell>
          <table:table-cell table:style-name="ce24" table:formula="of:=+[.AF22]" office:value-type="float" office:value="98.833204625">
            <text:p>98.83</text:p>
          </table:table-cell>
          <table:table-cell table:style-name="ce24" table:formula="of:=+[.AG22]" office:value-type="float" office:value="99.137073199">
            <text:p>99.14</text:p>
          </table:table-cell>
          <table:table-cell table:style-name="ce45" office:value-type="string">
            <text:p>　　<text:span text:style-name="T10">(1)Color TV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679262">
            <text:p>679262</text:p>
          </table:table-cell>
          <table:table-cell table:style-name="ce55" office:value-type="float" office:value="163231">
            <text:p>163231</text:p>
          </table:table-cell>
          <table:table-cell table:style-name="ce55" office:value-type="float" office:value="173859">
            <text:p>173859</text:p>
          </table:table-cell>
          <table:table-cell table:style-name="ce55" office:value-type="float" office:value="365452">
            <text:p>365452</text:p>
          </table:table-cell>
          <table:table-cell table:style-name="ce55" office:value-type="float" office:value="171507">
            <text:p>171507</text:p>
          </table:table-cell>
          <table:table-cell table:style-name="ce55" office:value-type="float" office:value="230475">
            <text:p>230475</text:p>
          </table:table-cell>
          <table:table-cell table:style-name="ce55" office:value-type="float" office:value="177203">
            <text:p>177203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 <text:s text:c="8"/><text:span text:style-name="T6">一般彩色電視機</text:span></text:p>
          </table:table-cell>
          <table:table-cell table:style-name="ce24" table:formula="of:=+[.AA23]" office:value-type="float" office:value="67.0328576">
            <text:p>67.03</text:p>
          </table:table-cell>
          <table:table-cell table:style-name="ce24" table:formula="of:=+[.AB23]" office:value-type="float" office:value="60.218273925">
            <text:p>60.22</text:p>
          </table:table-cell>
          <table:table-cell table:style-name="ce24" table:formula="of:=+[.AC23]" office:value-type="float" office:value="53.821038564">
            <text:p>53.82</text:p>
          </table:table-cell>
          <table:table-cell table:style-name="ce24" table:formula="of:=+[.AD23]" office:value-type="float" office:value="66.792850788">
            <text:p>66.79</text:p>
          </table:table-cell>
          <table:table-cell table:style-name="ce24" table:formula="of:=+[.AE23]" office:value-type="float" office:value="75.081567849">
            <text:p>75.08</text:p>
          </table:table-cell>
          <table:table-cell table:style-name="ce24" table:formula="of:=+[.AF23]" office:value-type="float" office:value="70.207362484">
            <text:p>70.21</text:p>
          </table:table-cell>
          <table:table-cell table:style-name="ce24" table:formula="of:=+[.AG23]" office:value-type="float" office:value="78.636099441">
            <text:p>78.64</text:p>
          </table:table-cell>
          <table:table-cell table:style-name="ce45" office:value-type="string">
            <text:p>　<text:span text:style-name="T10"> <text:s text:c="8"/></text:span><text:span text:style-name="T10">Non-LCD TV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3.5234005446">
            <text:p>3.5234005446</text:p>
          </table:table-cell>
          <table:table-cell table:style-name="ce55" office:value-type="float" office:value="3.6023463433">
            <text:p>3.6023463433</text:p>
          </table:table-cell>
          <table:table-cell table:style-name="ce55" office:value-type="float" office:value="3.5735912691">
            <text:p>3.5735912691</text:p>
          </table:table-cell>
          <table:table-cell table:style-name="ce55" office:value-type="float" office:value="3.541060024">
            <text:p>3.541060024</text:p>
          </table:table-cell>
          <table:table-cell table:style-name="ce55" office:value-type="float" office:value="3.3987271753">
            <text:p>3.3987271753</text:p>
          </table:table-cell>
          <table:table-cell table:style-name="ce55" office:value-type="float" office:value="2.9914589996">
            <text:p>2.9914589996</text:p>
          </table:table-cell>
          <table:table-cell table:style-name="ce55" office:value-type="float" office:value="2.91305781">
            <text:p>2.9130578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number-columns-repeated="2" table:style-name="ce55" office:value-type="float" office:value="2">
            <text:p>2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 　 <text:s text:c="7"/><text:span text:style-name="T6">液晶、電漿電視</text:span></text:p>
          </table:table-cell>
          <table:table-cell table:style-name="ce24" table:formula="of:=+[.AA24]" office:value-type="float" office:value="52.358542957">
            <text:p>52.36</text:p>
          </table:table-cell>
          <table:table-cell table:style-name="ce24" table:formula="of:=+[.AB24]" office:value-type="float" office:value="59.612730185">
            <text:p>59.61</text:p>
          </table:table-cell>
          <table:table-cell table:style-name="ce24" table:formula="of:=+[.AC24]" office:value-type="float" office:value="64.75322508">
            <text:p>64.75</text:p>
          </table:table-cell>
          <table:table-cell table:style-name="ce24" table:formula="of:=+[.AD24]" office:value-type="float" office:value="52.658607475">
            <text:p>52.66</text:p>
          </table:table-cell>
          <table:table-cell table:style-name="ce24" table:formula="of:=+[.AE24]" office:value-type="float" office:value="42.88966634">
            <text:p>42.89</text:p>
          </table:table-cell>
          <table:table-cell table:style-name="ce24" table:formula="of:=+[.AF24]" office:value-type="float" office:value="49.207905309">
            <text:p>49.21</text:p>
          </table:table-cell>
          <table:table-cell table:style-name="ce24" table:formula="of:=+[.AG24]" office:value-type="float" office:value="39.027328367">
            <text:p>39.03</text:p>
          </table:table-cell>
          <table:table-cell table:style-name="ce45" office:value-type="string">
            <text:p>　　<text:span text:style-name="T10"> <text:s text:c="4"/></text:span><text:span text:style-name="T10">LCD</text:span><text:span text:style-name="T11">、</text:span><text:span text:style-name="T10">PDP TV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2.6152030262">
            <text:p>2.6152030262</text:p>
          </table:table-cell>
          <table:table-cell table:style-name="ce55" office:value-type="float" office:value="2.7124869302">
            <text:p>2.7124869302</text:p>
          </table:table-cell>
          <table:table-cell table:style-name="ce55" office:value-type="float" office:value="2.7789502975">
            <text:p>2.7789502975</text:p>
          </table:table-cell>
          <table:table-cell table:style-name="ce55" office:value-type="float" office:value="2.7138879746">
            <text:p>2.7138879746</text:p>
          </table:table-cell>
          <table:table-cell table:style-name="ce55" office:value-type="float" office:value="2.6141619007">
            <text:p>2.6141619007</text:p>
          </table:table-cell>
          <table:table-cell table:style-name="ce55" office:value-type="float" office:value="2.3492600347">
            <text:p>2.3492600347</text:p>
          </table:table-cell>
          <table:table-cell table:style-name="ce55" office:value-type="float" office:value="2.3063799589">
            <text:p>2.3063799589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數位影音光碟機</text:span></text:p>
          </table:table-cell>
          <table:table-cell table:style-name="ce24" table:formula="of:=+[.AA25]" office:value-type="float" office:value="37.673156959">
            <text:p>37.67</text:p>
          </table:table-cell>
          <table:table-cell table:style-name="ce24" table:formula="of:=+[.AB25]" office:value-type="float" office:value="51.01404105">
            <text:p>51.01</text:p>
          </table:table-cell>
          <table:table-cell table:style-name="ce24" table:formula="of:=+[.AC25]" office:value-type="float" office:value="56.934628414">
            <text:p>56.93</text:p>
          </table:table-cell>
          <table:table-cell table:style-name="ce24" table:formula="of:=+[.AD25]" office:value-type="float" office:value="30.706965174">
            <text:p>30.71</text:p>
          </table:table-cell>
          <table:table-cell table:style-name="ce24" table:formula="of:=+[.AE25]" office:value-type="float" office:value="25.296023995">
            <text:p>25.30</text:p>
          </table:table-cell>
          <table:table-cell table:style-name="ce24" table:formula="of:=+[.AF25]" office:value-type="float" office:value="33.672699628">
            <text:p>33.67</text:p>
          </table:table-cell>
          <table:table-cell table:style-name="ce24" table:formula="of:=+[.AG25]" office:value-type="float" office:value="29.320746912">
            <text:p>29.32</text:p>
          </table:table-cell>
          <table:table-cell table:style-name="ce45" office:value-type="string">
            <text:p>　　<text:span text:style-name="T10">(2)DVD player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1.55352723">
            <text:p>1.55352723</text:p>
          </table:table-cell>
          <table:table-cell table:style-name="ce55" office:value-type="float" office:value="1.6365233759">
            <text:p>1.6365233759</text:p>
          </table:table-cell>
          <table:table-cell table:style-name="ce55" office:value-type="float" office:value="1.5688135758">
            <text:p>1.5688135758</text:p>
          </table:table-cell>
          <table:table-cell table:style-name="ce55" office:value-type="float" office:value="1.6846264495">
            <text:p>1.6846264495</text:p>
          </table:table-cell>
          <table:table-cell table:style-name="ce55" office:value-type="float" office:value="1.4943182133">
            <text:p>1.4943182133</text:p>
          </table:table-cell>
          <table:table-cell table:style-name="ce55" office:value-type="float" office:value="1.3715583393">
            <text:p>1.3715583393</text:p>
          </table:table-cell>
          <table:table-cell table:style-name="ce55" office:value-type="float" office:value="1.3599321877">
            <text:p>1.3599321877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4">
            <text:p>4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攝影機</text:span></text:p>
          </table:table-cell>
          <table:table-cell table:style-name="ce24" table:formula="of:=+[.AA26]" office:value-type="float" office:value="7.9551989673">
            <text:p>7.96</text:p>
          </table:table-cell>
          <table:table-cell table:style-name="ce24" table:formula="of:=+[.AB26]" office:value-type="float" office:value="9.1708838944">
            <text:p>9.17</text:p>
          </table:table-cell>
          <table:table-cell table:style-name="ce24" table:formula="of:=+[.AC26]" office:value-type="float" office:value="13.08422972">
            <text:p>13.08</text:p>
          </table:table-cell>
          <table:table-cell table:style-name="ce24" table:formula="of:=+[.AD26]" office:value-type="float" office:value="8.0739290972">
            <text:p>8.07</text:p>
          </table:table-cell>
          <table:table-cell table:style-name="ce24" table:formula="of:=+[.AE26]" office:value-type="float" office:value="5.4101169819">
            <text:p>5.41</text:p>
          </table:table-cell>
          <table:table-cell table:style-name="ce24" table:formula="of:=+[.AF26]" office:value-type="float" office:value="6.7704971567">
            <text:p>6.77</text:p>
          </table:table-cell>
          <table:table-cell table:style-name="ce24" table:formula="of:=+[.AG26]" office:value-type="float" office:value="3.9630794886">
            <text:p>3.96</text:p>
          </table:table-cell>
          <table:table-cell table:style-name="ce45" office:value-type="string">
            <text:p>　　<text:span text:style-name="T10">(3)Movies camera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1.7648022765">
            <text:p>1.7648022765</text:p>
          </table:table-cell>
          <table:table-cell table:style-name="ce55" office:value-type="float" office:value="1.8419117927">
            <text:p>1.8419117927</text:p>
          </table:table-cell>
          <table:table-cell table:style-name="ce55" office:value-type="float" office:value="1.7718606086">
            <text:p>1.7718606086</text:p>
          </table:table-cell>
          <table:table-cell table:style-name="ce55" office:value-type="float" office:value="1.7078478057">
            <text:p>1.7078478057</text:p>
          </table:table-cell>
          <table:table-cell table:style-name="ce55" office:value-type="float" office:value="1.6319252734">
            <text:p>1.6319252734</text:p>
          </table:table-cell>
          <table:table-cell table:style-name="ce55" office:value-type="float" office:value="1.4866842831">
            <text:p>1.4866842831</text:p>
          </table:table-cell>
          <table:table-cell table:style-name="ce55" office:value-type="float" office:value="1.6239050711">
            <text:p>1.623905071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5">
            <text:p>5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音響</text:span></text:p>
          </table:table-cell>
          <table:table-cell table:style-name="ce24" table:formula="of:=+[.AA27]" office:value-type="float" office:value="31.470128153">
            <text:p>31.47</text:p>
          </table:table-cell>
          <table:table-cell table:style-name="ce24" table:formula="of:=+[.AB27]" office:value-type="float" office:value="39.090132136">
            <text:p>39.09</text:p>
          </table:table-cell>
          <table:table-cell table:style-name="ce24" table:formula="of:=+[.AC27]" office:value-type="float" office:value="43.594065476">
            <text:p>43.59</text:p>
          </table:table-cell>
          <table:table-cell table:style-name="ce24" table:formula="of:=+[.AD27]" office:value-type="float" office:value="33.018393469">
            <text:p>33.02</text:p>
          </table:table-cell>
          <table:table-cell table:style-name="ce24" table:formula="of:=+[.AE27]" office:value-type="float" office:value="22.373985922">
            <text:p>22.37</text:p>
          </table:table-cell>
          <table:table-cell table:style-name="ce24" table:formula="of:=+[.AF27]" office:value-type="float" office:value="25.958331811">
            <text:p>25.96</text:p>
          </table:table-cell>
          <table:table-cell table:style-name="ce24" table:formula="of:=+[.AG27]" office:value-type="float" office:value="20.483205895">
            <text:p>20.48</text:p>
          </table:table-cell>
          <table:table-cell table:style-name="ce45" office:value-type="string">
            <text:p>　　<text:span text:style-name="T10">(4)Stereo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86.373117187">
            <text:p>86.373117187</text:p>
          </table:table-cell>
          <table:table-cell table:style-name="ce55" office:value-type="float" office:value="89.571653891">
            <text:p>89.571653891</text:p>
          </table:table-cell>
          <table:table-cell table:style-name="ce55" office:value-type="float" office:value="93.225347025">
            <text:p>93.225347025</text:p>
          </table:table-cell>
          <table:table-cell table:style-name="ce55" office:value-type="float" office:value="89.439467098">
            <text:p>89.439467098</text:p>
          </table:table-cell>
          <table:table-cell table:style-name="ce55" office:value-type="float" office:value="90.106910655">
            <text:p>90.106910655</text:p>
          </table:table-cell>
          <table:table-cell table:style-name="ce55" office:value-type="float" office:value="87.917833761">
            <text:p>87.917833761</text:p>
          </table:table-cell>
          <table:table-cell table:style-name="ce55" office:value-type="float" office:value="87.666717771">
            <text:p>87.66671777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6">
            <text:p>6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4" table:formula="of:=+[.AA28]" office:value-type="float" office:value="9.8423242471">
            <text:p>9.84</text:p>
          </table:table-cell>
          <table:table-cell table:style-name="ce24" table:formula="of:=+[.AB28]" office:value-type="float" office:value="7.1360464887">
            <text:p>7.14</text:p>
          </table:table-cell>
          <table:table-cell table:style-name="ce24" table:formula="of:=+[.AC28]" office:value-type="float" office:value="18.480132984">
            <text:p>18.48</text:p>
          </table:table-cell>
          <table:table-cell table:style-name="ce24" table:formula="of:=+[.AD28]" office:value-type="float" office:value="11.70869992">
            <text:p>11.71</text:p>
          </table:table-cell>
          <table:table-cell table:style-name="ce24" table:formula="of:=+[.AE28]" office:value-type="float" office:value="6.8717879634">
            <text:p>6.87</text:p>
          </table:table-cell>
          <table:table-cell table:style-name="ce24" table:formula="of:=+[.AF28]" office:value-type="float" office:value="9.4464007569">
            <text:p>9.45</text:p>
          </table:table-cell>
          <table:table-cell table:style-name="ce24" table:formula="of:=+[.AG28]" office:value-type="float" office:value="6.0354757289">
            <text:p>6.04</text:p>
          </table:table-cell>
          <table:table-cell table:style-name="ce45" office:value-type="string">
            <text:p>　　<text:span text:style-name="T10">(5)Piano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3.0788499123">
            <text:p>3.0788499123</text:p>
          </table:table-cell>
          <table:table-cell table:style-name="ce55" office:value-type="float" office:value="2.925327477">
            <text:p>2.92532747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.4545125893">
            <text:p>2.4545125893</text:p>
          </table:table-cell>
          <table:table-cell table:style-name="ce55" office:value-type="float" office:value="1.5541719854">
            <text:p>1.5541719854</text:p>
          </table:table-cell>
          <table:table-cell table:style-name="ce55" office:value-type="float" office:value="5.5420271681">
            <text:p>5.5420271681</text:p>
          </table:table-cell>
          <table:table-cell table:style-name="ce55" office:value-type="float" office:value="5.2067090552">
            <text:p>5.2067090552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7">
            <text:p>7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6)</text:span><text:span text:style-name="T6">數位相機</text:span></text:p>
          </table:table-cell>
          <table:table-cell table:style-name="ce24" table:formula="of:=+[.AA29]" office:value-type="float" office:value="51.651813471">
            <text:p>51.65</text:p>
          </table:table-cell>
          <table:table-cell table:style-name="ce24" table:formula="of:=+[.AB29]" office:value-type="float" office:value="61.957031153">
            <text:p>61.96</text:p>
          </table:table-cell>
          <table:table-cell table:style-name="ce24" table:formula="of:=+[.AC29]" office:value-type="float" office:value="70.03411126">
            <text:p>70.03</text:p>
          </table:table-cell>
          <table:table-cell table:style-name="ce24" table:formula="of:=+[.AD29]" office:value-type="float" office:value="54.74469615">
            <text:p>54.74</text:p>
          </table:table-cell>
          <table:table-cell table:style-name="ce24" table:formula="of:=+[.AE29]" office:value-type="float" office:value="41.300460732">
            <text:p>41.30</text:p>
          </table:table-cell>
          <table:table-cell table:style-name="ce24" table:formula="of:=+[.AF29]" office:value-type="float" office:value="43.214192492">
            <text:p>43.21</text:p>
          </table:table-cell>
          <table:table-cell table:style-name="ce24" table:formula="of:=+[.AG29]" office:value-type="float" office:value="31.655480905">
            <text:p>31.66</text:p>
          </table:table-cell>
          <table:table-cell table:style-name="ce45" office:value-type="string">
            <text:p>　　<text:span text:style-name="T10">(6)Digital camera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9.5465867262">
            <text:p>9.5465867262</text:p>
          </table:table-cell>
          <table:table-cell table:style-name="ce55" office:value-type="float" office:value="5.8919340548">
            <text:p>5.8919340548</text:p>
          </table:table-cell>
          <table:table-cell table:style-name="ce55" office:value-type="float" office:value="4.2746294806">
            <text:p>4.2746294806</text:p>
          </table:table-cell>
          <table:table-cell table:style-name="ce55" office:value-type="float" office:value="6.4486814448">
            <text:p>6.4486814448</text:p>
          </table:table-cell>
          <table:table-cell table:style-name="ce55" office:value-type="float" office:value="6.0109535063">
            <text:p>6.0109535063</text:p>
          </table:table-cell>
          <table:table-cell table:style-name="ce55" office:value-type="float" office:value="3.7118166475">
            <text:p>3.7118166475</text:p>
          </table:table-cell>
          <table:table-cell table:style-name="ce55" office:value-type="float" office:value="3.8077546311">
            <text:p>3.807754631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8">
            <text:p>8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7)</text:span><text:span text:style-name="T6">電視遊樂器</text:span></text:p>
          </table:table-cell>
          <table:table-cell table:style-name="ce24" table:formula="of:=+[.AA30]" office:value-type="float" office:value="10.117983411">
            <text:p>10.12</text:p>
          </table:table-cell>
          <table:table-cell table:style-name="ce24" table:formula="of:=+[.AB30]" office:value-type="float" office:value="13.868942376">
            <text:p>13.87</text:p>
          </table:table-cell>
          <table:table-cell table:style-name="ce24" table:formula="of:=+[.AC30]" office:value-type="float" office:value="17.985538692">
            <text:p>17.99</text:p>
          </table:table-cell>
          <table:table-cell table:style-name="ce24" table:formula="of:=+[.AD30]" office:value-type="float" office:value="11.459613521">
            <text:p>11.46</text:p>
          </table:table-cell>
          <table:table-cell table:style-name="ce24" table:formula="of:=+[.AE30]" office:value-type="float" office:value="5.1863484307">
            <text:p>5.19</text:p>
          </table:table-cell>
          <table:table-cell table:style-name="ce24" table:formula="of:=+[.AF30]" office:value-type="float" office:value="6.3357402589">
            <text:p>6.34</text:p>
          </table:table-cell>
          <table:table-cell table:style-name="ce24" table:formula="of:=+[.AG30]" office:value-type="float" office:value="3.7371077218">
            <text:p>3.74</text:p>
          </table:table-cell>
          <table:table-cell table:style-name="ce45" office:value-type="string">
            <text:p>　　<text:span text:style-name="T10">(7)Video game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0.1248088598">
            <text:p>0.124808859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0.320247501">
            <text:p>0.32024750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0.6763987095">
            <text:p>0.676398709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0.292578791">
            <text:p>0.29257879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9">
            <text:p>9</text:p>
          </table:table-cell>
          <table:table-cell table:style-name="ce51" table:number-columns-repeated="982"/>
        </table:table-row>
        <table:table-row table:style-name="ro6">
          <table:table-cell table:style-name="ce12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4" table:formula="of:=+[.AA31]" office:value-type="float" office:value="82.916373449">
            <text:p>82.92</text:p>
          </table:table-cell>
          <table:table-cell table:style-name="ce24" table:formula="of:=+[.AB31]" office:value-type="float" office:value="90.83493052">
            <text:p>90.83</text:p>
          </table:table-cell>
          <table:table-cell table:style-name="ce24" table:formula="of:=+[.AC31]" office:value-type="float" office:value="91.247839424">
            <text:p>91.25</text:p>
          </table:table-cell>
          <table:table-cell table:style-name="ce24" table:formula="of:=+[.AD31]" office:value-type="float" office:value="81.31053715">
            <text:p>81.31</text:p>
          </table:table-cell>
          <table:table-cell table:style-name="ce24" table:formula="of:=+[.AE31]" office:value-type="float" office:value="77.200776629">
            <text:p>77.20</text:p>
          </table:table-cell>
          <table:table-cell table:style-name="ce24" table:formula="of:=+[.AF31]" office:value-type="float" office:value="86.413246865">
            <text:p>86.41</text:p>
          </table:table-cell>
          <table:table-cell table:style-name="ce24" table:formula="of:=+[.AG31]" office:value-type="float" office:value="67.790122376">
            <text:p>67.79</text:p>
          </table:table-cell>
          <table:table-cell table:style-name="ce45" office:value-type="string">
            <text:p>　　<text:span text:style-name="T10">(8)Cable TV(MOD included)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0.8766373145">
            <text:p>0.8766373145</text:p>
          </table:table-cell>
          <table:table-cell table:style-name="ce55" office:value-type="float" office:value="1.6110845777">
            <text:p>1.6110845777</text:p>
          </table:table-cell>
          <table:table-cell table:style-name="ce55" office:value-type="float" office:value="2.1797759933">
            <text:p>2.1797759933</text:p>
          </table:table-cell>
          <table:table-cell table:style-name="ce55" office:value-type="float" office:value="1.6573388676">
            <text:p>1.6573388676</text:p>
          </table:table-cell>
          <table:table-cell table:style-name="ce55" office:value-type="float" office:value="1.6515651441">
            <text:p>1.6515651441</text:p>
          </table:table-cell>
          <table:table-cell table:style-name="ce55" office:value-type="float" office:value="2.828322423">
            <text:p>2.828322423</text:p>
          </table:table-cell>
          <table:table-cell table:style-name="ce55" office:value-type="float" office:value="3.026239752">
            <text:p>3.026239752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0">
            <text:p>10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4" table:formula="of:=+[.AA32]" office:value-type="float" office:value="71.934430264">
            <text:p>71.93</text:p>
          </table:table-cell>
          <table:table-cell table:style-name="ce24" table:formula="of:=+[.AB32]" office:value-type="float" office:value="79.014858499">
            <text:p>79.01</text:p>
          </table:table-cell>
          <table:table-cell table:style-name="ce24" table:formula="of:=+[.AC32]" office:value-type="float" office:value="82.039001108">
            <text:p>82.04</text:p>
          </table:table-cell>
          <table:table-cell table:style-name="ce24" table:formula="of:=+[.AD32]" office:value-type="float" office:value="76.566569163">
            <text:p>76.57</text:p>
          </table:table-cell>
          <table:table-cell table:style-name="ce24" table:formula="of:=+[.AE32]" office:value-type="float" office:value="68.603636656">
            <text:p>68.60</text:p>
          </table:table-cell>
          <table:table-cell table:style-name="ce24" table:formula="of:=+[.AF32]" office:value-type="float" office:value="69.28478319">
            <text:p>69.28</text:p>
          </table:table-cell>
          <table:table-cell table:style-name="ce24" table:formula="of:=+[.AG32]" office:value-type="float" office:value="55.141446462">
            <text:p>55.14</text:p>
          </table:table-cell>
          <table:table-cell table:style-name="ce45" office:value-type="string">
            <text:p>　　<text:span text:style-name="T10">(9)Personal computer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96.717585422">
            <text:p>96.717585422</text:p>
          </table:table-cell>
          <table:table-cell table:style-name="ce55" office:value-type="float" office:value="97.177907867">
            <text:p>97.177907867</text:p>
          </table:table-cell>
          <table:table-cell table:style-name="ce55" office:value-type="float" office:value="92.221390025">
            <text:p>92.221390025</text:p>
          </table:table-cell>
          <table:table-cell table:style-name="ce55" office:value-type="float" office:value="95.847271536">
            <text:p>95.847271536</text:p>
          </table:table-cell>
          <table:table-cell table:style-name="ce55" office:value-type="float" office:value="88.938739841">
            <text:p>88.938739841</text:p>
          </table:table-cell>
          <table:table-cell table:style-name="ce55" office:value-type="float" office:value="95.094585035">
            <text:p>95.094585035</text:p>
          </table:table-cell>
          <table:table-cell table:style-name="ce55" office:value-type="float" office:value="94.806731764">
            <text:p>94.806731764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1">
            <text:p>1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4" table:formula="of:=+[.AA33]" office:value-type="float" office:value="96.056296401">
            <text:p>96.06</text:p>
          </table:table-cell>
          <table:table-cell table:style-name="ce24" table:formula="of:=+[.AB33]" office:value-type="float" office:value="97.691369928">
            <text:p>97.69</text:p>
          </table:table-cell>
          <table:table-cell table:style-name="ce24" table:formula="of:=+[.AC33]" office:value-type="float" office:value="98.04624537">
            <text:p>98.05</text:p>
          </table:table-cell>
          <table:table-cell table:style-name="ce24" table:formula="of:=+[.AD33]" office:value-type="float" office:value="95.45126857">
            <text:p>95.45</text:p>
          </table:table-cell>
          <table:table-cell table:style-name="ce24" table:formula="of:=+[.AE33]" office:value-type="float" office:value="95.661025618">
            <text:p>95.66</text:p>
          </table:table-cell>
          <table:table-cell table:style-name="ce24" table:formula="of:=+[.AF33]" office:value-type="float" office:value="96.465473249">
            <text:p>96.47</text:p>
          </table:table-cell>
          <table:table-cell table:style-name="ce24" table:formula="of:=+[.AG33]" office:value-type="float" office:value="92.954552338">
            <text:p>92.95</text:p>
          </table:table-cell>
          <table:table-cell table:style-name="ce45" office:value-type="string">
            <text:p>　　<text:span text:style-name="T10">(10)Telephone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3.282414578">
            <text:p>3.282414578</text:p>
          </table:table-cell>
          <table:table-cell table:style-name="ce55" office:value-type="float" office:value="2.8220921325">
            <text:p>2.8220921325</text:p>
          </table:table-cell>
          <table:table-cell table:style-name="ce55" office:value-type="float" office:value="7.7786099748">
            <text:p>7.7786099748</text:p>
          </table:table-cell>
          <table:table-cell table:style-name="ce55" office:value-type="float" office:value="4.1527284636">
            <text:p>4.1527284636</text:p>
          </table:table-cell>
          <table:table-cell table:style-name="ce55" office:value-type="float" office:value="11.061260159">
            <text:p>11.061260159</text:p>
          </table:table-cell>
          <table:table-cell table:style-name="ce55" office:value-type="float" office:value="4.9054149649">
            <text:p>4.9054149649</text:p>
          </table:table-cell>
          <table:table-cell table:style-name="ce55" office:value-type="float" office:value="5.1932682357">
            <text:p>5.1932682357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2">
            <text:p>12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4" table:formula="of:=+[.AA34]" office:value-type="float" office:value="91.702516751">
            <text:p>91.70</text:p>
          </table:table-cell>
          <table:table-cell table:style-name="ce24" table:formula="of:=+[.AB34]" office:value-type="float" office:value="95.530711345">
            <text:p>95.53</text:p>
          </table:table-cell>
          <table:table-cell table:style-name="ce24" table:formula="of:=+[.AC34]" office:value-type="float" office:value="95.746523837">
            <text:p>95.75</text:p>
          </table:table-cell>
          <table:table-cell table:style-name="ce24" table:formula="of:=+[.AD34]" office:value-type="float" office:value="93.351422633">
            <text:p>93.35</text:p>
          </table:table-cell>
          <table:table-cell table:style-name="ce24" table:formula="of:=+[.AE34]" office:value-type="float" office:value="88.636873705">
            <text:p>88.64</text:p>
          </table:table-cell>
          <table:table-cell table:style-name="ce24" table:formula="of:=+[.AF34]" office:value-type="float" office:value="90.700300598">
            <text:p>90.70</text:p>
          </table:table-cell>
          <table:table-cell table:style-name="ce24" table:formula="of:=+[.AG34]" office:value-type="float" office:value="85.637102478">
            <text:p>85.64</text:p>
          </table:table-cell>
          <table:table-cell table:style-name="ce45" office:value-type="string">
            <text:p>　　<text:span text:style-name="T10">(11)Cell phone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6.0485864954">
            <text:p>6.0485864954</text:p>
          </table:table-cell>
          <table:table-cell table:style-name="ce55" office:value-type="float" office:value="11.155178329">
            <text:p>11.155178329</text:p>
          </table:table-cell>
          <table:table-cell table:style-name="ce55" office:value-type="float" office:value="20.016631102">
            <text:p>20.016631102</text:p>
          </table:table-cell>
          <table:table-cell table:style-name="ce55" office:value-type="float" office:value="19.445273346">
            <text:p>19.445273346</text:p>
          </table:table-cell>
          <table:table-cell table:style-name="ce55" office:value-type="float" office:value="20.332825578">
            <text:p>20.332825578</text:p>
          </table:table-cell>
          <table:table-cell table:style-name="ce55" office:value-type="float" office:value="30.349172085">
            <text:p>30.349172085</text:p>
          </table:table-cell>
          <table:table-cell table:style-name="ce55" office:value-type="float" office:value="36.128207821">
            <text:p>36.12820782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3">
            <text:p>13</text:p>
          </table:table-cell>
          <table:table-cell table:style-name="ce51" table:number-columns-repeated="982"/>
        </table:table-row>
        <table:table-row table:style-name="ro7">
          <table:table-cell table:style-name="ce11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24" table:formula="of:=+[.AA35]" office:value-type="float" office:value="68.992667992">
            <text:p>68.99</text:p>
          </table:table-cell>
          <table:table-cell table:style-name="ce24" table:formula="of:=+[.AB35]" office:value-type="float" office:value="76.977235157">
            <text:p>76.98</text:p>
          </table:table-cell>
          <table:table-cell table:style-name="ce24" table:formula="of:=+[.AC35]" office:value-type="float" office:value="79.888259799">
            <text:p>79.89</text:p>
          </table:table-cell>
          <table:table-cell table:style-name="ce24" table:formula="of:=+[.AD35]" office:value-type="float" office:value="72.660352937">
            <text:p>72.66</text:p>
          </table:table-cell>
          <table:table-cell table:style-name="ce24" table:formula="of:=+[.AE35]" office:value-type="float" office:value="64.44507097">
            <text:p>64.45</text:p>
          </table:table-cell>
          <table:table-cell table:style-name="ce24" table:formula="of:=+[.AF35]" office:value-type="float" office:value="66.436499494">
            <text:p>66.44</text:p>
          </table:table-cell>
          <table:table-cell table:style-name="ce24" table:formula="of:=+[.AG35]" office:value-type="float" office:value="52.266760938">
            <text:p>52.27</text:p>
          </table:table-cell>
          <table:table-cell table:style-name="ce45" office:value-type="string">
            <text:p>　　<text:span text:style-name="T10">(12)Internet facility</text:span></text:p>
          </table:table-cell>
          <table:table-cell table:style-name="ce51" table:number-columns-repeated="15"/>
          <table:table-cell table:number-columns-repeated="2"/>
          <table:table-cell table:style-name="ce55" office:value-type="float" office:value="43.741212358">
            <text:p>43.741212358</text:p>
          </table:table-cell>
          <table:table-cell table:style-name="ce55" office:value-type="float" office:value="51.172040614">
            <text:p>51.172040614</text:p>
          </table:table-cell>
          <table:table-cell table:style-name="ce55" office:value-type="float" office:value="71.207978187">
            <text:p>71.207978187</text:p>
          </table:table-cell>
          <table:table-cell table:style-name="ce55" office:value-type="float" office:value="69.421215155">
            <text:p>69.421215155</text:p>
          </table:table-cell>
          <table:table-cell table:style-name="ce55" office:value-type="float" office:value="66.921334292">
            <text:p>66.921334292</text:p>
          </table:table-cell>
          <table:table-cell table:style-name="ce55" office:value-type="float" office:value="64.142198924">
            <text:p>64.142198924</text:p>
          </table:table-cell>
          <table:table-cell table:style-name="ce55" office:value-type="float" office:value="58.096018593">
            <text:p>58.096018593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4">
            <text:p>14</text:p>
          </table:table-cell>
          <table:table-cell table:style-name="ce51" table:number-columns-repeated="982"/>
        </table:table-row>
        <table:table-row table:style-name="ro5">
          <table:table-cell table:style-name="ce14"/>
          <table:table-cell table:style-name="ce25" table:number-columns-repeated="4"/>
          <table:table-cell table:style-name="ce32" table:number-columns-repeated="3"/>
          <table:table-cell table:style-name="ce47"/>
          <table:table-cell table:number-columns-repeated="17"/>
          <table:table-cell table:style-name="ce54" office:value-type="float" office:value="2.2195764815">
            <text:p>2.2195764815</text:p>
          </table:table-cell>
          <table:table-cell table:style-name="ce54" office:value-type="float" office:value="13.158763806">
            <text:p>13.158763806</text:p>
          </table:table-cell>
          <table:table-cell table:style-name="ce54" office:value-type="float" office:value="3.1292082928">
            <text:p>3.1292082928</text:p>
          </table:table-cell>
          <table:table-cell table:style-name="ce54" office:value-type="float" office:value="1.65393678">
            <text:p>1.65393678</text:p>
          </table:table-cell>
          <table:table-cell table:style-name="ce54" office:value-type="float" office:value="1.8169511104">
            <text:p>1.8169511104</text:p>
          </table:table-cell>
          <table:table-cell table:style-name="ce54" office:value-type="float" office:value="0">
            <text:p>0</text:p>
          </table:table-cell>
          <table:table-cell table:style-name="ce54" office:value-type="float" office:value="3.1794698907">
            <text:p>3.1794698907</text:p>
          </table:table-cell>
          <table:table-cell table:style-name="ce54" office:value-type="float" office:value="13.321003474">
            <text:p>13.321003474</text:p>
          </table:table-cell>
          <table:table-cell table:number-columns-repeated="3" table:style-name="ce54" office:value-type="float" office:value="0">
            <text:p>0</text:p>
          </table:table-cell>
          <table:table-cell table:style-name="ce54" office:value-type="string">
            <text:p>T8402</text:p>
          </table:table-cell>
          <table:table-cell table:style-name="ce54" office:value-type="string">
            <text:p>L0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15">
            <text:p>15</text:p>
          </table:table-cell>
          <table:table-cell table:number-columns-repeated="982"/>
        </table:table-row>
        <table:table-row table:style-name="ro1">
          <table:table-cell>
            <draw:frame table:end-cell-address="'89,90'.E54" table:end-x="1.214cm" table:end-y="0.178cm" draw:z-index="0" draw:name="Picture 1" draw:style-name="gr1" draw:text-style-name="P1" svg:width="14.552cm" svg:height="1.202cm" svg:x="0.158cm" svg:y="0.048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89,90'.I55" table:end-x="6.282cm" table:end-y="0.05cm" draw:z-index="1" draw:name="Picture 2" draw:style-name="gr1" draw:text-style-name="P1" svg:width="15.456cm" svg:height="1.61cm" svg:x="0.078cm" svg:y="0.048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19"/>
          <table:table-cell table:style-name="ce54" table:number-columns-repeated="16"/>
          <table:table-cell table:number-columns-repeated="983"/>
        </table:table-row>
        <table:table-row table:style-name="ro1">
          <table:table-cell table:number-columns-repeated="25"/>
          <table:table-cell table:style-name="ce54" table:number-columns-repeated="16"/>
          <table:table-cell table:number-columns-repeated="98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89,90'.$A$1:.$I$54" table:range-usable-as="print-range"/>
        </table:named-expressions>
      </table:table>
      <table:table table:name="91,92" table:style-name="ta2" table:print-ranges="'91,92'.A1:'91,92'.I55">
        <table:table-column table:style-name="co1" table:default-cell-style-name="ce51"/>
        <table:table-column table:style-name="co2" table:number-columns-repeated="4" table:default-cell-style-name="ce65"/>
        <table:table-column table:style-name="co3" table:default-cell-style-name="ce65"/>
        <table:table-column table:style-name="co3" table:number-columns-repeated="2" table:default-cell-style-name="ce51"/>
        <table:table-column table:style-name="co6" table:default-cell-style-name="ce82"/>
        <table:table-column table:style-name="co4" table:number-columns-repeated="247" table:default-cell-style-name="ce51"/>
        <table:table-column table:style-name="co5" table:number-columns-repeated="768" table:default-cell-style-name="Default"/>
        <table:table-row table:style-name="ro9">
          <table:table-cell table:style-name="ce56" office:value-type="string">
            <text:p>100年家庭收支調查報告</text:p>
          </table:table-cell>
          <table:table-cell table:number-columns-repeated="4"/>
          <table:table-cell table:style-name="ce69"/>
          <table:table-cell table:number-columns-repeated="2"/>
          <table:table-cell table:style-name="ce75" office:value-type="string">
            <text:p>The Survey of Family Income and Expenditure, 2011</text:p>
          </table:table-cell>
          <table:table-cell table:number-columns-repeated="16"/>
          <table:table-cell table:style-name="ce54"/>
          <table:table-cell table:style-name="ce55" office:value-type="float" office:value="679262">
            <text:p>679262</text:p>
          </table:table-cell>
          <table:table-cell table:style-name="ce55" office:value-type="float" office:value="163231">
            <text:p>163231</text:p>
          </table:table-cell>
          <table:table-cell table:style-name="ce55" office:value-type="float" office:value="173859">
            <text:p>173859</text:p>
          </table:table-cell>
          <table:table-cell table:style-name="ce55" office:value-type="float" office:value="365452">
            <text:p>365452</text:p>
          </table:table-cell>
          <table:table-cell table:style-name="ce55" office:value-type="float" office:value="171507">
            <text:p>171507</text:p>
          </table:table-cell>
          <table:table-cell table:style-name="ce55" office:value-type="float" office:value="230475">
            <text:p>230475</text:p>
          </table:table-cell>
          <table:table-cell table:style-name="ce55" office:value-type="float" office:value="177203">
            <text:p>177203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number-columns-repeated="5"/>
          <table:table-cell table:style-name="ce51"/>
          <table:table-cell table:number-columns-repeated="2"/>
          <table:table-cell table:style-name="ce51"/>
          <table:table-cell table:number-columns-repeated="16"/>
          <table:table-cell table:style-name="ce54"/>
          <table:table-cell table:style-name="ce55" office:value-type="float" office:value="3.5234005446">
            <text:p>3.5234005446</text:p>
          </table:table-cell>
          <table:table-cell table:style-name="ce55" office:value-type="float" office:value="3.6023463433">
            <text:p>3.6023463433</text:p>
          </table:table-cell>
          <table:table-cell table:style-name="ce55" office:value-type="float" office:value="3.5735912691">
            <text:p>3.5735912691</text:p>
          </table:table-cell>
          <table:table-cell table:style-name="ce55" office:value-type="float" office:value="3.541060024">
            <text:p>3.541060024</text:p>
          </table:table-cell>
          <table:table-cell table:style-name="ce55" office:value-type="float" office:value="3.3987271753">
            <text:p>3.3987271753</text:p>
          </table:table-cell>
          <table:table-cell table:style-name="ce55" office:value-type="float" office:value="2.9914589996">
            <text:p>2.9914589996</text:p>
          </table:table-cell>
          <table:table-cell table:style-name="ce55" office:value-type="float" office:value="2.91305781">
            <text:p>2.9130578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number-columns-repeated="2" table:style-name="ce55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57" office:value-type="string" table:number-columns-spanned="5" table:number-rows-spanned="1">
            <text:p>第8表 <text:s/>家庭住宅及主要設備概況按區域別分(續一)</text:p>
          </table:table-cell>
          <table:covered-table-cell table:number-columns-repeated="4" table:style-name="ce66"/>
          <table:table-cell table:style-name="ce70" office:value-type="string" table:number-columns-spanned="4" table:number-rows-spanned="1">
            <text:p>Table 8. <text:s/>Household Housing and Household Facilities by Areas (Cont.1)</text:p>
          </table:table-cell>
          <table:covered-table-cell table:number-columns-repeated="3" table:style-name="ce72"/>
          <table:table-cell table:number-columns-repeated="16"/>
          <table:table-cell table:style-name="ce54"/>
          <table:table-cell table:style-name="ce55" office:value-type="float" office:value="2.6152030262">
            <text:p>2.6152030262</text:p>
          </table:table-cell>
          <table:table-cell table:style-name="ce55" office:value-type="float" office:value="2.7124869302">
            <text:p>2.7124869302</text:p>
          </table:table-cell>
          <table:table-cell table:style-name="ce55" office:value-type="float" office:value="2.7789502975">
            <text:p>2.7789502975</text:p>
          </table:table-cell>
          <table:table-cell table:style-name="ce55" office:value-type="float" office:value="2.7138879746">
            <text:p>2.7138879746</text:p>
          </table:table-cell>
          <table:table-cell table:style-name="ce55" office:value-type="float" office:value="2.6141619007">
            <text:p>2.6141619007</text:p>
          </table:table-cell>
          <table:table-cell table:style-name="ce55" office:value-type="float" office:value="2.3492600347">
            <text:p>2.3492600347</text:p>
          </table:table-cell>
          <table:table-cell table:style-name="ce55" office:value-type="float" office:value="2.3063799589">
            <text:p>2.3063799589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58"/>
          <table:table-cell table:number-columns-repeated="4"/>
          <table:table-cell table:style-name="ce51"/>
          <table:table-cell table:number-columns-repeated="2"/>
          <table:table-cell table:style-name="ce51"/>
          <table:table-cell table:number-columns-repeated="16"/>
          <table:table-cell table:style-name="ce54"/>
          <table:table-cell table:style-name="ce55" office:value-type="float" office:value="1.55352723">
            <text:p>1.55352723</text:p>
          </table:table-cell>
          <table:table-cell table:style-name="ce55" office:value-type="float" office:value="1.6365233759">
            <text:p>1.6365233759</text:p>
          </table:table-cell>
          <table:table-cell table:style-name="ce55" office:value-type="float" office:value="1.5688135758">
            <text:p>1.5688135758</text:p>
          </table:table-cell>
          <table:table-cell table:style-name="ce55" office:value-type="float" office:value="1.6846264495">
            <text:p>1.6846264495</text:p>
          </table:table-cell>
          <table:table-cell table:style-name="ce55" office:value-type="float" office:value="1.4943182133">
            <text:p>1.4943182133</text:p>
          </table:table-cell>
          <table:table-cell table:style-name="ce55" office:value-type="float" office:value="1.3715583393">
            <text:p>1.3715583393</text:p>
          </table:table-cell>
          <table:table-cell table:style-name="ce55" office:value-type="float" office:value="1.3599321877">
            <text:p>1.3599321877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9" office:value-type="string">
            <text:p><text:s text:c="18"/>　　　　　　　 <text:s/>民 國 <text:s/>100 <text:s/>年 <text:s text:c="19"/></text:p>
          </table:table-cell>
          <table:table-cell table:style-name="ce30" table:number-columns-repeated="4"/>
          <table:table-cell table:style-name="ce71" office:value-type="string">
            <text:p><text:s text:c="60"/>2 0 1 1 <text:s text:c="49"/></text:p>
          </table:table-cell>
          <table:table-cell table:style-name="ce30" table:number-columns-repeated="2"/>
          <table:table-cell table:style-name="ce76"/>
          <table:table-cell table:style-name="ce83" table:number-columns-repeated="16"/>
          <table:table-cell table:style-name="ce54"/>
          <table:table-cell table:style-name="ce55" office:value-type="float" office:value="1.7648022765">
            <text:p>1.7648022765</text:p>
          </table:table-cell>
          <table:table-cell table:style-name="ce55" office:value-type="float" office:value="1.8419117927">
            <text:p>1.8419117927</text:p>
          </table:table-cell>
          <table:table-cell table:style-name="ce55" office:value-type="float" office:value="1.7718606086">
            <text:p>1.7718606086</text:p>
          </table:table-cell>
          <table:table-cell table:style-name="ce55" office:value-type="float" office:value="1.7078478057">
            <text:p>1.7078478057</text:p>
          </table:table-cell>
          <table:table-cell table:style-name="ce55" office:value-type="float" office:value="1.6319252734">
            <text:p>1.6319252734</text:p>
          </table:table-cell>
          <table:table-cell table:style-name="ce55" office:value-type="float" office:value="1.4866842831">
            <text:p>1.4866842831</text:p>
          </table:table-cell>
          <table:table-cell table:style-name="ce55" office:value-type="float" office:value="1.6239050711">
            <text:p>1.623905071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5">
            <text:p>5</text:p>
          </table:table-cell>
          <table:table-cell table:style-name="ce83" table:number-columns-repeated="982"/>
        </table:table-row>
        <table:table-row table:style-name="ro4">
          <table:table-cell table:style-name="ce60"/>
          <table:table-cell table:style-name="ce27" office:value-type="string">
            <text:p>桃 園 縣</text:p>
          </table:table-cell>
          <table:table-cell table:style-name="ce31" office:value-type="string">
            <text:p>新 竹 縣</text:p>
          </table:table-cell>
          <table:table-cell table:style-name="ce18" office:value-type="string">
            <text:p>苗 栗 縣</text:p>
          </table:table-cell>
          <table:table-cell table:style-name="ce27" office:value-type="string">
            <text:p>彰 化 縣</text:p>
          </table:table-cell>
          <table:table-cell table:style-name="ce31" office:value-type="string">
            <text:p>南 投 縣</text:p>
          </table:table-cell>
          <table:table-cell table:style-name="ce18" office:value-type="string">
            <text:p>雲 林 縣</text:p>
          </table:table-cell>
          <table:table-cell table:style-name="ce18" office:value-type="string">
            <text:p>嘉 義 縣</text:p>
          </table:table-cell>
          <table:table-cell table:style-name="ce77"/>
          <table:table-cell table:number-columns-repeated="16"/>
          <table:table-cell table:style-name="ce54"/>
          <table:table-cell table:style-name="ce55" office:value-type="float" office:value="86.373117187">
            <text:p>86.373117187</text:p>
          </table:table-cell>
          <table:table-cell table:style-name="ce55" office:value-type="float" office:value="89.571653891">
            <text:p>89.571653891</text:p>
          </table:table-cell>
          <table:table-cell table:style-name="ce55" office:value-type="float" office:value="93.225347025">
            <text:p>93.225347025</text:p>
          </table:table-cell>
          <table:table-cell table:style-name="ce55" office:value-type="float" office:value="89.439467098">
            <text:p>89.439467098</text:p>
          </table:table-cell>
          <table:table-cell table:style-name="ce55" office:value-type="float" office:value="90.106910655">
            <text:p>90.106910655</text:p>
          </table:table-cell>
          <table:table-cell table:style-name="ce55" office:value-type="float" office:value="87.917833761">
            <text:p>87.917833761</text:p>
          </table:table-cell>
          <table:table-cell table:style-name="ce55" office:value-type="float" office:value="87.666717771">
            <text:p>87.66671777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61"/>
          <table:table-cell table:style-name="ce28" office:value-type="string">
            <text:p>Taoyuan</text:p>
          </table:table-cell>
          <table:table-cell table:style-name="ce19" office:value-type="string">
            <text:p>Hsinchu</text:p>
          </table:table-cell>
          <table:table-cell table:style-name="ce28" office:value-type="string">
            <text:p>Miaoli</text:p>
          </table:table-cell>
          <table:table-cell table:style-name="ce28" office:value-type="string">
            <text:p>Changhua</text:p>
          </table:table-cell>
          <table:table-cell table:style-name="ce19" office:value-type="string">
            <text:p>Nantou</text:p>
          </table:table-cell>
          <table:table-cell table:style-name="ce28" office:value-type="string">
            <text:p>Yunlin</text:p>
          </table:table-cell>
          <table:table-cell table:style-name="ce28" office:value-type="string">
            <text:p>Chiayi</text:p>
          </table:table-cell>
          <table:table-cell table:style-name="ce78"/>
          <table:table-cell table:style-name="ce84" table:number-columns-repeated="16"/>
          <table:table-cell table:style-name="ce54"/>
          <table:table-cell table:style-name="ce55" office:value-type="float" office:value="3.0788499123">
            <text:p>3.0788499123</text:p>
          </table:table-cell>
          <table:table-cell table:style-name="ce55" office:value-type="float" office:value="2.925327477">
            <text:p>2.925327477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2.4545125893">
            <text:p>2.4545125893</text:p>
          </table:table-cell>
          <table:table-cell table:style-name="ce55" office:value-type="float" office:value="1.5541719854">
            <text:p>1.5541719854</text:p>
          </table:table-cell>
          <table:table-cell table:style-name="ce55" office:value-type="float" office:value="5.5420271681">
            <text:p>5.5420271681</text:p>
          </table:table-cell>
          <table:table-cell table:style-name="ce55" office:value-type="float" office:value="5.2067090552">
            <text:p>5.2067090552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7">
            <text:p>7</text:p>
          </table:table-cell>
          <table:table-cell table:style-name="ce84" table:number-columns-repeated="982"/>
        </table:table-row>
        <table:table-row table:style-name="ro4">
          <table:table-cell table:style-name="ce62"/>
          <table:table-cell table:style-name="ce35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35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35" office:value-type="string">
            <text:p>County</text:p>
          </table:table-cell>
          <table:table-cell table:style-name="ce79"/>
          <table:table-cell table:style-name="ce85" table:number-columns-repeated="16"/>
          <table:table-cell table:style-name="ce54"/>
          <table:table-cell table:style-name="ce55" office:value-type="float" office:value="9.5465867262">
            <text:p>9.5465867262</text:p>
          </table:table-cell>
          <table:table-cell table:style-name="ce55" office:value-type="float" office:value="5.8919340548">
            <text:p>5.8919340548</text:p>
          </table:table-cell>
          <table:table-cell table:style-name="ce55" office:value-type="float" office:value="4.2746294806">
            <text:p>4.2746294806</text:p>
          </table:table-cell>
          <table:table-cell table:style-name="ce55" office:value-type="float" office:value="6.4486814448">
            <text:p>6.4486814448</text:p>
          </table:table-cell>
          <table:table-cell table:style-name="ce55" office:value-type="float" office:value="6.0109535063">
            <text:p>6.0109535063</text:p>
          </table:table-cell>
          <table:table-cell table:style-name="ce55" office:value-type="float" office:value="3.7118166475">
            <text:p>3.7118166475</text:p>
          </table:table-cell>
          <table:table-cell table:style-name="ce55" office:value-type="float" office:value="3.8077546311">
            <text:p>3.807754631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8">
            <text:p>8</text:p>
          </table:table-cell>
          <table:table-cell table:style-name="ce85" table:number-columns-repeated="982"/>
        </table:table-row>
        <table:table-row table:style-name="ro5">
          <table:table-cell table:style-name="ce63"/>
          <table:table-cell table:style-name="ce67" table:number-columns-repeated="6"/>
          <table:table-cell table:style-name="ce74"/>
          <table:table-cell table:style-name="ce80"/>
          <table:table-cell table:style-name="ce86" table:number-columns-repeated="16"/>
          <table:table-cell table:style-name="ce54"/>
          <table:table-cell table:style-name="ce55" office:value-type="float" office:value="0.1248088598">
            <text:p>0.1248088598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0.320247501">
            <text:p>0.320247501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0.6763987095">
            <text:p>0.676398709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0.292578791">
            <text:p>0.29257879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9">
            <text:p>9</text:p>
          </table:table-cell>
          <table:table-cell table:style-name="ce8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2" table:formula="of:=+[.AA1]" office:value-type="float" office:value="679262">
            <text:p>679,262</text:p>
          </table:table-cell>
          <table:table-cell table:style-name="ce22" table:formula="of:=+[.AB1]" office:value-type="float" office:value="163231">
            <text:p>163,231</text:p>
          </table:table-cell>
          <table:table-cell table:style-name="ce22" table:formula="of:=+[.AC1]" office:value-type="float" office:value="173859">
            <text:p>173,859</text:p>
          </table:table-cell>
          <table:table-cell table:style-name="ce22" table:formula="of:=+[.AD1]" office:value-type="float" office:value="365452">
            <text:p>365,452</text:p>
          </table:table-cell>
          <table:table-cell table:style-name="ce22" table:formula="of:=+[.AE1]" office:value-type="float" office:value="171507">
            <text:p>171,507</text:p>
          </table:table-cell>
          <table:table-cell table:style-name="ce22" table:formula="of:=+[.AF1]" office:value-type="float" office:value="230475">
            <text:p>230,475</text:p>
          </table:table-cell>
          <table:table-cell table:style-name="ce22" table:formula="of:=+[.AG1]" office:value-type="float" office:value="177203">
            <text:p>177,203</text:p>
          </table:table-cell>
          <table:table-cell table:style-name="ce42" office:value-type="string">
            <text:p>No. of households</text:p>
          </table:table-cell>
          <table:table-cell table:style-name="ce87" table:number-columns-repeated="16"/>
          <table:table-cell table:style-name="ce54"/>
          <table:table-cell table:style-name="ce55" office:value-type="float" office:value="0.8766373145">
            <text:p>0.8766373145</text:p>
          </table:table-cell>
          <table:table-cell table:style-name="ce55" office:value-type="float" office:value="1.6110845777">
            <text:p>1.6110845777</text:p>
          </table:table-cell>
          <table:table-cell table:style-name="ce55" office:value-type="float" office:value="2.1797759933">
            <text:p>2.1797759933</text:p>
          </table:table-cell>
          <table:table-cell table:style-name="ce55" office:value-type="float" office:value="1.6573388676">
            <text:p>1.6573388676</text:p>
          </table:table-cell>
          <table:table-cell table:style-name="ce55" office:value-type="float" office:value="1.6515651441">
            <text:p>1.6515651441</text:p>
          </table:table-cell>
          <table:table-cell table:style-name="ce55" office:value-type="float" office:value="2.828322423">
            <text:p>2.828322423</text:p>
          </table:table-cell>
          <table:table-cell table:style-name="ce55" office:value-type="float" office:value="3.026239752">
            <text:p>3.026239752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0">
            <text:p>10</text:p>
          </table:table-cell>
          <table:table-cell table:style-name="ce87"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3" table:formula="of:=ROUND([.AA2];2)" office:value-type="float" office:value="3.52">
            <text:p>3.52</text:p>
          </table:table-cell>
          <table:table-cell table:style-name="ce23" table:formula="of:=ROUND([.AB2];2)" office:value-type="float" office:value="3.6">
            <text:p>3.60</text:p>
          </table:table-cell>
          <table:table-cell table:style-name="ce23" table:formula="of:=ROUND([.AC2];2)" office:value-type="float" office:value="3.57">
            <text:p>3.57</text:p>
          </table:table-cell>
          <table:table-cell table:style-name="ce23" table:formula="of:=ROUND([.AD2];2)" office:value-type="float" office:value="3.54">
            <text:p>3.54</text:p>
          </table:table-cell>
          <table:table-cell table:style-name="ce23" table:formula="of:=ROUND([.AE2];2)" office:value-type="float" office:value="3.4">
            <text:p>3.40</text:p>
          </table:table-cell>
          <table:table-cell table:style-name="ce23" table:formula="of:=ROUND([.AF2];2)" office:value-type="float" office:value="2.99">
            <text:p>2.99</text:p>
          </table:table-cell>
          <table:table-cell table:style-name="ce23" table:formula="of:=ROUND([.AG2];2)" office:value-type="float" office:value="2.91">
            <text:p>2.91</text:p>
          </table:table-cell>
          <table:table-cell table:style-name="ce42" office:value-type="string">
            <text:p>No. of persons per household</text:p>
          </table:table-cell>
          <table:table-cell table:number-columns-repeated="16"/>
          <table:table-cell table:style-name="ce54"/>
          <table:table-cell table:style-name="ce55" office:value-type="float" office:value="96.717585422">
            <text:p>96.717585422</text:p>
          </table:table-cell>
          <table:table-cell table:style-name="ce55" office:value-type="float" office:value="97.177907867">
            <text:p>97.177907867</text:p>
          </table:table-cell>
          <table:table-cell table:style-name="ce55" office:value-type="float" office:value="92.221390025">
            <text:p>92.221390025</text:p>
          </table:table-cell>
          <table:table-cell table:style-name="ce55" office:value-type="float" office:value="95.847271536">
            <text:p>95.847271536</text:p>
          </table:table-cell>
          <table:table-cell table:style-name="ce55" office:value-type="float" office:value="88.938739841">
            <text:p>88.938739841</text:p>
          </table:table-cell>
          <table:table-cell table:style-name="ce55" office:value-type="float" office:value="95.094585035">
            <text:p>95.094585035</text:p>
          </table:table-cell>
          <table:table-cell table:style-name="ce55" office:value-type="float" office:value="94.806731764">
            <text:p>94.806731764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3" table:formula="of:=ROUND([.AA3];2)" office:value-type="float" office:value="2.62">
            <text:p>2.62</text:p>
          </table:table-cell>
          <table:table-cell table:style-name="ce23" table:formula="of:=ROUND([.AB3];2)" office:value-type="float" office:value="2.71">
            <text:p>2.71</text:p>
          </table:table-cell>
          <table:table-cell table:style-name="ce23" table:formula="of:=ROUND([.AC3];2)" office:value-type="float" office:value="2.78">
            <text:p>2.78</text:p>
          </table:table-cell>
          <table:table-cell table:style-name="ce23" table:formula="of:=ROUND([.AD3];2)" office:value-type="float" office:value="2.71">
            <text:p>2.71</text:p>
          </table:table-cell>
          <table:table-cell table:style-name="ce23" table:formula="of:=ROUND([.AE3];2)" office:value-type="float" office:value="2.61">
            <text:p>2.61</text:p>
          </table:table-cell>
          <table:table-cell table:style-name="ce23" table:formula="of:=ROUND([.AF3];2)" office:value-type="float" office:value="2.35">
            <text:p>2.35</text:p>
          </table:table-cell>
          <table:table-cell table:style-name="ce23" table:formula="of:=ROUND([.AG3];2)" office:value-type="float" office:value="2.31">
            <text:p>2.31</text:p>
          </table:table-cell>
          <table:table-cell table:style-name="ce42" office:value-type="string">
            <text:p>No. of adults per household</text:p>
          </table:table-cell>
          <table:table-cell table:number-columns-repeated="16"/>
          <table:table-cell table:style-name="ce54"/>
          <table:table-cell table:style-name="ce55" office:value-type="float" office:value="3.282414578">
            <text:p>3.282414578</text:p>
          </table:table-cell>
          <table:table-cell table:style-name="ce55" office:value-type="float" office:value="2.8220921325">
            <text:p>2.8220921325</text:p>
          </table:table-cell>
          <table:table-cell table:style-name="ce55" office:value-type="float" office:value="7.7786099748">
            <text:p>7.7786099748</text:p>
          </table:table-cell>
          <table:table-cell table:style-name="ce55" office:value-type="float" office:value="4.1527284636">
            <text:p>4.1527284636</text:p>
          </table:table-cell>
          <table:table-cell table:style-name="ce55" office:value-type="float" office:value="11.061260159">
            <text:p>11.061260159</text:p>
          </table:table-cell>
          <table:table-cell table:style-name="ce55" office:value-type="float" office:value="4.9054149649">
            <text:p>4.9054149649</text:p>
          </table:table-cell>
          <table:table-cell table:style-name="ce55" office:value-type="float" office:value="5.1932682357">
            <text:p>5.1932682357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3" table:formula="of:=ROUND([.AA4];2)" office:value-type="float" office:value="1.55">
            <text:p>1.55</text:p>
          </table:table-cell>
          <table:table-cell table:style-name="ce23" table:formula="of:=ROUND([.AB4];2)" office:value-type="float" office:value="1.64">
            <text:p>1.64</text:p>
          </table:table-cell>
          <table:table-cell table:style-name="ce23" table:formula="of:=ROUND([.AC4];2)" office:value-type="float" office:value="1.57">
            <text:p>1.57</text:p>
          </table:table-cell>
          <table:table-cell table:style-name="ce23" table:formula="of:=ROUND([.AD4];2)" office:value-type="float" office:value="1.68">
            <text:p>1.68</text:p>
          </table:table-cell>
          <table:table-cell table:style-name="ce23" table:formula="of:=ROUND([.AE4];2)" office:value-type="float" office:value="1.49">
            <text:p>1.49</text:p>
          </table:table-cell>
          <table:table-cell table:style-name="ce23" table:formula="of:=ROUND([.AF4];2)" office:value-type="float" office:value="1.37">
            <text:p>1.37</text:p>
          </table:table-cell>
          <table:table-cell table:style-name="ce23" table:formula="of:=ROUND([.AG4];2)" office:value-type="float" office:value="1.36">
            <text:p>1.36</text:p>
          </table:table-cell>
          <table:table-cell table:style-name="ce42" office:value-type="string">
            <text:p>No. of persons employed per household</text:p>
          </table:table-cell>
          <table:table-cell table:number-columns-repeated="16"/>
          <table:table-cell table:style-name="ce54"/>
          <table:table-cell table:style-name="ce55" office:value-type="float" office:value="6.0485864954">
            <text:p>6.0485864954</text:p>
          </table:table-cell>
          <table:table-cell table:style-name="ce55" office:value-type="float" office:value="11.155178329">
            <text:p>11.155178329</text:p>
          </table:table-cell>
          <table:table-cell table:style-name="ce55" office:value-type="float" office:value="20.016631102">
            <text:p>20.016631102</text:p>
          </table:table-cell>
          <table:table-cell table:style-name="ce55" office:value-type="float" office:value="19.445273346">
            <text:p>19.445273346</text:p>
          </table:table-cell>
          <table:table-cell table:style-name="ce55" office:value-type="float" office:value="20.332825578">
            <text:p>20.332825578</text:p>
          </table:table-cell>
          <table:table-cell table:style-name="ce55" office:value-type="float" office:value="30.349172085">
            <text:p>30.349172085</text:p>
          </table:table-cell>
          <table:table-cell table:style-name="ce55" office:value-type="float" office:value="36.128207821">
            <text:p>36.12820782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3" table:formula="of:=ROUND([.AA5];2)" office:value-type="float" office:value="1.76">
            <text:p>1.76</text:p>
          </table:table-cell>
          <table:table-cell table:style-name="ce23" table:formula="of:=ROUND([.AB5];2)" office:value-type="float" office:value="1.84">
            <text:p>1.84</text:p>
          </table:table-cell>
          <table:table-cell table:style-name="ce23" table:formula="of:=ROUND([.AC5];2)" office:value-type="float" office:value="1.77">
            <text:p>1.77</text:p>
          </table:table-cell>
          <table:table-cell table:style-name="ce23" table:formula="of:=ROUND([.AD5];2)" office:value-type="float" office:value="1.71">
            <text:p>1.71</text:p>
          </table:table-cell>
          <table:table-cell table:style-name="ce23" table:formula="of:=ROUND([.AE5];2)" office:value-type="float" office:value="1.63">
            <text:p>1.63</text:p>
          </table:table-cell>
          <table:table-cell table:style-name="ce23" table:formula="of:=ROUND([.AF5];2)" office:value-type="float" office:value="1.49">
            <text:p>1.49</text:p>
          </table:table-cell>
          <table:table-cell table:style-name="ce23" table:formula="of:=ROUND([.AG5];2)" office:value-type="float" office:value="1.62">
            <text:p>1.62</text:p>
          </table:table-cell>
          <table:table-cell table:style-name="ce42" office:value-type="string">
            <text:p>No. of income recipients per household</text:p>
          </table:table-cell>
          <table:table-cell table:number-columns-repeated="16"/>
          <table:table-cell table:style-name="ce54"/>
          <table:table-cell table:style-name="ce55" office:value-type="float" office:value="43.741212358">
            <text:p>43.741212358</text:p>
          </table:table-cell>
          <table:table-cell table:style-name="ce55" office:value-type="float" office:value="51.172040614">
            <text:p>51.172040614</text:p>
          </table:table-cell>
          <table:table-cell table:style-name="ce55" office:value-type="float" office:value="71.207978187">
            <text:p>71.207978187</text:p>
          </table:table-cell>
          <table:table-cell table:style-name="ce55" office:value-type="float" office:value="69.421215155">
            <text:p>69.421215155</text:p>
          </table:table-cell>
          <table:table-cell table:style-name="ce55" office:value-type="float" office:value="66.921334292">
            <text:p>66.921334292</text:p>
          </table:table-cell>
          <table:table-cell table:style-name="ce55" office:value-type="float" office:value="64.142198924">
            <text:p>64.142198924</text:p>
          </table:table-cell>
          <table:table-cell table:style-name="ce55" office:value-type="float" office:value="58.096018593">
            <text:p>58.096018593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4" table:number-columns-repeated="7"/>
          <table:table-cell table:style-name="ce42" office:value-type="string">
            <text:p>A.Housing (%)</text:p>
          </table:table-cell>
          <table:table-cell table:number-columns-repeated="16"/>
          <table:table-cell table:style-name="ce54"/>
          <table:table-cell table:style-name="ce55" office:value-type="float" office:value="23.812278828">
            <text:p>23.812278828</text:p>
          </table:table-cell>
          <table:table-cell table:style-name="ce55" office:value-type="float" office:value="16.653087439">
            <text:p>16.653087439</text:p>
          </table:table-cell>
          <table:table-cell table:style-name="ce55" office:value-type="float" office:value="6.8915895186">
            <text:p>6.8915895186</text:p>
          </table:table-cell>
          <table:table-cell table:style-name="ce55" office:value-type="float" office:value="7.6389081284">
            <text:p>7.6389081284</text:p>
          </table:table-cell>
          <table:table-cell table:style-name="ce55" office:value-type="float" office:value="10.068219653">
            <text:p>10.068219653</text:p>
          </table:table-cell>
          <table:table-cell table:style-name="ce55" office:value-type="float" office:value="5.5086289914">
            <text:p>5.5086289914</text:p>
          </table:table-cell>
          <table:table-cell table:style-name="ce55" office:value-type="float" office:value="4.2573842273">
            <text:p>4.2573842273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4" table:number-columns-repeated="7"/>
          <table:table-cell table:style-name="ce43" office:value-type="string">
            <text:p>　<text:span text:style-name="T9">1.By tenure of dwelling</text:span></text:p>
          </table:table-cell>
          <table:table-cell table:number-columns-repeated="16"/>
          <table:table-cell table:style-name="ce54"/>
          <table:table-cell table:style-name="ce55" office:value-type="float" office:value="26.397922318">
            <text:p>26.397922318</text:p>
          </table:table-cell>
          <table:table-cell table:style-name="ce55" office:value-type="float" office:value="21.019693618">
            <text:p>21.019693618</text:p>
          </table:table-cell>
          <table:table-cell table:style-name="ce55" office:value-type="float" office:value="1.8838011924">
            <text:p>1.8838011924</text:p>
          </table:table-cell>
          <table:table-cell table:style-name="ce55" office:value-type="float" office:value="3.4946033698">
            <text:p>3.4946033698</text:p>
          </table:table-cell>
          <table:table-cell table:style-name="ce55" office:value-type="float" office:value="2.6776204765">
            <text:p>2.6776204765</text:p>
          </table:table-cell>
          <table:table-cell table:style-name="ce55" office:value-type="float" office:value="0">
            <text:p>0</text:p>
          </table:table-cell>
          <table:table-cell table:style-name="ce55" office:value-type="float" office:value="1.5183893587">
            <text:p>1.5183893587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1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4" table:formula="of:=+[.AA6]" office:value-type="float" office:value="86.373117187">
            <text:p>86.37</text:p>
          </table:table-cell>
          <table:table-cell table:style-name="ce24" table:formula="of:=+[.AB6]" office:value-type="float" office:value="89.571653891">
            <text:p>89.57</text:p>
          </table:table-cell>
          <table:table-cell table:style-name="ce24" table:formula="of:=+[.AC6]" office:value-type="float" office:value="93.225347025">
            <text:p>93.23</text:p>
          </table:table-cell>
          <table:table-cell table:style-name="ce24" table:formula="of:=+[.AD6]" office:value-type="float" office:value="89.439467098">
            <text:p>89.44</text:p>
          </table:table-cell>
          <table:table-cell table:style-name="ce24" table:formula="of:=+[.AE6]" office:value-type="float" office:value="90.106910655">
            <text:p>90.11</text:p>
          </table:table-cell>
          <table:table-cell table:style-name="ce24" table:formula="of:=+[.AF6]" office:value-type="float" office:value="87.917833761">
            <text:p>87.92</text:p>
          </table:table-cell>
          <table:table-cell table:style-name="ce24" table:formula="of:=+[.AG6]" office:value-type="float" office:value="87.666717771">
            <text:p>87.67</text:p>
          </table:table-cell>
          <table:table-cell table:style-name="ce44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number-columns-repeated="16"/>
          <table:table-cell table:style-name="ce54"/>
          <table:table-cell table:style-name="ce55" office:value-type="float" office:value="96.38225742">
            <text:p>96.38225742</text:p>
          </table:table-cell>
          <table:table-cell table:style-name="ce55" office:value-type="float" office:value="79.442206559">
            <text:p>79.442206559</text:p>
          </table:table-cell>
          <table:table-cell table:style-name="ce55" office:value-type="float" office:value="85.770807804">
            <text:p>85.770807804</text:p>
          </table:table-cell>
          <table:table-cell table:style-name="ce55" office:value-type="float" office:value="92.88704357">
            <text:p>92.88704357</text:p>
          </table:table-cell>
          <table:table-cell table:style-name="ce55" office:value-type="float" office:value="88.25881301">
            <text:p>88.25881301</text:p>
          </table:table-cell>
          <table:table-cell table:style-name="ce55" office:value-type="float" office:value="100">
            <text:p>100</text:p>
          </table:table-cell>
          <table:table-cell table:style-name="ce55" office:value-type="float" office:value="96.84854504">
            <text:p>96.84854504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2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4" table:formula="of:=+[.AA7]" office:value-type="float" office:value="3.0788499123">
            <text:p>3.08</text:p>
          </table:table-cell>
          <table:table-cell table:style-name="ce24" table:formula="of:=+[.AB7]" office:value-type="float" office:value="2.925327477">
            <text:p>2.93</text:p>
          </table:table-cell>
          <table:table-cell table:style-name="ce24" table:formula="of:=+[.AC7]" office:value-type="float" office:value="0">
            <text:p>0.00</text:p>
          </table:table-cell>
          <table:table-cell table:style-name="ce24" table:formula="of:=+[.AD7]" office:value-type="float" office:value="2.4545125893">
            <text:p>2.45</text:p>
          </table:table-cell>
          <table:table-cell table:style-name="ce24" table:formula="of:=+[.AE7]" office:value-type="float" office:value="1.5541719854">
            <text:p>1.55</text:p>
          </table:table-cell>
          <table:table-cell table:style-name="ce24" table:formula="of:=+[.AF7]" office:value-type="float" office:value="5.5420271681">
            <text:p>5.54</text:p>
          </table:table-cell>
          <table:table-cell table:style-name="ce24" table:formula="of:=+[.AG7]" office:value-type="float" office:value="5.2067090552">
            <text:p>5.21</text:p>
          </table:table-cell>
          <table:table-cell table:style-name="ce44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number-columns-repeated="16"/>
          <table:table-cell table:style-name="ce54"/>
          <table:table-cell table:style-name="ce55" office:value-type="float" office:value="58.119640882">
            <text:p>58.119640882</text:p>
          </table:table-cell>
          <table:table-cell table:style-name="ce55" office:value-type="float" office:value="72.232604963">
            <text:p>72.232604963</text:p>
          </table:table-cell>
          <table:table-cell table:style-name="ce55" office:value-type="float" office:value="75.894412156">
            <text:p>75.894412156</text:p>
          </table:table-cell>
          <table:table-cell table:style-name="ce55" office:value-type="float" office:value="55.24905567">
            <text:p>55.24905567</text:p>
          </table:table-cell>
          <table:table-cell table:style-name="ce55" office:value-type="float" office:value="57.593217256">
            <text:p>57.593217256</text:p>
          </table:table-cell>
          <table:table-cell table:style-name="ce55" office:value-type="float" office:value="69.742522202">
            <text:p>69.742522202</text:p>
          </table:table-cell>
          <table:table-cell table:style-name="ce55" office:value-type="float" office:value="70.221705716">
            <text:p>70.221705716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租押</text:span></text:p>
          </table:table-cell>
          <table:table-cell table:style-name="ce24" table:formula="of:=+[.AA8]" office:value-type="float" office:value="9.5465867262">
            <text:p>9.55</text:p>
          </table:table-cell>
          <table:table-cell table:style-name="ce24" table:formula="of:=+[.AB8]" office:value-type="float" office:value="5.8919340548">
            <text:p>5.89</text:p>
          </table:table-cell>
          <table:table-cell table:style-name="ce24" table:formula="of:=+[.AC8]" office:value-type="float" office:value="4.2746294806">
            <text:p>4.27</text:p>
          </table:table-cell>
          <table:table-cell table:style-name="ce24" table:formula="of:=+[.AD8]" office:value-type="float" office:value="6.4486814448">
            <text:p>6.45</text:p>
          </table:table-cell>
          <table:table-cell table:style-name="ce24" table:formula="of:=+[.AE8]" office:value-type="float" office:value="6.0109535063">
            <text:p>6.01</text:p>
          </table:table-cell>
          <table:table-cell table:style-name="ce24" table:formula="of:=+[.AF8]" office:value-type="float" office:value="3.7118166475">
            <text:p>3.71</text:p>
          </table:table-cell>
          <table:table-cell table:style-name="ce24" table:formula="of:=+[.AG8]" office:value-type="float" office:value="3.8077546311">
            <text:p>3.81</text:p>
          </table:table-cell>
          <table:table-cell table:style-name="ce45" office:value-type="string">
            <text:p>　　<text:span text:style-name="T10">(3)Rented</text:span></text:p>
          </table:table-cell>
          <table:table-cell table:number-columns-repeated="16"/>
          <table:table-cell table:style-name="ce54"/>
          <table:table-cell table:style-name="ce55" office:value-type="float" office:value="9.8165967982">
            <text:p>9.8165967982</text:p>
          </table:table-cell>
          <table:table-cell table:style-name="ce55" office:value-type="float" office:value="5.136517861">
            <text:p>5.136517861</text:p>
          </table:table-cell>
          <table:table-cell table:style-name="ce55" office:value-type="float" office:value="2.1781356676">
            <text:p>2.1781356676</text:p>
          </table:table-cell>
          <table:table-cell table:style-name="ce55" office:value-type="float" office:value="2.9837149874">
            <text:p>2.9837149874</text:p>
          </table:table-cell>
          <table:table-cell table:style-name="ce55" office:value-type="float" office:value="3.8874116249">
            <text:p>3.8874116249</text:p>
          </table:table-cell>
          <table:table-cell table:style-name="ce55" office:value-type="float" office:value="0.6033675622">
            <text:p>0.6033675622</text:p>
          </table:table-cell>
          <table:table-cell table:style-name="ce55" office:value-type="float" office:value="6.2904106412">
            <text:p>6.2904106412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4" table:formula="of:=+[.AA9]+[.AA10]" office:value-type="float" office:value="1.0014461743">
            <text:p>1.00</text:p>
          </table:table-cell>
          <table:table-cell table:style-name="ce24" table:formula="of:=+[.AB9]+[.AB10]" office:value-type="float" office:value="1.6110845777">
            <text:p>1.61</text:p>
          </table:table-cell>
          <table:table-cell table:style-name="ce24" table:formula="of:=+[.AC9]+[.AC10]" office:value-type="float" office:value="2.5000234943">
            <text:p>2.50</text:p>
          </table:table-cell>
          <table:table-cell table:style-name="ce24" table:formula="of:=+[.AD9]+[.AD10]" office:value-type="float" office:value="1.6573388676">
            <text:p>1.66</text:p>
          </table:table-cell>
          <table:table-cell table:style-name="ce24" table:formula="of:=+[.AE9]+[.AE10]" office:value-type="float" office:value="2.3279638536">
            <text:p>2.33</text:p>
          </table:table-cell>
          <table:table-cell table:style-name="ce24" table:formula="of:=+[.AF9]+[.AF10]" office:value-type="float" office:value="2.828322423">
            <text:p>2.83</text:p>
          </table:table-cell>
          <table:table-cell table:style-name="ce24" table:formula="of:=+[.AG9]+[.AG10]" office:value-type="float" office:value="3.318818543">
            <text:p>3.32</text:p>
          </table:table-cell>
          <table:table-cell table:style-name="ce45" office:value-type="string">
            <text:p>　　<text:span text:style-name="T10">(4)Allotted and others</text:span></text:p>
          </table:table-cell>
          <table:table-cell table:number-columns-repeated="16"/>
          <table:table-cell table:style-name="ce54"/>
          <table:table-cell table:style-name="ce55" office:value-type="float" office:value="32.06376232">
            <text:p>32.06376232</text:p>
          </table:table-cell>
          <table:table-cell table:style-name="ce55" office:value-type="float" office:value="22.630877176">
            <text:p>22.630877176</text:p>
          </table:table-cell>
          <table:table-cell table:style-name="ce55" office:value-type="float" office:value="21.927452177">
            <text:p>21.927452177</text:p>
          </table:table-cell>
          <table:table-cell table:style-name="ce55" office:value-type="float" office:value="41.767229343">
            <text:p>41.767229343</text:p>
          </table:table-cell>
          <table:table-cell table:style-name="ce55" office:value-type="float" office:value="38.519371119">
            <text:p>38.519371119</text:p>
          </table:table-cell>
          <table:table-cell table:style-name="ce55" office:value-type="float" office:value="29.654110236">
            <text:p>29.654110236</text:p>
          </table:table-cell>
          <table:table-cell table:style-name="ce55" office:value-type="float" office:value="23.487883643">
            <text:p>23.487883643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4" table:number-columns-repeated="7"/>
          <table:table-cell table:style-name="ce43" office:value-type="string">
            <text:p>　<text:span text:style-name="T9">2.By usage of dwelling</text:span></text:p>
          </table:table-cell>
          <table:table-cell table:number-columns-repeated="16"/>
          <table:table-cell table:style-name="ce54"/>
          <table:table-cell table:style-name="ce55" office:value-type="float" office:value="49.630980824">
            <text:p>49.630980824</text:p>
          </table:table-cell>
          <table:table-cell table:style-name="ce55" office:value-type="float" office:value="58.158715576">
            <text:p>58.158715576</text:p>
          </table:table-cell>
          <table:table-cell table:style-name="ce55" office:value-type="float" office:value="58.421607158">
            <text:p>58.421607158</text:p>
          </table:table-cell>
          <table:table-cell table:style-name="ce55" office:value-type="float" office:value="54.8518359">
            <text:p>54.8518359</text:p>
          </table:table-cell>
          <table:table-cell table:style-name="ce55" office:value-type="float" office:value="55.787803613">
            <text:p>55.787803613</text:p>
          </table:table-cell>
          <table:table-cell table:style-name="ce55" office:value-type="float" office:value="47.068752685">
            <text:p>47.068752685</text:p>
          </table:table-cell>
          <table:table-cell table:style-name="ce55" office:value-type="float" office:value="47.781336467">
            <text:p>47.781336467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4" table:formula="of:=+[.AA11]" office:value-type="float" office:value="96.717585422">
            <text:p>96.72</text:p>
          </table:table-cell>
          <table:table-cell table:style-name="ce24" table:formula="of:=+[.AB11]" office:value-type="float" office:value="97.177907867">
            <text:p>97.18</text:p>
          </table:table-cell>
          <table:table-cell table:style-name="ce24" table:formula="of:=+[.AC11]" office:value-type="float" office:value="92.221390025">
            <text:p>92.22</text:p>
          </table:table-cell>
          <table:table-cell table:style-name="ce24" table:formula="of:=+[.AD11]" office:value-type="float" office:value="95.847271536">
            <text:p>95.85</text:p>
          </table:table-cell>
          <table:table-cell table:style-name="ce24" table:formula="of:=+[.AE11]" office:value-type="float" office:value="88.938739841">
            <text:p>88.94</text:p>
          </table:table-cell>
          <table:table-cell table:style-name="ce24" table:formula="of:=+[.AF11]" office:value-type="float" office:value="95.094585035">
            <text:p>95.09</text:p>
          </table:table-cell>
          <table:table-cell table:style-name="ce24" table:formula="of:=+[.AG11]" office:value-type="float" office:value="94.806731764">
            <text:p>94.81</text:p>
          </table:table-cell>
          <table:table-cell table:style-name="ce45" office:value-type="string">
            <text:p>　　<text:span text:style-name="T10">(1)Independent</text:span></text:p>
          </table:table-cell>
          <table:table-cell table:number-columns-repeated="16"/>
          <table:table-cell table:style-name="ce54"/>
          <table:table-cell table:style-name="ce55" office:value-type="float" office:value="99.757310256">
            <text:p>99.757310256</text:p>
          </table:table-cell>
          <table:table-cell table:style-name="ce55" office:value-type="float" office:value="98.739269492">
            <text:p>98.739269492</text:p>
          </table:table-cell>
          <table:table-cell table:style-name="ce55" office:value-type="float" office:value="99.406440259">
            <text:p>99.406440259</text:p>
          </table:table-cell>
          <table:table-cell table:style-name="ce55" office:value-type="float" office:value="99.299374638">
            <text:p>99.299374638</text:p>
          </table:table-cell>
          <table:table-cell table:style-name="ce55" office:value-type="float" office:value="98.121684342">
            <text:p>98.121684342</text:p>
          </table:table-cell>
          <table:table-cell table:style-name="ce55" office:value-type="float" office:value="99.72755536">
            <text:p>99.72755536</text:p>
          </table:table-cell>
          <table:table-cell table:style-name="ce55" office:value-type="float" office:value="98.508297049">
            <text:p>98.508297049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4" table:formula="of:=+[.AA12]" office:value-type="float" office:value="3.282414578">
            <text:p>3.28</text:p>
          </table:table-cell>
          <table:table-cell table:style-name="ce24" table:formula="of:=+[.AB12]" office:value-type="float" office:value="2.8220921325">
            <text:p>2.82</text:p>
          </table:table-cell>
          <table:table-cell table:style-name="ce24" table:formula="of:=+[.AC12]" office:value-type="float" office:value="7.7786099748">
            <text:p>7.78</text:p>
          </table:table-cell>
          <table:table-cell table:style-name="ce24" table:formula="of:=+[.AD12]" office:value-type="float" office:value="4.1527284636">
            <text:p>4.15</text:p>
          </table:table-cell>
          <table:table-cell table:style-name="ce24" table:formula="of:=+[.AE12]" office:value-type="float" office:value="11.061260159">
            <text:p>11.06</text:p>
          </table:table-cell>
          <table:table-cell table:style-name="ce24" table:formula="of:=+[.AF12]" office:value-type="float" office:value="4.9054149649">
            <text:p>4.91</text:p>
          </table:table-cell>
          <table:table-cell table:style-name="ce24" table:formula="of:=+[.AG12]" office:value-type="float" office:value="5.1932682357">
            <text:p>5.19</text:p>
          </table:table-cell>
          <table:table-cell table:style-name="ce45" office:value-type="string">
            <text:p>　　<text:span text:style-name="T10">(2)Connected</text:span></text:p>
          </table:table-cell>
          <table:table-cell table:number-columns-repeated="16"/>
          <table:table-cell table:style-name="ce54"/>
          <table:table-cell table:style-name="ce55" office:value-type="float" office:value="63.176244573">
            <text:p>63.176244573</text:p>
          </table:table-cell>
          <table:table-cell table:style-name="ce55" office:value-type="float" office:value="55.679462296">
            <text:p>55.679462296</text:p>
          </table:table-cell>
          <table:table-cell table:style-name="ce55" office:value-type="float" office:value="74.837953405">
            <text:p>74.837953405</text:p>
          </table:table-cell>
          <table:table-cell table:style-name="ce55" office:value-type="float" office:value="78.347216476">
            <text:p>78.347216476</text:p>
          </table:table-cell>
          <table:table-cell table:style-name="ce55" office:value-type="float" office:value="77.503621421">
            <text:p>77.503621421</text:p>
          </table:table-cell>
          <table:table-cell table:style-name="ce55" office:value-type="float" office:value="81.317178546">
            <text:p>81.317178546</text:p>
          </table:table-cell>
          <table:table-cell table:style-name="ce55" office:value-type="float" office:value="76.627951225">
            <text:p>76.627951225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4" table:number-columns-repeated="7"/>
          <table:table-cell table:style-name="ce43" office:value-type="string">
            <text:p>　<text:span text:style-name="T9">3.By style of building</text:span></text:p>
          </table:table-cell>
          <table:table-cell table:number-columns-repeated="16"/>
          <table:table-cell table:style-name="ce54"/>
          <table:table-cell table:style-name="ce55" office:value-type="float" office:value="58.87270804">
            <text:p>58.87270804</text:p>
          </table:table-cell>
          <table:table-cell table:style-name="ce55" office:value-type="float" office:value="64.963664861">
            <text:p>64.963664861</text:p>
          </table:table-cell>
          <table:table-cell table:style-name="ce55" office:value-type="float" office:value="50.058406229">
            <text:p>50.058406229</text:p>
          </table:table-cell>
          <table:table-cell table:style-name="ce55" office:value-type="float" office:value="43.29375809">
            <text:p>43.29375809</text:p>
          </table:table-cell>
          <table:table-cell table:style-name="ce55" office:value-type="float" office:value="43.52568083">
            <text:p>43.52568083</text:p>
          </table:table-cell>
          <table:table-cell table:style-name="ce55" office:value-type="float" office:value="36.047428121">
            <text:p>36.047428121</text:p>
          </table:table-cell>
          <table:table-cell table:style-name="ce55" office:value-type="float" office:value="32.985822945">
            <text:p>32.985822945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24">
            <text:p>24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4" table:formula="of:=+[.AA13]" office:value-type="float" office:value="6.0485864954">
            <text:p>6.05</text:p>
          </table:table-cell>
          <table:table-cell table:style-name="ce24" table:formula="of:=+[.AB13]" office:value-type="float" office:value="11.155178329">
            <text:p>11.16</text:p>
          </table:table-cell>
          <table:table-cell table:style-name="ce24" table:formula="of:=+[.AC13]" office:value-type="float" office:value="20.016631102">
            <text:p>20.02</text:p>
          </table:table-cell>
          <table:table-cell table:style-name="ce24" table:formula="of:=+[.AD13]" office:value-type="float" office:value="19.445273346">
            <text:p>19.45</text:p>
          </table:table-cell>
          <table:table-cell table:style-name="ce24" table:formula="of:=+[.AE13]" office:value-type="float" office:value="20.332825578">
            <text:p>20.33</text:p>
          </table:table-cell>
          <table:table-cell table:style-name="ce24" table:formula="of:=+[.AF13]" office:value-type="float" office:value="30.349172085">
            <text:p>30.35</text:p>
          </table:table-cell>
          <table:table-cell table:style-name="ce24" table:formula="of:=+[.AG13]" office:value-type="float" office:value="36.128207821">
            <text:p>36.13</text:p>
          </table:table-cell>
          <table:table-cell table:style-name="ce45" office:value-type="string">
            <text:p>　　<text:span text:style-name="T10">(1)One story</text:span></text:p>
          </table:table-cell>
          <table:table-cell table:number-columns-repeated="16"/>
          <table:table-cell table:style-name="ce54"/>
          <table:table-cell table:style-name="ce55" office:value-type="float" office:value="35.366157745">
            <text:p>35.366157745</text:p>
          </table:table-cell>
          <table:table-cell table:style-name="ce55" office:value-type="float" office:value="52.692928544">
            <text:p>52.692928544</text:p>
          </table:table-cell>
          <table:table-cell table:style-name="ce55" office:value-type="float" office:value="35.057247769">
            <text:p>35.057247769</text:p>
          </table:table-cell>
          <table:table-cell table:style-name="ce55" office:value-type="float" office:value="25.549779377">
            <text:p>25.549779377</text:p>
          </table:table-cell>
          <table:table-cell table:style-name="ce55" office:value-type="float" office:value="29.580343159">
            <text:p>29.580343159</text:p>
          </table:table-cell>
          <table:table-cell table:style-name="ce55" office:value-type="float" office:value="29.257773198">
            <text:p>29.257773198</text:p>
          </table:table-cell>
          <table:table-cell table:style-name="ce55" office:value-type="float" office:value="16.888330317">
            <text:p>16.888330317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25">
            <text:p>25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4" table:formula="of:=+[.AA14]" office:value-type="float" office:value="43.741212358">
            <text:p>43.74</text:p>
          </table:table-cell>
          <table:table-cell table:style-name="ce24" table:formula="of:=+[.AB14]" office:value-type="float" office:value="51.172040614">
            <text:p>51.17</text:p>
          </table:table-cell>
          <table:table-cell table:style-name="ce24" table:formula="of:=+[.AC14]" office:value-type="float" office:value="71.207978187">
            <text:p>71.21</text:p>
          </table:table-cell>
          <table:table-cell table:style-name="ce24" table:formula="of:=+[.AD14]" office:value-type="float" office:value="69.421215155">
            <text:p>69.42</text:p>
          </table:table-cell>
          <table:table-cell table:style-name="ce24" table:formula="of:=+[.AE14]" office:value-type="float" office:value="66.921334292">
            <text:p>66.92</text:p>
          </table:table-cell>
          <table:table-cell table:style-name="ce24" table:formula="of:=+[.AF14]" office:value-type="float" office:value="64.142198924">
            <text:p>64.14</text:p>
          </table:table-cell>
          <table:table-cell table:style-name="ce24" table:formula="of:=+[.AG14]" office:value-type="float" office:value="58.096018593">
            <text:p>58.10</text:p>
          </table:table-cell>
          <table:table-cell table:style-name="ce45" office:value-type="string">
            <text:p>　　<text:span text:style-name="T10">(2)Two or three stories</text:span></text:p>
          </table:table-cell>
          <table:table-cell table:number-columns-repeated="16"/>
          <table:table-cell table:style-name="ce54"/>
          <table:table-cell table:style-name="ce55" office:value-type="float" office:value="9.1628680859">
            <text:p>9.1628680859</text:p>
          </table:table-cell>
          <table:table-cell table:style-name="ce55" office:value-type="float" office:value="14.707008293">
            <text:p>14.707008293</text:p>
          </table:table-cell>
          <table:table-cell table:style-name="ce55" office:value-type="float" office:value="5.6433395375">
            <text:p>5.6433395375</text:p>
          </table:table-cell>
          <table:table-cell table:style-name="ce55" office:value-type="float" office:value="4.1860213892">
            <text:p>4.1860213892</text:p>
          </table:table-cell>
          <table:table-cell table:style-name="ce55" office:value-type="float" office:value="2.6520886231">
            <text:p>2.6520886231</text:p>
          </table:table-cell>
          <table:table-cell table:style-name="ce55" office:value-type="float" office:value="3.8413347054">
            <text:p>3.8413347054</text:p>
          </table:table-cell>
          <table:table-cell table:style-name="ce55" office:value-type="float" office:value="5.2403332242">
            <text:p>5.2403332242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26">
            <text:p>26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4" table:formula="of:=+[.AA15]" office:value-type="float" office:value="23.812278828">
            <text:p>23.81</text:p>
          </table:table-cell>
          <table:table-cell table:style-name="ce24" table:formula="of:=+[.AB15]" office:value-type="float" office:value="16.653087439">
            <text:p>16.65</text:p>
          </table:table-cell>
          <table:table-cell table:style-name="ce24" table:formula="of:=+[.AC15]" office:value-type="float" office:value="6.8915895186">
            <text:p>6.89</text:p>
          </table:table-cell>
          <table:table-cell table:style-name="ce24" table:formula="of:=+[.AD15]" office:value-type="float" office:value="7.6389081284">
            <text:p>7.64</text:p>
          </table:table-cell>
          <table:table-cell table:style-name="ce24" table:formula="of:=+[.AE15]" office:value-type="float" office:value="10.068219653">
            <text:p>10.07</text:p>
          </table:table-cell>
          <table:table-cell table:style-name="ce24" table:formula="of:=+[.AF15]" office:value-type="float" office:value="5.5086289914">
            <text:p>5.51</text:p>
          </table:table-cell>
          <table:table-cell table:style-name="ce24" table:formula="of:=+[.AG15]" office:value-type="float" office:value="4.2573842273">
            <text:p>4.26</text:p>
          </table:table-cell>
          <table:table-cell table:style-name="ce45" office:value-type="string">
            <text:p>　　<text:span text:style-name="T10">(3)Four or five stories</text:span></text:p>
          </table:table-cell>
          <table:table-cell table:number-columns-repeated="16"/>
          <table:table-cell table:style-name="ce54"/>
          <table:table-cell table:style-name="ce55" office:value-type="float" office:value="33.728756199">
            <text:p>33.728756199</text:p>
          </table:table-cell>
          <table:table-cell table:style-name="ce55" office:value-type="float" office:value="39.275231978">
            <text:p>39.275231978</text:p>
          </table:table-cell>
          <table:table-cell table:style-name="ce55" office:value-type="float" office:value="31.949167567">
            <text:p>31.949167567</text:p>
          </table:table-cell>
          <table:table-cell table:style-name="ce55" office:value-type="float" office:value="22.863674187">
            <text:p>22.863674187</text:p>
          </table:table-cell>
          <table:table-cell table:style-name="ce55" office:value-type="float" office:value="23.372001285">
            <text:p>23.372001285</text:p>
          </table:table-cell>
          <table:table-cell table:style-name="ce55" office:value-type="float" office:value="25.517945202">
            <text:p>25.517945202</text:p>
          </table:table-cell>
          <table:table-cell table:style-name="ce55" office:value-type="float" office:value="16.249429097">
            <text:p>16.249429097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27">
            <text:p>27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4" table:formula="of:=+[.AA16]" office:value-type="float" office:value="26.397922318">
            <text:p>26.40</text:p>
          </table:table-cell>
          <table:table-cell table:style-name="ce24" table:formula="of:=+[.AB16]" office:value-type="float" office:value="21.019693618">
            <text:p>21.02</text:p>
          </table:table-cell>
          <table:table-cell table:style-name="ce24" table:formula="of:=+[.AC16]" office:value-type="float" office:value="1.8838011924">
            <text:p>1.88</text:p>
          </table:table-cell>
          <table:table-cell table:style-name="ce24" table:formula="of:=+[.AD16]" office:value-type="float" office:value="3.4946033698">
            <text:p>3.49</text:p>
          </table:table-cell>
          <table:table-cell table:style-name="ce24" table:formula="of:=+[.AE16]" office:value-type="float" office:value="2.6776204765">
            <text:p>2.68</text:p>
          </table:table-cell>
          <table:table-cell table:style-name="ce24" table:formula="of:=+[.AF16]" office:value-type="float" office:value="0">
            <text:p>0.00</text:p>
          </table:table-cell>
          <table:table-cell table:style-name="ce24" table:formula="of:=+[.AG16]" office:value-type="float" office:value="1.5183893587">
            <text:p>1.52</text:p>
          </table:table-cell>
          <table:table-cell table:style-name="ce45" office:value-type="string">
            <text:p>　　<text:span text:style-name="T10">(4)Apartment, six stories or over</text:span></text:p>
          </table:table-cell>
          <table:table-cell table:number-columns-repeated="16"/>
          <table:table-cell table:style-name="ce54"/>
          <table:table-cell table:style-name="ce55" office:value-type="float" office:value="9.6072630882">
            <text:p>9.6072630882</text:p>
          </table:table-cell>
          <table:table-cell table:style-name="ce55" office:value-type="float" office:value="15.194599217">
            <text:p>15.194599217</text:p>
          </table:table-cell>
          <table:table-cell table:style-name="ce55" office:value-type="float" office:value="8.4922410278">
            <text:p>8.4922410278</text:p>
          </table:table-cell>
          <table:table-cell table:style-name="ce55" office:value-type="float" office:value="6.4435730168">
            <text:p>6.4435730168</text:p>
          </table:table-cell>
          <table:table-cell table:style-name="ce55" office:value-type="float" office:value="7.1035977196">
            <text:p>7.1035977196</text:p>
          </table:table-cell>
          <table:table-cell table:style-name="ce55" office:value-type="float" office:value="6.4693144386">
            <text:p>6.4693144386</text:p>
          </table:table-cell>
          <table:table-cell table:style-name="ce55" office:value-type="float" office:value="4.3034024253">
            <text:p>4.3034024253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28">
            <text:p>28</text:p>
          </table:table-cell>
          <table:table-cell table:number-columns-repeated="982"/>
        </table:table-row>
        <table:table-row table:style-name="ro6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24" table:formula="of:=+[.AA17]" office:value-type="float" office:value="96.38225742">
            <text:p>96.38</text:p>
          </table:table-cell>
          <table:table-cell table:style-name="ce24" table:formula="of:=+[.AB17]" office:value-type="float" office:value="79.442206559">
            <text:p>79.44</text:p>
          </table:table-cell>
          <table:table-cell table:style-name="ce24" table:formula="of:=+[.AC17]" office:value-type="float" office:value="85.770807804">
            <text:p>85.77</text:p>
          </table:table-cell>
          <table:table-cell table:style-name="ce24" table:formula="of:=+[.AD17]" office:value-type="float" office:value="92.88704357">
            <text:p>92.89</text:p>
          </table:table-cell>
          <table:table-cell table:style-name="ce24" table:formula="of:=+[.AE17]" office:value-type="float" office:value="88.25881301">
            <text:p>88.26</text:p>
          </table:table-cell>
          <table:table-cell table:style-name="ce24" table:formula="of:=+[.AF17]" office:value-type="float" office:value="100">
            <text:p>100.00</text:p>
          </table:table-cell>
          <table:table-cell table:style-name="ce24" table:formula="of:=+[.AG17]" office:value-type="float" office:value="96.84854504">
            <text:p>96.85</text:p>
          </table:table-cell>
          <table:table-cell table:style-name="ce43" office:value-type="string">
            <text:p>　<text:span text:style-name="T9">4.Piped water equipment</text:span></text:p>
          </table:table-cell>
          <table:table-cell table:number-columns-repeated="16"/>
          <table:table-cell table:style-name="ce54"/>
          <table:table-cell table:style-name="ce55" office:value-type="float" office:value="54.072345087">
            <text:p>54.072345087</text:p>
          </table:table-cell>
          <table:table-cell table:style-name="ce55" office:value-type="float" office:value="63.105681533">
            <text:p>63.105681533</text:p>
          </table:table-cell>
          <table:table-cell table:style-name="ce55" office:value-type="float" office:value="49.687827705">
            <text:p>49.687827705</text:p>
          </table:table-cell>
          <table:table-cell table:style-name="ce55" office:value-type="float" office:value="42.950501222">
            <text:p>42.950501222</text:p>
          </table:table-cell>
          <table:table-cell table:style-name="ce55" office:value-type="float" office:value="41.970488192">
            <text:p>41.970488192</text:p>
          </table:table-cell>
          <table:table-cell table:style-name="ce55" office:value-type="float" office:value="36.372403105">
            <text:p>36.372403105</text:p>
          </table:table-cell>
          <table:table-cell table:style-name="ce55" office:value-type="float" office:value="30.896664752">
            <text:p>30.896664752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29">
            <text:p>29</text:p>
          </table:table-cell>
          <table:table-cell table:number-columns-repeated="982"/>
        </table:table-row>
        <table:table-row table:style-name="ro6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24" table:number-columns-repeated="7"/>
          <table:table-cell table:style-name="ce43" office:value-type="string">
            <text:p>　<text:span text:style-name="T9">5.Parking lot</text:span></text:p>
          </table:table-cell>
          <table:table-cell table:number-columns-repeated="16"/>
          <table:table-cell table:style-name="ce54"/>
          <table:table-cell table:style-name="ce55" office:value-type="float" office:value="10.908318105">
            <text:p>10.908318105</text:p>
          </table:table-cell>
          <table:table-cell table:style-name="ce55" office:value-type="float" office:value="16.248794549">
            <text:p>16.248794549</text:p>
          </table:table-cell>
          <table:table-cell table:style-name="ce55" office:value-type="float" office:value="7.2363522119">
            <text:p>7.2363522119</text:p>
          </table:table-cell>
          <table:table-cell table:style-name="ce55" office:value-type="float" office:value="4.847375203">
            <text:p>4.847375203</text:p>
          </table:table-cell>
          <table:table-cell table:style-name="ce55" office:value-type="float" office:value="4.3728363685">
            <text:p>4.3728363685</text:p>
          </table:table-cell>
          <table:table-cell table:style-name="ce55" office:value-type="float" office:value="5.4726490323">
            <text:p>5.4726490323</text:p>
          </table:table-cell>
          <table:table-cell table:style-name="ce55" office:value-type="float" office:value="3.5279569451">
            <text:p>3.527956945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0">
            <text:p>30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4" table:formula="of:=+[.AA18]" office:value-type="float" office:value="58.119640882">
            <text:p>58.12</text:p>
          </table:table-cell>
          <table:table-cell table:style-name="ce24" table:formula="of:=+[.AB18]" office:value-type="float" office:value="72.232604963">
            <text:p>72.23</text:p>
          </table:table-cell>
          <table:table-cell table:style-name="ce24" table:formula="of:=+[.AC18]" office:value-type="float" office:value="75.894412156">
            <text:p>75.89</text:p>
          </table:table-cell>
          <table:table-cell table:style-name="ce24" table:formula="of:=+[.AD18]" office:value-type="float" office:value="55.24905567">
            <text:p>55.25</text:p>
          </table:table-cell>
          <table:table-cell table:style-name="ce24" table:formula="of:=+[.AE18]" office:value-type="float" office:value="57.593217256">
            <text:p>57.59</text:p>
          </table:table-cell>
          <table:table-cell table:style-name="ce24" table:formula="of:=+[.AF18]" office:value-type="float" office:value="69.742522202">
            <text:p>69.74</text:p>
          </table:table-cell>
          <table:table-cell table:style-name="ce24" table:formula="of:=+[.AG18]" office:value-type="float" office:value="70.221705716">
            <text:p>70.22</text:p>
          </table:table-cell>
          <table:table-cell table:style-name="ce45" office:value-type="string">
            <text:p>　　<text:span text:style-name="T10">(1)Self-owned</text:span></text:p>
          </table:table-cell>
          <table:table-cell table:number-columns-repeated="16"/>
          <table:table-cell table:style-name="ce54"/>
          <table:table-cell table:style-name="ce55" office:value-type="float" office:value="85.160793839">
            <text:p>85.160793839</text:p>
          </table:table-cell>
          <table:table-cell table:style-name="ce55" office:value-type="float" office:value="87.153353703">
            <text:p>87.153353703</text:p>
          </table:table-cell>
          <table:table-cell table:style-name="ce55" office:value-type="float" office:value="86.385650165">
            <text:p>86.385650165</text:p>
          </table:table-cell>
          <table:table-cell table:style-name="ce55" office:value-type="float" office:value="68.168732255">
            <text:p>68.168732255</text:p>
          </table:table-cell>
          <table:table-cell table:style-name="ce55" office:value-type="float" office:value="69.664369768">
            <text:p>69.664369768</text:p>
          </table:table-cell>
          <table:table-cell table:style-name="ce55" office:value-type="float" office:value="66.530930944">
            <text:p>66.530930944</text:p>
          </table:table-cell>
          <table:table-cell table:style-name="ce55" office:value-type="float" office:value="61.864332193">
            <text:p>61.864332193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1">
            <text:p>31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4" table:formula="of:=+[.AA19]" office:value-type="float" office:value="9.8165967982">
            <text:p>9.82</text:p>
          </table:table-cell>
          <table:table-cell table:style-name="ce24" table:formula="of:=+[.AB19]" office:value-type="float" office:value="5.136517861">
            <text:p>5.14</text:p>
          </table:table-cell>
          <table:table-cell table:style-name="ce24" table:formula="of:=+[.AC19]" office:value-type="float" office:value="2.1781356676">
            <text:p>2.18</text:p>
          </table:table-cell>
          <table:table-cell table:style-name="ce24" table:formula="of:=+[.AD19]" office:value-type="float" office:value="2.9837149874">
            <text:p>2.98</text:p>
          </table:table-cell>
          <table:table-cell table:style-name="ce24" table:formula="of:=+[.AE19]" office:value-type="float" office:value="3.8874116249">
            <text:p>3.89</text:p>
          </table:table-cell>
          <table:table-cell table:style-name="ce24" table:formula="of:=+[.AF19]" office:value-type="float" office:value="0.6033675622">
            <text:p>0.60</text:p>
          </table:table-cell>
          <table:table-cell table:style-name="ce24" table:formula="of:=+[.AG19]" office:value-type="float" office:value="6.2904106412">
            <text:p>6.29</text:p>
          </table:table-cell>
          <table:table-cell table:style-name="ce45" office:value-type="string">
            <text:p>　　<text:span text:style-name="T10">(2)Rented</text:span></text:p>
          </table:table-cell>
          <table:table-cell table:number-columns-repeated="16"/>
          <table:table-cell table:style-name="ce54"/>
          <table:table-cell table:style-name="ce55" office:value-type="float" office:value="77.538843554">
            <text:p>77.538843554</text:p>
          </table:table-cell>
          <table:table-cell table:style-name="ce55" office:value-type="float" office:value="76.905980631">
            <text:p>76.905980631</text:p>
          </table:table-cell>
          <table:table-cell table:style-name="ce55" office:value-type="float" office:value="65.07493316">
            <text:p>65.07493316</text:p>
          </table:table-cell>
          <table:table-cell table:style-name="ce55" office:value-type="float" office:value="67.483962106">
            <text:p>67.483962106</text:p>
          </table:table-cell>
          <table:table-cell table:style-name="ce55" office:value-type="float" office:value="59.225590835">
            <text:p>59.225590835</text:p>
          </table:table-cell>
          <table:table-cell table:style-name="ce55" office:value-type="float" office:value="56.063386886">
            <text:p>56.063386886</text:p>
          </table:table-cell>
          <table:table-cell table:style-name="ce55" office:value-type="float" office:value="49.16356922">
            <text:p>49.16356922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2">
            <text:p>32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4" table:formula="of:=+[.AA20]" office:value-type="float" office:value="32.06376232">
            <text:p>32.06</text:p>
          </table:table-cell>
          <table:table-cell table:style-name="ce24" table:formula="of:=+[.AB20]" office:value-type="float" office:value="22.630877176">
            <text:p>22.63</text:p>
          </table:table-cell>
          <table:table-cell table:style-name="ce24" table:formula="of:=+[.AC20]" office:value-type="float" office:value="21.927452177">
            <text:p>21.93</text:p>
          </table:table-cell>
          <table:table-cell table:style-name="ce24" table:formula="of:=+[.AD20]" office:value-type="float" office:value="41.767229343">
            <text:p>41.77</text:p>
          </table:table-cell>
          <table:table-cell table:style-name="ce24" table:formula="of:=+[.AE20]" office:value-type="float" office:value="38.519371119">
            <text:p>38.52</text:p>
          </table:table-cell>
          <table:table-cell table:style-name="ce24" table:formula="of:=+[.AF20]" office:value-type="float" office:value="29.654110236">
            <text:p>29.65</text:p>
          </table:table-cell>
          <table:table-cell table:style-name="ce24" table:formula="of:=+[.AG20]" office:value-type="float" office:value="23.487883643">
            <text:p>23.49</text:p>
          </table:table-cell>
          <table:table-cell table:style-name="ce45" office:value-type="string">
            <text:p>　　<text:span text:style-name="T10">(3)None</text:span></text:p>
          </table:table-cell>
          <table:table-cell table:number-columns-repeated="16"/>
          <table:table-cell table:style-name="ce54"/>
          <table:table-cell table:style-name="ce55" office:value-type="float" office:value="94.24254702">
            <text:p>94.24254702</text:p>
          </table:table-cell>
          <table:table-cell table:style-name="ce55" office:value-type="float" office:value="93.359477525">
            <text:p>93.359477525</text:p>
          </table:table-cell>
          <table:table-cell table:style-name="ce55" office:value-type="float" office:value="95.745791093">
            <text:p>95.745791093</text:p>
          </table:table-cell>
          <table:table-cell table:style-name="ce55" office:value-type="float" office:value="96.832509764">
            <text:p>96.832509764</text:p>
          </table:table-cell>
          <table:table-cell table:style-name="ce55" office:value-type="float" office:value="93.700453912">
            <text:p>93.700453912</text:p>
          </table:table-cell>
          <table:table-cell table:style-name="ce55" office:value-type="float" office:value="97.382560006">
            <text:p>97.382560006</text:p>
          </table:table-cell>
          <table:table-cell table:style-name="ce55" office:value-type="float" office:value="95.599897112">
            <text:p>95.599897112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3">
            <text:p>33</text:p>
          </table:table-cell>
          <table:table-cell table:number-columns-repeated="982"/>
        </table:table-row>
        <table:table-row table:style-name="ro6">
          <table:table-cell table:style-name="ce13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4" table:formula="of:=+[.AA21]" office:value-type="float" office:value="49.630980824">
            <text:p>49.63</text:p>
          </table:table-cell>
          <table:table-cell table:style-name="ce24" table:formula="of:=+[.AB21]" office:value-type="float" office:value="58.158715576">
            <text:p>58.16</text:p>
          </table:table-cell>
          <table:table-cell table:style-name="ce24" table:formula="of:=+[.AC21]" office:value-type="float" office:value="58.421607158">
            <text:p>58.42</text:p>
          </table:table-cell>
          <table:table-cell table:style-name="ce24" table:formula="of:=+[.AD21]" office:value-type="float" office:value="54.8518359">
            <text:p>54.85</text:p>
          </table:table-cell>
          <table:table-cell table:style-name="ce24" table:formula="of:=+[.AE21]" office:value-type="float" office:value="55.787803613">
            <text:p>55.79</text:p>
          </table:table-cell>
          <table:table-cell table:style-name="ce24" table:formula="of:=+[.AF21]" office:value-type="float" office:value="47.068752685">
            <text:p>47.07</text:p>
          </table:table-cell>
          <table:table-cell table:style-name="ce24" table:formula="of:=+[.AG21]" office:value-type="float" office:value="47.781336467">
            <text:p>47.78</text:p>
          </table:table-cell>
          <table:table-cell table:style-name="ce43" office:value-type="string">
            <text:p>　<text:span text:style-name="T9">6.Average space per household(pin)</text:span></text:p>
          </table:table-cell>
          <table:table-cell table:number-columns-repeated="16"/>
          <table:table-cell table:style-name="ce54"/>
          <table:table-cell table:style-name="ce55" office:value-type="float" office:value="94.628286831">
            <text:p>94.628286831</text:p>
          </table:table-cell>
          <table:table-cell table:style-name="ce55" office:value-type="float" office:value="95.440381938">
            <text:p>95.440381938</text:p>
          </table:table-cell>
          <table:table-cell table:style-name="ce55" office:value-type="float" office:value="86.639265844">
            <text:p>86.639265844</text:p>
          </table:table-cell>
          <table:table-cell table:style-name="ce55" office:value-type="float" office:value="86.454283461">
            <text:p>86.454283461</text:p>
          </table:table-cell>
          <table:table-cell table:style-name="ce55" office:value-type="float" office:value="90.697859315">
            <text:p>90.697859315</text:p>
          </table:table-cell>
          <table:table-cell table:style-name="ce55" office:value-type="float" office:value="82.261241185">
            <text:p>82.261241185</text:p>
          </table:table-cell>
          <table:table-cell table:style-name="ce55" office:value-type="float" office:value="79.149803815">
            <text:p>79.149803815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4">
            <text:p>34</text:p>
          </table:table-cell>
          <table:table-cell table:number-columns-repeated="982"/>
        </table:table-row>
        <table:table-row table:style-name="ro11">
          <table:table-cell table:style-name="ce9" office:value-type="string">
            <text:p>二、家庭主要設備</text:p>
          </table:table-cell>
          <table:table-cell table:style-name="ce24" table:number-columns-repeated="7"/>
          <table:table-cell table:style-name="ce42" office:value-type="string">
            <text:p>B.Main household equipment (%)</text:p>
          </table:table-cell>
          <table:table-cell table:number-columns-repeated="16"/>
          <table:table-cell table:style-name="ce54"/>
          <table:table-cell table:style-name="ce55" office:value-type="float" office:value="75.159481653">
            <text:p>75.159481653</text:p>
          </table:table-cell>
          <table:table-cell table:style-name="ce55" office:value-type="float" office:value="75.503560392">
            <text:p>75.503560392</text:p>
          </table:table-cell>
          <table:table-cell table:style-name="ce55" office:value-type="float" office:value="61.313938094">
            <text:p>61.313938094</text:p>
          </table:table-cell>
          <table:table-cell table:style-name="ce55" office:value-type="float" office:value="63.527704153">
            <text:p>63.527704153</text:p>
          </table:table-cell>
          <table:table-cell table:style-name="ce55" office:value-type="float" office:value="55.542310466">
            <text:p>55.542310466</text:p>
          </table:table-cell>
          <table:table-cell table:style-name="ce55" office:value-type="float" office:value="53.409256923">
            <text:p>53.409256923</text:p>
          </table:table-cell>
          <table:table-cell table:style-name="ce55" office:value-type="float" office:value="45.256639312">
            <text:p>45.256639312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5">
            <text:p>35</text:p>
          </table:table-cell>
          <table:table-cell table:number-columns-repeated="982"/>
        </table:table-row>
        <table:table-row table:style-name="ro7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4" table:number-columns-repeated="7"/>
          <table:table-cell table:style-name="ce46" office:value-type="string">
            <text:p>　<text:span text:style-name="T9">1.Percentage of household with equip.</text:span></text:p>
          </table:table-cell>
          <table:table-cell table:number-columns-repeated="16"/>
          <table:table-cell table:style-name="ce54"/>
          <table:table-cell table:style-name="ce55" office:value-type="float" office:value="8.1411560301">
            <text:p>8.1411560301</text:p>
          </table:table-cell>
          <table:table-cell table:style-name="ce55" office:value-type="float" office:value="12.4413562">
            <text:p>12.4413562</text:p>
          </table:table-cell>
          <table:table-cell table:style-name="ce55" office:value-type="float" office:value="12.563428637">
            <text:p>12.563428637</text:p>
          </table:table-cell>
          <table:table-cell table:style-name="ce55" office:value-type="float" office:value="7.0361127753">
            <text:p>7.0361127753</text:p>
          </table:table-cell>
          <table:table-cell table:style-name="ce55" office:value-type="float" office:value="5.0841122679">
            <text:p>5.0841122679</text:p>
          </table:table-cell>
          <table:table-cell table:style-name="ce55" office:value-type="float" office:value="7.0766033592">
            <text:p>7.0766033592</text:p>
          </table:table-cell>
          <table:table-cell table:style-name="ce55" office:value-type="float" office:value="2.70461321">
            <text:p>2.7046132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6">
            <text:p>36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彩色電視機</text:span></text:p>
          </table:table-cell>
          <table:table-cell table:style-name="ce24" table:formula="of:=+[.AA22]" office:value-type="float" office:value="99.757310256">
            <text:p>99.76</text:p>
          </table:table-cell>
          <table:table-cell table:style-name="ce24" table:formula="of:=+[.AB22]" office:value-type="float" office:value="98.739269492">
            <text:p>98.74</text:p>
          </table:table-cell>
          <table:table-cell table:style-name="ce24" table:formula="of:=+[.AC22]" office:value-type="float" office:value="99.406440259">
            <text:p>99.41</text:p>
          </table:table-cell>
          <table:table-cell table:style-name="ce24" table:formula="of:=+[.AD22]" office:value-type="float" office:value="99.299374638">
            <text:p>99.30</text:p>
          </table:table-cell>
          <table:table-cell table:style-name="ce24" table:formula="of:=+[.AE22]" office:value-type="float" office:value="98.121684342">
            <text:p>98.12</text:p>
          </table:table-cell>
          <table:table-cell table:style-name="ce24" table:formula="of:=+[.AF22]" office:value-type="float" office:value="99.72755536">
            <text:p>99.73</text:p>
          </table:table-cell>
          <table:table-cell table:style-name="ce24" table:formula="of:=+[.AG22]" office:value-type="float" office:value="98.508297049">
            <text:p>98.51</text:p>
          </table:table-cell>
          <table:table-cell table:style-name="ce45" office:value-type="string">
            <text:p>　　<text:span text:style-name="T10">(1)Color TV</text:span></text:p>
          </table:table-cell>
          <table:table-cell table:number-columns-repeated="16"/>
          <table:table-cell table:style-name="ce54"/>
          <table:table-cell table:style-name="ce55" office:value-type="float" office:value="277715">
            <text:p>277715</text:p>
          </table:table-cell>
          <table:table-cell table:style-name="ce55" office:value-type="float" office:value="80663">
            <text:p>80663</text:p>
          </table:table-cell>
          <table:table-cell table:style-name="ce55" office:value-type="float" office:value="121455">
            <text:p>121455</text:p>
          </table:table-cell>
          <table:table-cell table:style-name="ce55" office:value-type="float" office:value="34377">
            <text:p>34377</text:p>
          </table:table-cell>
          <table:table-cell table:style-name="ce55" office:value-type="float" office:value="147494">
            <text:p>147494</text:p>
          </table:table-cell>
          <table:table-cell table:style-name="ce55" office:value-type="float" office:value="143482">
            <text:p>143482</text:p>
          </table:table-cell>
          <table:table-cell table:style-name="ce55" office:value-type="float" office:value="95622">
            <text:p>95622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 <text:s text:c="8"/><text:span text:style-name="T6">一般彩色電視機</text:span></text:p>
          </table:table-cell>
          <table:table-cell table:style-name="ce24" table:formula="of:=+[.AA23]" office:value-type="float" office:value="63.176244573">
            <text:p>63.18</text:p>
          </table:table-cell>
          <table:table-cell table:style-name="ce24" table:formula="of:=+[.AB23]" office:value-type="float" office:value="55.679462296">
            <text:p>55.68</text:p>
          </table:table-cell>
          <table:table-cell table:style-name="ce24" table:formula="of:=+[.AC23]" office:value-type="float" office:value="74.837953405">
            <text:p>74.84</text:p>
          </table:table-cell>
          <table:table-cell table:style-name="ce24" table:formula="of:=+[.AD23]" office:value-type="float" office:value="78.347216476">
            <text:p>78.35</text:p>
          </table:table-cell>
          <table:table-cell table:style-name="ce24" table:formula="of:=+[.AE23]" office:value-type="float" office:value="77.503621421">
            <text:p>77.50</text:p>
          </table:table-cell>
          <table:table-cell table:style-name="ce24" table:formula="of:=+[.AF23]" office:value-type="float" office:value="81.317178546">
            <text:p>81.32</text:p>
          </table:table-cell>
          <table:table-cell table:style-name="ce24" table:formula="of:=+[.AG23]" office:value-type="float" office:value="76.627951225">
            <text:p>76.63</text:p>
          </table:table-cell>
          <table:table-cell table:style-name="ce45" office:value-type="string">
            <text:p>　<text:span text:style-name="T10"> <text:s text:c="8"/></text:span><text:span text:style-name="T10">Non-LCD TV</text:span></text:p>
          </table:table-cell>
          <table:table-cell table:number-columns-repeated="16"/>
          <table:table-cell table:style-name="ce54"/>
          <table:table-cell table:style-name="ce55" office:value-type="float" office:value="3.00771395">
            <text:p>3.00771395</text:p>
          </table:table-cell>
          <table:table-cell table:style-name="ce55" office:value-type="float" office:value="2.7191646433">
            <text:p>2.7191646433</text:p>
          </table:table-cell>
          <table:table-cell table:style-name="ce55" office:value-type="float" office:value="2.7994246135">
            <text:p>2.7994246135</text:p>
          </table:table-cell>
          <table:table-cell table:style-name="ce55" office:value-type="float" office:value="2.8647798286">
            <text:p>2.8647798286</text:p>
          </table:table-cell>
          <table:table-cell table:style-name="ce55" office:value-type="float" office:value="3.1824463158">
            <text:p>3.1824463158</text:p>
          </table:table-cell>
          <table:table-cell table:style-name="ce55" office:value-type="float" office:value="3.4539885062">
            <text:p>3.4539885062</text:p>
          </table:table-cell>
          <table:table-cell table:style-name="ce55" office:value-type="float" office:value="3.1317111931">
            <text:p>3.131711193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 　 <text:s text:c="7"/><text:span text:style-name="T6">液晶、電漿電視</text:span></text:p>
          </table:table-cell>
          <table:table-cell table:style-name="ce24" table:formula="of:=+[.AA24]" office:value-type="float" office:value="58.87270804">
            <text:p>58.87</text:p>
          </table:table-cell>
          <table:table-cell table:style-name="ce24" table:formula="of:=+[.AB24]" office:value-type="float" office:value="64.963664861">
            <text:p>64.96</text:p>
          </table:table-cell>
          <table:table-cell table:style-name="ce24" table:formula="of:=+[.AC24]" office:value-type="float" office:value="50.058406229">
            <text:p>50.06</text:p>
          </table:table-cell>
          <table:table-cell table:style-name="ce24" table:formula="of:=+[.AD24]" office:value-type="float" office:value="43.29375809">
            <text:p>43.29</text:p>
          </table:table-cell>
          <table:table-cell table:style-name="ce24" table:formula="of:=+[.AE24]" office:value-type="float" office:value="43.52568083">
            <text:p>43.53</text:p>
          </table:table-cell>
          <table:table-cell table:style-name="ce24" table:formula="of:=+[.AF24]" office:value-type="float" office:value="36.047428121">
            <text:p>36.05</text:p>
          </table:table-cell>
          <table:table-cell table:style-name="ce24" table:formula="of:=+[.AG24]" office:value-type="float" office:value="32.985822945">
            <text:p>32.99</text:p>
          </table:table-cell>
          <table:table-cell table:style-name="ce45" office:value-type="string">
            <text:p>　　<text:span text:style-name="T10"> <text:s text:c="4"/></text:span><text:span text:style-name="T10">LCD</text:span><text:span text:style-name="T11">、</text:span><text:span text:style-name="T10">PDP TV</text:span></text:p>
          </table:table-cell>
          <table:table-cell table:number-columns-repeated="16"/>
          <table:table-cell table:style-name="ce54"/>
          <table:table-cell table:style-name="ce55" office:value-type="float" office:value="2.3980338433">
            <text:p>2.3980338433</text:p>
          </table:table-cell>
          <table:table-cell table:style-name="ce55" office:value-type="float" office:value="2.0954814431">
            <text:p>2.0954814431</text:p>
          </table:table-cell>
          <table:table-cell table:style-name="ce55" office:value-type="float" office:value="2.2092580092">
            <text:p>2.2092580092</text:p>
          </table:table-cell>
          <table:table-cell table:style-name="ce55" office:value-type="float" office:value="2.248900393">
            <text:p>2.248900393</text:p>
          </table:table-cell>
          <table:table-cell table:style-name="ce55" office:value-type="float" office:value="2.6252920283">
            <text:p>2.6252920283</text:p>
          </table:table-cell>
          <table:table-cell table:style-name="ce55" office:value-type="float" office:value="2.5863971666">
            <text:p>2.5863971666</text:p>
          </table:table-cell>
          <table:table-cell table:style-name="ce55" office:value-type="float" office:value="2.3776736636">
            <text:p>2.3776736636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number-columns-repeated="2" table:style-name="ce55" office:value-type="float" office:value="3">
            <text:p>3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數位影音光碟機</text:span></text:p>
          </table:table-cell>
          <table:table-cell table:style-name="ce24" table:formula="of:=+[.AA25]" office:value-type="float" office:value="35.366157745">
            <text:p>35.37</text:p>
          </table:table-cell>
          <table:table-cell table:style-name="ce24" table:formula="of:=+[.AB25]" office:value-type="float" office:value="52.692928544">
            <text:p>52.69</text:p>
          </table:table-cell>
          <table:table-cell table:style-name="ce24" table:formula="of:=+[.AC25]" office:value-type="float" office:value="35.057247769">
            <text:p>35.06</text:p>
          </table:table-cell>
          <table:table-cell table:style-name="ce24" table:formula="of:=+[.AD25]" office:value-type="float" office:value="25.549779377">
            <text:p>25.55</text:p>
          </table:table-cell>
          <table:table-cell table:style-name="ce24" table:formula="of:=+[.AE25]" office:value-type="float" office:value="29.580343159">
            <text:p>29.58</text:p>
          </table:table-cell>
          <table:table-cell table:style-name="ce24" table:formula="of:=+[.AF25]" office:value-type="float" office:value="29.257773198">
            <text:p>29.26</text:p>
          </table:table-cell>
          <table:table-cell table:style-name="ce24" table:formula="of:=+[.AG25]" office:value-type="float" office:value="16.888330317">
            <text:p>16.89</text:p>
          </table:table-cell>
          <table:table-cell table:style-name="ce45" office:value-type="string">
            <text:p>　　<text:span text:style-name="T10">(2)DVD player</text:span></text:p>
          </table:table-cell>
          <table:table-cell table:number-columns-repeated="16"/>
          <table:table-cell table:style-name="ce54"/>
          <table:table-cell table:style-name="ce55" office:value-type="float" office:value="1.4427670047">
            <text:p>1.4427670047</text:p>
          </table:table-cell>
          <table:table-cell table:style-name="ce55" office:value-type="float" office:value="1.1883271488">
            <text:p>1.1883271488</text:p>
          </table:table-cell>
          <table:table-cell table:style-name="ce55" office:value-type="float" office:value="1.227258175">
            <text:p>1.227258175</text:p>
          </table:table-cell>
          <table:table-cell table:style-name="ce55" office:value-type="float" office:value="1.0549214859">
            <text:p>1.0549214859</text:p>
          </table:table-cell>
          <table:table-cell table:style-name="ce55" office:value-type="float" office:value="1.4277974247">
            <text:p>1.4277974247</text:p>
          </table:table-cell>
          <table:table-cell table:style-name="ce55" office:value-type="float" office:value="1.5171550245">
            <text:p>1.5171550245</text:p>
          </table:table-cell>
          <table:table-cell table:style-name="ce55" office:value-type="float" office:value="1.2792382371">
            <text:p>1.279238237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攝影機</text:span></text:p>
          </table:table-cell>
          <table:table-cell table:style-name="ce24" table:formula="of:=+[.AA26]" office:value-type="float" office:value="9.1628680859">
            <text:p>9.16</text:p>
          </table:table-cell>
          <table:table-cell table:style-name="ce24" table:formula="of:=+[.AB26]" office:value-type="float" office:value="14.707008293">
            <text:p>14.71</text:p>
          </table:table-cell>
          <table:table-cell table:style-name="ce24" table:formula="of:=+[.AC26]" office:value-type="float" office:value="5.6433395375">
            <text:p>5.64</text:p>
          </table:table-cell>
          <table:table-cell table:style-name="ce24" table:formula="of:=+[.AD26]" office:value-type="float" office:value="4.1860213892">
            <text:p>4.19</text:p>
          </table:table-cell>
          <table:table-cell table:style-name="ce24" table:formula="of:=+[.AE26]" office:value-type="float" office:value="2.6520886231">
            <text:p>2.65</text:p>
          </table:table-cell>
          <table:table-cell table:style-name="ce24" table:formula="of:=+[.AF26]" office:value-type="float" office:value="3.8413347054">
            <text:p>3.84</text:p>
          </table:table-cell>
          <table:table-cell table:style-name="ce24" table:formula="of:=+[.AG26]" office:value-type="float" office:value="5.2403332242">
            <text:p>5.24</text:p>
          </table:table-cell>
          <table:table-cell table:style-name="ce45" office:value-type="string">
            <text:p>　　<text:span text:style-name="T10">(3)Movies camera</text:span></text:p>
          </table:table-cell>
          <table:table-cell table:number-columns-repeated="16"/>
          <table:table-cell table:style-name="ce54"/>
          <table:table-cell table:style-name="ce55" office:value-type="float" office:value="1.5299389552">
            <text:p>1.5299389552</text:p>
          </table:table-cell>
          <table:table-cell table:style-name="ce55" office:value-type="float" office:value="1.3636836735">
            <text:p>1.3636836735</text:p>
          </table:table-cell>
          <table:table-cell table:style-name="ce55" office:value-type="float" office:value="1.5058061101">
            <text:p>1.5058061101</text:p>
          </table:table-cell>
          <table:table-cell table:style-name="ce55" office:value-type="float" office:value="1.4649662937">
            <text:p>1.4649662937</text:p>
          </table:table-cell>
          <table:table-cell table:style-name="ce55" office:value-type="float" office:value="1.6794300668">
            <text:p>1.6794300668</text:p>
          </table:table-cell>
          <table:table-cell table:style-name="ce55" office:value-type="float" office:value="1.8107567186">
            <text:p>1.8107567186</text:p>
          </table:table-cell>
          <table:table-cell table:style-name="ce55" office:value-type="float" office:value="1.5003441003">
            <text:p>1.5003441003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5">
            <text:p>5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音響</text:span></text:p>
          </table:table-cell>
          <table:table-cell table:style-name="ce24" table:formula="of:=+[.AA27]" office:value-type="float" office:value="33.728756199">
            <text:p>33.73</text:p>
          </table:table-cell>
          <table:table-cell table:style-name="ce24" table:formula="of:=+[.AB27]" office:value-type="float" office:value="39.275231978">
            <text:p>39.28</text:p>
          </table:table-cell>
          <table:table-cell table:style-name="ce24" table:formula="of:=+[.AC27]" office:value-type="float" office:value="31.949167567">
            <text:p>31.95</text:p>
          </table:table-cell>
          <table:table-cell table:style-name="ce24" table:formula="of:=+[.AD27]" office:value-type="float" office:value="22.863674187">
            <text:p>22.86</text:p>
          </table:table-cell>
          <table:table-cell table:style-name="ce24" table:formula="of:=+[.AE27]" office:value-type="float" office:value="23.372001285">
            <text:p>23.37</text:p>
          </table:table-cell>
          <table:table-cell table:style-name="ce24" table:formula="of:=+[.AF27]" office:value-type="float" office:value="25.517945202">
            <text:p>25.52</text:p>
          </table:table-cell>
          <table:table-cell table:style-name="ce24" table:formula="of:=+[.AG27]" office:value-type="float" office:value="16.249429097">
            <text:p>16.25</text:p>
          </table:table-cell>
          <table:table-cell table:style-name="ce45" office:value-type="string">
            <text:p>　　<text:span text:style-name="T10">(4)Stereo</text:span></text:p>
          </table:table-cell>
          <table:table-cell table:number-columns-repeated="16"/>
          <table:table-cell table:style-name="ce54"/>
          <table:table-cell table:style-name="ce55" office:value-type="float" office:value="89.485814288">
            <text:p>89.485814288</text:p>
          </table:table-cell>
          <table:table-cell table:style-name="ce55" office:value-type="float" office:value="88.805076673">
            <text:p>88.805076673</text:p>
          </table:table-cell>
          <table:table-cell table:style-name="ce55" office:value-type="float" office:value="82.599667052">
            <text:p>82.599667052</text:p>
          </table:table-cell>
          <table:table-cell table:style-name="ce55" office:value-type="float" office:value="78.930694043">
            <text:p>78.930694043</text:p>
          </table:table-cell>
          <table:table-cell table:style-name="ce55" office:value-type="float" office:value="85.774789191">
            <text:p>85.774789191</text:p>
          </table:table-cell>
          <table:table-cell table:style-name="ce55" office:value-type="float" office:value="87.743760853">
            <text:p>87.743760853</text:p>
          </table:table-cell>
          <table:table-cell table:style-name="ce55" office:value-type="float" office:value="80.001595593">
            <text:p>80.001595593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6">
            <text:p>6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4" table:formula="of:=+[.AA28]" office:value-type="float" office:value="9.6072630882">
            <text:p>9.61</text:p>
          </table:table-cell>
          <table:table-cell table:style-name="ce24" table:formula="of:=+[.AB28]" office:value-type="float" office:value="15.194599217">
            <text:p>15.19</text:p>
          </table:table-cell>
          <table:table-cell table:style-name="ce24" table:formula="of:=+[.AC28]" office:value-type="float" office:value="8.4922410278">
            <text:p>8.49</text:p>
          </table:table-cell>
          <table:table-cell table:style-name="ce24" table:formula="of:=+[.AD28]" office:value-type="float" office:value="6.4435730168">
            <text:p>6.44</text:p>
          </table:table-cell>
          <table:table-cell table:style-name="ce24" table:formula="of:=+[.AE28]" office:value-type="float" office:value="7.1035977196">
            <text:p>7.10</text:p>
          </table:table-cell>
          <table:table-cell table:style-name="ce24" table:formula="of:=+[.AF28]" office:value-type="float" office:value="6.4693144386">
            <text:p>6.47</text:p>
          </table:table-cell>
          <table:table-cell table:style-name="ce24" table:formula="of:=+[.AG28]" office:value-type="float" office:value="4.3034024253">
            <text:p>4.30</text:p>
          </table:table-cell>
          <table:table-cell table:style-name="ce45" office:value-type="string">
            <text:p>　　<text:span text:style-name="T10">(5)Piano</text:span></text:p>
          </table:table-cell>
          <table:table-cell table:number-columns-repeated="16"/>
          <table:table-cell table:style-name="ce54"/>
          <table:table-cell table:style-name="ce55" office:value-type="float" office:value="1.257806775">
            <text:p>1.257806775</text:p>
          </table:table-cell>
          <table:table-cell table:style-name="ce55" office:value-type="float" office:value="3.2477694635">
            <text:p>3.2477694635</text:p>
          </table:table-cell>
          <table:table-cell table:style-name="ce55" office:value-type="float" office:value="4.8901483049">
            <text:p>4.8901483049</text:p>
          </table:table-cell>
          <table:table-cell table:style-name="ce55" office:value-type="float" office:value="10.073805985">
            <text:p>10.073805985</text:p>
          </table:table-cell>
          <table:table-cell table:style-name="ce55" office:value-type="float" office:value="6.1108691601">
            <text:p>6.1108691601</text:p>
          </table:table-cell>
          <table:table-cell table:style-name="ce55" office:value-type="float" office:value="4.0198729978">
            <text:p>4.0198729978</text:p>
          </table:table-cell>
          <table:table-cell table:style-name="ce55" office:value-type="float" office:value="4.4836751233">
            <text:p>4.4836751233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7">
            <text:p>7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6)</text:span><text:span text:style-name="T6">數位相機</text:span></text:p>
          </table:table-cell>
          <table:table-cell table:style-name="ce24" table:formula="of:=+[.AA29]" office:value-type="float" office:value="54.072345087">
            <text:p>54.07</text:p>
          </table:table-cell>
          <table:table-cell table:style-name="ce24" table:formula="of:=+[.AB29]" office:value-type="float" office:value="63.105681533">
            <text:p>63.11</text:p>
          </table:table-cell>
          <table:table-cell table:style-name="ce24" table:formula="of:=+[.AC29]" office:value-type="float" office:value="49.687827705">
            <text:p>49.69</text:p>
          </table:table-cell>
          <table:table-cell table:style-name="ce24" table:formula="of:=+[.AD29]" office:value-type="float" office:value="42.950501222">
            <text:p>42.95</text:p>
          </table:table-cell>
          <table:table-cell table:style-name="ce24" table:formula="of:=+[.AE29]" office:value-type="float" office:value="41.970488192">
            <text:p>41.97</text:p>
          </table:table-cell>
          <table:table-cell table:style-name="ce24" table:formula="of:=+[.AF29]" office:value-type="float" office:value="36.372403105">
            <text:p>36.37</text:p>
          </table:table-cell>
          <table:table-cell table:style-name="ce24" table:formula="of:=+[.AG29]" office:value-type="float" office:value="30.896664752">
            <text:p>30.90</text:p>
          </table:table-cell>
          <table:table-cell table:style-name="ce45" office:value-type="string">
            <text:p>　　<text:span text:style-name="T10">(6)Digital camera</text:span></text:p>
          </table:table-cell>
          <table:table-cell table:number-columns-repeated="16"/>
          <table:table-cell table:style-name="ce54"/>
          <table:table-cell table:style-name="ce55" office:value-type="float" office:value="6.0798882907">
            <text:p>6.0798882907</text:p>
          </table:table-cell>
          <table:table-cell table:style-name="ce55" office:value-type="float" office:value="5.3994117068">
            <text:p>5.3994117068</text:p>
          </table:table-cell>
          <table:table-cell table:style-name="ce55" office:value-type="float" office:value="8.9003714539">
            <text:p>8.9003714539</text:p>
          </table:table-cell>
          <table:table-cell table:style-name="ce55" office:value-type="float" office:value="5.0352366136">
            <text:p>5.0352366136</text:p>
          </table:table-cell>
          <table:table-cell table:style-name="ce55" office:value-type="float" office:value="4.2215741326">
            <text:p>4.2215741326</text:p>
          </table:table-cell>
          <table:table-cell table:style-name="ce55" office:value-type="float" office:value="5.3165250203">
            <text:p>5.3165250203</text:p>
          </table:table-cell>
          <table:table-cell table:style-name="ce55" office:value-type="float" office:value="9.0603208376">
            <text:p>9.0603208376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8">
            <text:p>8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7)</text:span><text:span text:style-name="T6">電視遊樂器</text:span></text:p>
          </table:table-cell>
          <table:table-cell table:style-name="ce24" table:formula="of:=+[.AA30]" office:value-type="float" office:value="10.908318105">
            <text:p>10.91</text:p>
          </table:table-cell>
          <table:table-cell table:style-name="ce24" table:formula="of:=+[.AB30]" office:value-type="float" office:value="16.248794549">
            <text:p>16.25</text:p>
          </table:table-cell>
          <table:table-cell table:style-name="ce24" table:formula="of:=+[.AC30]" office:value-type="float" office:value="7.2363522119">
            <text:p>7.24</text:p>
          </table:table-cell>
          <table:table-cell table:style-name="ce24" table:formula="of:=+[.AD30]" office:value-type="float" office:value="4.847375203">
            <text:p>4.85</text:p>
          </table:table-cell>
          <table:table-cell table:style-name="ce24" table:formula="of:=+[.AE30]" office:value-type="float" office:value="4.3728363685">
            <text:p>4.37</text:p>
          </table:table-cell>
          <table:table-cell table:style-name="ce24" table:formula="of:=+[.AF30]" office:value-type="float" office:value="5.4726490323">
            <text:p>5.47</text:p>
          </table:table-cell>
          <table:table-cell table:style-name="ce24" table:formula="of:=+[.AG30]" office:value-type="float" office:value="3.5279569451">
            <text:p>3.53</text:p>
          </table:table-cell>
          <table:table-cell table:style-name="ce45" office:value-type="string">
            <text:p>　　<text:span text:style-name="T10">(7)Video game</text:span></text:p>
          </table:table-cell>
          <table:table-cell table:number-columns-repeated="16"/>
          <table:table-cell table:style-name="ce54"/>
          <table:table-cell table:style-name="ce55" office:value-type="float" office:value="0">
            <text:p>0</text:p>
          </table:table-cell>
          <table:table-cell table:style-name="ce55" office:value-type="float" office:value="0.7077408637">
            <text:p>0.7077408637</text:p>
          </table:table-cell>
          <table:table-cell table:style-name="ce55" office:value-type="float" office:value="0.1281161365">
            <text:p>0.1281161365</text:p>
          </table:table-cell>
          <table:table-cell table:style-name="ce55" office:value-type="float" office:value="0.4801479829">
            <text:p>0.4801479829</text:p>
          </table:table-cell>
          <table:table-cell table:style-name="ce55" office:value-type="float" office:value="0.3346773998">
            <text:p>0.3346773998</text:p>
          </table:table-cell>
          <table:table-cell table:number-columns-repeated="6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9">
            <text:p>9</text:p>
          </table:table-cell>
          <table:table-cell table:number-columns-repeated="982"/>
        </table:table-row>
        <table:table-row table:style-name="ro11">
          <table:table-cell table:style-name="ce12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4" table:formula="of:=+[.AA31]" office:value-type="float" office:value="85.160793839">
            <text:p>85.16</text:p>
          </table:table-cell>
          <table:table-cell table:style-name="ce24" table:formula="of:=+[.AB31]" office:value-type="float" office:value="87.153353703">
            <text:p>87.15</text:p>
          </table:table-cell>
          <table:table-cell table:style-name="ce24" table:formula="of:=+[.AC31]" office:value-type="float" office:value="86.385650165">
            <text:p>86.39</text:p>
          </table:table-cell>
          <table:table-cell table:style-name="ce24" table:formula="of:=+[.AD31]" office:value-type="float" office:value="68.168732255">
            <text:p>68.17</text:p>
          </table:table-cell>
          <table:table-cell table:style-name="ce24" table:formula="of:=+[.AE31]" office:value-type="float" office:value="69.664369768">
            <text:p>69.66</text:p>
          </table:table-cell>
          <table:table-cell table:style-name="ce24" table:formula="of:=+[.AF31]" office:value-type="float" office:value="66.530930944">
            <text:p>66.53</text:p>
          </table:table-cell>
          <table:table-cell table:style-name="ce24" table:formula="of:=+[.AG31]" office:value-type="float" office:value="61.864332193">
            <text:p>61.86</text:p>
          </table:table-cell>
          <table:table-cell table:style-name="ce45" office:value-type="string">
            <text:p>　　<text:span text:style-name="T10">(8)Cable TV(MOD included)</text:span></text:p>
          </table:table-cell>
          <table:table-cell table:number-columns-repeated="16"/>
          <table:table-cell table:style-name="ce54"/>
          <table:table-cell table:style-name="ce55" office:value-type="float" office:value="3.1764906466">
            <text:p>3.1764906466</text:p>
          </table:table-cell>
          <table:table-cell table:style-name="ce55" office:value-type="float" office:value="1.8400012928">
            <text:p>1.8400012928</text:p>
          </table:table-cell>
          <table:table-cell table:style-name="ce55" office:value-type="float" office:value="3.4816970525">
            <text:p>3.4816970525</text:p>
          </table:table-cell>
          <table:table-cell table:style-name="ce55" office:value-type="float" office:value="5.4801153753">
            <text:p>5.4801153753</text:p>
          </table:table-cell>
          <table:table-cell table:style-name="ce55" office:value-type="float" office:value="3.5580901165">
            <text:p>3.5580901165</text:p>
          </table:table-cell>
          <table:table-cell table:style-name="ce55" office:value-type="float" office:value="2.9198411289">
            <text:p>2.9198411289</text:p>
          </table:table-cell>
          <table:table-cell table:style-name="ce55" office:value-type="float" office:value="6.4544084461">
            <text:p>6.454408446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0">
            <text:p>10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4" table:formula="of:=+[.AA32]" office:value-type="float" office:value="77.538843554">
            <text:p>77.54</text:p>
          </table:table-cell>
          <table:table-cell table:style-name="ce24" table:formula="of:=+[.AB32]" office:value-type="float" office:value="76.905980631">
            <text:p>76.91</text:p>
          </table:table-cell>
          <table:table-cell table:style-name="ce24" table:formula="of:=+[.AC32]" office:value-type="float" office:value="65.07493316">
            <text:p>65.07</text:p>
          </table:table-cell>
          <table:table-cell table:style-name="ce24" table:formula="of:=+[.AD32]" office:value-type="float" office:value="67.483962106">
            <text:p>67.48</text:p>
          </table:table-cell>
          <table:table-cell table:style-name="ce24" table:formula="of:=+[.AE32]" office:value-type="float" office:value="59.225590835">
            <text:p>59.23</text:p>
          </table:table-cell>
          <table:table-cell table:style-name="ce24" table:formula="of:=+[.AF32]" office:value-type="float" office:value="56.063386886">
            <text:p>56.06</text:p>
          </table:table-cell>
          <table:table-cell table:style-name="ce24" table:formula="of:=+[.AG32]" office:value-type="float" office:value="49.16356922">
            <text:p>49.16</text:p>
          </table:table-cell>
          <table:table-cell table:style-name="ce45" office:value-type="string">
            <text:p>　　<text:span text:style-name="T10">(9)Personal computer</text:span></text:p>
          </table:table-cell>
          <table:table-cell table:number-columns-repeated="16"/>
          <table:table-cell table:style-name="ce54"/>
          <table:table-cell table:style-name="ce55" office:value-type="float" office:value="96.418142172">
            <text:p>96.418142172</text:p>
          </table:table-cell>
          <table:table-cell table:style-name="ce55" office:value-type="float" office:value="92.473258149">
            <text:p>92.473258149</text:p>
          </table:table-cell>
          <table:table-cell table:style-name="ce55" office:value-type="float" office:value="93.900029065">
            <text:p>93.900029065</text:p>
          </table:table-cell>
          <table:table-cell table:style-name="ce55" office:value-type="float" office:value="95.574975754">
            <text:p>95.574975754</text:p>
          </table:table-cell>
          <table:table-cell table:style-name="ce55" office:value-type="float" office:value="98.416880639">
            <text:p>98.416880639</text:p>
          </table:table-cell>
          <table:table-cell table:style-name="ce55" office:value-type="float" office:value="97.004210183">
            <text:p>97.004210183</text:p>
          </table:table-cell>
          <table:table-cell table:style-name="ce55" office:value-type="float" office:value="94.230483321">
            <text:p>94.23048332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1">
            <text:p>11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4" table:formula="of:=+[.AA33]" office:value-type="float" office:value="94.24254702">
            <text:p>94.24</text:p>
          </table:table-cell>
          <table:table-cell table:style-name="ce24" table:formula="of:=+[.AB33]" office:value-type="float" office:value="93.359477525">
            <text:p>93.36</text:p>
          </table:table-cell>
          <table:table-cell table:style-name="ce24" table:formula="of:=+[.AC33]" office:value-type="float" office:value="95.745791093">
            <text:p>95.75</text:p>
          </table:table-cell>
          <table:table-cell table:style-name="ce24" table:formula="of:=+[.AD33]" office:value-type="float" office:value="96.832509764">
            <text:p>96.83</text:p>
          </table:table-cell>
          <table:table-cell table:style-name="ce24" table:formula="of:=+[.AE33]" office:value-type="float" office:value="93.700453912">
            <text:p>93.70</text:p>
          </table:table-cell>
          <table:table-cell table:style-name="ce24" table:formula="of:=+[.AF33]" office:value-type="float" office:value="97.382560006">
            <text:p>97.38</text:p>
          </table:table-cell>
          <table:table-cell table:style-name="ce24" table:formula="of:=+[.AG33]" office:value-type="float" office:value="95.599897112">
            <text:p>95.60</text:p>
          </table:table-cell>
          <table:table-cell table:style-name="ce45" office:value-type="string">
            <text:p>　　<text:span text:style-name="T10">(10)Telephone</text:span></text:p>
          </table:table-cell>
          <table:table-cell table:number-columns-repeated="16"/>
          <table:table-cell table:style-name="ce54"/>
          <table:table-cell table:style-name="ce55" office:value-type="float" office:value="3.581857828">
            <text:p>3.581857828</text:p>
          </table:table-cell>
          <table:table-cell table:style-name="ce55" office:value-type="float" office:value="7.5267418507">
            <text:p>7.5267418507</text:p>
          </table:table-cell>
          <table:table-cell table:style-name="ce55" office:value-type="float" office:value="6.0999709349">
            <text:p>6.0999709349</text:p>
          </table:table-cell>
          <table:table-cell table:style-name="ce55" office:value-type="float" office:value="4.4250242461">
            <text:p>4.4250242461</text:p>
          </table:table-cell>
          <table:table-cell table:style-name="ce55" office:value-type="float" office:value="1.5831193611">
            <text:p>1.5831193611</text:p>
          </table:table-cell>
          <table:table-cell table:style-name="ce55" office:value-type="float" office:value="2.9957898167">
            <text:p>2.9957898167</text:p>
          </table:table-cell>
          <table:table-cell table:style-name="ce55" office:value-type="float" office:value="5.7695166792">
            <text:p>5.7695166792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2">
            <text:p>12</text:p>
          </table:table-cell>
          <table:table-cell table:number-columns-repeated="982"/>
        </table:table-row>
        <table:table-row table:style-name="ro6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4" table:formula="of:=+[.AA34]" office:value-type="float" office:value="94.628286831">
            <text:p>94.63</text:p>
          </table:table-cell>
          <table:table-cell table:style-name="ce24" table:formula="of:=+[.AB34]" office:value-type="float" office:value="95.440381938">
            <text:p>95.44</text:p>
          </table:table-cell>
          <table:table-cell table:style-name="ce24" table:formula="of:=+[.AC34]" office:value-type="float" office:value="86.639265844">
            <text:p>86.64</text:p>
          </table:table-cell>
          <table:table-cell table:style-name="ce24" table:formula="of:=+[.AD34]" office:value-type="float" office:value="86.454283461">
            <text:p>86.45</text:p>
          </table:table-cell>
          <table:table-cell table:style-name="ce24" table:formula="of:=+[.AE34]" office:value-type="float" office:value="90.697859315">
            <text:p>90.70</text:p>
          </table:table-cell>
          <table:table-cell table:style-name="ce24" table:formula="of:=+[.AF34]" office:value-type="float" office:value="82.261241185">
            <text:p>82.26</text:p>
          </table:table-cell>
          <table:table-cell table:style-name="ce24" table:formula="of:=+[.AG34]" office:value-type="float" office:value="79.149803815">
            <text:p>79.15</text:p>
          </table:table-cell>
          <table:table-cell table:style-name="ce45" office:value-type="string">
            <text:p>　　<text:span text:style-name="T10">(11)Cell phone</text:span></text:p>
          </table:table-cell>
          <table:table-cell table:number-columns-repeated="16"/>
          <table:table-cell table:style-name="ce54"/>
          <table:table-cell table:style-name="ce55" office:value-type="float" office:value="20.245801259">
            <text:p>20.245801259</text:p>
          </table:table-cell>
          <table:table-cell table:style-name="ce55" office:value-type="float" office:value="36.533659026">
            <text:p>36.533659026</text:p>
          </table:table-cell>
          <table:table-cell table:style-name="ce55" office:value-type="float" office:value="24.91200106">
            <text:p>24.91200106</text:p>
          </table:table-cell>
          <table:table-cell table:style-name="ce55" office:value-type="float" office:value="23.709051644">
            <text:p>23.709051644</text:p>
          </table:table-cell>
          <table:table-cell table:style-name="ce55" office:value-type="float" office:value="9.6798404602">
            <text:p>9.6798404602</text:p>
          </table:table-cell>
          <table:table-cell table:style-name="ce55" office:value-type="float" office:value="4.7011269523">
            <text:p>4.7011269523</text:p>
          </table:table-cell>
          <table:table-cell table:style-name="ce55" office:value-type="float" office:value="10.072519741">
            <text:p>10.07251974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3">
            <text:p>13</text:p>
          </table:table-cell>
          <table:table-cell table:number-columns-repeated="982"/>
        </table:table-row>
        <table:table-row table:style-name="ro12">
          <table:table-cell table:style-name="ce11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24" table:formula="of:=+[.AA35]" office:value-type="float" office:value="75.159481653">
            <text:p>75.16</text:p>
          </table:table-cell>
          <table:table-cell table:style-name="ce24" table:formula="of:=+[.AB35]" office:value-type="float" office:value="75.503560392">
            <text:p>75.50</text:p>
          </table:table-cell>
          <table:table-cell table:style-name="ce24" table:formula="of:=+[.AC35]" office:value-type="float" office:value="61.313938094">
            <text:p>61.31</text:p>
          </table:table-cell>
          <table:table-cell table:style-name="ce24" table:formula="of:=+[.AD35]" office:value-type="float" office:value="63.527704153">
            <text:p>63.53</text:p>
          </table:table-cell>
          <table:table-cell table:style-name="ce24" table:formula="of:=+[.AE35]" office:value-type="float" office:value="55.542310466">
            <text:p>55.54</text:p>
          </table:table-cell>
          <table:table-cell table:style-name="ce24" table:formula="of:=+[.AF35]" office:value-type="float" office:value="53.409256923">
            <text:p>53.41</text:p>
          </table:table-cell>
          <table:table-cell table:style-name="ce24" table:formula="of:=+[.AG35]" office:value-type="float" office:value="45.256639312">
            <text:p>45.26</text:p>
          </table:table-cell>
          <table:table-cell table:style-name="ce45" office:value-type="string">
            <text:p>　　<text:span text:style-name="T10">(12)Internet facility</text:span></text:p>
          </table:table-cell>
          <table:table-cell table:number-columns-repeated="16"/>
          <table:table-cell table:style-name="ce54"/>
          <table:table-cell table:style-name="ce55" office:value-type="float" office:value="70.888314502">
            <text:p>70.888314502</text:p>
          </table:table-cell>
          <table:table-cell table:style-name="ce55" office:value-type="float" office:value="59.559266506">
            <text:p>59.559266506</text:p>
          </table:table-cell>
          <table:table-cell table:style-name="ce55" office:value-type="float" office:value="63.362775597">
            <text:p>63.362775597</text:p>
          </table:table-cell>
          <table:table-cell table:style-name="ce55" office:value-type="float" office:value="62.751016618">
            <text:p>62.751016618</text:p>
          </table:table-cell>
          <table:table-cell table:style-name="ce55" office:value-type="float" office:value="21.901446339">
            <text:p>21.901446339</text:p>
          </table:table-cell>
          <table:table-cell table:style-name="ce55" office:value-type="float" office:value="35.059350348">
            <text:p>35.059350348</text:p>
          </table:table-cell>
          <table:table-cell table:style-name="ce55" office:value-type="float" office:value="59.355817756">
            <text:p>59.355817756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4">
            <text:p>14</text:p>
          </table:table-cell>
          <table:table-cell table:number-columns-repeated="982"/>
        </table:table-row>
        <table:table-row table:style-name="ro13">
          <table:table-cell table:style-name="ce64"/>
          <table:table-cell table:style-name="ce68" table:number-columns-repeated="5"/>
          <table:table-cell table:style-name="ce73" table:number-columns-repeated="2"/>
          <table:table-cell table:style-name="ce81"/>
          <table:table-cell table:number-columns-repeated="16"/>
          <table:table-cell table:style-name="ce54" table:number-columns-repeated="16"/>
          <table:table-cell table:number-columns-repeated="983"/>
        </table:table-row>
        <table:table-row table:style-name="ro14">
          <table:table-cell>
            <draw:frame table:end-cell-address="'91,92'.E54" table:end-x="1.189cm" table:end-y="0.281cm" draw:z-index="0" draw:name="Picture 1" draw:style-name="gr1" draw:text-style-name="P1" svg:width="14.553cm" svg:height="1.239cm" svg:x="0.132cm" svg:y="0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91,92'.I55" table:end-x="6.331cm" table:end-y="0.153cm" draw:z-index="1" draw:name="Picture 2" draw:style-name="gr1" draw:text-style-name="P1" svg:width="15.45cm" svg:height="1.647cm" svg:x="0.133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19"/>
          <table:table-cell table:style-name="ce54" table:number-columns-repeated="16"/>
          <table:table-cell table:number-columns-repeated="983"/>
        </table:table-row>
        <table:table-row table:style-name="ro1">
          <table:table-cell table:number-columns-repeated="25"/>
          <table:table-cell table:style-name="ce54" table:number-columns-repeated="16"/>
          <table:table-cell table:number-columns-repeated="98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1,92'.$A$1:.$I$55" table:range-usable-as="print-range"/>
        </table:named-expressions>
      </table:table>
      <table:table table:name="93,94" table:style-name="ta3" table:print-ranges="'93,94'.A1:'93,94'.I54">
        <table:table-column table:style-name="co1" table:default-cell-style-name="ce2"/>
        <table:table-column table:style-name="co2" table:number-columns-repeated="4" table:default-cell-style-name="ce15"/>
        <table:table-column table:style-name="co3" table:number-columns-repeated="2" table:default-cell-style-name="ce15"/>
        <table:table-column table:style-name="co3" table:default-cell-style-name="ce2"/>
        <table:table-column table:style-name="co7" table:default-cell-style-name="ce48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9">
          <table:table-cell table:style-name="ce56" office:value-type="string">
            <text:p>100年家庭收支調查報告</text:p>
          </table:table-cell>
          <table:table-cell table:style-name="ce65" table:number-columns-repeated="5"/>
          <table:table-cell table:style-name="ce69"/>
          <table:table-cell table:style-name="ce51"/>
          <table:table-cell table:style-name="ce75" office:value-type="string">
            <text:p>The Survey of Family Income and Expenditure, 2011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277715">
            <text:p>277715</text:p>
          </table:table-cell>
          <table:table-cell table:style-name="ce55" office:value-type="float" office:value="80663">
            <text:p>80663</text:p>
          </table:table-cell>
          <table:table-cell table:style-name="ce55" office:value-type="float" office:value="121455">
            <text:p>121455</text:p>
          </table:table-cell>
          <table:table-cell table:style-name="ce55" office:value-type="float" office:value="34377">
            <text:p>34377</text:p>
          </table:table-cell>
          <table:table-cell table:style-name="ce55" office:value-type="float" office:value="147494">
            <text:p>147494</text:p>
          </table:table-cell>
          <table:table-cell table:style-name="ce55" office:value-type="float" office:value="143482">
            <text:p>143482</text:p>
          </table:table-cell>
          <table:table-cell table:style-name="ce55" office:value-type="float" office:value="95622">
            <text:p>95622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51" table:number-columns-repeated="982"/>
        </table:table-row>
        <table:table-row table:style-name="ro2">
          <table:table-cell table:style-name="ce51"/>
          <table:table-cell table:style-name="ce65" table:number-columns-repeated="5"/>
          <table:table-cell table:style-name="ce51" table:number-columns-repeated="18"/>
          <table:table-cell table:style-name="ce54" table:number-columns-repeated="2"/>
          <table:table-cell table:style-name="ce55" office:value-type="float" office:value="3.00771395">
            <text:p>3.00771395</text:p>
          </table:table-cell>
          <table:table-cell table:style-name="ce55" office:value-type="float" office:value="2.7191646433">
            <text:p>2.7191646433</text:p>
          </table:table-cell>
          <table:table-cell table:style-name="ce55" office:value-type="float" office:value="2.7994246135">
            <text:p>2.7994246135</text:p>
          </table:table-cell>
          <table:table-cell table:style-name="ce55" office:value-type="float" office:value="2.8647798286">
            <text:p>2.8647798286</text:p>
          </table:table-cell>
          <table:table-cell table:style-name="ce55" office:value-type="float" office:value="3.1824463158">
            <text:p>3.1824463158</text:p>
          </table:table-cell>
          <table:table-cell table:style-name="ce55" office:value-type="float" office:value="3.4539885062">
            <text:p>3.4539885062</text:p>
          </table:table-cell>
          <table:table-cell table:style-name="ce55" office:value-type="float" office:value="3.1317111931">
            <text:p>3.131711193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1" table:number-columns-repeated="982"/>
        </table:table-row>
        <table:table-row table:style-name="ro3">
          <table:table-cell table:style-name="ce57" office:value-type="string" table:number-columns-spanned="5" table:number-rows-spanned="1">
            <text:p>第8表 <text:s/>家庭住宅及主要設備概況按區域別分(續二)</text:p>
          </table:table-cell>
          <table:covered-table-cell table:number-columns-repeated="4" table:style-name="ce66"/>
          <table:table-cell table:style-name="ce70" office:value-type="string" table:number-columns-spanned="4" table:number-rows-spanned="1">
            <text:p>Table 8. <text:s/>Household Housing and Household Facilities by Areas (Cont.2)</text:p>
          </table:table-cell>
          <table:covered-table-cell table:number-columns-repeated="3" table:style-name="ce72"/>
          <table:table-cell table:style-name="ce51" table:number-columns-repeated="15"/>
          <table:table-cell table:style-name="ce54" table:number-columns-repeated="2"/>
          <table:table-cell table:style-name="ce55" office:value-type="float" office:value="2.3980338433">
            <text:p>2.3980338433</text:p>
          </table:table-cell>
          <table:table-cell table:style-name="ce55" office:value-type="float" office:value="2.0954814431">
            <text:p>2.0954814431</text:p>
          </table:table-cell>
          <table:table-cell table:style-name="ce55" office:value-type="float" office:value="2.2092580092">
            <text:p>2.2092580092</text:p>
          </table:table-cell>
          <table:table-cell table:style-name="ce55" office:value-type="float" office:value="2.248900393">
            <text:p>2.248900393</text:p>
          </table:table-cell>
          <table:table-cell table:style-name="ce55" office:value-type="float" office:value="2.6252920283">
            <text:p>2.6252920283</text:p>
          </table:table-cell>
          <table:table-cell table:style-name="ce55" office:value-type="float" office:value="2.5863971666">
            <text:p>2.5863971666</text:p>
          </table:table-cell>
          <table:table-cell table:style-name="ce55" office:value-type="float" office:value="2.3776736636">
            <text:p>2.3776736636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1" table:number-columns-repeated="982"/>
        </table:table-row>
        <table:table-row table:style-name="ro3">
          <table:table-cell table:style-name="ce58"/>
          <table:table-cell table:style-name="ce65" table:number-columns-repeated="5"/>
          <table:table-cell table:style-name="ce51" table:number-columns-repeated="18"/>
          <table:table-cell table:style-name="ce54" table:number-columns-repeated="2"/>
          <table:table-cell table:style-name="ce55" office:value-type="float" office:value="1.4427670047">
            <text:p>1.4427670047</text:p>
          </table:table-cell>
          <table:table-cell table:style-name="ce55" office:value-type="float" office:value="1.1883271488">
            <text:p>1.1883271488</text:p>
          </table:table-cell>
          <table:table-cell table:style-name="ce55" office:value-type="float" office:value="1.227258175">
            <text:p>1.227258175</text:p>
          </table:table-cell>
          <table:table-cell table:style-name="ce55" office:value-type="float" office:value="1.0549214859">
            <text:p>1.0549214859</text:p>
          </table:table-cell>
          <table:table-cell table:style-name="ce55" office:value-type="float" office:value="1.4277974247">
            <text:p>1.4277974247</text:p>
          </table:table-cell>
          <table:table-cell table:style-name="ce55" office:value-type="float" office:value="1.5171550245">
            <text:p>1.5171550245</text:p>
          </table:table-cell>
          <table:table-cell table:style-name="ce55" office:value-type="float" office:value="1.2792382371">
            <text:p>1.279238237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1" table:number-columns-repeated="982"/>
        </table:table-row>
        <table:table-row table:style-name="ro3">
          <table:table-cell table:style-name="ce59" office:value-type="string">
            <text:p><text:s text:c="18"/>　　　　　　　 <text:s/>民 國 <text:s/>100 <text:s/>年 <text:s text:c="19"/></text:p>
          </table:table-cell>
          <table:table-cell table:style-name="ce30" table:number-columns-repeated="4"/>
          <table:table-cell table:style-name="ce30" office:value-type="string">
            <text:p><text:s text:c="60"/>2 0 1 1 <text:s text:c="49"/></text:p>
          </table:table-cell>
          <table:table-cell table:style-name="ce71"/>
          <table:table-cell table:style-name="ce30"/>
          <table:table-cell table:style-name="ce76"/>
          <table:table-cell table:style-name="ce83" table:number-columns-repeated="15"/>
          <table:table-cell table:style-name="ce54" table:number-columns-repeated="2"/>
          <table:table-cell table:style-name="ce55" office:value-type="float" office:value="1.5299389552">
            <text:p>1.5299389552</text:p>
          </table:table-cell>
          <table:table-cell table:style-name="ce55" office:value-type="float" office:value="1.3636836735">
            <text:p>1.3636836735</text:p>
          </table:table-cell>
          <table:table-cell table:style-name="ce55" office:value-type="float" office:value="1.5058061101">
            <text:p>1.5058061101</text:p>
          </table:table-cell>
          <table:table-cell table:style-name="ce55" office:value-type="float" office:value="1.4649662937">
            <text:p>1.4649662937</text:p>
          </table:table-cell>
          <table:table-cell table:style-name="ce55" office:value-type="float" office:value="1.6794300668">
            <text:p>1.6794300668</text:p>
          </table:table-cell>
          <table:table-cell table:style-name="ce55" office:value-type="float" office:value="1.8107567186">
            <text:p>1.8107567186</text:p>
          </table:table-cell>
          <table:table-cell table:style-name="ce55" office:value-type="float" office:value="1.5003441003">
            <text:p>1.5003441003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5">
            <text:p>5</text:p>
          </table:table-cell>
          <table:table-cell table:style-name="ce83" table:number-columns-repeated="982"/>
        </table:table-row>
        <table:table-row table:style-name="ro4">
          <table:table-cell table:style-name="ce60"/>
          <table:table-cell table:style-name="ce18" office:value-type="string">
            <text:p>屏 東 縣</text:p>
          </table:table-cell>
          <table:table-cell table:style-name="ce91" office:value-type="string">
            <text:p>臺 東 縣</text:p>
          </table:table-cell>
          <table:table-cell table:style-name="ce27" office:value-type="string">
            <text:p>花 蓮 縣</text:p>
          </table:table-cell>
          <table:table-cell table:style-name="ce27" office:value-type="string">
            <text:p>澎 湖 縣</text:p>
          </table:table-cell>
          <table:table-cell table:style-name="ce31" office:value-type="string">
            <text:p>基 隆 市</text:p>
          </table:table-cell>
          <table:table-cell table:style-name="ce31" office:value-type="string">
            <text:p>新 竹 市</text:p>
          </table:table-cell>
          <table:table-cell table:style-name="ce18" office:value-type="string">
            <text:p>嘉 義 市</text:p>
          </table:table-cell>
          <table:table-cell table:style-name="ce77"/>
          <table:table-cell table:style-name="ce51" table:number-columns-repeated="15"/>
          <table:table-cell table:style-name="ce54" table:number-columns-repeated="2"/>
          <table:table-cell table:style-name="ce55" office:value-type="float" office:value="89.485814288">
            <text:p>89.485814288</text:p>
          </table:table-cell>
          <table:table-cell table:style-name="ce55" office:value-type="float" office:value="88.805076673">
            <text:p>88.805076673</text:p>
          </table:table-cell>
          <table:table-cell table:style-name="ce55" office:value-type="float" office:value="82.599667052">
            <text:p>82.599667052</text:p>
          </table:table-cell>
          <table:table-cell table:style-name="ce55" office:value-type="float" office:value="78.930694043">
            <text:p>78.930694043</text:p>
          </table:table-cell>
          <table:table-cell table:style-name="ce55" office:value-type="float" office:value="85.774789191">
            <text:p>85.774789191</text:p>
          </table:table-cell>
          <table:table-cell table:style-name="ce55" office:value-type="float" office:value="87.743760853">
            <text:p>87.743760853</text:p>
          </table:table-cell>
          <table:table-cell table:style-name="ce55" office:value-type="float" office:value="80.001595593">
            <text:p>80.001595593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88"/>
          <table:table-cell table:style-name="ce28" office:value-type="string">
            <text:p>Pingtung</text:p>
          </table:table-cell>
          <table:table-cell table:style-name="ce92" office:value-type="string">
            <text:p>Taitung</text:p>
          </table:table-cell>
          <table:table-cell table:style-name="ce28" office:value-type="string">
            <text:p>Hualien</text:p>
          </table:table-cell>
          <table:table-cell table:style-name="ce28" office:value-type="string">
            <text:p>Penghu</text:p>
          </table:table-cell>
          <table:table-cell table:style-name="ce19" office:value-type="string">
            <text:p>Keelung</text:p>
          </table:table-cell>
          <table:table-cell table:style-name="ce19" office:value-type="string">
            <text:p>Hsinchu</text:p>
          </table:table-cell>
          <table:table-cell table:style-name="ce28" office:value-type="string">
            <text:p>Chiayi</text:p>
          </table:table-cell>
          <table:table-cell table:style-name="ce96"/>
          <table:table-cell table:style-name="ce84" table:number-columns-repeated="15"/>
          <table:table-cell table:style-name="ce54" table:number-columns-repeated="2"/>
          <table:table-cell table:style-name="ce55" office:value-type="float" office:value="1.257806775">
            <text:p>1.257806775</text:p>
          </table:table-cell>
          <table:table-cell table:style-name="ce55" office:value-type="float" office:value="3.2477694635">
            <text:p>3.2477694635</text:p>
          </table:table-cell>
          <table:table-cell table:style-name="ce55" office:value-type="float" office:value="4.8901483049">
            <text:p>4.8901483049</text:p>
          </table:table-cell>
          <table:table-cell table:style-name="ce55" office:value-type="float" office:value="10.073805985">
            <text:p>10.073805985</text:p>
          </table:table-cell>
          <table:table-cell table:style-name="ce55" office:value-type="float" office:value="6.1108691601">
            <text:p>6.1108691601</text:p>
          </table:table-cell>
          <table:table-cell table:style-name="ce55" office:value-type="float" office:value="4.0198729978">
            <text:p>4.0198729978</text:p>
          </table:table-cell>
          <table:table-cell table:style-name="ce55" office:value-type="float" office:value="4.4836751233">
            <text:p>4.4836751233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7">
            <text:p>7</text:p>
          </table:table-cell>
          <table:table-cell table:style-name="ce84" table:number-columns-repeated="982"/>
        </table:table-row>
        <table:table-row table:style-name="ro4">
          <table:table-cell table:style-name="ce62"/>
          <table:table-cell table:style-name="ce35" office:value-type="string">
            <text:p>County</text:p>
          </table:table-cell>
          <table:table-cell table:style-name="ce93" office:value-type="string">
            <text:p>County</text:p>
          </table:table-cell>
          <table:table-cell table:number-columns-repeated="2" table:style-name="ce35" office:value-type="string">
            <text:p>County</text:p>
          </table:table-cell>
          <table:table-cell table:number-columns-repeated="2" table:style-name="ce20" office:value-type="string">
            <text:p>City</text:p>
          </table:table-cell>
          <table:table-cell table:style-name="ce35" office:value-type="string">
            <text:p>City</text:p>
          </table:table-cell>
          <table:table-cell table:style-name="ce79"/>
          <table:table-cell table:style-name="ce85" table:number-columns-repeated="15"/>
          <table:table-cell table:style-name="ce54" table:number-columns-repeated="2"/>
          <table:table-cell table:style-name="ce55" office:value-type="float" office:value="6.0798882907">
            <text:p>6.0798882907</text:p>
          </table:table-cell>
          <table:table-cell table:style-name="ce55" office:value-type="float" office:value="5.3994117068">
            <text:p>5.3994117068</text:p>
          </table:table-cell>
          <table:table-cell table:style-name="ce55" office:value-type="float" office:value="8.9003714539">
            <text:p>8.9003714539</text:p>
          </table:table-cell>
          <table:table-cell table:style-name="ce55" office:value-type="float" office:value="5.0352366136">
            <text:p>5.0352366136</text:p>
          </table:table-cell>
          <table:table-cell table:style-name="ce55" office:value-type="float" office:value="4.2215741326">
            <text:p>4.2215741326</text:p>
          </table:table-cell>
          <table:table-cell table:style-name="ce55" office:value-type="float" office:value="5.3165250203">
            <text:p>5.3165250203</text:p>
          </table:table-cell>
          <table:table-cell table:style-name="ce55" office:value-type="float" office:value="9.0603208376">
            <text:p>9.0603208376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8">
            <text:p>8</text:p>
          </table:table-cell>
          <table:table-cell table:style-name="ce85" table:number-columns-repeated="982"/>
        </table:table-row>
        <table:table-row table:style-name="ro5">
          <table:table-cell table:style-name="ce63"/>
          <table:table-cell table:style-name="ce89"/>
          <table:table-cell table:style-name="ce67" table:number-columns-repeated="5"/>
          <table:table-cell table:style-name="ce94"/>
          <table:table-cell table:style-name="ce97"/>
          <table:table-cell table:style-name="ce86" table:number-columns-repeated="15"/>
          <table:table-cell table:style-name="ce54" table:number-columns-repeated="2"/>
          <table:table-cell table:style-name="ce55" office:value-type="float" office:value="0">
            <text:p>0</text:p>
          </table:table-cell>
          <table:table-cell table:style-name="ce55" office:value-type="float" office:value="0.7077408637">
            <text:p>0.7077408637</text:p>
          </table:table-cell>
          <table:table-cell table:style-name="ce55" office:value-type="float" office:value="0.1281161365">
            <text:p>0.1281161365</text:p>
          </table:table-cell>
          <table:table-cell table:style-name="ce55" office:value-type="float" office:value="0.4801479829">
            <text:p>0.4801479829</text:p>
          </table:table-cell>
          <table:table-cell table:style-name="ce55" office:value-type="float" office:value="0.3346773998">
            <text:p>0.3346773998</text:p>
          </table:table-cell>
          <table:table-cell table:number-columns-repeated="6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9">
            <text:p>9</text:p>
          </table:table-cell>
          <table:table-cell table:style-name="ce86" table:number-columns-repeated="982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2" table:formula="of:=+[.AA1]" office:value-type="float" office:value="277715">
            <text:p>277,715</text:p>
          </table:table-cell>
          <table:table-cell table:style-name="ce22" table:formula="of:=+[.AB1]" office:value-type="float" office:value="80663">
            <text:p>80,663</text:p>
          </table:table-cell>
          <table:table-cell table:style-name="ce22" table:formula="of:=+[.AC1]" office:value-type="float" office:value="121455">
            <text:p>121,455</text:p>
          </table:table-cell>
          <table:table-cell table:style-name="ce22" table:formula="of:=+[.AD1]" office:value-type="float" office:value="34377">
            <text:p>34,377</text:p>
          </table:table-cell>
          <table:table-cell table:style-name="ce22" table:formula="of:=+[.AE1]" office:value-type="float" office:value="147494">
            <text:p>147,494</text:p>
          </table:table-cell>
          <table:table-cell table:style-name="ce22" table:formula="of:=+[.AF1]" office:value-type="float" office:value="143482">
            <text:p>143,482</text:p>
          </table:table-cell>
          <table:table-cell table:style-name="ce22" table:formula="of:=+[.AG1]" office:value-type="float" office:value="95622">
            <text:p>95,622</text:p>
          </table:table-cell>
          <table:table-cell table:style-name="ce42" office:value-type="string">
            <text:p>No. of households</text:p>
          </table:table-cell>
          <table:table-cell table:style-name="ce87" table:number-columns-repeated="15"/>
          <table:table-cell table:style-name="ce54" table:number-columns-repeated="2"/>
          <table:table-cell table:style-name="ce55" office:value-type="float" office:value="3.1764906466">
            <text:p>3.1764906466</text:p>
          </table:table-cell>
          <table:table-cell table:style-name="ce55" office:value-type="float" office:value="1.8400012928">
            <text:p>1.8400012928</text:p>
          </table:table-cell>
          <table:table-cell table:style-name="ce55" office:value-type="float" office:value="3.4816970525">
            <text:p>3.4816970525</text:p>
          </table:table-cell>
          <table:table-cell table:style-name="ce55" office:value-type="float" office:value="5.4801153753">
            <text:p>5.4801153753</text:p>
          </table:table-cell>
          <table:table-cell table:style-name="ce55" office:value-type="float" office:value="3.5580901165">
            <text:p>3.5580901165</text:p>
          </table:table-cell>
          <table:table-cell table:style-name="ce55" office:value-type="float" office:value="2.9198411289">
            <text:p>2.9198411289</text:p>
          </table:table-cell>
          <table:table-cell table:style-name="ce55" office:value-type="float" office:value="6.4544084461">
            <text:p>6.454408446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0">
            <text:p>10</text:p>
          </table:table-cell>
          <table:table-cell table:style-name="ce87" table:number-columns-repeated="982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3" table:formula="of:=ROUND([.AA2];2)" office:value-type="float" office:value="3.01">
            <text:p>3.01</text:p>
          </table:table-cell>
          <table:table-cell table:style-name="ce23" table:formula="of:=ROUND([.AB2];2)" office:value-type="float" office:value="2.72">
            <text:p>2.72</text:p>
          </table:table-cell>
          <table:table-cell table:style-name="ce23" table:formula="of:=ROUND([.AC2];2)" office:value-type="float" office:value="2.8">
            <text:p>2.80</text:p>
          </table:table-cell>
          <table:table-cell table:style-name="ce23" table:formula="of:=ROUND([.AD2];2)" office:value-type="float" office:value="2.86">
            <text:p>2.86</text:p>
          </table:table-cell>
          <table:table-cell table:style-name="ce23" table:formula="of:=ROUND([.AE2];2)" office:value-type="float" office:value="3.18">
            <text:p>3.18</text:p>
          </table:table-cell>
          <table:table-cell table:style-name="ce23" table:formula="of:=ROUND([.AF2];2)" office:value-type="float" office:value="3.45">
            <text:p>3.45</text:p>
          </table:table-cell>
          <table:table-cell table:style-name="ce23" table:formula="of:=ROUND([.AG2];2)" office:value-type="float" office:value="3.13">
            <text:p>3.13</text:p>
          </table:table-cell>
          <table:table-cell table:style-name="ce42" office:value-type="string">
            <text:p>No. of persons per household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96.418142172">
            <text:p>96.418142172</text:p>
          </table:table-cell>
          <table:table-cell table:style-name="ce55" office:value-type="float" office:value="92.473258149">
            <text:p>92.473258149</text:p>
          </table:table-cell>
          <table:table-cell table:style-name="ce55" office:value-type="float" office:value="93.900029065">
            <text:p>93.900029065</text:p>
          </table:table-cell>
          <table:table-cell table:style-name="ce55" office:value-type="float" office:value="95.574975754">
            <text:p>95.574975754</text:p>
          </table:table-cell>
          <table:table-cell table:style-name="ce55" office:value-type="float" office:value="98.416880639">
            <text:p>98.416880639</text:p>
          </table:table-cell>
          <table:table-cell table:style-name="ce55" office:value-type="float" office:value="97.004210183">
            <text:p>97.004210183</text:p>
          </table:table-cell>
          <table:table-cell table:style-name="ce55" office:value-type="float" office:value="94.230483321">
            <text:p>94.23048332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1">
            <text:p>11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3" table:formula="of:=ROUND([.AA3];2)" office:value-type="float" office:value="2.4">
            <text:p>2.40</text:p>
          </table:table-cell>
          <table:table-cell table:style-name="ce23" table:formula="of:=ROUND([.AB3];2)" office:value-type="float" office:value="2.1">
            <text:p>2.10</text:p>
          </table:table-cell>
          <table:table-cell table:style-name="ce23" table:formula="of:=ROUND([.AC3];2)" office:value-type="float" office:value="2.21">
            <text:p>2.21</text:p>
          </table:table-cell>
          <table:table-cell table:style-name="ce23" table:formula="of:=ROUND([.AD3];2)" office:value-type="float" office:value="2.25">
            <text:p>2.25</text:p>
          </table:table-cell>
          <table:table-cell table:style-name="ce23" table:formula="of:=ROUND([.AE3];2)" office:value-type="float" office:value="2.63">
            <text:p>2.63</text:p>
          </table:table-cell>
          <table:table-cell table:style-name="ce23" table:formula="of:=ROUND([.AF3];2)" office:value-type="float" office:value="2.59">
            <text:p>2.59</text:p>
          </table:table-cell>
          <table:table-cell table:style-name="ce23" table:formula="of:=ROUND([.AG3];2)" office:value-type="float" office:value="2.38">
            <text:p>2.38</text:p>
          </table:table-cell>
          <table:table-cell table:style-name="ce42" office:value-type="string">
            <text:p>No. of adults per household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3.581857828">
            <text:p>3.581857828</text:p>
          </table:table-cell>
          <table:table-cell table:style-name="ce55" office:value-type="float" office:value="7.5267418507">
            <text:p>7.5267418507</text:p>
          </table:table-cell>
          <table:table-cell table:style-name="ce55" office:value-type="float" office:value="6.0999709349">
            <text:p>6.0999709349</text:p>
          </table:table-cell>
          <table:table-cell table:style-name="ce55" office:value-type="float" office:value="4.4250242461">
            <text:p>4.4250242461</text:p>
          </table:table-cell>
          <table:table-cell table:style-name="ce55" office:value-type="float" office:value="1.5831193611">
            <text:p>1.5831193611</text:p>
          </table:table-cell>
          <table:table-cell table:style-name="ce55" office:value-type="float" office:value="2.9957898167">
            <text:p>2.9957898167</text:p>
          </table:table-cell>
          <table:table-cell table:style-name="ce55" office:value-type="float" office:value="5.7695166792">
            <text:p>5.7695166792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2">
            <text:p>12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3" table:formula="of:=ROUND([.AA4];2)" office:value-type="float" office:value="1.44">
            <text:p>1.44</text:p>
          </table:table-cell>
          <table:table-cell table:style-name="ce23" table:formula="of:=ROUND([.AB4];2)" office:value-type="float" office:value="1.19">
            <text:p>1.19</text:p>
          </table:table-cell>
          <table:table-cell table:style-name="ce23" table:formula="of:=ROUND([.AC4];2)" office:value-type="float" office:value="1.23">
            <text:p>1.23</text:p>
          </table:table-cell>
          <table:table-cell table:style-name="ce23" table:formula="of:=ROUND([.AD4];2)" office:value-type="float" office:value="1.05">
            <text:p>1.05</text:p>
          </table:table-cell>
          <table:table-cell table:style-name="ce23" table:formula="of:=ROUND([.AE4];2)" office:value-type="float" office:value="1.43">
            <text:p>1.43</text:p>
          </table:table-cell>
          <table:table-cell table:style-name="ce23" table:formula="of:=ROUND([.AF4];2)" office:value-type="float" office:value="1.52">
            <text:p>1.52</text:p>
          </table:table-cell>
          <table:table-cell table:style-name="ce23" table:formula="of:=ROUND([.AG4];2)" office:value-type="float" office:value="1.28">
            <text:p>1.28</text:p>
          </table:table-cell>
          <table:table-cell table:style-name="ce42" office:value-type="string">
            <text:p>No. of persons employed per household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20.245801259">
            <text:p>20.245801259</text:p>
          </table:table-cell>
          <table:table-cell table:style-name="ce55" office:value-type="float" office:value="36.533659026">
            <text:p>36.533659026</text:p>
          </table:table-cell>
          <table:table-cell table:style-name="ce55" office:value-type="float" office:value="24.91200106">
            <text:p>24.91200106</text:p>
          </table:table-cell>
          <table:table-cell table:style-name="ce55" office:value-type="float" office:value="23.709051644">
            <text:p>23.709051644</text:p>
          </table:table-cell>
          <table:table-cell table:style-name="ce55" office:value-type="float" office:value="9.6798404602">
            <text:p>9.6798404602</text:p>
          </table:table-cell>
          <table:table-cell table:style-name="ce55" office:value-type="float" office:value="4.7011269523">
            <text:p>4.7011269523</text:p>
          </table:table-cell>
          <table:table-cell table:style-name="ce55" office:value-type="float" office:value="10.072519741">
            <text:p>10.07251974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3">
            <text:p>13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3" table:formula="of:=ROUND([.AA5];2)" office:value-type="float" office:value="1.53">
            <text:p>1.53</text:p>
          </table:table-cell>
          <table:table-cell table:style-name="ce23" table:formula="of:=ROUND([.AB5];2)" office:value-type="float" office:value="1.36">
            <text:p>1.36</text:p>
          </table:table-cell>
          <table:table-cell table:style-name="ce23" table:formula="of:=ROUND([.AC5];2)" office:value-type="float" office:value="1.51">
            <text:p>1.51</text:p>
          </table:table-cell>
          <table:table-cell table:style-name="ce23" table:formula="of:=ROUND([.AD5];2)" office:value-type="float" office:value="1.46">
            <text:p>1.46</text:p>
          </table:table-cell>
          <table:table-cell table:style-name="ce23" table:formula="of:=ROUND([.AE5];2)" office:value-type="float" office:value="1.68">
            <text:p>1.68</text:p>
          </table:table-cell>
          <table:table-cell table:style-name="ce23" table:formula="of:=ROUND([.AF5];2)" office:value-type="float" office:value="1.81">
            <text:p>1.81</text:p>
          </table:table-cell>
          <table:table-cell table:style-name="ce23" table:formula="of:=ROUND([.AG5];2)" office:value-type="float" office:value="1.5">
            <text:p>1.50</text:p>
          </table:table-cell>
          <table:table-cell table:style-name="ce42" office:value-type="string">
            <text:p>No. of income recipients per household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70.888314502">
            <text:p>70.888314502</text:p>
          </table:table-cell>
          <table:table-cell table:style-name="ce55" office:value-type="float" office:value="59.559266506">
            <text:p>59.559266506</text:p>
          </table:table-cell>
          <table:table-cell table:style-name="ce55" office:value-type="float" office:value="63.362775597">
            <text:p>63.362775597</text:p>
          </table:table-cell>
          <table:table-cell table:style-name="ce55" office:value-type="float" office:value="62.751016618">
            <text:p>62.751016618</text:p>
          </table:table-cell>
          <table:table-cell table:style-name="ce55" office:value-type="float" office:value="21.901446339">
            <text:p>21.901446339</text:p>
          </table:table-cell>
          <table:table-cell table:style-name="ce55" office:value-type="float" office:value="35.059350348">
            <text:p>35.059350348</text:p>
          </table:table-cell>
          <table:table-cell table:style-name="ce55" office:value-type="float" office:value="59.355817756">
            <text:p>59.355817756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4">
            <text:p>14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4" table:number-columns-repeated="7"/>
          <table:table-cell table:style-name="ce42" office:value-type="string">
            <text:p>A.Housing (%)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5.7140799329">
            <text:p>5.7140799329</text:p>
          </table:table-cell>
          <table:table-cell table:style-name="ce55" office:value-type="float" office:value="2.4961048208">
            <text:p>2.4961048208</text:p>
          </table:table-cell>
          <table:table-cell table:style-name="ce55" office:value-type="float" office:value="6.5771018516">
            <text:p>6.5771018516</text:p>
          </table:table-cell>
          <table:table-cell table:style-name="ce55" office:value-type="float" office:value="10.127857085">
            <text:p>10.127857085</text:p>
          </table:table-cell>
          <table:table-cell table:style-name="ce55" office:value-type="float" office:value="47.656543211">
            <text:p>47.656543211</text:p>
          </table:table-cell>
          <table:table-cell table:style-name="ce55" office:value-type="float" office:value="31.230597088">
            <text:p>31.230597088</text:p>
          </table:table-cell>
          <table:table-cell table:style-name="ce55" office:value-type="float" office:value="15.384458744">
            <text:p>15.384458744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5">
            <text:p>15</text:p>
          </table:table-cell>
          <table:table-cell table:style-name="ce51" table:number-columns-repeated="982"/>
        </table:table-row>
        <table:table-row table:style-name="ro7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4" table:number-columns-repeated="7"/>
          <table:table-cell table:style-name="ce43" office:value-type="string">
            <text:p>　<text:span text:style-name="T9">1.By tenure of dwelling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3.1518043056">
            <text:p>3.1518043056</text:p>
          </table:table-cell>
          <table:table-cell table:style-name="ce55" office:value-type="float" office:value="1.4109696479">
            <text:p>1.4109696479</text:p>
          </table:table-cell>
          <table:table-cell table:style-name="ce55" office:value-type="float" office:value="5.1481214916">
            <text:p>5.1481214916</text:p>
          </table:table-cell>
          <table:table-cell table:style-name="ce55" office:value-type="float" office:value="3.4120746523">
            <text:p>3.4120746523</text:p>
          </table:table-cell>
          <table:table-cell table:style-name="ce55" office:value-type="float" office:value="20.76216999">
            <text:p>20.76216999</text:p>
          </table:table-cell>
          <table:table-cell table:style-name="ce55" office:value-type="float" office:value="29.008925611">
            <text:p>29.008925611</text:p>
          </table:table-cell>
          <table:table-cell table:style-name="ce55" office:value-type="float" office:value="15.18720376">
            <text:p>15.18720376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6">
            <text:p>16</text:p>
          </table:table-cell>
          <table:table-cell table:style-name="ce51" table:number-columns-repeated="982"/>
        </table:table-row>
        <table:table-row table:style-name="ro8">
          <table:table-cell table:style-name="ce11" office:value-type="string">
            <text:p>　　<text:span text:style-name="T5">(1)</text:span><text:span text:style-name="T6">自有</text:span><text:span text:style-name="T6">(</text:span><text:span text:style-name="T6">戶內經常居住成員所擁有</text:span><text:span text:style-name="T6">)</text:span></text:p>
          </table:table-cell>
          <table:table-cell table:style-name="ce24" table:formula="of:=+[.AA6]" office:value-type="float" office:value="89.485814288">
            <text:p>89.49</text:p>
          </table:table-cell>
          <table:table-cell table:style-name="ce24" table:formula="of:=+[.AB6]" office:value-type="float" office:value="88.805076673">
            <text:p>88.81</text:p>
          </table:table-cell>
          <table:table-cell table:style-name="ce24" table:formula="of:=+[.AC6]" office:value-type="float" office:value="82.599667052">
            <text:p>82.60</text:p>
          </table:table-cell>
          <table:table-cell table:style-name="ce24" table:formula="of:=+[.AD6]" office:value-type="float" office:value="78.930694043">
            <text:p>78.93</text:p>
          </table:table-cell>
          <table:table-cell table:style-name="ce24" table:formula="of:=+[.AE6]" office:value-type="float" office:value="85.774789191">
            <text:p>85.77</text:p>
          </table:table-cell>
          <table:table-cell table:style-name="ce24" table:formula="of:=+[.AF6]" office:value-type="float" office:value="87.743760853">
            <text:p>87.74</text:p>
          </table:table-cell>
          <table:table-cell table:style-name="ce24" table:formula="of:=+[.AG6]" office:value-type="float" office:value="80.001595593">
            <text:p>80.00</text:p>
          </table:table-cell>
          <table:table-cell table:style-name="ce44" office:value-type="string">
            <text:p>　　<text:span text:style-name="T10">(1)Self-owned (by usually living</text:span></text:p>
            <text:p><text:span text:style-name="T10"><text:s text:c="13"/></text:span><text:span text:style-name="T10">member of this household)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60.244624364">
            <text:p>60.244624364</text:p>
          </table:table-cell>
          <table:table-cell table:style-name="ce55" office:value-type="float" office:value="83.713082951">
            <text:p>83.713082951</text:p>
          </table:table-cell>
          <table:table-cell table:style-name="ce55" office:value-type="float" office:value="90.852625209">
            <text:p>90.852625209</text:p>
          </table:table-cell>
          <table:table-cell table:style-name="ce55" office:value-type="float" office:value="98.98114997">
            <text:p>98.98114997</text:p>
          </table:table-cell>
          <table:table-cell table:style-name="ce55" office:value-type="float" office:value="99.420880153">
            <text:p>99.420880153</text:p>
          </table:table-cell>
          <table:table-cell table:style-name="ce55" office:value-type="float" office:value="98.290995297">
            <text:p>98.290995297</text:p>
          </table:table-cell>
          <table:table-cell table:style-name="ce55" office:value-type="float" office:value="100">
            <text:p>100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7">
            <text:p>17</text:p>
          </table:table-cell>
          <table:table-cell table:style-name="ce51" table:number-columns-repeated="982"/>
        </table:table-row>
        <table:table-row table:style-name="ro8">
          <table:table-cell table:style-name="ce12" office:value-type="string">
            <text:p>　　<text:span text:style-name="T5">(2)</text:span><text:span text:style-name="T6">不住在一起的配偶、父母</text:span></text:p>
            <text:p><text:span text:style-name="T5"><text:s text:c="12"/></text:span><text:span text:style-name="T6">或子女所擁有</text:span></text:p>
          </table:table-cell>
          <table:table-cell table:style-name="ce24" table:formula="of:=+[.AA7]" office:value-type="float" office:value="1.257806775">
            <text:p>1.26</text:p>
          </table:table-cell>
          <table:table-cell table:style-name="ce24" table:formula="of:=+[.AB7]" office:value-type="float" office:value="3.2477694635">
            <text:p>3.25</text:p>
          </table:table-cell>
          <table:table-cell table:style-name="ce24" table:formula="of:=+[.AC7]" office:value-type="float" office:value="4.8901483049">
            <text:p>4.89</text:p>
          </table:table-cell>
          <table:table-cell table:style-name="ce24" table:formula="of:=+[.AD7]" office:value-type="float" office:value="10.073805985">
            <text:p>10.07</text:p>
          </table:table-cell>
          <table:table-cell table:style-name="ce24" table:formula="of:=+[.AE7]" office:value-type="float" office:value="6.1108691601">
            <text:p>6.11</text:p>
          </table:table-cell>
          <table:table-cell table:style-name="ce24" table:formula="of:=+[.AF7]" office:value-type="float" office:value="4.0198729978">
            <text:p>4.02</text:p>
          </table:table-cell>
          <table:table-cell table:style-name="ce24" table:formula="of:=+[.AG7]" office:value-type="float" office:value="4.4836751233">
            <text:p>4.48</text:p>
          </table:table-cell>
          <table:table-cell table:style-name="ce44" office:value-type="string">
            <text:p>　　<text:span text:style-name="T10">(2)Owned by spouse, parents </text:span></text:p>
            <text:p><text:span text:style-name="T10"><text:s text:c="13"/></text:span><text:span text:style-name="T10">or children not living together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87.473046661">
            <text:p>87.473046661</text:p>
          </table:table-cell>
          <table:table-cell table:style-name="ce55" office:value-type="float" office:value="52.292449849">
            <text:p>52.292449849</text:p>
          </table:table-cell>
          <table:table-cell table:style-name="ce55" office:value-type="float" office:value="51.612220738">
            <text:p>51.612220738</text:p>
          </table:table-cell>
          <table:table-cell table:style-name="ce55" office:value-type="float" office:value="50.8134483">
            <text:p>50.8134483</text:p>
          </table:table-cell>
          <table:table-cell table:style-name="ce55" office:value-type="float" office:value="35.974432834">
            <text:p>35.974432834</text:p>
          </table:table-cell>
          <table:table-cell table:style-name="ce55" office:value-type="float" office:value="60.193487615">
            <text:p>60.193487615</text:p>
          </table:table-cell>
          <table:table-cell table:style-name="ce55" office:value-type="float" office:value="41.926149145">
            <text:p>41.926149145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租押</text:span></text:p>
          </table:table-cell>
          <table:table-cell table:style-name="ce24" table:formula="of:=+[.AA8]" office:value-type="float" office:value="6.0798882907">
            <text:p>6.08</text:p>
          </table:table-cell>
          <table:table-cell table:style-name="ce24" table:formula="of:=+[.AB8]" office:value-type="float" office:value="5.3994117068">
            <text:p>5.40</text:p>
          </table:table-cell>
          <table:table-cell table:style-name="ce24" table:formula="of:=+[.AC8]" office:value-type="float" office:value="8.9003714539">
            <text:p>8.90</text:p>
          </table:table-cell>
          <table:table-cell table:style-name="ce24" table:formula="of:=+[.AD8]" office:value-type="float" office:value="5.0352366136">
            <text:p>5.04</text:p>
          </table:table-cell>
          <table:table-cell table:style-name="ce24" table:formula="of:=+[.AE8]" office:value-type="float" office:value="4.2215741326">
            <text:p>4.22</text:p>
          </table:table-cell>
          <table:table-cell table:style-name="ce24" table:formula="of:=+[.AF8]" office:value-type="float" office:value="5.3165250203">
            <text:p>5.32</text:p>
          </table:table-cell>
          <table:table-cell table:style-name="ce24" table:formula="of:=+[.AG8]" office:value-type="float" office:value="9.0603208376">
            <text:p>9.06</text:p>
          </table:table-cell>
          <table:table-cell table:style-name="ce45" office:value-type="string">
            <text:p>　　<text:span text:style-name="T10">(3)Rented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1.5968155322">
            <text:p>1.5968155322</text:p>
          </table:table-cell>
          <table:table-cell table:style-name="ce55" office:value-type="float" office:value="2.1061825246">
            <text:p>2.1061825246</text:p>
          </table:table-cell>
          <table:table-cell table:style-name="ce55" office:value-type="float" office:value="3.6819387578">
            <text:p>3.6819387578</text:p>
          </table:table-cell>
          <table:table-cell table:style-name="ce55" office:value-type="float" office:value="9.9022781157">
            <text:p>9.9022781157</text:p>
          </table:table-cell>
          <table:table-cell table:style-name="ce55" office:value-type="float" office:value="10.950263061">
            <text:p>10.950263061</text:p>
          </table:table-cell>
          <table:table-cell table:style-name="ce55" office:value-type="float" office:value="12.481689555">
            <text:p>12.481689555</text:p>
          </table:table-cell>
          <table:table-cell table:style-name="ce55" office:value-type="float" office:value="8.260534205">
            <text:p>8.260534205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9">
            <text:p>19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其他</text:span><text:span text:style-name="T6">(</text:span><text:span text:style-name="T6">含配住及借用</text:span><text:span text:style-name="T6">)</text:span></text:p>
          </table:table-cell>
          <table:table-cell table:style-name="ce24" table:formula="of:=+[.AA9]+[.AA10]" office:value-type="float" office:value="3.1764906466">
            <text:p>3.18</text:p>
          </table:table-cell>
          <table:table-cell table:style-name="ce24" table:formula="of:=+[.AB9]+[.AB10]" office:value-type="float" office:value="2.5477421565">
            <text:p>2.55</text:p>
          </table:table-cell>
          <table:table-cell table:style-name="ce24" table:formula="of:=+[.AC9]+[.AC10]" office:value-type="float" office:value="3.609813189">
            <text:p>3.61</text:p>
          </table:table-cell>
          <table:table-cell table:style-name="ce24" table:formula="of:=+[.AD9]+[.AD10]" office:value-type="float" office:value="5.9602633582">
            <text:p>5.96</text:p>
          </table:table-cell>
          <table:table-cell table:style-name="ce24" table:formula="of:=+[.AE9]+[.AE10]" office:value-type="float" office:value="3.8927675163">
            <text:p>3.89</text:p>
          </table:table-cell>
          <table:table-cell table:style-name="ce24" table:formula="of:=+[.AF9]+[.AF10]" office:value-type="float" office:value="2.9198411289">
            <text:p>2.92</text:p>
          </table:table-cell>
          <table:table-cell table:style-name="ce24" table:formula="of:=+[.AG9]+[.AG10]" office:value-type="float" office:value="6.4544084461">
            <text:p>6.45</text:p>
          </table:table-cell>
          <table:table-cell table:style-name="ce45" office:value-type="string">
            <text:p>　　<text:span text:style-name="T10">(4)Allotted and others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10.930137807">
            <text:p>10.930137807</text:p>
          </table:table-cell>
          <table:table-cell table:style-name="ce55" office:value-type="float" office:value="45.601367626">
            <text:p>45.601367626</text:p>
          </table:table-cell>
          <table:table-cell table:style-name="ce55" office:value-type="float" office:value="44.705840504">
            <text:p>44.705840504</text:p>
          </table:table-cell>
          <table:table-cell table:style-name="ce55" office:value-type="float" office:value="39.284273584">
            <text:p>39.284273584</text:p>
          </table:table-cell>
          <table:table-cell table:style-name="ce55" office:value-type="float" office:value="53.075304105">
            <text:p>53.075304105</text:p>
          </table:table-cell>
          <table:table-cell table:style-name="ce55" office:value-type="float" office:value="27.32482283">
            <text:p>27.32482283</text:p>
          </table:table-cell>
          <table:table-cell table:style-name="ce55" office:value-type="float" office:value="49.81331665">
            <text:p>49.81331665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20">
            <text:p>20</text:p>
          </table:table-cell>
          <table:table-cell table:style-name="ce51" table:number-columns-repeated="982"/>
        </table:table-row>
        <table:table-row table:style-name="ro7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4" table:number-columns-repeated="7"/>
          <table:table-cell table:style-name="ce43" office:value-type="string">
            <text:p>　<text:span text:style-name="T9">2.By usage of dwelling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50.298772777">
            <text:p>50.298772777</text:p>
          </table:table-cell>
          <table:table-cell table:style-name="ce55" office:value-type="float" office:value="43.151715846">
            <text:p>43.151715846</text:p>
          </table:table-cell>
          <table:table-cell table:style-name="ce55" office:value-type="float" office:value="46.778269816">
            <text:p>46.778269816</text:p>
          </table:table-cell>
          <table:table-cell table:style-name="ce55" office:value-type="float" office:value="36.508003419">
            <text:p>36.508003419</text:p>
          </table:table-cell>
          <table:table-cell table:style-name="ce55" office:value-type="float" office:value="31.903272293">
            <text:p>31.903272293</text:p>
          </table:table-cell>
          <table:table-cell table:style-name="ce55" office:value-type="float" office:value="52.743801357">
            <text:p>52.743801357</text:p>
          </table:table-cell>
          <table:table-cell table:style-name="ce55" office:value-type="float" office:value="47.249471726">
            <text:p>47.249471726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21">
            <text:p>2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4" table:formula="of:=+[.AA11]" office:value-type="float" office:value="96.418142172">
            <text:p>96.42</text:p>
          </table:table-cell>
          <table:table-cell table:style-name="ce24" table:formula="of:=+[.AB11]" office:value-type="float" office:value="92.473258149">
            <text:p>92.47</text:p>
          </table:table-cell>
          <table:table-cell table:style-name="ce24" table:formula="of:=+[.AC11]" office:value-type="float" office:value="93.900029065">
            <text:p>93.90</text:p>
          </table:table-cell>
          <table:table-cell table:style-name="ce24" table:formula="of:=+[.AD11]" office:value-type="float" office:value="95.574975754">
            <text:p>95.57</text:p>
          </table:table-cell>
          <table:table-cell table:style-name="ce24" table:formula="of:=+[.AE11]" office:value-type="float" office:value="98.416880639">
            <text:p>98.42</text:p>
          </table:table-cell>
          <table:table-cell table:style-name="ce24" table:formula="of:=+[.AF11]" office:value-type="float" office:value="97.004210183">
            <text:p>97.00</text:p>
          </table:table-cell>
          <table:table-cell table:style-name="ce24" table:formula="of:=+[.AG11]" office:value-type="float" office:value="94.230483321">
            <text:p>94.23</text:p>
          </table:table-cell>
          <table:table-cell table:style-name="ce45" office:value-type="string">
            <text:p>　　<text:span text:style-name="T10">(1)Independent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99.376268314">
            <text:p>99.376268314</text:p>
          </table:table-cell>
          <table:table-cell table:style-name="ce55" office:value-type="float" office:value="98.911916593">
            <text:p>98.911916593</text:p>
          </table:table-cell>
          <table:table-cell table:style-name="ce55" office:value-type="float" office:value="99.448006508">
            <text:p>99.448006508</text:p>
          </table:table-cell>
          <table:table-cell table:style-name="ce55" office:value-type="float" office:value="99.519852017">
            <text:p>99.519852017</text:p>
          </table:table-cell>
          <table:table-cell table:style-name="ce55" office:value-type="float" office:value="99.691331915">
            <text:p>99.691331915</text:p>
          </table:table-cell>
          <table:table-cell table:style-name="ce55" office:value-type="float" office:value="97.063939772">
            <text:p>97.063939772</text:p>
          </table:table-cell>
          <table:table-cell table:style-name="ce55" office:value-type="float" office:value="99.364945112">
            <text:p>99.364945112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22">
            <text:p>22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4" table:formula="of:=+[.AA12]" office:value-type="float" office:value="3.581857828">
            <text:p>3.58</text:p>
          </table:table-cell>
          <table:table-cell table:style-name="ce24" table:formula="of:=+[.AB12]" office:value-type="float" office:value="7.5267418507">
            <text:p>7.53</text:p>
          </table:table-cell>
          <table:table-cell table:style-name="ce24" table:formula="of:=+[.AC12]" office:value-type="float" office:value="6.0999709349">
            <text:p>6.10</text:p>
          </table:table-cell>
          <table:table-cell table:style-name="ce24" table:formula="of:=+[.AD12]" office:value-type="float" office:value="4.4250242461">
            <text:p>4.43</text:p>
          </table:table-cell>
          <table:table-cell table:style-name="ce24" table:formula="of:=+[.AE12]" office:value-type="float" office:value="1.5831193611">
            <text:p>1.58</text:p>
          </table:table-cell>
          <table:table-cell table:style-name="ce24" table:formula="of:=+[.AF12]" office:value-type="float" office:value="2.9957898167">
            <text:p>3.00</text:p>
          </table:table-cell>
          <table:table-cell table:style-name="ce24" table:formula="of:=+[.AG12]" office:value-type="float" office:value="5.7695166792">
            <text:p>5.77</text:p>
          </table:table-cell>
          <table:table-cell table:style-name="ce45" office:value-type="string">
            <text:p>　　<text:span text:style-name="T10">(2)Connected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79.303958219">
            <text:p>79.303958219</text:p>
          </table:table-cell>
          <table:table-cell table:style-name="ce55" office:value-type="float" office:value="83.173478964">
            <text:p>83.173478964</text:p>
          </table:table-cell>
          <table:table-cell table:style-name="ce55" office:value-type="float" office:value="74.626610214">
            <text:p>74.626610214</text:p>
          </table:table-cell>
          <table:table-cell table:style-name="ce55" office:value-type="float" office:value="78.666984359">
            <text:p>78.666984359</text:p>
          </table:table-cell>
          <table:table-cell table:style-name="ce55" office:value-type="float" office:value="68.021775207">
            <text:p>68.021775207</text:p>
          </table:table-cell>
          <table:table-cell table:style-name="ce55" office:value-type="float" office:value="56.818244096">
            <text:p>56.818244096</text:p>
          </table:table-cell>
          <table:table-cell table:style-name="ce55" office:value-type="float" office:value="69.070478074">
            <text:p>69.070478074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23">
            <text:p>23</text:p>
          </table:table-cell>
          <table:table-cell table:style-name="ce51" table:number-columns-repeated="982"/>
        </table:table-row>
        <table:table-row table:style-name="ro7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4" table:number-columns-repeated="7"/>
          <table:table-cell table:style-name="ce43" office:value-type="string">
            <text:p>　<text:span text:style-name="T9">3.By style of building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38.351361394">
            <text:p>38.351361394</text:p>
          </table:table-cell>
          <table:table-cell table:style-name="ce55" office:value-type="float" office:value="31.467636584">
            <text:p>31.467636584</text:p>
          </table:table-cell>
          <table:table-cell table:style-name="ce55" office:value-type="float" office:value="42.622206797">
            <text:p>42.622206797</text:p>
          </table:table-cell>
          <table:table-cell table:style-name="ce55" office:value-type="float" office:value="34.772496267">
            <text:p>34.772496267</text:p>
          </table:table-cell>
          <table:table-cell table:style-name="ce55" office:value-type="float" office:value="51.950898378">
            <text:p>51.950898378</text:p>
          </table:table-cell>
          <table:table-cell table:style-name="ce55" office:value-type="float" office:value="68.737292122">
            <text:p>68.737292122</text:p>
          </table:table-cell>
          <table:table-cell table:style-name="ce55" office:value-type="float" office:value="48.053068904">
            <text:p>48.053068904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24">
            <text:p>24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4" table:formula="of:=+[.AA13]" office:value-type="float" office:value="20.245801259">
            <text:p>20.25</text:p>
          </table:table-cell>
          <table:table-cell table:style-name="ce24" table:formula="of:=+[.AB13]" office:value-type="float" office:value="36.533659026">
            <text:p>36.53</text:p>
          </table:table-cell>
          <table:table-cell table:style-name="ce24" table:formula="of:=+[.AC13]" office:value-type="float" office:value="24.91200106">
            <text:p>24.91</text:p>
          </table:table-cell>
          <table:table-cell table:style-name="ce24" table:formula="of:=+[.AD13]" office:value-type="float" office:value="23.709051644">
            <text:p>23.71</text:p>
          </table:table-cell>
          <table:table-cell table:style-name="ce24" table:formula="of:=+[.AE13]" office:value-type="float" office:value="9.6798404602">
            <text:p>9.68</text:p>
          </table:table-cell>
          <table:table-cell table:style-name="ce24" table:formula="of:=+[.AF13]" office:value-type="float" office:value="4.7011269523">
            <text:p>4.70</text:p>
          </table:table-cell>
          <table:table-cell table:style-name="ce24" table:formula="of:=+[.AG13]" office:value-type="float" office:value="10.072519741">
            <text:p>10.07</text:p>
          </table:table-cell>
          <table:table-cell table:style-name="ce45" office:value-type="string">
            <text:p>　　<text:span text:style-name="T10">(1)One story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14.861635744">
            <text:p>14.861635744</text:p>
          </table:table-cell>
          <table:table-cell table:style-name="ce55" office:value-type="float" office:value="19.728515739">
            <text:p>19.728515739</text:p>
          </table:table-cell>
          <table:table-cell table:style-name="ce55" office:value-type="float" office:value="23.393768017">
            <text:p>23.393768017</text:p>
          </table:table-cell>
          <table:table-cell table:style-name="ce55" office:value-type="float" office:value="17.546463605">
            <text:p>17.546463605</text:p>
          </table:table-cell>
          <table:table-cell table:style-name="ce55" office:value-type="float" office:value="34.534480923">
            <text:p>34.534480923</text:p>
          </table:table-cell>
          <table:table-cell table:style-name="ce55" office:value-type="float" office:value="64.287764948">
            <text:p>64.287764948</text:p>
          </table:table-cell>
          <table:table-cell table:style-name="ce55" office:value-type="float" office:value="29.670454027">
            <text:p>29.670454027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25">
            <text:p>25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4" table:formula="of:=+[.AA14]" office:value-type="float" office:value="70.888314502">
            <text:p>70.89</text:p>
          </table:table-cell>
          <table:table-cell table:style-name="ce24" table:formula="of:=+[.AB14]" office:value-type="float" office:value="59.559266506">
            <text:p>59.56</text:p>
          </table:table-cell>
          <table:table-cell table:style-name="ce24" table:formula="of:=+[.AC14]" office:value-type="float" office:value="63.362775597">
            <text:p>63.36</text:p>
          </table:table-cell>
          <table:table-cell table:style-name="ce24" table:formula="of:=+[.AD14]" office:value-type="float" office:value="62.751016618">
            <text:p>62.75</text:p>
          </table:table-cell>
          <table:table-cell table:style-name="ce24" table:formula="of:=+[.AE14]" office:value-type="float" office:value="21.901446339">
            <text:p>21.90</text:p>
          </table:table-cell>
          <table:table-cell table:style-name="ce24" table:formula="of:=+[.AF14]" office:value-type="float" office:value="35.059350348">
            <text:p>35.06</text:p>
          </table:table-cell>
          <table:table-cell table:style-name="ce24" table:formula="of:=+[.AG14]" office:value-type="float" office:value="59.355817756">
            <text:p>59.36</text:p>
          </table:table-cell>
          <table:table-cell table:style-name="ce45" office:value-type="string">
            <text:p>　　<text:span text:style-name="T10">(2)Two or three stories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6.4187068872">
            <text:p>6.4187068872</text:p>
          </table:table-cell>
          <table:table-cell table:style-name="ce55" office:value-type="float" office:value="4.6330362225">
            <text:p>4.6330362225</text:p>
          </table:table-cell>
          <table:table-cell table:style-name="ce55" office:value-type="float" office:value="5.4728248827">
            <text:p>5.4728248827</text:p>
          </table:table-cell>
          <table:table-cell table:style-name="ce55" office:value-type="float" office:value="3.5598728115">
            <text:p>3.5598728115</text:p>
          </table:table-cell>
          <table:table-cell table:style-name="ce55" office:value-type="float" office:value="3.869084698">
            <text:p>3.869084698</text:p>
          </table:table-cell>
          <table:table-cell table:style-name="ce55" office:value-type="float" office:value="12.988265765">
            <text:p>12.988265765</text:p>
          </table:table-cell>
          <table:table-cell table:style-name="ce55" office:value-type="float" office:value="5.7725057585">
            <text:p>5.7725057585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26">
            <text:p>26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4" table:formula="of:=+[.AA15]" office:value-type="float" office:value="5.7140799329">
            <text:p>5.71</text:p>
          </table:table-cell>
          <table:table-cell table:style-name="ce24" table:formula="of:=+[.AB15]" office:value-type="float" office:value="2.4961048208">
            <text:p>2.50</text:p>
          </table:table-cell>
          <table:table-cell table:style-name="ce24" table:formula="of:=+[.AC15]" office:value-type="float" office:value="6.5771018516">
            <text:p>6.58</text:p>
          </table:table-cell>
          <table:table-cell table:style-name="ce24" table:formula="of:=+[.AD15]" office:value-type="float" office:value="10.127857085">
            <text:p>10.13</text:p>
          </table:table-cell>
          <table:table-cell table:style-name="ce24" table:formula="of:=+[.AE15]" office:value-type="float" office:value="47.656543211">
            <text:p>47.66</text:p>
          </table:table-cell>
          <table:table-cell table:style-name="ce24" table:formula="of:=+[.AF15]" office:value-type="float" office:value="31.230597088">
            <text:p>31.23</text:p>
          </table:table-cell>
          <table:table-cell table:style-name="ce24" table:formula="of:=+[.AG15]" office:value-type="float" office:value="15.384458744">
            <text:p>15.38</text:p>
          </table:table-cell>
          <table:table-cell table:style-name="ce45" office:value-type="string">
            <text:p>　　<text:span text:style-name="T10">(3)Four or five stories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20.140626413">
            <text:p>20.140626413</text:p>
          </table:table-cell>
          <table:table-cell table:style-name="ce55" office:value-type="float" office:value="20.402528633">
            <text:p>20.402528633</text:p>
          </table:table-cell>
          <table:table-cell table:style-name="ce55" office:value-type="float" office:value="20.634104844">
            <text:p>20.634104844</text:p>
          </table:table-cell>
          <table:table-cell table:style-name="ce55" office:value-type="float" office:value="19.675001724">
            <text:p>19.675001724</text:p>
          </table:table-cell>
          <table:table-cell table:style-name="ce55" office:value-type="float" office:value="25.813081654">
            <text:p>25.813081654</text:p>
          </table:table-cell>
          <table:table-cell table:style-name="ce55" office:value-type="float" office:value="40.402830286">
            <text:p>40.402830286</text:p>
          </table:table-cell>
          <table:table-cell table:style-name="ce55" office:value-type="float" office:value="32.574237015">
            <text:p>32.574237015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27">
            <text:p>27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4" table:formula="of:=+[.AA16]" office:value-type="float" office:value="3.1518043056">
            <text:p>3.15</text:p>
          </table:table-cell>
          <table:table-cell table:style-name="ce24" table:formula="of:=+[.AB16]" office:value-type="float" office:value="1.4109696479">
            <text:p>1.41</text:p>
          </table:table-cell>
          <table:table-cell table:style-name="ce24" table:formula="of:=+[.AC16]" office:value-type="float" office:value="5.1481214916">
            <text:p>5.15</text:p>
          </table:table-cell>
          <table:table-cell table:style-name="ce24" table:formula="of:=+[.AD16]" office:value-type="float" office:value="3.4120746523">
            <text:p>3.41</text:p>
          </table:table-cell>
          <table:table-cell table:style-name="ce24" table:formula="of:=+[.AE16]" office:value-type="float" office:value="20.76216999">
            <text:p>20.76</text:p>
          </table:table-cell>
          <table:table-cell table:style-name="ce24" table:formula="of:=+[.AF16]" office:value-type="float" office:value="29.008925611">
            <text:p>29.01</text:p>
          </table:table-cell>
          <table:table-cell table:style-name="ce24" table:formula="of:=+[.AG16]" office:value-type="float" office:value="15.18720376">
            <text:p>15.19</text:p>
          </table:table-cell>
          <table:table-cell table:style-name="ce45" office:value-type="string">
            <text:p>　　<text:span text:style-name="T10">(4)Apartment, six stories or over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4.6043701571">
            <text:p>4.6043701571</text:p>
          </table:table-cell>
          <table:table-cell table:style-name="ce55" office:value-type="float" office:value="7.5967313652">
            <text:p>7.5967313652</text:p>
          </table:table-cell>
          <table:table-cell table:style-name="ce55" office:value-type="float" office:value="8.4161082518">
            <text:p>8.4161082518</text:p>
          </table:table-cell>
          <table:table-cell table:style-name="ce55" office:value-type="float" office:value="3.5895225026">
            <text:p>3.5895225026</text:p>
          </table:table-cell>
          <table:table-cell table:style-name="ce55" office:value-type="float" office:value="4.881951582">
            <text:p>4.881951582</text:p>
          </table:table-cell>
          <table:table-cell table:style-name="ce55" office:value-type="float" office:value="28.327690378">
            <text:p>28.327690378</text:p>
          </table:table-cell>
          <table:table-cell table:style-name="ce55" office:value-type="float" office:value="6.452545881">
            <text:p>6.45254588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28">
            <text:p>28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24" table:formula="of:=+[.AA17]" office:value-type="float" office:value="60.244624364">
            <text:p>60.24</text:p>
          </table:table-cell>
          <table:table-cell table:style-name="ce24" table:formula="of:=+[.AB17]" office:value-type="float" office:value="83.713082951">
            <text:p>83.71</text:p>
          </table:table-cell>
          <table:table-cell table:style-name="ce24" table:formula="of:=+[.AC17]" office:value-type="float" office:value="90.852625209">
            <text:p>90.85</text:p>
          </table:table-cell>
          <table:table-cell table:style-name="ce24" table:formula="of:=+[.AD17]" office:value-type="float" office:value="98.98114997">
            <text:p>98.98</text:p>
          </table:table-cell>
          <table:table-cell table:style-name="ce24" table:formula="of:=+[.AE17]" office:value-type="float" office:value="99.420880153">
            <text:p>99.42</text:p>
          </table:table-cell>
          <table:table-cell table:style-name="ce24" table:formula="of:=+[.AF17]" office:value-type="float" office:value="98.290995297">
            <text:p>98.29</text:p>
          </table:table-cell>
          <table:table-cell table:style-name="ce24" table:formula="of:=+[.AG17]" office:value-type="float" office:value="100">
            <text:p>100.00</text:p>
          </table:table-cell>
          <table:table-cell table:style-name="ce43" office:value-type="string">
            <text:p>　<text:span text:style-name="T9">4.Piped water equipment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40.864083728">
            <text:p>40.864083728</text:p>
          </table:table-cell>
          <table:table-cell table:style-name="ce55" office:value-type="float" office:value="29.341942776">
            <text:p>29.341942776</text:p>
          </table:table-cell>
          <table:table-cell table:style-name="ce55" office:value-type="float" office:value="32.394126142">
            <text:p>32.394126142</text:p>
          </table:table-cell>
          <table:table-cell table:style-name="ce55" office:value-type="float" office:value="23.508531254">
            <text:p>23.508531254</text:p>
          </table:table-cell>
          <table:table-cell table:style-name="ce55" office:value-type="float" office:value="41.372034802">
            <text:p>41.372034802</text:p>
          </table:table-cell>
          <table:table-cell table:style-name="ce55" office:value-type="float" office:value="67.947865095">
            <text:p>67.947865095</text:p>
          </table:table-cell>
          <table:table-cell table:style-name="ce55" office:value-type="float" office:value="42.282810283">
            <text:p>42.282810283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29">
            <text:p>29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24" table:number-columns-repeated="7"/>
          <table:table-cell table:style-name="ce43" office:value-type="string">
            <text:p>　<text:span text:style-name="T9">5.Parking lot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3.431822859">
            <text:p>3.431822859</text:p>
          </table:table-cell>
          <table:table-cell table:style-name="ce55" office:value-type="float" office:value="6.4994892817">
            <text:p>6.4994892817</text:p>
          </table:table-cell>
          <table:table-cell table:style-name="ce55" office:value-type="float" office:value="6.3318619399">
            <text:p>6.3318619399</text:p>
          </table:table-cell>
          <table:table-cell table:style-name="ce55" office:value-type="float" office:value="2.0565814551">
            <text:p>2.0565814551</text:p>
          </table:table-cell>
          <table:table-cell table:style-name="ce55" office:value-type="float" office:value="3.8973300598">
            <text:p>3.8973300598</text:p>
          </table:table-cell>
          <table:table-cell table:style-name="ce55" office:value-type="float" office:value="23.355131541">
            <text:p>23.355131541</text:p>
          </table:table-cell>
          <table:table-cell table:style-name="ce55" office:value-type="float" office:value="8.069750575">
            <text:p>8.069750575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30">
            <text:p>30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4" table:formula="of:=+[.AA18]" office:value-type="float" office:value="87.473046661">
            <text:p>87.47</text:p>
          </table:table-cell>
          <table:table-cell table:style-name="ce24" table:formula="of:=+[.AB18]" office:value-type="float" office:value="52.292449849">
            <text:p>52.29</text:p>
          </table:table-cell>
          <table:table-cell table:style-name="ce24" table:formula="of:=+[.AC18]" office:value-type="float" office:value="51.612220738">
            <text:p>51.61</text:p>
          </table:table-cell>
          <table:table-cell table:style-name="ce24" table:formula="of:=+[.AD18]" office:value-type="float" office:value="50.8134483">
            <text:p>50.81</text:p>
          </table:table-cell>
          <table:table-cell table:style-name="ce24" table:formula="of:=+[.AE18]" office:value-type="float" office:value="35.974432834">
            <text:p>35.97</text:p>
          </table:table-cell>
          <table:table-cell table:style-name="ce24" table:formula="of:=+[.AF18]" office:value-type="float" office:value="60.193487615">
            <text:p>60.19</text:p>
          </table:table-cell>
          <table:table-cell table:style-name="ce24" table:formula="of:=+[.AG18]" office:value-type="float" office:value="41.926149145">
            <text:p>41.93</text:p>
          </table:table-cell>
          <table:table-cell table:style-name="ce45" office:value-type="string">
            <text:p>　　<text:span text:style-name="T10">(1)Self-owned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72.283685252">
            <text:p>72.283685252</text:p>
          </table:table-cell>
          <table:table-cell table:style-name="ce55" office:value-type="float" office:value="78.278824945">
            <text:p>78.278824945</text:p>
          </table:table-cell>
          <table:table-cell table:style-name="ce55" office:value-type="float" office:value="77.146710483">
            <text:p>77.146710483</text:p>
          </table:table-cell>
          <table:table-cell table:style-name="ce55" office:value-type="float" office:value="84.847935529">
            <text:p>84.847935529</text:p>
          </table:table-cell>
          <table:table-cell table:style-name="ce55" office:value-type="float" office:value="87.847799116">
            <text:p>87.847799116</text:p>
          </table:table-cell>
          <table:table-cell table:style-name="ce55" office:value-type="float" office:value="85.715816345">
            <text:p>85.715816345</text:p>
          </table:table-cell>
          <table:table-cell table:style-name="ce55" office:value-type="float" office:value="77.744366098">
            <text:p>77.744366098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31">
            <text:p>3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4" table:formula="of:=+[.AA19]" office:value-type="float" office:value="1.5968155322">
            <text:p>1.60</text:p>
          </table:table-cell>
          <table:table-cell table:style-name="ce24" table:formula="of:=+[.AB19]" office:value-type="float" office:value="2.1061825246">
            <text:p>2.11</text:p>
          </table:table-cell>
          <table:table-cell table:style-name="ce24" table:formula="of:=+[.AC19]" office:value-type="float" office:value="3.6819387578">
            <text:p>3.68</text:p>
          </table:table-cell>
          <table:table-cell table:style-name="ce24" table:formula="of:=+[.AD19]" office:value-type="float" office:value="9.9022781157">
            <text:p>9.90</text:p>
          </table:table-cell>
          <table:table-cell table:style-name="ce24" table:formula="of:=+[.AE19]" office:value-type="float" office:value="10.950263061">
            <text:p>10.95</text:p>
          </table:table-cell>
          <table:table-cell table:style-name="ce24" table:formula="of:=+[.AF19]" office:value-type="float" office:value="12.481689555">
            <text:p>12.48</text:p>
          </table:table-cell>
          <table:table-cell table:style-name="ce24" table:formula="of:=+[.AG19]" office:value-type="float" office:value="8.260534205">
            <text:p>8.26</text:p>
          </table:table-cell>
          <table:table-cell table:style-name="ce45" office:value-type="string">
            <text:p>　　<text:span text:style-name="T10">(2)Rented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55.797423541">
            <text:p>55.797423541</text:p>
          </table:table-cell>
          <table:table-cell table:style-name="ce55" office:value-type="float" office:value="43.925756153">
            <text:p>43.925756153</text:p>
          </table:table-cell>
          <table:table-cell table:style-name="ce55" office:value-type="float" office:value="58.371470487">
            <text:p>58.371470487</text:p>
          </table:table-cell>
          <table:table-cell table:style-name="ce55" office:value-type="float" office:value="53.030189256">
            <text:p>53.030189256</text:p>
          </table:table-cell>
          <table:table-cell table:style-name="ce55" office:value-type="float" office:value="70.686802882">
            <text:p>70.686802882</text:p>
          </table:table-cell>
          <table:table-cell table:style-name="ce55" office:value-type="float" office:value="81.977853902">
            <text:p>81.977853902</text:p>
          </table:table-cell>
          <table:table-cell table:style-name="ce55" office:value-type="float" office:value="64.489487029">
            <text:p>64.489487029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32">
            <text:p>32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4" table:formula="of:=+[.AA20]" office:value-type="float" office:value="10.930137807">
            <text:p>10.93</text:p>
          </table:table-cell>
          <table:table-cell table:style-name="ce24" table:formula="of:=+[.AB20]" office:value-type="float" office:value="45.601367626">
            <text:p>45.60</text:p>
          </table:table-cell>
          <table:table-cell table:style-name="ce24" table:formula="of:=+[.AC20]" office:value-type="float" office:value="44.705840504">
            <text:p>44.71</text:p>
          </table:table-cell>
          <table:table-cell table:style-name="ce24" table:formula="of:=+[.AD20]" office:value-type="float" office:value="39.284273584">
            <text:p>39.28</text:p>
          </table:table-cell>
          <table:table-cell table:style-name="ce24" table:formula="of:=+[.AE20]" office:value-type="float" office:value="53.075304105">
            <text:p>53.08</text:p>
          </table:table-cell>
          <table:table-cell table:style-name="ce24" table:formula="of:=+[.AF20]" office:value-type="float" office:value="27.32482283">
            <text:p>27.32</text:p>
          </table:table-cell>
          <table:table-cell table:style-name="ce24" table:formula="of:=+[.AG20]" office:value-type="float" office:value="49.81331665">
            <text:p>49.81</text:p>
          </table:table-cell>
          <table:table-cell table:style-name="ce45" office:value-type="string">
            <text:p>　　<text:span text:style-name="T10">(3)None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94.54415598">
            <text:p>94.54415598</text:p>
          </table:table-cell>
          <table:table-cell table:style-name="ce55" office:value-type="float" office:value="89.620781235">
            <text:p>89.620781235</text:p>
          </table:table-cell>
          <table:table-cell table:style-name="ce55" office:value-type="float" office:value="89.545141397">
            <text:p>89.545141397</text:p>
          </table:table-cell>
          <table:table-cell table:style-name="ce55" office:value-type="float" office:value="96.032068418">
            <text:p>96.032068418</text:p>
          </table:table-cell>
          <table:table-cell table:style-name="ce55" office:value-type="float" office:value="96.201942242">
            <text:p>96.201942242</text:p>
          </table:table-cell>
          <table:table-cell table:style-name="ce55" office:value-type="float" office:value="96.004541427">
            <text:p>96.004541427</text:p>
          </table:table-cell>
          <table:table-cell table:style-name="ce55" office:value-type="float" office:value="94.826868214">
            <text:p>94.826868214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33">
            <text:p>33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6.</text:span><text:span text:style-name="T4">平均每戶建坪</text:span><text:span text:style-name="T7">(</text:span><text:span text:style-name="T4">坪</text:span><text:span text:style-name="T7">)</text:span></text:p>
          </table:table-cell>
          <table:table-cell table:style-name="ce24" table:formula="of:=+[.AA21]" office:value-type="float" office:value="50.298772777">
            <text:p>50.30</text:p>
          </table:table-cell>
          <table:table-cell table:style-name="ce24" table:formula="of:=+[.AB21]" office:value-type="float" office:value="43.151715846">
            <text:p>43.15</text:p>
          </table:table-cell>
          <table:table-cell table:style-name="ce24" table:formula="of:=+[.AC21]" office:value-type="float" office:value="46.778269816">
            <text:p>46.78</text:p>
          </table:table-cell>
          <table:table-cell table:style-name="ce24" table:formula="of:=+[.AD21]" office:value-type="float" office:value="36.508003419">
            <text:p>36.51</text:p>
          </table:table-cell>
          <table:table-cell table:style-name="ce24" table:formula="of:=+[.AE21]" office:value-type="float" office:value="31.903272293">
            <text:p>31.90</text:p>
          </table:table-cell>
          <table:table-cell table:style-name="ce24" table:formula="of:=+[.AF21]" office:value-type="float" office:value="52.743801357">
            <text:p>52.74</text:p>
          </table:table-cell>
          <table:table-cell table:style-name="ce24" table:formula="of:=+[.AG21]" office:value-type="float" office:value="47.249471726">
            <text:p>47.25</text:p>
          </table:table-cell>
          <table:table-cell table:style-name="ce43" office:value-type="string">
            <text:p>　<text:span text:style-name="T9">6.Average space per household(pin)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88.087215866">
            <text:p>88.087215866</text:p>
          </table:table-cell>
          <table:table-cell table:style-name="ce55" office:value-type="float" office:value="87.281219215">
            <text:p>87.281219215</text:p>
          </table:table-cell>
          <table:table-cell table:style-name="ce55" office:value-type="float" office:value="88.40283832">
            <text:p>88.40283832</text:p>
          </table:table-cell>
          <table:table-cell table:style-name="ce55" office:value-type="float" office:value="75.018679185">
            <text:p>75.018679185</text:p>
          </table:table-cell>
          <table:table-cell table:style-name="ce55" office:value-type="float" office:value="91.310785877">
            <text:p>91.310785877</text:p>
          </table:table-cell>
          <table:table-cell table:style-name="ce55" office:value-type="float" office:value="94.00424797">
            <text:p>94.00424797</text:p>
          </table:table-cell>
          <table:table-cell table:style-name="ce55" office:value-type="float" office:value="90.936207389">
            <text:p>90.936207389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34">
            <text:p>34</text:p>
          </table:table-cell>
          <table:table-cell table:style-name="ce51" table:number-columns-repeated="982"/>
        </table:table-row>
        <table:table-row table:style-name="ro6">
          <table:table-cell table:style-name="ce9" office:value-type="string">
            <text:p>二、家庭主要設備</text:p>
          </table:table-cell>
          <table:table-cell table:style-name="ce24" table:number-columns-repeated="7"/>
          <table:table-cell table:style-name="ce42" office:value-type="string">
            <text:p>B.Main household equipment (%)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51.598317679">
            <text:p>51.598317679</text:p>
          </table:table-cell>
          <table:table-cell table:style-name="ce55" office:value-type="float" office:value="39.39562007">
            <text:p>39.39562007</text:p>
          </table:table-cell>
          <table:table-cell table:style-name="ce55" office:value-type="float" office:value="55.267338865">
            <text:p>55.267338865</text:p>
          </table:table-cell>
          <table:table-cell table:style-name="ce55" office:value-type="float" office:value="51.987228182">
            <text:p>51.987228182</text:p>
          </table:table-cell>
          <table:table-cell table:style-name="ce55" office:value-type="float" office:value="68.151419401">
            <text:p>68.151419401</text:p>
          </table:table-cell>
          <table:table-cell table:style-name="ce55" office:value-type="float" office:value="79.981969318">
            <text:p>79.981969318</text:p>
          </table:table-cell>
          <table:table-cell table:style-name="ce55" office:value-type="float" office:value="59.340851664">
            <text:p>59.340851664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35">
            <text:p>35</text:p>
          </table:table-cell>
          <table:table-cell table:style-name="ce51" table:number-columns-repeated="982"/>
        </table:table-row>
        <table:table-row table:style-name="ro6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4" table:number-columns-repeated="7"/>
          <table:table-cell table:style-name="ce46" office:value-type="string">
            <text:p>　<text:span text:style-name="T9">1.Percentage of household with equip.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2.7322714329">
            <text:p>2.7322714329</text:p>
          </table:table-cell>
          <table:table-cell table:style-name="ce55" office:value-type="float" office:value="1.4681108646">
            <text:p>1.4681108646</text:p>
          </table:table-cell>
          <table:table-cell table:style-name="ce55" office:value-type="float" office:value="5.9544056466">
            <text:p>5.9544056466</text:p>
          </table:table-cell>
          <table:table-cell table:style-name="ce55" office:value-type="float" office:value="1.4671970622">
            <text:p>1.4671970622</text:p>
          </table:table-cell>
          <table:table-cell table:style-name="ce55" office:value-type="float" office:value="19.283348606">
            <text:p>19.283348606</text:p>
          </table:table-cell>
          <table:table-cell table:style-name="ce55" office:value-type="float" office:value="25.328317132">
            <text:p>25.328317132</text:p>
          </table:table-cell>
          <table:table-cell table:style-name="ce55" office:value-type="float" office:value="6.4875608544">
            <text:p>6.4875608544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36">
            <text:p>36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)</text:span><text:span text:style-name="T6">彩色電視機</text:span></text:p>
          </table:table-cell>
          <table:table-cell table:style-name="ce24" table:formula="of:=+[.AA22]" office:value-type="float" office:value="99.376268314">
            <text:p>99.38</text:p>
          </table:table-cell>
          <table:table-cell table:style-name="ce24" table:formula="of:=+[.AB22]" office:value-type="float" office:value="98.911916593">
            <text:p>98.91</text:p>
          </table:table-cell>
          <table:table-cell table:style-name="ce24" table:formula="of:=+[.AC22]" office:value-type="float" office:value="99.448006508">
            <text:p>99.45</text:p>
          </table:table-cell>
          <table:table-cell table:style-name="ce24" table:formula="of:=+[.AD22]" office:value-type="float" office:value="99.519852017">
            <text:p>99.52</text:p>
          </table:table-cell>
          <table:table-cell table:style-name="ce24" table:formula="of:=+[.AE22]" office:value-type="float" office:value="99.691331915">
            <text:p>99.69</text:p>
          </table:table-cell>
          <table:table-cell table:style-name="ce24" table:formula="of:=+[.AF22]" office:value-type="float" office:value="97.063939772">
            <text:p>97.06</text:p>
          </table:table-cell>
          <table:table-cell table:style-name="ce24" table:formula="of:=+[.AG22]" office:value-type="float" office:value="99.364945112">
            <text:p>99.36</text:p>
          </table:table-cell>
          <table:table-cell table:style-name="ce45" office:value-type="string">
            <text:p>　　<text:span text:style-name="T10">(1)Color TV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59.11141191">
            <text:p>59.11141191</text:p>
          </table:table-cell>
          <table:table-cell table:style-name="ce55" office:value-type="float" office:value="49.197817956">
            <text:p>49.197817956</text:p>
          </table:table-cell>
          <table:table-cell table:style-name="ce55" office:value-type="float" office:value="52.286806198">
            <text:p>52.286806198</text:p>
          </table:table-cell>
          <table:table-cell table:style-name="ce55" office:value-type="float" office:value="71.235403585">
            <text:p>71.235403585</text:p>
          </table:table-cell>
          <table:table-cell table:style-name="ce55" office:value-type="float" office:value="60.151133084">
            <text:p>60.151133084</text:p>
          </table:table-cell>
          <table:table-cell table:style-name="ce55" office:value-type="float" office:value="57.163095433">
            <text:p>57.163095433</text:p>
          </table:table-cell>
          <table:table-cell table:style-name="ce55" office:value-type="float" office:value="49.279474161">
            <text:p>49.27947416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1">
            <text:p>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 <text:s text:c="8"/><text:span text:style-name="T6">一般彩色電視機</text:span></text:p>
          </table:table-cell>
          <table:table-cell table:style-name="ce24" table:formula="of:=+[.AA23]" office:value-type="float" office:value="79.303958219">
            <text:p>79.30</text:p>
          </table:table-cell>
          <table:table-cell table:style-name="ce24" table:formula="of:=+[.AB23]" office:value-type="float" office:value="83.173478964">
            <text:p>83.17</text:p>
          </table:table-cell>
          <table:table-cell table:style-name="ce24" table:formula="of:=+[.AC23]" office:value-type="float" office:value="74.626610214">
            <text:p>74.63</text:p>
          </table:table-cell>
          <table:table-cell table:style-name="ce24" table:formula="of:=+[.AD23]" office:value-type="float" office:value="78.666984359">
            <text:p>78.67</text:p>
          </table:table-cell>
          <table:table-cell table:style-name="ce24" table:formula="of:=+[.AE23]" office:value-type="float" office:value="68.021775207">
            <text:p>68.02</text:p>
          </table:table-cell>
          <table:table-cell table:style-name="ce24" table:formula="of:=+[.AF23]" office:value-type="float" office:value="56.818244096">
            <text:p>56.82</text:p>
          </table:table-cell>
          <table:table-cell table:style-name="ce24" table:formula="of:=+[.AG23]" office:value-type="float" office:value="69.070478074">
            <text:p>69.07</text:p>
          </table:table-cell>
          <table:table-cell table:style-name="ce45" office:value-type="string">
            <text:p>　<text:span text:style-name="T10"> <text:s text:c="8"/></text:span><text:span text:style-name="T10">Non-LCD TV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82.967370812">
            <text:p>82.967370812</text:p>
          </table:table-cell>
          <table:table-cell table:style-name="ce55" office:value-type="float" office:value="81.140430192">
            <text:p>81.140430192</text:p>
          </table:table-cell>
          <table:table-cell table:style-name="ce55" office:value-type="float" office:value="63.953217162">
            <text:p>63.953217162</text:p>
          </table:table-cell>
          <table:table-cell table:style-name="ce55" office:value-type="float" office:value="85.53190666">
            <text:p>85.53190666</text:p>
          </table:table-cell>
          <table:table-cell table:style-name="ce55" office:value-type="float" office:value="89.705361107">
            <text:p>89.705361107</text:p>
          </table:table-cell>
          <table:table-cell table:style-name="ce55" office:value-type="float" office:value="91.135270466">
            <text:p>91.135270466</text:p>
          </table:table-cell>
          <table:table-cell table:style-name="ce55" office:value-type="float" office:value="83.374959544">
            <text:p>83.374959544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2">
            <text:p>2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 　 <text:s text:c="7"/><text:span text:style-name="T6">液晶、電漿電視</text:span></text:p>
          </table:table-cell>
          <table:table-cell table:style-name="ce24" table:formula="of:=+[.AA24]" office:value-type="float" office:value="38.351361394">
            <text:p>38.35</text:p>
          </table:table-cell>
          <table:table-cell table:style-name="ce24" table:formula="of:=+[.AB24]" office:value-type="float" office:value="31.467636584">
            <text:p>31.47</text:p>
          </table:table-cell>
          <table:table-cell table:style-name="ce24" table:formula="of:=+[.AC24]" office:value-type="float" office:value="42.622206797">
            <text:p>42.62</text:p>
          </table:table-cell>
          <table:table-cell table:style-name="ce24" table:formula="of:=+[.AD24]" office:value-type="float" office:value="34.772496267">
            <text:p>34.77</text:p>
          </table:table-cell>
          <table:table-cell table:style-name="ce24" table:formula="of:=+[.AE24]" office:value-type="float" office:value="51.950898378">
            <text:p>51.95</text:p>
          </table:table-cell>
          <table:table-cell table:style-name="ce24" table:formula="of:=+[.AF24]" office:value-type="float" office:value="68.737292122">
            <text:p>68.74</text:p>
          </table:table-cell>
          <table:table-cell table:style-name="ce24" table:formula="of:=+[.AG24]" office:value-type="float" office:value="48.053068904">
            <text:p>48.05</text:p>
          </table:table-cell>
          <table:table-cell table:style-name="ce45" office:value-type="string">
            <text:p>　　<text:span text:style-name="T10"> <text:s text:c="4"/></text:span><text:span text:style-name="T10">LCD</text:span><text:span text:style-name="T11">、</text:span><text:span text:style-name="T10">PDP TV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37.767018869">
            <text:p>37.767018869</text:p>
          </table:table-cell>
          <table:table-cell table:style-name="ce55" office:value-type="float" office:value="52.54456">
            <text:p>52.54456</text:p>
          </table:table-cell>
          <table:table-cell table:style-name="ce55" office:value-type="float" office:value="47.861959027">
            <text:p>47.861959027</text:p>
          </table:table-cell>
          <table:table-cell table:style-name="ce55" office:value-type="float" office:value="37.77160426">
            <text:p>37.77160426</text:p>
          </table:table-cell>
          <table:table-cell table:style-name="ce55" office:value-type="float" office:value="23.850412926">
            <text:p>23.850412926</text:p>
          </table:table-cell>
          <table:table-cell table:style-name="ce55" office:value-type="float" office:value="26.427806875">
            <text:p>26.427806875</text:p>
          </table:table-cell>
          <table:table-cell table:style-name="ce55" office:value-type="float" office:value="27.229517795">
            <text:p>27.229517795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3">
            <text:p>3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2)</text:span><text:span text:style-name="T6">數位影音光碟機</text:span></text:p>
          </table:table-cell>
          <table:table-cell table:style-name="ce24" table:formula="of:=+[.AA25]" office:value-type="float" office:value="14.861635744">
            <text:p>14.86</text:p>
          </table:table-cell>
          <table:table-cell table:style-name="ce24" table:formula="of:=+[.AB25]" office:value-type="float" office:value="19.728515739">
            <text:p>19.73</text:p>
          </table:table-cell>
          <table:table-cell table:style-name="ce24" table:formula="of:=+[.AC25]" office:value-type="float" office:value="23.393768017">
            <text:p>23.39</text:p>
          </table:table-cell>
          <table:table-cell table:style-name="ce24" table:formula="of:=+[.AD25]" office:value-type="float" office:value="17.546463605">
            <text:p>17.55</text:p>
          </table:table-cell>
          <table:table-cell table:style-name="ce24" table:formula="of:=+[.AE25]" office:value-type="float" office:value="34.534480923">
            <text:p>34.53</text:p>
          </table:table-cell>
          <table:table-cell table:style-name="ce24" table:formula="of:=+[.AF25]" office:value-type="float" office:value="64.287764948">
            <text:p>64.29</text:p>
          </table:table-cell>
          <table:table-cell table:style-name="ce24" table:formula="of:=+[.AG25]" office:value-type="float" office:value="29.670454027">
            <text:p>29.67</text:p>
          </table:table-cell>
          <table:table-cell table:style-name="ce45" office:value-type="string">
            <text:p>　　<text:span text:style-name="T10">(2)DVD player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88.751190545">
            <text:p>88.751190545</text:p>
          </table:table-cell>
          <table:table-cell table:style-name="ce55" office:value-type="float" office:value="94.132194128">
            <text:p>94.132194128</text:p>
          </table:table-cell>
          <table:table-cell table:style-name="ce55" office:value-type="float" office:value="94.688834556">
            <text:p>94.688834556</text:p>
          </table:table-cell>
          <table:table-cell table:style-name="ce55" office:value-type="float" office:value="83.934074892">
            <text:p>83.934074892</text:p>
          </table:table-cell>
          <table:table-cell table:style-name="ce55" office:value-type="float" office:value="88.292478342">
            <text:p>88.292478342</text:p>
          </table:table-cell>
          <table:table-cell table:style-name="ce55" office:value-type="float" office:value="90.169752531">
            <text:p>90.169752531</text:p>
          </table:table-cell>
          <table:table-cell table:style-name="ce55" office:value-type="float" office:value="85.226328641">
            <text:p>85.22632864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number-columns-repeated="2" table:style-name="ce55" office:value-type="float" office:value="4">
            <text:p>4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3)</text:span><text:span text:style-name="T6">攝影機</text:span></text:p>
          </table:table-cell>
          <table:table-cell table:style-name="ce24" table:formula="of:=+[.AA26]" office:value-type="float" office:value="6.4187068872">
            <text:p>6.42</text:p>
          </table:table-cell>
          <table:table-cell table:style-name="ce24" table:formula="of:=+[.AB26]" office:value-type="float" office:value="4.6330362225">
            <text:p>4.63</text:p>
          </table:table-cell>
          <table:table-cell table:style-name="ce24" table:formula="of:=+[.AC26]" office:value-type="float" office:value="5.4728248827">
            <text:p>5.47</text:p>
          </table:table-cell>
          <table:table-cell table:style-name="ce24" table:formula="of:=+[.AD26]" office:value-type="float" office:value="3.5598728115">
            <text:p>3.56</text:p>
          </table:table-cell>
          <table:table-cell table:style-name="ce24" table:formula="of:=+[.AE26]" office:value-type="float" office:value="3.869084698">
            <text:p>3.87</text:p>
          </table:table-cell>
          <table:table-cell table:style-name="ce24" table:formula="of:=+[.AF26]" office:value-type="float" office:value="12.988265765">
            <text:p>12.99</text:p>
          </table:table-cell>
          <table:table-cell table:style-name="ce24" table:formula="of:=+[.AG26]" office:value-type="float" office:value="5.7725057585">
            <text:p>5.77</text:p>
          </table:table-cell>
          <table:table-cell table:style-name="ce45" office:value-type="string">
            <text:p>　　<text:span text:style-name="T10">(3)Movies camera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30.870838692">
            <text:p>30.870838692</text:p>
          </table:table-cell>
          <table:table-cell table:style-name="ce55" office:value-type="float" office:value="43.076266034">
            <text:p>43.076266034</text:p>
          </table:table-cell>
          <table:table-cell table:style-name="ce55" office:value-type="float" office:value="54.997998962">
            <text:p>54.997998962</text:p>
          </table:table-cell>
          <table:table-cell table:style-name="ce55" office:value-type="float" office:value="21.232024572">
            <text:p>21.232024572</text:p>
          </table:table-cell>
          <table:table-cell table:style-name="ce55" office:value-type="float" office:value="10.428402598">
            <text:p>10.428402598</text:p>
          </table:table-cell>
          <table:table-cell table:style-name="ce55" office:value-type="float" office:value="9.8310444955">
            <text:p>9.8310444955</text:p>
          </table:table-cell>
          <table:table-cell table:style-name="ce55" office:value-type="float" office:value="46.806525282">
            <text:p>46.806525282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4)</text:span><text:span text:style-name="T6">音響</text:span></text:p>
          </table:table-cell>
          <table:table-cell table:style-name="ce24" table:formula="of:=+[.AA27]" office:value-type="float" office:value="20.140626413">
            <text:p>20.14</text:p>
          </table:table-cell>
          <table:table-cell table:style-name="ce24" table:formula="of:=+[.AB27]" office:value-type="float" office:value="20.402528633">
            <text:p>20.40</text:p>
          </table:table-cell>
          <table:table-cell table:style-name="ce24" table:formula="of:=+[.AC27]" office:value-type="float" office:value="20.634104844">
            <text:p>20.63</text:p>
          </table:table-cell>
          <table:table-cell table:style-name="ce24" table:formula="of:=+[.AD27]" office:value-type="float" office:value="19.675001724">
            <text:p>19.68</text:p>
          </table:table-cell>
          <table:table-cell table:style-name="ce24" table:formula="of:=+[.AE27]" office:value-type="float" office:value="25.813081654">
            <text:p>25.81</text:p>
          </table:table-cell>
          <table:table-cell table:style-name="ce24" table:formula="of:=+[.AF27]" office:value-type="float" office:value="40.402830286">
            <text:p>40.40</text:p>
          </table:table-cell>
          <table:table-cell table:style-name="ce24" table:formula="of:=+[.AG27]" office:value-type="float" office:value="32.574237015">
            <text:p>32.57</text:p>
          </table:table-cell>
          <table:table-cell table:style-name="ce45" office:value-type="string">
            <text:p>　　<text:span text:style-name="T10">(4)Stereo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97.626342832">
            <text:p>97.626342832</text:p>
          </table:table-cell>
          <table:table-cell table:style-name="ce55" office:value-type="float" office:value="99.560118003">
            <text:p>99.560118003</text:p>
          </table:table-cell>
          <table:table-cell table:style-name="ce55" office:value-type="float" office:value="98.046047315">
            <text:p>98.046047315</text:p>
          </table:table-cell>
          <table:table-cell table:style-name="ce55" office:value-type="float" office:value="98.242352434">
            <text:p>98.242352434</text:p>
          </table:table-cell>
          <table:table-cell table:style-name="ce55" office:value-type="float" office:value="97.442290856">
            <text:p>97.442290856</text:p>
          </table:table-cell>
          <table:table-cell table:style-name="ce55" office:value-type="float" office:value="96.95533987">
            <text:p>96.95533987</text:p>
          </table:table-cell>
          <table:table-cell table:style-name="ce55" office:value-type="float" office:value="95.282972438">
            <text:p>95.282972438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6">
            <text:p>6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5)</text:span><text:span text:style-name="T6">鋼琴</text:span><text:span text:style-name="T8">(</text:span><text:span text:style-name="T6">含電子琴</text:span><text:span text:style-name="T8">)</text:span></text:p>
          </table:table-cell>
          <table:table-cell table:style-name="ce24" table:formula="of:=+[.AA28]" office:value-type="float" office:value="4.6043701571">
            <text:p>4.60</text:p>
          </table:table-cell>
          <table:table-cell table:style-name="ce24" table:formula="of:=+[.AB28]" office:value-type="float" office:value="7.5967313652">
            <text:p>7.60</text:p>
          </table:table-cell>
          <table:table-cell table:style-name="ce24" table:formula="of:=+[.AC28]" office:value-type="float" office:value="8.4161082518">
            <text:p>8.42</text:p>
          </table:table-cell>
          <table:table-cell table:style-name="ce24" table:formula="of:=+[.AD28]" office:value-type="float" office:value="3.5895225026">
            <text:p>3.59</text:p>
          </table:table-cell>
          <table:table-cell table:style-name="ce24" table:formula="of:=+[.AE28]" office:value-type="float" office:value="4.881951582">
            <text:p>4.88</text:p>
          </table:table-cell>
          <table:table-cell table:style-name="ce24" table:formula="of:=+[.AF28]" office:value-type="float" office:value="28.327690378">
            <text:p>28.33</text:p>
          </table:table-cell>
          <table:table-cell table:style-name="ce24" table:formula="of:=+[.AG28]" office:value-type="float" office:value="6.452545881">
            <text:p>6.45</text:p>
          </table:table-cell>
          <table:table-cell table:style-name="ce45" office:value-type="string">
            <text:p>　　<text:span text:style-name="T10">(5)Piano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16.276129733">
            <text:p>16.276129733</text:p>
          </table:table-cell>
          <table:table-cell table:style-name="ce55" office:value-type="float" office:value="16.829614739">
            <text:p>16.829614739</text:p>
          </table:table-cell>
          <table:table-cell table:style-name="ce55" office:value-type="float" office:value="24.515393252">
            <text:p>24.515393252</text:p>
          </table:table-cell>
          <table:table-cell table:style-name="ce55" office:value-type="float" office:value="14.862325256">
            <text:p>14.862325256</text:p>
          </table:table-cell>
          <table:table-cell table:style-name="ce55" office:value-type="float" office:value="4.2380865177">
            <text:p>4.2380865177</text:p>
          </table:table-cell>
          <table:table-cell table:style-name="ce55" office:value-type="float" office:value="3.6137913872">
            <text:p>3.6137913872</text:p>
          </table:table-cell>
          <table:table-cell table:style-name="ce55" office:value-type="float" office:value="27.285745996">
            <text:p>27.285745996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7">
            <text:p>7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6)</text:span><text:span text:style-name="T6">數位相機</text:span></text:p>
          </table:table-cell>
          <table:table-cell table:style-name="ce24" table:formula="of:=+[.AA29]" office:value-type="float" office:value="40.864083728">
            <text:p>40.86</text:p>
          </table:table-cell>
          <table:table-cell table:style-name="ce24" table:formula="of:=+[.AB29]" office:value-type="float" office:value="29.341942776">
            <text:p>29.34</text:p>
          </table:table-cell>
          <table:table-cell table:style-name="ce24" table:formula="of:=+[.AC29]" office:value-type="float" office:value="32.394126142">
            <text:p>32.39</text:p>
          </table:table-cell>
          <table:table-cell table:style-name="ce24" table:formula="of:=+[.AD29]" office:value-type="float" office:value="23.508531254">
            <text:p>23.51</text:p>
          </table:table-cell>
          <table:table-cell table:style-name="ce24" table:formula="of:=+[.AE29]" office:value-type="float" office:value="41.372034802">
            <text:p>41.37</text:p>
          </table:table-cell>
          <table:table-cell table:style-name="ce24" table:formula="of:=+[.AF29]" office:value-type="float" office:value="67.947865095">
            <text:p>67.95</text:p>
          </table:table-cell>
          <table:table-cell table:style-name="ce24" table:formula="of:=+[.AG29]" office:value-type="float" office:value="42.282810283">
            <text:p>42.28</text:p>
          </table:table-cell>
          <table:table-cell table:style-name="ce45" office:value-type="string">
            <text:p>　　<text:span text:style-name="T10">(6)Digital camera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9.9798697365">
            <text:p>9.9798697365</text:p>
          </table:table-cell>
          <table:table-cell table:style-name="ce55" office:value-type="float" office:value="11.916936563">
            <text:p>11.916936563</text:p>
          </table:table-cell>
          <table:table-cell table:style-name="ce55" office:value-type="float" office:value="20.899646601">
            <text:p>20.899646601</text:p>
          </table:table-cell>
          <table:table-cell table:style-name="ce55" office:value-type="float" office:value="9.766926753">
            <text:p>9.766926753</text:p>
          </table:table-cell>
          <table:table-cell table:style-name="ce55" office:value-type="float" office:value="5.1334824282">
            <text:p>5.1334824282</text:p>
          </table:table-cell>
          <table:table-cell table:style-name="ce55" office:value-type="float" office:value="7.8529100764">
            <text:p>7.8529100764</text:p>
          </table:table-cell>
          <table:table-cell table:style-name="ce55" office:value-type="float" office:value="3.7850170233">
            <text:p>3.7850170233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8">
            <text:p>8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7)</text:span><text:span text:style-name="T6">電視遊樂器</text:span></text:p>
          </table:table-cell>
          <table:table-cell table:style-name="ce24" table:formula="of:=+[.AA30]" office:value-type="float" office:value="3.431822859">
            <text:p>3.43</text:p>
          </table:table-cell>
          <table:table-cell table:style-name="ce24" table:formula="of:=+[.AB30]" office:value-type="float" office:value="6.4994892817">
            <text:p>6.50</text:p>
          </table:table-cell>
          <table:table-cell table:style-name="ce24" table:formula="of:=+[.AC30]" office:value-type="float" office:value="6.3318619399">
            <text:p>6.33</text:p>
          </table:table-cell>
          <table:table-cell table:style-name="ce24" table:formula="of:=+[.AD30]" office:value-type="float" office:value="2.0565814551">
            <text:p>2.06</text:p>
          </table:table-cell>
          <table:table-cell table:style-name="ce24" table:formula="of:=+[.AE30]" office:value-type="float" office:value="3.8973300598">
            <text:p>3.90</text:p>
          </table:table-cell>
          <table:table-cell table:style-name="ce24" table:formula="of:=+[.AF30]" office:value-type="float" office:value="23.355131541">
            <text:p>23.36</text:p>
          </table:table-cell>
          <table:table-cell table:style-name="ce24" table:formula="of:=+[.AG30]" office:value-type="float" office:value="8.069750575">
            <text:p>8.07</text:p>
          </table:table-cell>
          <table:table-cell table:style-name="ce45" office:value-type="string">
            <text:p>　　<text:span text:style-name="T10">(7)Video game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32.838773436">
            <text:p>32.838773436</text:p>
          </table:table-cell>
          <table:table-cell table:style-name="ce55" office:value-type="float" office:value="36.270082317">
            <text:p>36.270082317</text:p>
          </table:table-cell>
          <table:table-cell table:style-name="ce55" office:value-type="float" office:value="38.112579561">
            <text:p>38.112579561</text:p>
          </table:table-cell>
          <table:table-cell table:style-name="ce55" office:value-type="float" office:value="42.628412379">
            <text:p>42.628412379</text:p>
          </table:table-cell>
          <table:table-cell table:style-name="ce55" office:value-type="float" office:value="28.140627095">
            <text:p>28.140627095</text:p>
          </table:table-cell>
          <table:table-cell table:style-name="ce55" office:value-type="float" office:value="31.863085101">
            <text:p>31.863085101</text:p>
          </table:table-cell>
          <table:table-cell table:style-name="ce55" office:value-type="float" office:value="16.98696333">
            <text:p>16.98696333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9">
            <text:p>9</text:p>
          </table:table-cell>
          <table:table-cell table:style-name="ce51" table:number-columns-repeated="982"/>
        </table:table-row>
        <table:table-row table:style-name="ro6">
          <table:table-cell table:style-name="ce12" office:value-type="string">
            <text:p>　　<text:span text:style-name="T5">(8)</text:span><text:span text:style-name="T6">有線電視頻道設備</text:span><text:span text:style-name="T5">(</text:span><text:span text:style-name="T6">含多媒體隨選視訊</text:span><text:span text:style-name="T5">)</text:span></text:p>
          </table:table-cell>
          <table:table-cell table:style-name="ce24" table:formula="of:=+[.AA31]" office:value-type="float" office:value="72.283685252">
            <text:p>72.28</text:p>
          </table:table-cell>
          <table:table-cell table:style-name="ce24" table:formula="of:=+[.AB31]" office:value-type="float" office:value="78.278824945">
            <text:p>78.28</text:p>
          </table:table-cell>
          <table:table-cell table:style-name="ce24" table:formula="of:=+[.AC31]" office:value-type="float" office:value="77.146710483">
            <text:p>77.15</text:p>
          </table:table-cell>
          <table:table-cell table:style-name="ce24" table:formula="of:=+[.AD31]" office:value-type="float" office:value="84.847935529">
            <text:p>84.85</text:p>
          </table:table-cell>
          <table:table-cell table:style-name="ce24" table:formula="of:=+[.AE31]" office:value-type="float" office:value="87.847799116">
            <text:p>87.85</text:p>
          </table:table-cell>
          <table:table-cell table:style-name="ce24" table:formula="of:=+[.AF31]" office:value-type="float" office:value="85.715816345">
            <text:p>85.72</text:p>
          </table:table-cell>
          <table:table-cell table:style-name="ce24" table:formula="of:=+[.AG31]" office:value-type="float" office:value="77.744366098">
            <text:p>77.74</text:p>
          </table:table-cell>
          <table:table-cell table:style-name="ce45" office:value-type="string">
            <text:p>　　<text:span text:style-name="T10">(8)Cable TV(MOD included)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39.887438212">
            <text:p>39.887438212</text:p>
          </table:table-cell>
          <table:table-cell table:style-name="ce55" office:value-type="float" office:value="40.914569703">
            <text:p>40.914569703</text:p>
          </table:table-cell>
          <table:table-cell table:style-name="ce55" office:value-type="float" office:value="57.681221365">
            <text:p>57.681221365</text:p>
          </table:table-cell>
          <table:table-cell table:style-name="ce55" office:value-type="float" office:value="44.143168602">
            <text:p>44.143168602</text:p>
          </table:table-cell>
          <table:table-cell table:style-name="ce55" office:value-type="float" office:value="32.233842053">
            <text:p>32.233842053</text:p>
          </table:table-cell>
          <table:table-cell table:style-name="ce55" office:value-type="float" office:value="32.989115785">
            <text:p>32.989115785</text:p>
          </table:table-cell>
          <table:table-cell table:style-name="ce55" office:value-type="float" office:value="34.592639047">
            <text:p>34.592639047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10">
            <text:p>10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9)</text:span><text:span text:style-name="T6">家用電腦</text:span></text:p>
          </table:table-cell>
          <table:table-cell table:style-name="ce24" table:formula="of:=+[.AA32]" office:value-type="float" office:value="55.797423541">
            <text:p>55.80</text:p>
          </table:table-cell>
          <table:table-cell table:style-name="ce24" table:formula="of:=+[.AB32]" office:value-type="float" office:value="43.925756153">
            <text:p>43.93</text:p>
          </table:table-cell>
          <table:table-cell table:style-name="ce24" table:formula="of:=+[.AC32]" office:value-type="float" office:value="58.371470487">
            <text:p>58.37</text:p>
          </table:table-cell>
          <table:table-cell table:style-name="ce24" table:formula="of:=+[.AD32]" office:value-type="float" office:value="53.030189256">
            <text:p>53.03</text:p>
          </table:table-cell>
          <table:table-cell table:style-name="ce24" table:formula="of:=+[.AE32]" office:value-type="float" office:value="70.686802882">
            <text:p>70.69</text:p>
          </table:table-cell>
          <table:table-cell table:style-name="ce24" table:formula="of:=+[.AF32]" office:value-type="float" office:value="81.977853902">
            <text:p>81.98</text:p>
          </table:table-cell>
          <table:table-cell table:style-name="ce24" table:formula="of:=+[.AG32]" office:value-type="float" office:value="64.489487029">
            <text:p>64.49</text:p>
          </table:table-cell>
          <table:table-cell table:style-name="ce45" office:value-type="string">
            <text:p>　　<text:span text:style-name="T10">(9)Personal computer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97.800489083">
            <text:p>97.800489083</text:p>
          </table:table-cell>
          <table:table-cell table:style-name="ce55" office:value-type="float" office:value="99.451058887">
            <text:p>99.451058887</text:p>
          </table:table-cell>
          <table:table-cell table:style-name="ce55" office:value-type="float" office:value="98.148284499">
            <text:p>98.148284499</text:p>
          </table:table-cell>
          <table:table-cell table:style-name="ce55" office:value-type="float" office:value="99.103640032">
            <text:p>99.103640032</text:p>
          </table:table-cell>
          <table:table-cell table:style-name="ce55" office:value-type="float" office:value="96.140775222">
            <text:p>96.140775222</text:p>
          </table:table-cell>
          <table:table-cell table:style-name="ce55" office:value-type="float" office:value="95.623493347">
            <text:p>95.623493347</text:p>
          </table:table-cell>
          <table:table-cell table:style-name="ce55" office:value-type="float" office:value="97.777813928">
            <text:p>97.777813928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11">
            <text:p>11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0)</text:span><text:span text:style-name="T6">電話機</text:span></text:p>
          </table:table-cell>
          <table:table-cell table:style-name="ce24" table:formula="of:=+[.AA33]" office:value-type="float" office:value="94.54415598">
            <text:p>94.54</text:p>
          </table:table-cell>
          <table:table-cell table:style-name="ce24" table:formula="of:=+[.AB33]" office:value-type="float" office:value="89.620781235">
            <text:p>89.62</text:p>
          </table:table-cell>
          <table:table-cell table:style-name="ce24" table:formula="of:=+[.AC33]" office:value-type="float" office:value="89.545141397">
            <text:p>89.55</text:p>
          </table:table-cell>
          <table:table-cell table:style-name="ce24" table:formula="of:=+[.AD33]" office:value-type="float" office:value="96.032068418">
            <text:p>96.03</text:p>
          </table:table-cell>
          <table:table-cell table:style-name="ce24" table:formula="of:=+[.AE33]" office:value-type="float" office:value="96.201942242">
            <text:p>96.20</text:p>
          </table:table-cell>
          <table:table-cell table:style-name="ce24" table:formula="of:=+[.AF33]" office:value-type="float" office:value="96.004541427">
            <text:p>96.00</text:p>
          </table:table-cell>
          <table:table-cell table:style-name="ce24" table:formula="of:=+[.AG33]" office:value-type="float" office:value="94.826868214">
            <text:p>94.83</text:p>
          </table:table-cell>
          <table:table-cell table:style-name="ce45" office:value-type="string">
            <text:p>　　<text:span text:style-name="T10">(10)Telephone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49.352305527">
            <text:p>49.352305527</text:p>
          </table:table-cell>
          <table:table-cell table:style-name="ce55" office:value-type="float" office:value="53.499546051">
            <text:p>53.499546051</text:p>
          </table:table-cell>
          <table:table-cell table:style-name="ce55" office:value-type="float" office:value="41.469750002">
            <text:p>41.469750002</text:p>
          </table:table-cell>
          <table:table-cell table:style-name="ce55" office:value-type="float" office:value="51.441088934">
            <text:p>51.441088934</text:p>
          </table:table-cell>
          <table:table-cell table:style-name="ce55" office:value-type="float" office:value="32.958060269">
            <text:p>32.958060269</text:p>
          </table:table-cell>
          <table:table-cell table:style-name="ce55" office:value-type="float" office:value="42.496649572">
            <text:p>42.496649572</text:p>
          </table:table-cell>
          <table:table-cell table:style-name="ce55" office:value-type="float" office:value="50.856707941">
            <text:p>50.85670794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12">
            <text:p>12</text:p>
          </table:table-cell>
          <table:table-cell table:style-name="ce51" table:number-columns-repeated="982"/>
        </table:table-row>
        <table:table-row table:style-name="ro6">
          <table:table-cell table:style-name="ce11" office:value-type="string">
            <text:p>　　<text:span text:style-name="T5">(11)</text:span><text:span text:style-name="T6">行動電話</text:span></text:p>
          </table:table-cell>
          <table:table-cell table:style-name="ce24" table:formula="of:=+[.AA34]" office:value-type="float" office:value="88.087215866">
            <text:p>88.09</text:p>
          </table:table-cell>
          <table:table-cell table:style-name="ce24" table:formula="of:=+[.AB34]" office:value-type="float" office:value="87.281219215">
            <text:p>87.28</text:p>
          </table:table-cell>
          <table:table-cell table:style-name="ce24" table:formula="of:=+[.AC34]" office:value-type="float" office:value="88.40283832">
            <text:p>88.40</text:p>
          </table:table-cell>
          <table:table-cell table:style-name="ce24" table:formula="of:=+[.AD34]" office:value-type="float" office:value="75.018679185">
            <text:p>75.02</text:p>
          </table:table-cell>
          <table:table-cell table:style-name="ce24" table:formula="of:=+[.AE34]" office:value-type="float" office:value="91.310785877">
            <text:p>91.31</text:p>
          </table:table-cell>
          <table:table-cell table:style-name="ce24" table:formula="of:=+[.AF34]" office:value-type="float" office:value="94.00424797">
            <text:p>94.00</text:p>
          </table:table-cell>
          <table:table-cell table:style-name="ce24" table:formula="of:=+[.AG34]" office:value-type="float" office:value="90.936207389">
            <text:p>90.94</text:p>
          </table:table-cell>
          <table:table-cell table:style-name="ce45" office:value-type="string">
            <text:p>　　<text:span text:style-name="T10">(11)Cell phone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43.394197356">
            <text:p>43.394197356</text:p>
          </table:table-cell>
          <table:table-cell table:style-name="ce55" office:value-type="float" office:value="50.522368773">
            <text:p>50.522368773</text:p>
          </table:table-cell>
          <table:table-cell table:style-name="ce55" office:value-type="float" office:value="60.445792992">
            <text:p>60.445792992</text:p>
          </table:table-cell>
          <table:table-cell table:style-name="ce55" office:value-type="float" office:value="46.110941908">
            <text:p>46.110941908</text:p>
          </table:table-cell>
          <table:table-cell table:style-name="ce55" office:value-type="float" office:value="34.924496066">
            <text:p>34.924496066</text:p>
          </table:table-cell>
          <table:table-cell table:style-name="ce55" office:value-type="float" office:value="34.981908002">
            <text:p>34.981908002</text:p>
          </table:table-cell>
          <table:table-cell table:style-name="ce55" office:value-type="float" office:value="28.545217448">
            <text:p>28.545217448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13">
            <text:p>13</text:p>
          </table:table-cell>
          <table:table-cell table:style-name="ce51" table:number-columns-repeated="982"/>
        </table:table-row>
        <table:table-row table:style-name="ro7">
          <table:table-cell table:style-name="ce11" office:value-type="string">
            <text:p>　　<text:span text:style-name="T5">(12)</text:span><text:span text:style-name="T6">連網</text:span><text:span text:style-name="T6">(</text:span><text:span text:style-name="T6">使用電腦或其他設備</text:span><text:span text:style-name="T6">)</text:span></text:p>
          </table:table-cell>
          <table:table-cell table:style-name="ce24" table:formula="of:=+[.AA35]" office:value-type="float" office:value="51.598317679">
            <text:p>51.60</text:p>
          </table:table-cell>
          <table:table-cell table:style-name="ce24" table:formula="of:=+[.AB35]" office:value-type="float" office:value="39.39562007">
            <text:p>39.40</text:p>
          </table:table-cell>
          <table:table-cell table:style-name="ce24" table:formula="of:=+[.AC35]" office:value-type="float" office:value="55.267338865">
            <text:p>55.27</text:p>
          </table:table-cell>
          <table:table-cell table:style-name="ce24" table:formula="of:=+[.AD35]" office:value-type="float" office:value="51.987228182">
            <text:p>51.99</text:p>
          </table:table-cell>
          <table:table-cell table:style-name="ce24" table:formula="of:=+[.AE35]" office:value-type="float" office:value="68.151419401">
            <text:p>68.15</text:p>
          </table:table-cell>
          <table:table-cell table:style-name="ce24" table:formula="of:=+[.AF35]" office:value-type="float" office:value="79.981969318">
            <text:p>79.98</text:p>
          </table:table-cell>
          <table:table-cell table:style-name="ce24" table:formula="of:=+[.AG35]" office:value-type="float" office:value="59.340851664">
            <text:p>59.34</text:p>
          </table:table-cell>
          <table:table-cell table:style-name="ce45" office:value-type="string">
            <text:p>　　<text:span text:style-name="T10">(12)Internet facility</text:span></text:p>
          </table:table-cell>
          <table:table-cell table:style-name="ce51" table:number-columns-repeated="15"/>
          <table:table-cell table:style-name="ce54" table:number-columns-repeated="2"/>
          <table:table-cell table:style-name="ce55" office:value-type="float" office:value="19.16174707">
            <text:p>19.16174707</text:p>
          </table:table-cell>
          <table:table-cell table:style-name="ce55" office:value-type="float" office:value="14.351287157">
            <text:p>14.351287157</text:p>
          </table:table-cell>
          <table:table-cell table:style-name="ce55" office:value-type="float" office:value="25.585420463">
            <text:p>25.585420463</text:p>
          </table:table-cell>
          <table:table-cell table:style-name="ce55" office:value-type="float" office:value="23.527402361">
            <text:p>23.527402361</text:p>
          </table:table-cell>
          <table:table-cell table:style-name="ce55" office:value-type="float" office:value="20.010363549">
            <text:p>20.010363549</text:p>
          </table:table-cell>
          <table:table-cell table:style-name="ce55" office:value-type="float" office:value="18.498853958">
            <text:p>18.498853958</text:p>
          </table:table-cell>
          <table:table-cell table:style-name="ce55" office:value-type="float" office:value="17.797657531">
            <text:p>17.797657531</text:p>
          </table:table-cell>
          <table:table-cell table:number-columns-repeated="4" table:style-name="ce55" office:value-type="float" office:value="0">
            <text:p>0</text:p>
          </table:table-cell>
          <table:table-cell table:style-name="ce55" office:value-type="string">
            <text:p>T8402</text:p>
          </table:table-cell>
          <table:table-cell table:style-name="ce55" office:value-type="string">
            <text:p>L09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14">
            <text:p>14</text:p>
          </table:table-cell>
          <table:table-cell table:style-name="ce51" table:number-columns-repeated="982"/>
        </table:table-row>
        <table:table-row table:style-name="ro5">
          <table:table-cell table:style-name="ce64"/>
          <table:table-cell table:style-name="ce90" table:number-columns-repeated="6"/>
          <table:table-cell table:style-name="ce95"/>
          <table:table-cell table:style-name="ce98"/>
          <table:table-cell table:style-name="ce51" table:number-columns-repeated="15"/>
          <table:table-cell table:style-name="ce54" table:number-columns-repeated="16"/>
          <table:table-cell table:style-name="ce51" table:number-columns-repeated="984"/>
        </table:table-row>
        <table:table-row table:style-name="ro1">
          <table:table-cell table:style-name="ce51">
            <draw:frame table:end-cell-address="'93,94'.E54" table:end-x="1.214cm" table:end-y="0.128cm" draw:z-index="0" draw:name="Picture 1" draw:style-name="gr1" draw:text-style-name="P1" svg:width="14.552cm" svg:height="1.199cm" svg:x="0.158cm" svg:y="0.001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65" table:number-columns-repeated="4"/>
          <table:table-cell table:style-name="ce65">
            <draw:frame table:end-cell-address="'93,94'.J55" table:end-x="0.134cm" table:end-y="0.026cm" draw:z-index="1" draw:name="Picture 2" draw:style-name="gr1" draw:text-style-name="P1" svg:width="15.447cm" svg:height="1.608cm" svg:x="0.16cm" svg:y="0.026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65"/>
          <table:table-cell table:style-name="ce51"/>
          <table:table-cell table:style-name="ce82"/>
          <table:table-cell table:style-name="ce51" table:number-columns-repeated="15"/>
          <table:table-cell table:style-name="ce54" table:number-columns-repeated="16"/>
          <table:table-cell table:style-name="ce51" table:number-columns-repeated="984"/>
        </table:table-row>
        <table:table-row table:style-name="ro1">
          <table:table-cell table:number-columns-repeated="24"/>
          <table:table-cell table:style-name="ce54" table:number-columns-repeated="16"/>
          <table:table-cell table:number-columns-repeated="98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3,94'.$A$1:.$I$54" table:range-usable-as="print-range"/>
        </table:named-expressions>
      </table:table>
      <table:table table:name="95,96" table:style-name="ta4" table:print-ranges="'95,96'.A1:'95,96'.I57">
        <table:table-column table:style-name="co8" table:default-cell-style-name="ce55"/>
        <table:table-column table:style-name="co2" table:number-columns-repeated="4" table:default-cell-style-name="ce107"/>
        <table:table-column table:style-name="co3" table:number-columns-repeated="3" table:default-cell-style-name="ce55"/>
        <table:table-column table:style-name="co9" table:default-cell-style-name="ce129"/>
        <table:table-column table:style-name="co4" table:number-columns-repeated="247" table:default-cell-style-name="ce55"/>
        <table:table-column table:style-name="co5" table:number-columns-repeated="768" table:default-cell-style-name="Default"/>
        <table:table-row table:style-name="ro9">
          <table:table-cell table:style-name="ce99" office:value-type="string">
            <text:p>100年家庭收支調查報告</text:p>
          </table:table-cell>
          <table:table-cell table:number-columns-repeated="7"/>
          <table:table-cell table:style-name="ce120" office:value-type="string">
            <text:p>The Survey of Family Income and Expenditure, 2011</text:p>
          </table:table-cell>
          <table:table-cell table:number-columns-repeated="17"/>
          <table:table-cell office:value-type="float" office:value="59.11141191">
            <text:p>59.11141191</text:p>
          </table:table-cell>
          <table:table-cell office:value-type="float" office:value="49.197817956">
            <text:p>49.197817956</text:p>
          </table:table-cell>
          <table:table-cell office:value-type="float" office:value="52.286806198">
            <text:p>52.286806198</text:p>
          </table:table-cell>
          <table:table-cell office:value-type="float" office:value="71.235403585">
            <text:p>71.235403585</text:p>
          </table:table-cell>
          <table:table-cell office:value-type="float" office:value="60.151133084">
            <text:p>60.151133084</text:p>
          </table:table-cell>
          <table:table-cell office:value-type="float" office:value="57.163095433">
            <text:p>57.163095433</text:p>
          </table:table-cell>
          <table:table-cell office:value-type="float" office:value="49.279474161">
            <text:p>49.27947416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number-columns-repeated="8"/>
          <table:table-cell table:style-name="ce55"/>
          <table:table-cell table:number-columns-repeated="17"/>
          <table:table-cell office:value-type="float" office:value="82.967370812">
            <text:p>82.967370812</text:p>
          </table:table-cell>
          <table:table-cell office:value-type="float" office:value="81.140430192">
            <text:p>81.140430192</text:p>
          </table:table-cell>
          <table:table-cell office:value-type="float" office:value="63.953217162">
            <text:p>63.953217162</text:p>
          </table:table-cell>
          <table:table-cell office:value-type="float" office:value="85.53190666">
            <text:p>85.53190666</text:p>
          </table:table-cell>
          <table:table-cell office:value-type="float" office:value="89.705361107">
            <text:p>89.705361107</text:p>
          </table:table-cell>
          <table:table-cell office:value-type="float" office:value="91.135270466">
            <text:p>91.135270466</text:p>
          </table:table-cell>
          <table:table-cell office:value-type="float" office:value="83.374959544">
            <text:p>83.37495954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100" office:value-type="string" table:number-columns-spanned="5" table:number-rows-spanned="1">
            <text:p>第8表 <text:s/>家庭住宅及主要設備概況按區域別分(續三)</text:p>
          </table:table-cell>
          <table:covered-table-cell table:number-columns-repeated="4" table:style-name="ce108"/>
          <table:table-cell table:style-name="ce116" office:value-type="string" table:number-columns-spanned="4" table:number-rows-spanned="1">
            <text:p>Table 8. <text:s/>Household Housing and Household Facilities by Areas (Cont.3)</text:p>
          </table:table-cell>
          <table:covered-table-cell table:number-columns-repeated="3" table:style-name="ce117"/>
          <table:table-cell table:number-columns-repeated="17"/>
          <table:table-cell office:value-type="float" office:value="37.767018869">
            <text:p>37.767018869</text:p>
          </table:table-cell>
          <table:table-cell office:value-type="float" office:value="52.54456">
            <text:p>52.54456</text:p>
          </table:table-cell>
          <table:table-cell office:value-type="float" office:value="47.861959027">
            <text:p>47.861959027</text:p>
          </table:table-cell>
          <table:table-cell office:value-type="float" office:value="37.77160426">
            <text:p>37.77160426</text:p>
          </table:table-cell>
          <table:table-cell office:value-type="float" office:value="23.850412926">
            <text:p>23.850412926</text:p>
          </table:table-cell>
          <table:table-cell office:value-type="float" office:value="26.427806875">
            <text:p>26.427806875</text:p>
          </table:table-cell>
          <table:table-cell office:value-type="float" office:value="27.229517795">
            <text:p>27.2295177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01"/>
          <table:table-cell table:number-columns-repeated="7"/>
          <table:table-cell table:style-name="ce55"/>
          <table:table-cell table:number-columns-repeated="17"/>
          <table:table-cell office:value-type="float" office:value="88.751190545">
            <text:p>88.751190545</text:p>
          </table:table-cell>
          <table:table-cell office:value-type="float" office:value="94.132194128">
            <text:p>94.132194128</text:p>
          </table:table-cell>
          <table:table-cell office:value-type="float" office:value="94.688834556">
            <text:p>94.688834556</text:p>
          </table:table-cell>
          <table:table-cell office:value-type="float" office:value="83.934074892">
            <text:p>83.934074892</text:p>
          </table:table-cell>
          <table:table-cell office:value-type="float" office:value="88.292478342">
            <text:p>88.292478342</text:p>
          </table:table-cell>
          <table:table-cell office:value-type="float" office:value="90.169752531">
            <text:p>90.169752531</text:p>
          </table:table-cell>
          <table:table-cell office:value-type="float" office:value="85.226328641">
            <text:p>85.22632864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102" office:value-type="string">
            <text:p><text:s text:c="18"/>　　　　　　　 <text:s/>民 國 <text:s/>100 <text:s/>年 <text:s text:c="19"/></text:p>
          </table:table-cell>
          <table:table-cell table:style-name="ce109" table:number-columns-repeated="4"/>
          <table:table-cell table:style-name="ce30" office:value-type="string">
            <text:p><text:s text:c="60"/>2 0 1 1 <text:s text:c="49"/></text:p>
          </table:table-cell>
          <table:table-cell table:style-name="ce118" table:number-columns-repeated="3"/>
          <table:table-cell table:style-name="ce130" table:number-columns-repeated="15"/>
          <table:table-cell table:number-columns-repeated="2"/>
          <table:table-cell office:value-type="float" office:value="30.870838692">
            <text:p>30.870838692</text:p>
          </table:table-cell>
          <table:table-cell office:value-type="float" office:value="43.076266034">
            <text:p>43.076266034</text:p>
          </table:table-cell>
          <table:table-cell office:value-type="float" office:value="54.997998962">
            <text:p>54.997998962</text:p>
          </table:table-cell>
          <table:table-cell office:value-type="float" office:value="21.232024572">
            <text:p>21.232024572</text:p>
          </table:table-cell>
          <table:table-cell office:value-type="float" office:value="10.428402598">
            <text:p>10.428402598</text:p>
          </table:table-cell>
          <table:table-cell office:value-type="float" office:value="9.8310444955">
            <text:p>9.8310444955</text:p>
          </table:table-cell>
          <table:table-cell office:value-type="float" office:value="46.806525282">
            <text:p>46.80652528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130" table:number-columns-repeated="982"/>
        </table:table-row>
        <table:table-row table:style-name="ro4">
          <table:table-cell table:style-name="ce103"/>
          <table:table-cell table:style-name="ce110" office:value-type="string">
            <text:p>總 平 均</text:p>
          </table:table-cell>
          <table:table-cell table:style-name="ce27" office:value-type="string">
            <text:p>新 北 市</text:p>
          </table:table-cell>
          <table:table-cell table:style-name="ce18" office:value-type="string">
            <text:p>臺 北 市</text:p>
          </table:table-cell>
          <table:table-cell table:style-name="ce27" office:value-type="string">
            <text:p>臺 中 市</text:p>
          </table:table-cell>
          <table:table-cell table:style-name="ce31" office:value-type="string">
            <text:p>臺 南 市</text:p>
          </table:table-cell>
          <table:table-cell table:style-name="ce18" office:value-type="string">
            <text:p>高 雄 市</text:p>
          </table:table-cell>
          <table:table-cell table:style-name="ce27" office:value-type="string">
            <text:p>宜 蘭 縣</text:p>
          </table:table-cell>
          <table:table-cell table:style-name="ce121"/>
          <table:table-cell table:style-name="ce131" table:number-columns-repeated="15"/>
          <table:table-cell table:number-columns-repeated="2"/>
          <table:table-cell office:value-type="float" office:value="97.626342832">
            <text:p>97.626342832</text:p>
          </table:table-cell>
          <table:table-cell office:value-type="float" office:value="99.560118003">
            <text:p>99.560118003</text:p>
          </table:table-cell>
          <table:table-cell office:value-type="float" office:value="98.046047315">
            <text:p>98.046047315</text:p>
          </table:table-cell>
          <table:table-cell office:value-type="float" office:value="98.242352434">
            <text:p>98.242352434</text:p>
          </table:table-cell>
          <table:table-cell office:value-type="float" office:value="97.442290856">
            <text:p>97.442290856</text:p>
          </table:table-cell>
          <table:table-cell office:value-type="float" office:value="96.95533987">
            <text:p>96.95533987</text:p>
          </table:table-cell>
          <table:table-cell office:value-type="float" office:value="95.282972438">
            <text:p>95.28297243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131" table:number-columns-repeated="982"/>
        </table:table-row>
        <table:table-row table:style-name="ro4">
          <table:table-cell table:style-name="ce7"/>
          <table:table-cell table:style-name="ce111" office:value-type="string">
            <text:p>General</text:p>
          </table:table-cell>
          <table:table-cell table:style-name="ce28" office:value-type="string">
            <text:p>New Taipei</text:p>
          </table:table-cell>
          <table:table-cell table:style-name="ce19" office:value-type="string">
            <text:p>Taipei</text:p>
          </table:table-cell>
          <table:table-cell table:style-name="ce19" office:value-type="string">
            <text:p>Taichung</text:p>
          </table:table-cell>
          <table:table-cell table:style-name="ce19" office:value-type="string">
            <text:p>Tainan</text:p>
          </table:table-cell>
          <table:table-cell table:style-name="ce28" office:value-type="string">
            <text:p>Kaohsiung</text:p>
          </table:table-cell>
          <table:table-cell table:style-name="ce28" office:value-type="string">
            <text:p>Yilan</text:p>
          </table:table-cell>
          <table:table-cell table:style-name="ce122"/>
          <table:table-cell table:style-name="ce131" table:number-columns-repeated="15"/>
          <table:table-cell table:number-columns-repeated="2"/>
          <table:table-cell office:value-type="float" office:value="16.276129733">
            <text:p>16.276129733</text:p>
          </table:table-cell>
          <table:table-cell office:value-type="float" office:value="16.829614739">
            <text:p>16.829614739</text:p>
          </table:table-cell>
          <table:table-cell office:value-type="float" office:value="24.515393252">
            <text:p>24.515393252</text:p>
          </table:table-cell>
          <table:table-cell office:value-type="float" office:value="14.862325256">
            <text:p>14.862325256</text:p>
          </table:table-cell>
          <table:table-cell office:value-type="float" office:value="4.2380865177">
            <text:p>4.2380865177</text:p>
          </table:table-cell>
          <table:table-cell office:value-type="float" office:value="3.6137913872">
            <text:p>3.6137913872</text:p>
          </table:table-cell>
          <table:table-cell office:value-type="float" office:value="27.285745996">
            <text:p>27.28574599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style-name="ce131" table:number-columns-repeated="982"/>
        </table:table-row>
        <table:table-row table:style-name="ro4">
          <table:table-cell table:style-name="ce8"/>
          <table:table-cell table:style-name="ce112" office:value-type="string">
            <text:p>average</text:p>
          </table:table-cell>
          <table:table-cell table:number-columns-repeated="5" table:style-name="ce20" office:value-type="string">
            <text:p>City</text:p>
          </table:table-cell>
          <table:table-cell table:style-name="ce35" office:value-type="string">
            <text:p>County</text:p>
          </table:table-cell>
          <table:table-cell table:style-name="ce123"/>
          <table:table-cell table:style-name="ce131" table:number-columns-repeated="15"/>
          <table:table-cell table:number-columns-repeated="2"/>
          <table:table-cell office:value-type="float" office:value="9.9798697365">
            <text:p>9.9798697365</text:p>
          </table:table-cell>
          <table:table-cell office:value-type="float" office:value="11.916936563">
            <text:p>11.916936563</text:p>
          </table:table-cell>
          <table:table-cell office:value-type="float" office:value="20.899646601">
            <text:p>20.899646601</text:p>
          </table:table-cell>
          <table:table-cell office:value-type="float" office:value="9.766926753">
            <text:p>9.766926753</text:p>
          </table:table-cell>
          <table:table-cell office:value-type="float" office:value="5.1334824282">
            <text:p>5.1334824282</text:p>
          </table:table-cell>
          <table:table-cell office:value-type="float" office:value="7.8529100764">
            <text:p>7.8529100764</text:p>
          </table:table-cell>
          <table:table-cell office:value-type="float" office:value="3.7850170233">
            <text:p>3.785017023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style-name="ce131" table:number-columns-repeated="982"/>
        </table:table-row>
        <table:table-row table:style-name="ro15">
          <table:table-cell table:style-name="ce7"/>
          <table:table-cell table:style-name="ce113" table:number-columns-repeated="7"/>
          <table:table-cell table:style-name="ce124"/>
          <table:table-cell table:style-name="ce131" table:number-columns-repeated="15"/>
          <table:table-cell table:number-columns-repeated="2"/>
          <table:table-cell office:value-type="float" office:value="32.838773436">
            <text:p>32.838773436</text:p>
          </table:table-cell>
          <table:table-cell office:value-type="float" office:value="36.270082317">
            <text:p>36.270082317</text:p>
          </table:table-cell>
          <table:table-cell office:value-type="float" office:value="38.112579561">
            <text:p>38.112579561</text:p>
          </table:table-cell>
          <table:table-cell office:value-type="float" office:value="42.628412379">
            <text:p>42.628412379</text:p>
          </table:table-cell>
          <table:table-cell office:value-type="float" office:value="28.140627095">
            <text:p>28.140627095</text:p>
          </table:table-cell>
          <table:table-cell office:value-type="float" office:value="31.863085101">
            <text:p>31.863085101</text:p>
          </table:table-cell>
          <table:table-cell office:value-type="float" office:value="16.98696333">
            <text:p>16.9869633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style-name="ce131" table:number-columns-repeated="982"/>
        </table:table-row>
        <table:table-row table:style-name="ro12">
          <table:table-cell table:style-name="ce104" office:value-type="string">
            <text:p>　(13)汽車</text:p>
          </table:table-cell>
          <table:table-cell table:style-name="ce114" table:formula="of:=+[.AA1]" office:value-type="float" office:value="59.11141191">
            <text:p>59.11</text:p>
          </table:table-cell>
          <table:table-cell table:style-name="ce114" table:formula="of:=+[.AB1]" office:value-type="float" office:value="49.197817956">
            <text:p>49.20</text:p>
          </table:table-cell>
          <table:table-cell table:style-name="ce114" table:formula="of:=+[.AC1]" office:value-type="float" office:value="52.286806198">
            <text:p>52.29</text:p>
          </table:table-cell>
          <table:table-cell table:style-name="ce114" table:formula="of:=+[.AD1]" office:value-type="float" office:value="71.235403585">
            <text:p>71.24</text:p>
          </table:table-cell>
          <table:table-cell table:style-name="ce114" table:formula="of:=+[.AE1]" office:value-type="float" office:value="60.151133084">
            <text:p>60.15</text:p>
          </table:table-cell>
          <table:table-cell table:style-name="ce114" table:formula="of:=+[.AF1]" office:value-type="float" office:value="57.163095433">
            <text:p>57.16</text:p>
          </table:table-cell>
          <table:table-cell table:style-name="ce114" table:formula="of:=+[.AG1]" office:value-type="float" office:value="49.279474161">
            <text:p>49.28</text:p>
          </table:table-cell>
          <table:table-cell table:style-name="ce125" office:value-type="string">
            <text:p>　(13)Sedan vehicle</text:p>
          </table:table-cell>
          <table:table-cell table:style-name="ce132" table:number-columns-repeated="15"/>
          <table:table-cell table:number-columns-repeated="2"/>
          <table:table-cell office:value-type="float" office:value="39.887438212">
            <text:p>39.887438212</text:p>
          </table:table-cell>
          <table:table-cell office:value-type="float" office:value="40.914569703">
            <text:p>40.914569703</text:p>
          </table:table-cell>
          <table:table-cell office:value-type="float" office:value="57.681221365">
            <text:p>57.681221365</text:p>
          </table:table-cell>
          <table:table-cell office:value-type="float" office:value="44.143168602">
            <text:p>44.143168602</text:p>
          </table:table-cell>
          <table:table-cell office:value-type="float" office:value="32.233842053">
            <text:p>32.233842053</text:p>
          </table:table-cell>
          <table:table-cell office:value-type="float" office:value="32.989115785">
            <text:p>32.989115785</text:p>
          </table:table-cell>
          <table:table-cell office:value-type="float" office:value="34.592639047">
            <text:p>34.59263904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4)機車</text:p>
          </table:table-cell>
          <table:table-cell table:style-name="ce114" table:formula="of:=+[.AA2]" office:value-type="float" office:value="82.967370812">
            <text:p>82.97</text:p>
          </table:table-cell>
          <table:table-cell table:style-name="ce114" table:formula="of:=+[.AB2]" office:value-type="float" office:value="81.140430192">
            <text:p>81.14</text:p>
          </table:table-cell>
          <table:table-cell table:style-name="ce114" table:formula="of:=+[.AC2]" office:value-type="float" office:value="63.953217162">
            <text:p>63.95</text:p>
          </table:table-cell>
          <table:table-cell table:style-name="ce114" table:formula="of:=+[.AD2]" office:value-type="float" office:value="85.53190666">
            <text:p>85.53</text:p>
          </table:table-cell>
          <table:table-cell table:style-name="ce114" table:formula="of:=+[.AE2]" office:value-type="float" office:value="89.705361107">
            <text:p>89.71</text:p>
          </table:table-cell>
          <table:table-cell table:style-name="ce114" table:formula="of:=+[.AF2]" office:value-type="float" office:value="91.135270466">
            <text:p>91.14</text:p>
          </table:table-cell>
          <table:table-cell table:style-name="ce114" table:formula="of:=+[.AG2]" office:value-type="float" office:value="83.374959544">
            <text:p>83.37</text:p>
          </table:table-cell>
          <table:table-cell table:style-name="ce125" office:value-type="string">
            <text:p>　(14)Motorcycle</text:p>
          </table:table-cell>
          <table:table-cell table:style-name="ce132" table:number-columns-repeated="15"/>
          <table:table-cell table:number-columns-repeated="2"/>
          <table:table-cell office:value-type="float" office:value="97.800489083">
            <text:p>97.800489083</text:p>
          </table:table-cell>
          <table:table-cell office:value-type="float" office:value="99.451058887">
            <text:p>99.451058887</text:p>
          </table:table-cell>
          <table:table-cell office:value-type="float" office:value="98.148284499">
            <text:p>98.148284499</text:p>
          </table:table-cell>
          <table:table-cell office:value-type="float" office:value="99.103640032">
            <text:p>99.103640032</text:p>
          </table:table-cell>
          <table:table-cell office:value-type="float" office:value="96.140775222">
            <text:p>96.140775222</text:p>
          </table:table-cell>
          <table:table-cell office:value-type="float" office:value="95.623493347">
            <text:p>95.623493347</text:p>
          </table:table-cell>
          <table:table-cell office:value-type="float" office:value="97.777813928">
            <text:p>97.77781392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5)電磁爐</text:p>
          </table:table-cell>
          <table:table-cell table:style-name="ce114" table:formula="of:=+[.AA3]" office:value-type="float" office:value="37.767018869">
            <text:p>37.77</text:p>
          </table:table-cell>
          <table:table-cell table:style-name="ce114" table:formula="of:=+[.AB3]" office:value-type="float" office:value="52.54456">
            <text:p>52.54</text:p>
          </table:table-cell>
          <table:table-cell table:style-name="ce114" table:formula="of:=+[.AC3]" office:value-type="float" office:value="47.861959027">
            <text:p>47.86</text:p>
          </table:table-cell>
          <table:table-cell table:style-name="ce114" table:formula="of:=+[.AD3]" office:value-type="float" office:value="37.77160426">
            <text:p>37.77</text:p>
          </table:table-cell>
          <table:table-cell table:style-name="ce114" table:formula="of:=+[.AE3]" office:value-type="float" office:value="23.850412926">
            <text:p>23.85</text:p>
          </table:table-cell>
          <table:table-cell table:style-name="ce114" table:formula="of:=+[.AF3]" office:value-type="float" office:value="26.427806875">
            <text:p>26.43</text:p>
          </table:table-cell>
          <table:table-cell table:style-name="ce114" table:formula="of:=+[.AG3]" office:value-type="float" office:value="27.229517795">
            <text:p>27.23</text:p>
          </table:table-cell>
          <table:table-cell table:style-name="ce125" office:value-type="string">
            <text:p>　(15)Electro-magnetic oven</text:p>
          </table:table-cell>
          <table:table-cell table:style-name="ce132" table:number-columns-repeated="15"/>
          <table:table-cell table:number-columns-repeated="2"/>
          <table:table-cell office:value-type="float" office:value="49.352305527">
            <text:p>49.352305527</text:p>
          </table:table-cell>
          <table:table-cell office:value-type="float" office:value="53.499546051">
            <text:p>53.499546051</text:p>
          </table:table-cell>
          <table:table-cell office:value-type="float" office:value="41.469750002">
            <text:p>41.469750002</text:p>
          </table:table-cell>
          <table:table-cell office:value-type="float" office:value="51.441088934">
            <text:p>51.441088934</text:p>
          </table:table-cell>
          <table:table-cell office:value-type="float" office:value="32.958060269">
            <text:p>32.958060269</text:p>
          </table:table-cell>
          <table:table-cell office:value-type="float" office:value="42.496649572">
            <text:p>42.496649572</text:p>
          </table:table-cell>
          <table:table-cell office:value-type="float" office:value="50.856707941">
            <text:p>50.85670794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6)冷暖氣機</text:p>
          </table:table-cell>
          <table:table-cell table:style-name="ce114" table:formula="of:=+[.AA4]" office:value-type="float" office:value="88.751190545">
            <text:p>88.75</text:p>
          </table:table-cell>
          <table:table-cell table:style-name="ce114" table:formula="of:=+[.AB4]" office:value-type="float" office:value="94.132194128">
            <text:p>94.13</text:p>
          </table:table-cell>
          <table:table-cell table:style-name="ce114" table:formula="of:=+[.AC4]" office:value-type="float" office:value="94.688834556">
            <text:p>94.69</text:p>
          </table:table-cell>
          <table:table-cell table:style-name="ce114" table:formula="of:=+[.AD4]" office:value-type="float" office:value="83.934074892">
            <text:p>83.93</text:p>
          </table:table-cell>
          <table:table-cell table:style-name="ce114" table:formula="of:=+[.AE4]" office:value-type="float" office:value="88.292478342">
            <text:p>88.29</text:p>
          </table:table-cell>
          <table:table-cell table:style-name="ce114" table:formula="of:=+[.AF4]" office:value-type="float" office:value="90.169752531">
            <text:p>90.17</text:p>
          </table:table-cell>
          <table:table-cell table:style-name="ce114" table:formula="of:=+[.AG4]" office:value-type="float" office:value="85.226328641">
            <text:p>85.23</text:p>
          </table:table-cell>
          <table:table-cell table:style-name="ce125" office:value-type="string">
            <text:p>　(16)Air conditioner</text:p>
          </table:table-cell>
          <table:table-cell table:style-name="ce132" table:number-columns-repeated="15"/>
          <table:table-cell table:number-columns-repeated="2"/>
          <table:table-cell office:value-type="float" office:value="43.394197356">
            <text:p>43.394197356</text:p>
          </table:table-cell>
          <table:table-cell office:value-type="float" office:value="50.522368773">
            <text:p>50.522368773</text:p>
          </table:table-cell>
          <table:table-cell office:value-type="float" office:value="60.445792992">
            <text:p>60.445792992</text:p>
          </table:table-cell>
          <table:table-cell office:value-type="float" office:value="46.110941908">
            <text:p>46.110941908</text:p>
          </table:table-cell>
          <table:table-cell office:value-type="float" office:value="34.924496066">
            <text:p>34.924496066</text:p>
          </table:table-cell>
          <table:table-cell office:value-type="float" office:value="34.981908002">
            <text:p>34.981908002</text:p>
          </table:table-cell>
          <table:table-cell office:value-type="float" office:value="28.545217448">
            <text:p>28.54521744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7)除濕機</text:p>
          </table:table-cell>
          <table:table-cell table:style-name="ce114" table:formula="of:=+[.AA5]" office:value-type="float" office:value="30.870838692">
            <text:p>30.87</text:p>
          </table:table-cell>
          <table:table-cell table:style-name="ce114" table:formula="of:=+[.AB5]" office:value-type="float" office:value="43.076266034">
            <text:p>43.08</text:p>
          </table:table-cell>
          <table:table-cell table:style-name="ce114" table:formula="of:=+[.AC5]" office:value-type="float" office:value="54.997998962">
            <text:p>55.00</text:p>
          </table:table-cell>
          <table:table-cell table:style-name="ce114" table:formula="of:=+[.AD5]" office:value-type="float" office:value="21.232024572">
            <text:p>21.23</text:p>
          </table:table-cell>
          <table:table-cell table:style-name="ce114" table:formula="of:=+[.AE5]" office:value-type="float" office:value="10.428402598">
            <text:p>10.43</text:p>
          </table:table-cell>
          <table:table-cell table:style-name="ce114" table:formula="of:=+[.AF5]" office:value-type="float" office:value="9.8310444955">
            <text:p>9.83</text:p>
          </table:table-cell>
          <table:table-cell table:style-name="ce114" table:formula="of:=+[.AG5]" office:value-type="float" office:value="46.806525282">
            <text:p>46.81</text:p>
          </table:table-cell>
          <table:table-cell table:style-name="ce125" office:value-type="string">
            <text:p>　(17)Dehumidifier</text:p>
          </table:table-cell>
          <table:table-cell table:style-name="ce132" table:number-columns-repeated="15"/>
          <table:table-cell table:number-columns-repeated="2"/>
          <table:table-cell office:value-type="float" office:value="19.16174707">
            <text:p>19.16174707</text:p>
          </table:table-cell>
          <table:table-cell office:value-type="float" office:value="14.351287157">
            <text:p>14.351287157</text:p>
          </table:table-cell>
          <table:table-cell office:value-type="float" office:value="25.585420463">
            <text:p>25.585420463</text:p>
          </table:table-cell>
          <table:table-cell office:value-type="float" office:value="23.527402361">
            <text:p>23.527402361</text:p>
          </table:table-cell>
          <table:table-cell office:value-type="float" office:value="20.010363549">
            <text:p>20.010363549</text:p>
          </table:table-cell>
          <table:table-cell office:value-type="float" office:value="18.498853958">
            <text:p>18.498853958</text:p>
          </table:table-cell>
          <table:table-cell office:value-type="float" office:value="17.797657531">
            <text:p>17.79765753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8)洗衣機</text:p>
          </table:table-cell>
          <table:table-cell table:style-name="ce114" table:formula="of:=+[.AA6]" office:value-type="float" office:value="97.626342832">
            <text:p>97.63</text:p>
          </table:table-cell>
          <table:table-cell table:style-name="ce114" table:formula="of:=+[.AB6]" office:value-type="float" office:value="99.560118003">
            <text:p>99.56</text:p>
          </table:table-cell>
          <table:table-cell table:style-name="ce114" table:formula="of:=+[.AC6]" office:value-type="float" office:value="98.046047315">
            <text:p>98.05</text:p>
          </table:table-cell>
          <table:table-cell table:style-name="ce114" table:formula="of:=+[.AD6]" office:value-type="float" office:value="98.242352434">
            <text:p>98.24</text:p>
          </table:table-cell>
          <table:table-cell table:style-name="ce114" table:formula="of:=+[.AE6]" office:value-type="float" office:value="97.442290856">
            <text:p>97.44</text:p>
          </table:table-cell>
          <table:table-cell table:style-name="ce114" table:formula="of:=+[.AF6]" office:value-type="float" office:value="96.95533987">
            <text:p>96.96</text:p>
          </table:table-cell>
          <table:table-cell table:style-name="ce114" table:formula="of:=+[.AG6]" office:value-type="float" office:value="95.282972438">
            <text:p>95.28</text:p>
          </table:table-cell>
          <table:table-cell table:style-name="ce125" office:value-type="string">
            <text:p>　(18)Washing machine</text:p>
          </table:table-cell>
          <table:table-cell table:style-name="ce132" table:number-columns-repeated="15"/>
          <table:table-cell table:number-columns-repeated="2"/>
          <table:table-cell office:value-type="float" office:value="7.4835773412">
            <text:p>7.4835773412</text:p>
          </table:table-cell>
          <table:table-cell office:value-type="float" office:value="7.432222258">
            <text:p>7.432222258</text:p>
          </table:table-cell>
          <table:table-cell office:value-type="float" office:value="11.653903043">
            <text:p>11.653903043</text:p>
          </table:table-cell>
          <table:table-cell office:value-type="float" office:value="6.5264174638">
            <text:p>6.5264174638</text:p>
          </table:table-cell>
          <table:table-cell office:value-type="float" office:value="6.8352802017">
            <text:p>6.8352802017</text:p>
          </table:table-cell>
          <table:table-cell office:value-type="float" office:value="6.6943869749">
            <text:p>6.6943869749</text:p>
          </table:table-cell>
          <table:table-cell office:value-type="float" office:value="3.9468285554">
            <text:p>3.946828555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9)烘衣機</text:p>
          </table:table-cell>
          <table:table-cell table:style-name="ce114" table:formula="of:=+[.AA7]" office:value-type="float" office:value="16.276129733">
            <text:p>16.28</text:p>
          </table:table-cell>
          <table:table-cell table:style-name="ce114" table:formula="of:=+[.AB7]" office:value-type="float" office:value="16.829614739">
            <text:p>16.83</text:p>
          </table:table-cell>
          <table:table-cell table:style-name="ce114" table:formula="of:=+[.AC7]" office:value-type="float" office:value="24.515393252">
            <text:p>24.52</text:p>
          </table:table-cell>
          <table:table-cell table:style-name="ce114" table:formula="of:=+[.AD7]" office:value-type="float" office:value="14.862325256">
            <text:p>14.86</text:p>
          </table:table-cell>
          <table:table-cell table:style-name="ce114" table:formula="of:=+[.AE7]" office:value-type="float" office:value="4.2380865177">
            <text:p>4.24</text:p>
          </table:table-cell>
          <table:table-cell table:style-name="ce114" table:formula="of:=+[.AF7]" office:value-type="float" office:value="3.6137913872">
            <text:p>3.61</text:p>
          </table:table-cell>
          <table:table-cell table:style-name="ce114" table:formula="of:=+[.AG7]" office:value-type="float" office:value="27.285745996">
            <text:p>27.29</text:p>
          </table:table-cell>
          <table:table-cell table:style-name="ce125" office:value-type="string">
            <text:p>　(19)Drier</text:p>
          </table:table-cell>
          <table:table-cell table:style-name="ce132" table:number-columns-repeated="15"/>
          <table:table-cell table:number-columns-repeated="2"/>
          <table:table-cell office:value-type="float" office:value="158.59828171">
            <text:p>158.59828171</text:p>
          </table:table-cell>
          <table:table-cell office:value-type="float" office:value="156.47994818">
            <text:p>156.47994818</text:p>
          </table:table-cell>
          <table:table-cell office:value-type="float" office:value="159.23176361">
            <text:p>159.23176361</text:p>
          </table:table-cell>
          <table:table-cell office:value-type="float" office:value="161.96178244">
            <text:p>161.96178244</text:p>
          </table:table-cell>
          <table:table-cell office:value-type="float" office:value="153.38383172">
            <text:p>153.38383172</text:p>
          </table:table-cell>
          <table:table-cell office:value-type="float" office:value="163.11712296">
            <text:p>163.11712296</text:p>
          </table:table-cell>
          <table:table-cell office:value-type="float" office:value="164.53011942">
            <text:p>164.5301194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0)空氣清淨機</text:p>
          </table:table-cell>
          <table:table-cell table:style-name="ce114" table:formula="of:=+[.AA8]" office:value-type="float" office:value="9.9798697365">
            <text:p>9.98</text:p>
          </table:table-cell>
          <table:table-cell table:style-name="ce114" table:formula="of:=+[.AB8]" office:value-type="float" office:value="11.916936563">
            <text:p>11.92</text:p>
          </table:table-cell>
          <table:table-cell table:style-name="ce114" table:formula="of:=+[.AC8]" office:value-type="float" office:value="20.899646601">
            <text:p>20.90</text:p>
          </table:table-cell>
          <table:table-cell table:style-name="ce114" table:formula="of:=+[.AD8]" office:value-type="float" office:value="9.766926753">
            <text:p>9.77</text:p>
          </table:table-cell>
          <table:table-cell table:style-name="ce114" table:formula="of:=+[.AE8]" office:value-type="float" office:value="5.1334824282">
            <text:p>5.13</text:p>
          </table:table-cell>
          <table:table-cell table:style-name="ce114" table:formula="of:=+[.AF8]" office:value-type="float" office:value="7.8529100764">
            <text:p>7.85</text:p>
          </table:table-cell>
          <table:table-cell table:style-name="ce114" table:formula="of:=+[.AG8]" office:value-type="float" office:value="3.7850170233">
            <text:p>3.79</text:p>
          </table:table-cell>
          <table:table-cell table:style-name="ce125" office:value-type="string">
            <text:p>　(20)Air-clean machine</text:p>
          </table:table-cell>
          <table:table-cell table:style-name="ce132" table:number-columns-repeated="15"/>
          <table:table-cell table:number-columns-repeated="2"/>
          <table:table-cell office:value-type="float" office:value="89.927692768">
            <text:p>89.927692768</text:p>
          </table:table-cell>
          <table:table-cell office:value-type="float" office:value="78.435089339">
            <text:p>78.435089339</text:p>
          </table:table-cell>
          <table:table-cell office:value-type="float" office:value="70.685790884">
            <text:p>70.685790884</text:p>
          </table:table-cell>
          <table:table-cell office:value-type="float" office:value="92.965780389">
            <text:p>92.965780389</text:p>
          </table:table-cell>
          <table:table-cell office:value-type="float" office:value="100.02379112">
            <text:p>100.02379112</text:p>
          </table:table-cell>
          <table:table-cell office:value-type="float" office:value="99.668883865">
            <text:p>99.668883865</text:p>
          </table:table-cell>
          <table:table-cell office:value-type="float" office:value="112.16919425">
            <text:p>112.1691942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1)濾水器</text:p>
          </table:table-cell>
          <table:table-cell table:style-name="ce114" table:formula="of:=+[.AA9]" office:value-type="float" office:value="32.838773436">
            <text:p>32.84</text:p>
          </table:table-cell>
          <table:table-cell table:style-name="ce114" table:formula="of:=+[.AB9]" office:value-type="float" office:value="36.270082317">
            <text:p>36.27</text:p>
          </table:table-cell>
          <table:table-cell table:style-name="ce114" table:formula="of:=+[.AC9]" office:value-type="float" office:value="38.112579561">
            <text:p>38.11</text:p>
          </table:table-cell>
          <table:table-cell table:style-name="ce114" table:formula="of:=+[.AD9]" office:value-type="float" office:value="42.628412379">
            <text:p>42.63</text:p>
          </table:table-cell>
          <table:table-cell table:style-name="ce114" table:formula="of:=+[.AE9]" office:value-type="float" office:value="28.140627095">
            <text:p>28.14</text:p>
          </table:table-cell>
          <table:table-cell table:style-name="ce114" table:formula="of:=+[.AF9]" office:value-type="float" office:value="31.863085101">
            <text:p>31.86</text:p>
          </table:table-cell>
          <table:table-cell table:style-name="ce114" table:formula="of:=+[.AG9]" office:value-type="float" office:value="16.98696333">
            <text:p>16.99</text:p>
          </table:table-cell>
          <table:table-cell table:style-name="ce125" office:value-type="string">
            <text:p>　(21)Water filter machine</text:p>
          </table:table-cell>
          <table:table-cell table:style-name="ce132" table:number-columns-repeated="15"/>
          <table:table-cell table:number-columns-repeated="2"/>
          <table:table-cell office:value-type="float" office:value="68.670588943">
            <text:p>68.670588943</text:p>
          </table:table-cell>
          <table:table-cell office:value-type="float" office:value="78.044858841">
            <text:p>78.044858841</text:p>
          </table:table-cell>
          <table:table-cell office:value-type="float" office:value="88.545972726">
            <text:p>88.545972726</text:p>
          </table:table-cell>
          <table:table-cell office:value-type="float" office:value="68.996002056">
            <text:p>68.996002056</text:p>
          </table:table-cell>
          <table:table-cell office:value-type="float" office:value="53.360040596">
            <text:p>53.360040596</text:p>
          </table:table-cell>
          <table:table-cell office:value-type="float" office:value="63.448239094">
            <text:p>63.448239094</text:p>
          </table:table-cell>
          <table:table-cell office:value-type="float" office:value="52.360925171">
            <text:p>52.36092517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2)吸塵器</text:p>
          </table:table-cell>
          <table:table-cell table:style-name="ce114" table:formula="of:=+[.AA10]" office:value-type="float" office:value="39.887438212">
            <text:p>39.89</text:p>
          </table:table-cell>
          <table:table-cell table:style-name="ce114" table:formula="of:=+[.AB10]" office:value-type="float" office:value="40.914569703">
            <text:p>40.91</text:p>
          </table:table-cell>
          <table:table-cell table:style-name="ce114" table:formula="of:=+[.AC10]" office:value-type="float" office:value="57.681221365">
            <text:p>57.68</text:p>
          </table:table-cell>
          <table:table-cell table:style-name="ce114" table:formula="of:=+[.AD10]" office:value-type="float" office:value="44.143168602">
            <text:p>44.14</text:p>
          </table:table-cell>
          <table:table-cell table:style-name="ce114" table:formula="of:=+[.AE10]" office:value-type="float" office:value="32.233842053">
            <text:p>32.23</text:p>
          </table:table-cell>
          <table:table-cell table:style-name="ce114" table:formula="of:=+[.AF10]" office:value-type="float" office:value="32.989115785">
            <text:p>32.99</text:p>
          </table:table-cell>
          <table:table-cell table:style-name="ce114" table:formula="of:=+[.AG10]" office:value-type="float" office:value="34.592639047">
            <text:p>34.59</text:p>
          </table:table-cell>
          <table:table-cell table:style-name="ce125" office:value-type="string">
            <text:p>　(22)Vacuum cleaner</text:p>
          </table:table-cell>
          <table:table-cell table:style-name="ce132" table:number-columns-repeated="15"/>
          <table:table-cell table:number-columns-repeated="2"/>
          <table:table-cell office:value-type="float" office:value="41.105738393">
            <text:p>41.105738393</text:p>
          </table:table-cell>
          <table:table-cell office:value-type="float" office:value="54.636928112">
            <text:p>54.636928112</text:p>
          </table:table-cell>
          <table:table-cell office:value-type="float" office:value="63.590926463">
            <text:p>63.590926463</text:p>
          </table:table-cell>
          <table:table-cell office:value-type="float" office:value="33.447478025">
            <text:p>33.447478025</text:p>
          </table:table-cell>
          <table:table-cell office:value-type="float" office:value="27.319954183">
            <text:p>27.319954183</text:p>
          </table:table-cell>
          <table:table-cell office:value-type="float" office:value="36.49336073">
            <text:p>36.49336073</text:p>
          </table:table-cell>
          <table:table-cell office:value-type="float" office:value="32.71520938">
            <text:p>32.7152093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3)熱水器</text:p>
          </table:table-cell>
          <table:table-cell table:style-name="ce114" table:formula="of:=+[.AA11]" office:value-type="float" office:value="97.800489083">
            <text:p>97.80</text:p>
          </table:table-cell>
          <table:table-cell table:style-name="ce114" table:formula="of:=+[.AB11]" office:value-type="float" office:value="99.451058887">
            <text:p>99.45</text:p>
          </table:table-cell>
          <table:table-cell table:style-name="ce114" table:formula="of:=+[.AC11]" office:value-type="float" office:value="98.148284499">
            <text:p>98.15</text:p>
          </table:table-cell>
          <table:table-cell table:style-name="ce114" table:formula="of:=+[.AD11]" office:value-type="float" office:value="99.103640032">
            <text:p>99.10</text:p>
          </table:table-cell>
          <table:table-cell table:style-name="ce114" table:formula="of:=+[.AE11]" office:value-type="float" office:value="96.140775222">
            <text:p>96.14</text:p>
          </table:table-cell>
          <table:table-cell table:style-name="ce114" table:formula="of:=+[.AF11]" office:value-type="float" office:value="95.623493347">
            <text:p>95.62</text:p>
          </table:table-cell>
          <table:table-cell table:style-name="ce114" table:formula="of:=+[.AG11]" office:value-type="float" office:value="97.777813928">
            <text:p>97.78</text:p>
          </table:table-cell>
          <table:table-cell table:style-name="ce125" office:value-type="string">
            <text:p>　(23)Geyser</text:p>
          </table:table-cell>
          <table:table-cell table:style-name="ce132" table:number-columns-repeated="15"/>
          <table:table-cell table:number-columns-repeated="2"/>
          <table:table-cell office:value-type="float" office:value="8.3627080094">
            <text:p>8.3627080094</text:p>
          </table:table-cell>
          <table:table-cell office:value-type="float" office:value="9.4475795675">
            <text:p>9.4475795675</text:p>
          </table:table-cell>
          <table:table-cell office:value-type="float" office:value="14.133119652">
            <text:p>14.133119652</text:p>
          </table:table-cell>
          <table:table-cell office:value-type="float" office:value="8.5225676359">
            <text:p>8.5225676359</text:p>
          </table:table-cell>
          <table:table-cell office:value-type="float" office:value="5.673838969">
            <text:p>5.673838969</text:p>
          </table:table-cell>
          <table:table-cell office:value-type="float" office:value="7.362469323">
            <text:p>7.362469323</text:p>
          </table:table-cell>
          <table:table-cell office:value-type="float" office:value="3.9630794886">
            <text:p>3.963079488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4)開飲機</text:p>
          </table:table-cell>
          <table:table-cell table:style-name="ce114" table:formula="of:=+[.AA12]" office:value-type="float" office:value="49.352305527">
            <text:p>49.35</text:p>
          </table:table-cell>
          <table:table-cell table:style-name="ce114" table:formula="of:=+[.AB12]" office:value-type="float" office:value="53.499546051">
            <text:p>53.50</text:p>
          </table:table-cell>
          <table:table-cell table:style-name="ce114" table:formula="of:=+[.AC12]" office:value-type="float" office:value="41.469750002">
            <text:p>41.47</text:p>
          </table:table-cell>
          <table:table-cell table:style-name="ce114" table:formula="of:=+[.AD12]" office:value-type="float" office:value="51.441088934">
            <text:p>51.44</text:p>
          </table:table-cell>
          <table:table-cell table:style-name="ce114" table:formula="of:=+[.AE12]" office:value-type="float" office:value="32.958060269">
            <text:p>32.96</text:p>
          </table:table-cell>
          <table:table-cell table:style-name="ce114" table:formula="of:=+[.AF12]" office:value-type="float" office:value="42.496649572">
            <text:p>42.50</text:p>
          </table:table-cell>
          <table:table-cell table:style-name="ce114" table:formula="of:=+[.AG12]" office:value-type="float" office:value="50.856707941">
            <text:p>50.86</text:p>
          </table:table-cell>
          <table:table-cell table:style-name="ce125" office:value-type="string">
            <text:p>　(24)Hot-warm water fountain</text:p>
          </table:table-cell>
          <table:table-cell table:style-name="ce132" table:number-columns-repeated="15"/>
          <table:table-cell table:number-columns-repeated="2"/>
          <table:table-cell office:value-type="float" office:value="33.274250593">
            <text:p>33.274250593</text:p>
          </table:table-cell>
          <table:table-cell office:value-type="float" office:value="40.459598182">
            <text:p>40.459598182</text:p>
          </table:table-cell>
          <table:table-cell office:value-type="float" office:value="47.587948603">
            <text:p>47.587948603</text:p>
          </table:table-cell>
          <table:table-cell office:value-type="float" office:value="34.765243138">
            <text:p>34.765243138</text:p>
          </table:table-cell>
          <table:table-cell office:value-type="float" office:value="23.591666187">
            <text:p>23.591666187</text:p>
          </table:table-cell>
          <table:table-cell office:value-type="float" office:value="27.438958911">
            <text:p>27.438958911</text:p>
          </table:table-cell>
          <table:table-cell office:value-type="float" office:value="21.94313513">
            <text:p>21.9431351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5)微波爐</text:p>
          </table:table-cell>
          <table:table-cell table:style-name="ce114" table:formula="of:=+[.AA13]" office:value-type="float" office:value="43.394197356">
            <text:p>43.39</text:p>
          </table:table-cell>
          <table:table-cell table:style-name="ce114" table:formula="of:=+[.AB13]" office:value-type="float" office:value="50.522368773">
            <text:p>50.52</text:p>
          </table:table-cell>
          <table:table-cell table:style-name="ce114" table:formula="of:=+[.AC13]" office:value-type="float" office:value="60.445792992">
            <text:p>60.45</text:p>
          </table:table-cell>
          <table:table-cell table:style-name="ce114" table:formula="of:=+[.AD13]" office:value-type="float" office:value="46.110941908">
            <text:p>46.11</text:p>
          </table:table-cell>
          <table:table-cell table:style-name="ce114" table:formula="of:=+[.AE13]" office:value-type="float" office:value="34.924496066">
            <text:p>34.92</text:p>
          </table:table-cell>
          <table:table-cell table:style-name="ce114" table:formula="of:=+[.AF13]" office:value-type="float" office:value="34.981908002">
            <text:p>34.98</text:p>
          </table:table-cell>
          <table:table-cell table:style-name="ce114" table:formula="of:=+[.AG13]" office:value-type="float" office:value="28.545217448">
            <text:p>28.55</text:p>
          </table:table-cell>
          <table:table-cell table:style-name="ce125" office:value-type="string">
            <text:p>　(25)Microwave oven</text:p>
          </table:table-cell>
          <table:table-cell table:style-name="ce132" table:number-columns-repeated="15"/>
          <table:table-cell table:number-columns-repeated="2"/>
          <table:table-cell office:value-type="float" office:value="10.092425825">
            <text:p>10.092425825</text:p>
          </table:table-cell>
          <table:table-cell office:value-type="float" office:value="7.2958369697">
            <text:p>7.2958369697</text:p>
          </table:table-cell>
          <table:table-cell office:value-type="float" office:value="18.927142647">
            <text:p>18.927142647</text:p>
          </table:table-cell>
          <table:table-cell office:value-type="float" office:value="11.90906799">
            <text:p>11.90906799</text:p>
          </table:table-cell>
          <table:table-cell office:value-type="float" office:value="7.0744251033">
            <text:p>7.0744251033</text:p>
          </table:table-cell>
          <table:table-cell office:value-type="float" office:value="9.7255575626">
            <text:p>9.7255575626</text:p>
          </table:table-cell>
          <table:table-cell office:value-type="float" office:value="6.5927205459">
            <text:p>6.592720545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6)報紙</text:p>
          </table:table-cell>
          <table:table-cell table:style-name="ce114" table:formula="of:=+[.AA14]" office:value-type="float" office:value="19.16174707">
            <text:p>19.16</text:p>
          </table:table-cell>
          <table:table-cell table:style-name="ce114" table:formula="of:=+[.AB14]" office:value-type="float" office:value="14.351287157">
            <text:p>14.35</text:p>
          </table:table-cell>
          <table:table-cell table:style-name="ce114" table:formula="of:=+[.AC14]" office:value-type="float" office:value="25.585420463">
            <text:p>25.59</text:p>
          </table:table-cell>
          <table:table-cell table:style-name="ce114" table:formula="of:=+[.AD14]" office:value-type="float" office:value="23.527402361">
            <text:p>23.53</text:p>
          </table:table-cell>
          <table:table-cell table:style-name="ce114" table:formula="of:=+[.AE14]" office:value-type="float" office:value="20.010363549">
            <text:p>20.01</text:p>
          </table:table-cell>
          <table:table-cell table:style-name="ce114" table:formula="of:=+[.AF14]" office:value-type="float" office:value="18.498853958">
            <text:p>18.50</text:p>
          </table:table-cell>
          <table:table-cell table:style-name="ce114" table:formula="of:=+[.AG14]" office:value-type="float" office:value="17.797657531">
            <text:p>17.80</text:p>
          </table:table-cell>
          <table:table-cell table:style-name="ce125" office:value-type="string">
            <text:p>　(26)Newspaper</text:p>
          </table:table-cell>
          <table:table-cell table:style-name="ce132" table:number-columns-repeated="15"/>
          <table:table-cell table:number-columns-repeated="2"/>
          <table:table-cell office:value-type="float" office:value="62.033329039">
            <text:p>62.033329039</text:p>
          </table:table-cell>
          <table:table-cell office:value-type="float" office:value="71.499273708">
            <text:p>71.499273708</text:p>
          </table:table-cell>
          <table:table-cell office:value-type="float" office:value="95.266965718">
            <text:p>95.266965718</text:p>
          </table:table-cell>
          <table:table-cell office:value-type="float" office:value="63.756777504">
            <text:p>63.756777504</text:p>
          </table:table-cell>
          <table:table-cell office:value-type="float" office:value="46.941736299">
            <text:p>46.941736299</text:p>
          </table:table-cell>
          <table:table-cell office:value-type="float" office:value="51.113112671">
            <text:p>51.113112671</text:p>
          </table:table-cell>
          <table:table-cell office:value-type="float" office:value="40.176924539">
            <text:p>40.17692453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7)期刊雜誌</text:p>
          </table:table-cell>
          <table:table-cell table:style-name="ce114" table:formula="of:=+[.AA15]" office:value-type="float" office:value="7.4835773412">
            <text:p>7.48</text:p>
          </table:table-cell>
          <table:table-cell table:style-name="ce114" table:formula="of:=+[.AB15]" office:value-type="float" office:value="7.432222258">
            <text:p>7.43</text:p>
          </table:table-cell>
          <table:table-cell table:style-name="ce114" table:formula="of:=+[.AC15]" office:value-type="float" office:value="11.653903043">
            <text:p>11.65</text:p>
          </table:table-cell>
          <table:table-cell table:style-name="ce114" table:formula="of:=+[.AD15]" office:value-type="float" office:value="6.5264174638">
            <text:p>6.53</text:p>
          </table:table-cell>
          <table:table-cell table:style-name="ce114" table:formula="of:=+[.AE15]" office:value-type="float" office:value="6.8352802017">
            <text:p>6.84</text:p>
          </table:table-cell>
          <table:table-cell table:style-name="ce114" table:formula="of:=+[.AF15]" office:value-type="float" office:value="6.6943869749">
            <text:p>6.69</text:p>
          </table:table-cell>
          <table:table-cell table:style-name="ce114" table:formula="of:=+[.AG15]" office:value-type="float" office:value="3.9468285554">
            <text:p>3.95</text:p>
          </table:table-cell>
          <table:table-cell table:style-name="ce125" office:value-type="string">
            <text:p>　(27)Magazine</text:p>
          </table:table-cell>
          <table:table-cell table:style-name="ce132" table:number-columns-repeated="15"/>
          <table:table-cell table:number-columns-repeated="2"/>
          <table:table-cell office:value-type="float" office:value="11.025997342">
            <text:p>11.025997342</text:p>
          </table:table-cell>
          <table:table-cell office:value-type="float" office:value="14.867569997">
            <text:p>14.867569997</text:p>
          </table:table-cell>
          <table:table-cell office:value-type="float" office:value="20.342949692">
            <text:p>20.342949692</text:p>
          </table:table-cell>
          <table:table-cell office:value-type="float" office:value="12.710598276">
            <text:p>12.710598276</text:p>
          </table:table-cell>
          <table:table-cell office:value-type="float" office:value="5.7299624908">
            <text:p>5.7299624908</text:p>
          </table:table-cell>
          <table:table-cell office:value-type="float" office:value="6.6515909196">
            <text:p>6.6515909196</text:p>
          </table:table-cell>
          <table:table-cell office:value-type="float" office:value="3.7371077218">
            <text:p>3.737107721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style-name="ce132" table:number-columns-repeated="982"/>
        </table:table-row>
        <table:table-row table:style-name="ro12">
          <table:table-cell table:style-name="ce105" office:value-type="string">
            <text:p>2.<text:span text:style-name="T12">每百戶擁有數</text:span><text:span text:style-name="T3">(</text:span><text:span text:style-name="T12">台</text:span><text:span text:style-name="T3">,</text:span><text:span text:style-name="T12">輛</text:span><text:span text:style-name="T3">,</text:span><text:span text:style-name="T12">份</text:span><text:span text:style-name="T3">)</text:span></text:p>
          </table:table-cell>
          <table:table-cell table:style-name="一般_5f_P87-108" table:number-columns-repeated="7"/>
          <table:table-cell table:style-name="ce126" office:value-type="string">
            <text:p>2.Average No. per hunderd households</text:p>
          </table:table-cell>
          <table:table-cell table:style-name="ce132" table:number-columns-repeated="15"/>
          <table:table-cell table:number-columns-repeated="2"/>
          <table:table-cell office:value-type="float" office:value="85.632359308">
            <text:p>85.632359308</text:p>
          </table:table-cell>
          <table:table-cell office:value-type="float" office:value="92.489182842">
            <text:p>92.489182842</text:p>
          </table:table-cell>
          <table:table-cell office:value-type="float" office:value="99.821509756">
            <text:p>99.821509756</text:p>
          </table:table-cell>
          <table:table-cell office:value-type="float" office:value="82.957414309">
            <text:p>82.957414309</text:p>
          </table:table-cell>
          <table:table-cell office:value-type="float" office:value="78.674968483">
            <text:p>78.674968483</text:p>
          </table:table-cell>
          <table:table-cell office:value-type="float" office:value="87.964865211">
            <text:p>87.964865211</text:p>
          </table:table-cell>
          <table:table-cell office:value-type="float" office:value="68.605454684">
            <text:p>68.60545468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1)彩色電視機</text:p>
          </table:table-cell>
          <table:table-cell table:style-name="ce114" table:formula="of:=+[.AA16]" office:value-type="float" office:value="158.59828171">
            <text:p>158.60</text:p>
          </table:table-cell>
          <table:table-cell table:style-name="ce114" table:formula="of:=+[.AB16]" office:value-type="float" office:value="156.47994818">
            <text:p>156.48</text:p>
          </table:table-cell>
          <table:table-cell table:style-name="ce114" table:formula="of:=+[.AC16]" office:value-type="float" office:value="159.23176361">
            <text:p>159.23</text:p>
          </table:table-cell>
          <table:table-cell table:style-name="ce114" table:formula="of:=+[.AD16]" office:value-type="float" office:value="161.96178244">
            <text:p>161.96</text:p>
          </table:table-cell>
          <table:table-cell table:style-name="ce114" table:formula="of:=+[.AE16]" office:value-type="float" office:value="153.38383172">
            <text:p>153.38</text:p>
          </table:table-cell>
          <table:table-cell table:style-name="ce114" table:formula="of:=+[.AF16]" office:value-type="float" office:value="163.11712296">
            <text:p>163.12</text:p>
          </table:table-cell>
          <table:table-cell table:style-name="ce114" table:formula="of:=+[.AG16]" office:value-type="float" office:value="164.53011942">
            <text:p>164.53</text:p>
          </table:table-cell>
          <table:table-cell table:style-name="ce125" office:value-type="string">
            <text:p>　(1)Color TV</text:p>
          </table:table-cell>
          <table:table-cell table:style-name="ce132" table:number-columns-repeated="15"/>
          <table:table-cell table:number-columns-repeated="2"/>
          <table:table-cell office:value-type="float" office:value="103.32362129">
            <text:p>103.32362129</text:p>
          </table:table-cell>
          <table:table-cell office:value-type="float" office:value="107.97306688">
            <text:p>107.97306688</text:p>
          </table:table-cell>
          <table:table-cell office:value-type="float" office:value="137.94118924">
            <text:p>137.94118924</text:p>
          </table:table-cell>
          <table:table-cell office:value-type="float" office:value="105.46073657">
            <text:p>105.46073657</text:p>
          </table:table-cell>
          <table:table-cell office:value-type="float" office:value="91.768662442">
            <text:p>91.768662442</text:p>
          </table:table-cell>
          <table:table-cell office:value-type="float" office:value="96.730728975">
            <text:p>96.730728975</text:p>
          </table:table-cell>
          <table:table-cell office:value-type="float" office:value="75.800802095">
            <text:p>75.8008020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 <text:s text:c="8"/>一般彩色電視機</text:p>
          </table:table-cell>
          <table:table-cell table:style-name="ce114" table:formula="of:=+[.AA17]" office:value-type="float" office:value="89.927692768">
            <text:p>89.93</text:p>
          </table:table-cell>
          <table:table-cell table:style-name="ce114" table:formula="of:=+[.AB17]" office:value-type="float" office:value="78.435089339">
            <text:p>78.44</text:p>
          </table:table-cell>
          <table:table-cell table:style-name="ce114" table:formula="of:=+[.AC17]" office:value-type="float" office:value="70.685790884">
            <text:p>70.69</text:p>
          </table:table-cell>
          <table:table-cell table:style-name="ce114" table:formula="of:=+[.AD17]" office:value-type="float" office:value="92.965780389">
            <text:p>92.97</text:p>
          </table:table-cell>
          <table:table-cell table:style-name="ce114" table:formula="of:=+[.AE17]" office:value-type="float" office:value="100.02379112">
            <text:p>100.02</text:p>
          </table:table-cell>
          <table:table-cell table:style-name="ce114" table:formula="of:=+[.AF17]" office:value-type="float" office:value="99.668883865">
            <text:p>99.67</text:p>
          </table:table-cell>
          <table:table-cell table:style-name="ce114" table:formula="of:=+[.AG17]" office:value-type="float" office:value="112.16919425">
            <text:p>112.17</text:p>
          </table:table-cell>
          <table:table-cell table:style-name="ce125" office:value-type="string">
            <text:p>　 <text:s text:c="4"/>Non-LCD TV</text:p>
          </table:table-cell>
          <table:table-cell table:style-name="ce132" table:number-columns-repeated="15"/>
          <table:table-cell table:number-columns-repeated="2"/>
          <table:table-cell office:value-type="float" office:value="107.84043101">
            <text:p>107.84043101</text:p>
          </table:table-cell>
          <table:table-cell office:value-type="float" office:value="109.23826445">
            <text:p>109.23826445</text:p>
          </table:table-cell>
          <table:table-cell office:value-type="float" office:value="126.27031233">
            <text:p>126.27031233</text:p>
          </table:table-cell>
          <table:table-cell office:value-type="float" office:value="105.85156522">
            <text:p>105.85156522</text:p>
          </table:table-cell>
          <table:table-cell office:value-type="float" office:value="101.5390709">
            <text:p>101.5390709</text:p>
          </table:table-cell>
          <table:table-cell office:value-type="float" office:value="107.46959848">
            <text:p>107.46959848</text:p>
          </table:table-cell>
          <table:table-cell office:value-type="float" office:value="97.456223377">
            <text:p>97.45622337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 <text:s text:c="8"/>液晶、電漿電視</text:p>
          </table:table-cell>
          <table:table-cell table:style-name="ce114" table:formula="of:=+[.AA18]" office:value-type="float" office:value="68.670588943">
            <text:p>68.67</text:p>
          </table:table-cell>
          <table:table-cell table:style-name="ce114" table:formula="of:=+[.AB18]" office:value-type="float" office:value="78.044858841">
            <text:p>78.04</text:p>
          </table:table-cell>
          <table:table-cell table:style-name="ce114" table:formula="of:=+[.AC18]" office:value-type="float" office:value="88.545972726">
            <text:p>88.55</text:p>
          </table:table-cell>
          <table:table-cell table:style-name="ce114" table:formula="of:=+[.AD18]" office:value-type="float" office:value="68.996002056">
            <text:p>69.00</text:p>
          </table:table-cell>
          <table:table-cell table:style-name="ce114" table:formula="of:=+[.AE18]" office:value-type="float" office:value="53.360040596">
            <text:p>53.36</text:p>
          </table:table-cell>
          <table:table-cell table:style-name="ce114" table:formula="of:=+[.AF18]" office:value-type="float" office:value="63.448239094">
            <text:p>63.45</text:p>
          </table:table-cell>
          <table:table-cell table:style-name="ce114" table:formula="of:=+[.AG18]" office:value-type="float" office:value="52.360925171">
            <text:p>52.36</text:p>
          </table:table-cell>
          <table:table-cell table:style-name="ce125" office:value-type="string">
            <text:p>　 <text:s text:c="5"/>LCD、PDP TV</text:p>
          </table:table-cell>
          <table:table-cell table:style-name="ce132" table:number-columns-repeated="15"/>
          <table:table-cell table:number-columns-repeated="2"/>
          <table:table-cell office:value-type="float" office:value="234.847426">
            <text:p>234.847426</text:p>
          </table:table-cell>
          <table:table-cell office:value-type="float" office:value="249.98563625">
            <text:p>249.98563625</text:p>
          </table:table-cell>
          <table:table-cell office:value-type="float" office:value="262.0152006">
            <text:p>262.0152006</text:p>
          </table:table-cell>
          <table:table-cell office:value-type="float" office:value="251.48720872">
            <text:p>251.48720872</text:p>
          </table:table-cell>
          <table:table-cell office:value-type="float" office:value="215.94966128">
            <text:p>215.94966128</text:p>
          </table:table-cell>
          <table:table-cell office:value-type="float" office:value="223.34432559">
            <text:p>223.34432559</text:p>
          </table:table-cell>
          <table:table-cell office:value-type="float" office:value="208.70651364">
            <text:p>208.706513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2)數位影音光碟機</text:p>
          </table:table-cell>
          <table:table-cell table:style-name="ce114" table:formula="of:=+[.AA19]" office:value-type="float" office:value="41.105738393">
            <text:p>41.11</text:p>
          </table:table-cell>
          <table:table-cell table:style-name="ce114" table:formula="of:=+[.AB19]" office:value-type="float" office:value="54.636928112">
            <text:p>54.64</text:p>
          </table:table-cell>
          <table:table-cell table:style-name="ce114" table:formula="of:=+[.AC19]" office:value-type="float" office:value="63.590926463">
            <text:p>63.59</text:p>
          </table:table-cell>
          <table:table-cell table:style-name="ce114" table:formula="of:=+[.AD19]" office:value-type="float" office:value="33.447478025">
            <text:p>33.45</text:p>
          </table:table-cell>
          <table:table-cell table:style-name="ce114" table:formula="of:=+[.AE19]" office:value-type="float" office:value="27.319954183">
            <text:p>27.32</text:p>
          </table:table-cell>
          <table:table-cell table:style-name="ce114" table:formula="of:=+[.AF19]" office:value-type="float" office:value="36.49336073">
            <text:p>36.49</text:p>
          </table:table-cell>
          <table:table-cell table:style-name="ce114" table:formula="of:=+[.AG19]" office:value-type="float" office:value="32.71520938">
            <text:p>32.72</text:p>
          </table:table-cell>
          <table:table-cell table:style-name="ce125" office:value-type="string">
            <text:p>　(2)DVD player</text:p>
          </table:table-cell>
          <table:table-cell table:style-name="ce132" table:number-columns-repeated="15"/>
          <table:table-cell table:number-columns-repeated="2"/>
          <table:table-cell office:value-type="float" office:value="71.114996231">
            <text:p>71.114996231</text:p>
          </table:table-cell>
          <table:table-cell office:value-type="float" office:value="52.723533641">
            <text:p>52.723533641</text:p>
          </table:table-cell>
          <table:table-cell office:value-type="float" office:value="57.473783096">
            <text:p>57.473783096</text:p>
          </table:table-cell>
          <table:table-cell office:value-type="float" office:value="91.23124152">
            <text:p>91.23124152</text:p>
          </table:table-cell>
          <table:table-cell office:value-type="float" office:value="73.47161186">
            <text:p>73.47161186</text:p>
          </table:table-cell>
          <table:table-cell office:value-type="float" office:value="66.153936923">
            <text:p>66.153936923</text:p>
          </table:table-cell>
          <table:table-cell office:value-type="float" office:value="59.508622489">
            <text:p>59.5086224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3)攝影機</text:p>
          </table:table-cell>
          <table:table-cell table:style-name="ce114" table:formula="of:=+[.AA20]" office:value-type="float" office:value="8.3627080094">
            <text:p>8.36</text:p>
          </table:table-cell>
          <table:table-cell table:style-name="ce114" table:formula="of:=+[.AB20]" office:value-type="float" office:value="9.4475795675">
            <text:p>9.45</text:p>
          </table:table-cell>
          <table:table-cell table:style-name="ce114" table:formula="of:=+[.AC20]" office:value-type="float" office:value="14.133119652">
            <text:p>14.13</text:p>
          </table:table-cell>
          <table:table-cell table:style-name="ce114" table:formula="of:=+[.AD20]" office:value-type="float" office:value="8.5225676359">
            <text:p>8.52</text:p>
          </table:table-cell>
          <table:table-cell table:style-name="ce114" table:formula="of:=+[.AE20]" office:value-type="float" office:value="5.673838969">
            <text:p>5.67</text:p>
          </table:table-cell>
          <table:table-cell table:style-name="ce114" table:formula="of:=+[.AF20]" office:value-type="float" office:value="7.362469323">
            <text:p>7.36</text:p>
          </table:table-cell>
          <table:table-cell table:style-name="ce114" table:formula="of:=+[.AG20]" office:value-type="float" office:value="3.9630794886">
            <text:p>3.96</text:p>
          </table:table-cell>
          <table:table-cell table:style-name="ce125" office:value-type="string">
            <text:p>　(3)Movies camera</text:p>
          </table:table-cell>
          <table:table-cell table:style-name="ce132" table:number-columns-repeated="15"/>
          <table:table-cell table:number-columns-repeated="2"/>
          <table:table-cell office:value-type="float" office:value="147.49784466">
            <text:p>147.49784466</text:p>
          </table:table-cell>
          <table:table-cell office:value-type="float" office:value="139.55093523">
            <text:p>139.55093523</text:p>
          </table:table-cell>
          <table:table-cell office:value-type="float" office:value="95.394580852">
            <text:p>95.394580852</text:p>
          </table:table-cell>
          <table:table-cell office:value-type="float" office:value="163.70138641">
            <text:p>163.70138641</text:p>
          </table:table-cell>
          <table:table-cell office:value-type="float" office:value="175.76622354">
            <text:p>175.76622354</text:p>
          </table:table-cell>
          <table:table-cell office:value-type="float" office:value="180.60947574">
            <text:p>180.60947574</text:p>
          </table:table-cell>
          <table:table-cell office:value-type="float" office:value="145.92430785">
            <text:p>145.9243078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4)音響</text:p>
          </table:table-cell>
          <table:table-cell table:style-name="ce114" table:formula="of:=+[.AA21]" office:value-type="float" office:value="33.274250593">
            <text:p>33.27</text:p>
          </table:table-cell>
          <table:table-cell table:style-name="ce114" table:formula="of:=+[.AB21]" office:value-type="float" office:value="40.459598182">
            <text:p>40.46</text:p>
          </table:table-cell>
          <table:table-cell table:style-name="ce114" table:formula="of:=+[.AC21]" office:value-type="float" office:value="47.587948603">
            <text:p>47.59</text:p>
          </table:table-cell>
          <table:table-cell table:style-name="ce114" table:formula="of:=+[.AD21]" office:value-type="float" office:value="34.765243138">
            <text:p>34.77</text:p>
          </table:table-cell>
          <table:table-cell table:style-name="ce114" table:formula="of:=+[.AE21]" office:value-type="float" office:value="23.591666187">
            <text:p>23.59</text:p>
          </table:table-cell>
          <table:table-cell table:style-name="ce114" table:formula="of:=+[.AF21]" office:value-type="float" office:value="27.438958911">
            <text:p>27.44</text:p>
          </table:table-cell>
          <table:table-cell table:style-name="ce114" table:formula="of:=+[.AG21]" office:value-type="float" office:value="21.94313513">
            <text:p>21.94</text:p>
          </table:table-cell>
          <table:table-cell table:style-name="ce125" office:value-type="string">
            <text:p>　(4)Stereo</text:p>
          </table:table-cell>
          <table:table-cell table:style-name="ce132" table:number-columns-repeated="15"/>
          <table:table-cell table:number-columns-repeated="2"/>
          <table:table-cell office:value-type="float" office:value="38.400740713">
            <text:p>38.400740713</text:p>
          </table:table-cell>
          <table:table-cell office:value-type="float" office:value="52.904289208">
            <text:p>52.904289208</text:p>
          </table:table-cell>
          <table:table-cell office:value-type="float" office:value="49.165278507">
            <text:p>49.165278507</text:p>
          </table:table-cell>
          <table:table-cell office:value-type="float" office:value="38.673238407">
            <text:p>38.673238407</text:p>
          </table:table-cell>
          <table:table-cell office:value-type="float" office:value="24.056485168">
            <text:p>24.056485168</text:p>
          </table:table-cell>
          <table:table-cell office:value-type="float" office:value="26.782945017">
            <text:p>26.782945017</text:p>
          </table:table-cell>
          <table:table-cell office:value-type="float" office:value="28.024095124">
            <text:p>28.02409512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5)鋼琴(含電子琴)</text:p>
          </table:table-cell>
          <table:table-cell table:style-name="ce114" table:formula="of:=+[.AA22]" office:value-type="float" office:value="10.092425825">
            <text:p>10.09</text:p>
          </table:table-cell>
          <table:table-cell table:style-name="ce114" table:formula="of:=+[.AB22]" office:value-type="float" office:value="7.2958369697">
            <text:p>7.30</text:p>
          </table:table-cell>
          <table:table-cell table:style-name="ce114" table:formula="of:=+[.AC22]" office:value-type="float" office:value="18.927142647">
            <text:p>18.93</text:p>
          </table:table-cell>
          <table:table-cell table:style-name="ce114" table:formula="of:=+[.AD22]" office:value-type="float" office:value="11.90906799">
            <text:p>11.91</text:p>
          </table:table-cell>
          <table:table-cell table:style-name="ce114" table:formula="of:=+[.AE22]" office:value-type="float" office:value="7.0744251033">
            <text:p>7.07</text:p>
          </table:table-cell>
          <table:table-cell table:style-name="ce114" table:formula="of:=+[.AF22]" office:value-type="float" office:value="9.7255575626">
            <text:p>9.73</text:p>
          </table:table-cell>
          <table:table-cell table:style-name="ce114" table:formula="of:=+[.AG22]" office:value-type="float" office:value="6.5927205459">
            <text:p>6.59</text:p>
          </table:table-cell>
          <table:table-cell table:style-name="ce125" office:value-type="string">
            <text:p>　(5)Piano</text:p>
          </table:table-cell>
          <table:table-cell table:style-name="ce132" table:number-columns-repeated="15"/>
          <table:table-cell table:number-columns-repeated="2"/>
          <table:table-cell office:value-type="float" office:value="207.55275586">
            <text:p>207.55275586</text:p>
          </table:table-cell>
          <table:table-cell office:value-type="float" office:value="215.07122796">
            <text:p>215.07122796</text:p>
          </table:table-cell>
          <table:table-cell office:value-type="float" office:value="240.75085704">
            <text:p>240.75085704</text:p>
          </table:table-cell>
          <table:table-cell office:value-type="float" office:value="194.83321927">
            <text:p>194.83321927</text:p>
          </table:table-cell>
          <table:table-cell office:value-type="float" office:value="196.4880318">
            <text:p>196.4880318</text:p>
          </table:table-cell>
          <table:table-cell office:value-type="float" office:value="217.92615184">
            <text:p>217.92615184</text:p>
          </table:table-cell>
          <table:table-cell office:value-type="float" office:value="193.5433648">
            <text:p>193.543364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6)數位相機</text:p>
          </table:table-cell>
          <table:table-cell table:style-name="ce114" table:formula="of:=+[.AA23]" office:value-type="float" office:value="62.033329039">
            <text:p>62.03</text:p>
          </table:table-cell>
          <table:table-cell table:style-name="ce114" table:formula="of:=+[.AB23]" office:value-type="float" office:value="71.499273708">
            <text:p>71.50</text:p>
          </table:table-cell>
          <table:table-cell table:style-name="ce114" table:formula="of:=+[.AC23]" office:value-type="float" office:value="95.266965718">
            <text:p>95.27</text:p>
          </table:table-cell>
          <table:table-cell table:style-name="ce114" table:formula="of:=+[.AD23]" office:value-type="float" office:value="63.756777504">
            <text:p>63.76</text:p>
          </table:table-cell>
          <table:table-cell table:style-name="ce114" table:formula="of:=+[.AE23]" office:value-type="float" office:value="46.941736299">
            <text:p>46.94</text:p>
          </table:table-cell>
          <table:table-cell table:style-name="ce114" table:formula="of:=+[.AF23]" office:value-type="float" office:value="51.113112671">
            <text:p>51.11</text:p>
          </table:table-cell>
          <table:table-cell table:style-name="ce114" table:formula="of:=+[.AG23]" office:value-type="float" office:value="40.176924539">
            <text:p>40.18</text:p>
          </table:table-cell>
          <table:table-cell table:style-name="ce125" office:value-type="string">
            <text:p>　(6)Digital camera</text:p>
          </table:table-cell>
          <table:table-cell table:style-name="ce132" table:number-columns-repeated="15"/>
          <table:table-cell table:number-columns-repeated="2"/>
          <table:table-cell office:value-type="float" office:value="36.957291281">
            <text:p>36.957291281</text:p>
          </table:table-cell>
          <table:table-cell office:value-type="float" office:value="50.043380798">
            <text:p>50.043380798</text:p>
          </table:table-cell>
          <table:table-cell office:value-type="float" office:value="66.15883187">
            <text:p>66.15883187</text:p>
          </table:table-cell>
          <table:table-cell office:value-type="float" office:value="23.660201482">
            <text:p>23.660201482</text:p>
          </table:table-cell>
          <table:table-cell office:value-type="float" office:value="10.993006909">
            <text:p>10.993006909</text:p>
          </table:table-cell>
          <table:table-cell office:value-type="float" office:value="10.784034406">
            <text:p>10.784034406</text:p>
          </table:table-cell>
          <table:table-cell office:value-type="float" office:value="65.889560054">
            <text:p>65.88956005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7)電視遊樂器</text:p>
          </table:table-cell>
          <table:table-cell table:style-name="ce114" table:formula="of:=+[.AA24]" office:value-type="float" office:value="11.025997342">
            <text:p>11.03</text:p>
          </table:table-cell>
          <table:table-cell table:style-name="ce114" table:formula="of:=+[.AB24]" office:value-type="float" office:value="14.867569997">
            <text:p>14.87</text:p>
          </table:table-cell>
          <table:table-cell table:style-name="ce114" table:formula="of:=+[.AC24]" office:value-type="float" office:value="20.342949692">
            <text:p>20.34</text:p>
          </table:table-cell>
          <table:table-cell table:style-name="ce114" table:formula="of:=+[.AD24]" office:value-type="float" office:value="12.710598276">
            <text:p>12.71</text:p>
          </table:table-cell>
          <table:table-cell table:style-name="ce114" table:formula="of:=+[.AE24]" office:value-type="float" office:value="5.7299624908">
            <text:p>5.73</text:p>
          </table:table-cell>
          <table:table-cell table:style-name="ce114" table:formula="of:=+[.AF24]" office:value-type="float" office:value="6.6515909196">
            <text:p>6.65</text:p>
          </table:table-cell>
          <table:table-cell table:style-name="ce114" table:formula="of:=+[.AG24]" office:value-type="float" office:value="3.7371077218">
            <text:p>3.74</text:p>
          </table:table-cell>
          <table:table-cell table:style-name="ce125" office:value-type="string">
            <text:p>　(7)Video game</text:p>
          </table:table-cell>
          <table:table-cell table:style-name="ce132" table:number-columns-repeated="15"/>
          <table:table-cell table:number-columns-repeated="2"/>
          <table:table-cell office:value-type="float" office:value="100.01610953">
            <text:p>100.01610953</text:p>
          </table:table-cell>
          <table:table-cell office:value-type="float" office:value="100.19949652">
            <text:p>100.19949652</text:p>
          </table:table-cell>
          <table:table-cell office:value-type="float" office:value="100.14574967">
            <text:p>100.14574967</text:p>
          </table:table-cell>
          <table:table-cell office:value-type="float" office:value="101.09318351">
            <text:p>101.09318351</text:p>
          </table:table-cell>
          <table:table-cell office:value-type="float" office:value="100.8390969">
            <text:p>100.8390969</text:p>
          </table:table-cell>
          <table:table-cell office:value-type="float" office:value="99.592205093">
            <text:p>99.592205093</text:p>
          </table:table-cell>
          <table:table-cell office:value-type="float" office:value="99.229969953">
            <text:p>99.22996995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8)有線電視頻道設備(含多媒體隨選視訊)</text:p>
          </table:table-cell>
          <table:table-cell table:style-name="ce114" table:formula="of:=+[.AA25]" office:value-type="float" office:value="85.632359308">
            <text:p>85.63</text:p>
          </table:table-cell>
          <table:table-cell table:style-name="ce114" table:formula="of:=+[.AB25]" office:value-type="float" office:value="92.489182842">
            <text:p>92.49</text:p>
          </table:table-cell>
          <table:table-cell table:style-name="ce114" table:formula="of:=+[.AC25]" office:value-type="float" office:value="99.821509756">
            <text:p>99.82</text:p>
          </table:table-cell>
          <table:table-cell table:style-name="ce114" table:formula="of:=+[.AD25]" office:value-type="float" office:value="82.957414309">
            <text:p>82.96</text:p>
          </table:table-cell>
          <table:table-cell table:style-name="ce114" table:formula="of:=+[.AE25]" office:value-type="float" office:value="78.674968483">
            <text:p>78.67</text:p>
          </table:table-cell>
          <table:table-cell table:style-name="ce114" table:formula="of:=+[.AF25]" office:value-type="float" office:value="87.964865211">
            <text:p>87.96</text:p>
          </table:table-cell>
          <table:table-cell table:style-name="ce114" table:formula="of:=+[.AG25]" office:value-type="float" office:value="68.605454684">
            <text:p>68.61</text:p>
          </table:table-cell>
          <table:table-cell table:style-name="ce125" office:value-type="string">
            <text:p>　(8)Cable TV(MOD included)</text:p>
          </table:table-cell>
          <table:table-cell table:style-name="ce132" table:number-columns-repeated="15"/>
          <table:table-cell table:number-columns-repeated="2"/>
          <table:table-cell office:value-type="float" office:value="16.338046232">
            <text:p>16.338046232</text:p>
          </table:table-cell>
          <table:table-cell office:value-type="float" office:value="16.910146462">
            <text:p>16.910146462</text:p>
          </table:table-cell>
          <table:table-cell office:value-type="float" office:value="24.665170531">
            <text:p>24.665170531</text:p>
          </table:table-cell>
          <table:table-cell office:value-type="float" office:value="14.862325256">
            <text:p>14.862325256</text:p>
          </table:table-cell>
          <table:table-cell office:value-type="float" office:value="4.2380865177">
            <text:p>4.2380865177</text:p>
          </table:table-cell>
          <table:table-cell office:value-type="float" office:value="3.6137913872">
            <text:p>3.6137913872</text:p>
          </table:table-cell>
          <table:table-cell office:value-type="float" office:value="27.530024323">
            <text:p>27.53002432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5">
            <text:p>35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9)家用電腦</text:p>
          </table:table-cell>
          <table:table-cell table:style-name="ce114" table:formula="of:=+[.AA26]" office:value-type="float" office:value="103.32362129">
            <text:p>103.32</text:p>
          </table:table-cell>
          <table:table-cell table:style-name="ce114" table:formula="of:=+[.AB26]" office:value-type="float" office:value="107.97306688">
            <text:p>107.97</text:p>
          </table:table-cell>
          <table:table-cell table:style-name="ce114" table:formula="of:=+[.AC26]" office:value-type="float" office:value="137.94118924">
            <text:p>137.94</text:p>
          </table:table-cell>
          <table:table-cell table:style-name="ce114" table:formula="of:=+[.AD26]" office:value-type="float" office:value="105.46073657">
            <text:p>105.46</text:p>
          </table:table-cell>
          <table:table-cell table:style-name="ce114" table:formula="of:=+[.AE26]" office:value-type="float" office:value="91.768662442">
            <text:p>91.77</text:p>
          </table:table-cell>
          <table:table-cell table:style-name="ce114" table:formula="of:=+[.AF26]" office:value-type="float" office:value="96.730728975">
            <text:p>96.73</text:p>
          </table:table-cell>
          <table:table-cell table:style-name="ce114" table:formula="of:=+[.AG26]" office:value-type="float" office:value="75.800802095">
            <text:p>75.80</text:p>
          </table:table-cell>
          <table:table-cell table:style-name="ce125" office:value-type="string">
            <text:p>　(9)Personal computer</text:p>
          </table:table-cell>
          <table:table-cell table:style-name="ce132" table:number-columns-repeated="15"/>
          <table:table-cell table:number-columns-repeated="2"/>
          <table:table-cell office:value-type="float" office:value="11.173757845">
            <text:p>11.173757845</text:p>
          </table:table-cell>
          <table:table-cell office:value-type="float" office:value="13.188878836">
            <text:p>13.188878836</text:p>
          </table:table-cell>
          <table:table-cell office:value-type="float" office:value="23.83965416">
            <text:p>23.83965416</text:p>
          </table:table-cell>
          <table:table-cell office:value-type="float" office:value="10.668476433">
            <text:p>10.668476433</text:p>
          </table:table-cell>
          <table:table-cell office:value-type="float" office:value="5.6826048389">
            <text:p>5.6826048389</text:p>
          </table:table-cell>
          <table:table-cell office:value-type="float" office:value="8.8250106392">
            <text:p>8.8250106392</text:p>
          </table:table-cell>
          <table:table-cell office:value-type="float" office:value="4.3734830859">
            <text:p>4.373483085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0)電話機</text:p>
          </table:table-cell>
          <table:table-cell table:style-name="ce114" table:formula="of:=+[.AA27]" office:value-type="float" office:value="107.84043101">
            <text:p>107.84</text:p>
          </table:table-cell>
          <table:table-cell table:style-name="ce114" table:formula="of:=+[.AB27]" office:value-type="float" office:value="109.23826445">
            <text:p>109.24</text:p>
          </table:table-cell>
          <table:table-cell table:style-name="ce114" table:formula="of:=+[.AC27]" office:value-type="float" office:value="126.27031233">
            <text:p>126.27</text:p>
          </table:table-cell>
          <table:table-cell table:style-name="ce114" table:formula="of:=+[.AD27]" office:value-type="float" office:value="105.85156522">
            <text:p>105.85</text:p>
          </table:table-cell>
          <table:table-cell table:style-name="ce114" table:formula="of:=+[.AE27]" office:value-type="float" office:value="101.5390709">
            <text:p>101.54</text:p>
          </table:table-cell>
          <table:table-cell table:style-name="ce114" table:formula="of:=+[.AF27]" office:value-type="float" office:value="107.46959848">
            <text:p>107.47</text:p>
          </table:table-cell>
          <table:table-cell table:style-name="ce114" table:formula="of:=+[.AG27]" office:value-type="float" office:value="97.456223377">
            <text:p>97.46</text:p>
          </table:table-cell>
          <table:table-cell table:style-name="ce125" office:value-type="string">
            <text:p>　(10)Telephone</text:p>
          </table:table-cell>
          <table:table-cell table:style-name="ce132" table:number-columns-repeated="15"/>
          <table:table-cell table:number-columns-repeated="2"/>
          <table:table-cell office:value-type="float" office:value="33.419602062">
            <text:p>33.419602062</text:p>
          </table:table-cell>
          <table:table-cell office:value-type="float" office:value="36.632588882">
            <text:p>36.632588882</text:p>
          </table:table-cell>
          <table:table-cell office:value-type="float" office:value="39.060690741">
            <text:p>39.060690741</text:p>
          </table:table-cell>
          <table:table-cell office:value-type="float" office:value="43.570795045">
            <text:p>43.570795045</text:p>
          </table:table-cell>
          <table:table-cell office:value-type="float" office:value="28.690670913">
            <text:p>28.690670913</text:p>
          </table:table-cell>
          <table:table-cell office:value-type="float" office:value="32.181742624">
            <text:p>32.181742624</text:p>
          </table:table-cell>
          <table:table-cell office:value-type="float" office:value="17.276127977">
            <text:p>17.27612797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1)行動電話</text:p>
          </table:table-cell>
          <table:table-cell table:style-name="ce114" table:formula="of:=+[.AA28]" office:value-type="float" office:value="234.847426">
            <text:p>234.85</text:p>
          </table:table-cell>
          <table:table-cell table:style-name="ce114" table:formula="of:=+[.AB28]" office:value-type="float" office:value="249.98563625">
            <text:p>249.99</text:p>
          </table:table-cell>
          <table:table-cell table:style-name="ce114" table:formula="of:=+[.AC28]" office:value-type="float" office:value="262.0152006">
            <text:p>262.02</text:p>
          </table:table-cell>
          <table:table-cell table:style-name="ce114" table:formula="of:=+[.AD28]" office:value-type="float" office:value="251.48720872">
            <text:p>251.49</text:p>
          </table:table-cell>
          <table:table-cell table:style-name="ce114" table:formula="of:=+[.AE28]" office:value-type="float" office:value="215.94966128">
            <text:p>215.95</text:p>
          </table:table-cell>
          <table:table-cell table:style-name="ce114" table:formula="of:=+[.AF28]" office:value-type="float" office:value="223.34432559">
            <text:p>223.34</text:p>
          </table:table-cell>
          <table:table-cell table:style-name="ce114" table:formula="of:=+[.AG28]" office:value-type="float" office:value="208.70651364">
            <text:p>208.71</text:p>
          </table:table-cell>
          <table:table-cell table:style-name="ce125" office:value-type="string">
            <text:p>　(11)Cell phone</text:p>
          </table:table-cell>
          <table:table-cell table:style-name="ce132" table:number-columns-repeated="15"/>
          <table:table-cell table:number-columns-repeated="2"/>
          <table:table-cell office:value-type="float" office:value="42.086694487">
            <text:p>42.086694487</text:p>
          </table:table-cell>
          <table:table-cell office:value-type="float" office:value="41.877418488">
            <text:p>41.877418488</text:p>
          </table:table-cell>
          <table:table-cell office:value-type="float" office:value="60.93293053">
            <text:p>60.93293053</text:p>
          </table:table-cell>
          <table:table-cell office:value-type="float" office:value="46.533935428">
            <text:p>46.533935428</text:p>
          </table:table-cell>
          <table:table-cell office:value-type="float" office:value="33.381084076">
            <text:p>33.381084076</text:p>
          </table:table-cell>
          <table:table-cell office:value-type="float" office:value="35.263888272">
            <text:p>35.263888272</text:p>
          </table:table-cell>
          <table:table-cell office:value-type="float" office:value="36.555253699">
            <text:p>36.55525369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2)汽車</text:p>
          </table:table-cell>
          <table:table-cell table:style-name="ce114" table:formula="of:=+[.AA29]" office:value-type="float" office:value="71.114996231">
            <text:p>71.11</text:p>
          </table:table-cell>
          <table:table-cell table:style-name="ce114" table:formula="of:=+[.AB29]" office:value-type="float" office:value="52.723533641">
            <text:p>52.72</text:p>
          </table:table-cell>
          <table:table-cell table:style-name="ce114" table:formula="of:=+[.AC29]" office:value-type="float" office:value="57.473783096">
            <text:p>57.47</text:p>
          </table:table-cell>
          <table:table-cell table:style-name="ce114" table:formula="of:=+[.AD29]" office:value-type="float" office:value="91.23124152">
            <text:p>91.23</text:p>
          </table:table-cell>
          <table:table-cell table:style-name="ce114" table:formula="of:=+[.AE29]" office:value-type="float" office:value="73.47161186">
            <text:p>73.47</text:p>
          </table:table-cell>
          <table:table-cell table:style-name="ce114" table:formula="of:=+[.AF29]" office:value-type="float" office:value="66.153936923">
            <text:p>66.15</text:p>
          </table:table-cell>
          <table:table-cell table:style-name="ce114" table:formula="of:=+[.AG29]" office:value-type="float" office:value="59.508622489">
            <text:p>59.51</text:p>
          </table:table-cell>
          <table:table-cell table:style-name="ce125" office:value-type="string">
            <text:p>　(12)Sedan vehicle</text:p>
          </table:table-cell>
          <table:table-cell table:style-name="ce132" table:number-columns-repeated="15"/>
          <table:table-cell table:number-columns-repeated="2"/>
          <table:table-cell office:value-type="float" office:value="104.80976764">
            <text:p>104.80976764</text:p>
          </table:table-cell>
          <table:table-cell office:value-type="float" office:value="102.16714835">
            <text:p>102.16714835</text:p>
          </table:table-cell>
          <table:table-cell office:value-type="float" office:value="102.14453046">
            <text:p>102.14453046</text:p>
          </table:table-cell>
          <table:table-cell office:value-type="float" office:value="108.67137447">
            <text:p>108.67137447</text:p>
          </table:table-cell>
          <table:table-cell office:value-type="float" office:value="100.43748886">
            <text:p>100.43748886</text:p>
          </table:table-cell>
          <table:table-cell office:value-type="float" office:value="98.9476136">
            <text:p>98.9476136</text:p>
          </table:table-cell>
          <table:table-cell office:value-type="float" office:value="112.60852262">
            <text:p>112.6085226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3)機車</text:p>
          </table:table-cell>
          <table:table-cell table:style-name="ce114" table:formula="of:=+[.AA30]" office:value-type="float" office:value="147.49784466">
            <text:p>147.50</text:p>
          </table:table-cell>
          <table:table-cell table:style-name="ce114" table:formula="of:=+[.AB30]" office:value-type="float" office:value="139.55093523">
            <text:p>139.55</text:p>
          </table:table-cell>
          <table:table-cell table:style-name="ce114" table:formula="of:=+[.AC30]" office:value-type="float" office:value="95.394580852">
            <text:p>95.39</text:p>
          </table:table-cell>
          <table:table-cell table:style-name="ce114" table:formula="of:=+[.AD30]" office:value-type="float" office:value="163.70138641">
            <text:p>163.70</text:p>
          </table:table-cell>
          <table:table-cell table:style-name="ce114" table:formula="of:=+[.AE30]" office:value-type="float" office:value="175.76622354">
            <text:p>175.77</text:p>
          </table:table-cell>
          <table:table-cell table:style-name="ce114" table:formula="of:=+[.AF30]" office:value-type="float" office:value="180.60947574">
            <text:p>180.61</text:p>
          </table:table-cell>
          <table:table-cell table:style-name="ce114" table:formula="of:=+[.AG30]" office:value-type="float" office:value="145.92430785">
            <text:p>145.92</text:p>
          </table:table-cell>
          <table:table-cell table:style-name="ce125" office:value-type="string">
            <text:p>　(13)Motorcycle</text:p>
          </table:table-cell>
          <table:table-cell table:style-name="ce132" table:number-columns-repeated="15"/>
          <table:table-cell table:number-columns-repeated="2"/>
          <table:table-cell office:value-type="float" office:value="50.908967208">
            <text:p>50.908967208</text:p>
          </table:table-cell>
          <table:table-cell office:value-type="float" office:value="54.232997417">
            <text:p>54.232997417</text:p>
          </table:table-cell>
          <table:table-cell office:value-type="float" office:value="42.520137665">
            <text:p>42.520137665</text:p>
          </table:table-cell>
          <table:table-cell office:value-type="float" office:value="53.777264642">
            <text:p>53.777264642</text:p>
          </table:table-cell>
          <table:table-cell office:value-type="float" office:value="33.426758538">
            <text:p>33.426758538</text:p>
          </table:table-cell>
          <table:table-cell office:value-type="float" office:value="43.676719772">
            <text:p>43.676719772</text:p>
          </table:table-cell>
          <table:table-cell office:value-type="float" office:value="54.506349422">
            <text:p>54.50634942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4)電磁爐</text:p>
          </table:table-cell>
          <table:table-cell table:style-name="ce114" table:formula="of:=+[.AA31]" office:value-type="float" office:value="38.400740713">
            <text:p>38.40</text:p>
          </table:table-cell>
          <table:table-cell table:style-name="ce114" table:formula="of:=+[.AB31]" office:value-type="float" office:value="52.904289208">
            <text:p>52.90</text:p>
          </table:table-cell>
          <table:table-cell table:style-name="ce114" table:formula="of:=+[.AC31]" office:value-type="float" office:value="49.165278507">
            <text:p>49.17</text:p>
          </table:table-cell>
          <table:table-cell table:style-name="ce114" table:formula="of:=+[.AD31]" office:value-type="float" office:value="38.673238407">
            <text:p>38.67</text:p>
          </table:table-cell>
          <table:table-cell table:style-name="ce114" table:formula="of:=+[.AE31]" office:value-type="float" office:value="24.056485168">
            <text:p>24.06</text:p>
          </table:table-cell>
          <table:table-cell table:style-name="ce114" table:formula="of:=+[.AF31]" office:value-type="float" office:value="26.782945017">
            <text:p>26.78</text:p>
          </table:table-cell>
          <table:table-cell table:style-name="ce114" table:formula="of:=+[.AG31]" office:value-type="float" office:value="28.024095124">
            <text:p>28.02</text:p>
          </table:table-cell>
          <table:table-cell table:style-name="ce125" office:value-type="string">
            <text:p>　(14)Electro-magnetic oven</text:p>
          </table:table-cell>
          <table:table-cell table:style-name="ce132" table:number-columns-repeated="15"/>
          <table:table-cell table:number-columns-repeated="2"/>
          <table:table-cell office:value-type="float" office:value="43.759586856">
            <text:p>43.759586856</text:p>
          </table:table-cell>
          <table:table-cell office:value-type="float" office:value="50.723402789">
            <text:p>50.723402789</text:p>
          </table:table-cell>
          <table:table-cell office:value-type="float" office:value="61.542267191">
            <text:p>61.542267191</text:p>
          </table:table-cell>
          <table:table-cell office:value-type="float" office:value="46.310380491">
            <text:p>46.310380491</text:p>
          </table:table-cell>
          <table:table-cell office:value-type="float" office:value="35.131604313">
            <text:p>35.131604313</text:p>
          </table:table-cell>
          <table:table-cell office:value-type="float" office:value="35.20685852">
            <text:p>35.20685852</text:p>
          </table:table-cell>
          <table:table-cell office:value-type="float" office:value="28.789495775">
            <text:p>28.78949577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41">
            <text:p>4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5)冷暖氣機</text:p>
          </table:table-cell>
          <table:table-cell table:style-name="ce114" table:formula="of:=+[.AA32]" office:value-type="float" office:value="207.55275586">
            <text:p>207.55</text:p>
          </table:table-cell>
          <table:table-cell table:style-name="ce114" table:formula="of:=+[.AB32]" office:value-type="float" office:value="215.07122796">
            <text:p>215.07</text:p>
          </table:table-cell>
          <table:table-cell table:style-name="ce114" table:formula="of:=+[.AC32]" office:value-type="float" office:value="240.75085704">
            <text:p>240.75</text:p>
          </table:table-cell>
          <table:table-cell table:style-name="ce114" table:formula="of:=+[.AD32]" office:value-type="float" office:value="194.83321927">
            <text:p>194.83</text:p>
          </table:table-cell>
          <table:table-cell table:style-name="ce114" table:formula="of:=+[.AE32]" office:value-type="float" office:value="196.4880318">
            <text:p>196.49</text:p>
          </table:table-cell>
          <table:table-cell table:style-name="ce114" table:formula="of:=+[.AF32]" office:value-type="float" office:value="217.92615184">
            <text:p>217.93</text:p>
          </table:table-cell>
          <table:table-cell table:style-name="ce114" table:formula="of:=+[.AG32]" office:value-type="float" office:value="193.5433648">
            <text:p>193.54</text:p>
          </table:table-cell>
          <table:table-cell table:style-name="ce125" office:value-type="string">
            <text:p>　(15)Air conditioner</text:p>
          </table:table-cell>
          <table:table-cell table:style-name="ce132" table:number-columns-repeated="15"/>
          <table:table-cell table:number-columns-repeated="2"/>
          <table:table-cell office:value-type="float" office:value="20.005303269">
            <text:p>20.005303269</text:p>
          </table:table-cell>
          <table:table-cell office:value-type="float" office:value="14.832501643">
            <text:p>14.832501643</text:p>
          </table:table-cell>
          <table:table-cell office:value-type="float" office:value="27.93565033">
            <text:p>27.93565033</text:p>
          </table:table-cell>
          <table:table-cell office:value-type="float" office:value="24.272335096">
            <text:p>24.272335096</text:p>
          </table:table-cell>
          <table:table-cell office:value-type="float" office:value="20.75693144">
            <text:p>20.75693144</text:p>
          </table:table-cell>
          <table:table-cell office:value-type="float" office:value="19.404507262">
            <text:p>19.404507262</text:p>
          </table:table-cell>
          <table:table-cell office:value-type="float" office:value="18.078819467">
            <text:p>18.07881946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42">
            <text:p>4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6)除濕機</text:p>
          </table:table-cell>
          <table:table-cell table:style-name="ce114" table:formula="of:=+[.AA33]" office:value-type="float" office:value="36.957291281">
            <text:p>36.96</text:p>
          </table:table-cell>
          <table:table-cell table:style-name="ce114" table:formula="of:=+[.AB33]" office:value-type="float" office:value="50.043380798">
            <text:p>50.04</text:p>
          </table:table-cell>
          <table:table-cell table:style-name="ce114" table:formula="of:=+[.AC33]" office:value-type="float" office:value="66.15883187">
            <text:p>66.16</text:p>
          </table:table-cell>
          <table:table-cell table:style-name="ce114" table:formula="of:=+[.AD33]" office:value-type="float" office:value="23.660201482">
            <text:p>23.66</text:p>
          </table:table-cell>
          <table:table-cell table:style-name="ce114" table:formula="of:=+[.AE33]" office:value-type="float" office:value="10.993006909">
            <text:p>10.99</text:p>
          </table:table-cell>
          <table:table-cell table:style-name="ce114" table:formula="of:=+[.AF33]" office:value-type="float" office:value="10.784034406">
            <text:p>10.78</text:p>
          </table:table-cell>
          <table:table-cell table:style-name="ce114" table:formula="of:=+[.AG33]" office:value-type="float" office:value="65.889560054">
            <text:p>65.89</text:p>
          </table:table-cell>
          <table:table-cell table:style-name="ce125" office:value-type="string">
            <text:p>　(16)Dehumidifier</text:p>
          </table:table-cell>
          <table:table-cell table:style-name="ce132" table:number-columns-repeated="15"/>
          <table:table-cell table:number-columns-repeated="2"/>
          <table:table-cell office:value-type="float" office:value="8.9896986109">
            <text:p>8.9896986109</text:p>
          </table:table-cell>
          <table:table-cell office:value-type="float" office:value="8.1854117953">
            <text:p>8.1854117953</text:p>
          </table:table-cell>
          <table:table-cell office:value-type="float" office:value="15.345536728">
            <text:p>15.345536728</text:p>
          </table:table-cell>
          <table:table-cell office:value-type="float" office:value="7.8612860407">
            <text:p>7.8612860407</text:p>
          </table:table-cell>
          <table:table-cell office:value-type="float" office:value="8.8598262175">
            <text:p>8.8598262175</text:p>
          </table:table-cell>
          <table:table-cell office:value-type="float" office:value="7.7233205242">
            <text:p>7.7233205242</text:p>
          </table:table-cell>
          <table:table-cell office:value-type="float" office:value="4.8221195432">
            <text:p>4.822119543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43">
            <text:p>4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7)洗衣機</text:p>
          </table:table-cell>
          <table:table-cell table:style-name="ce114" table:formula="of:=+[.AA34]" office:value-type="float" office:value="100.01610953">
            <text:p>100.02</text:p>
          </table:table-cell>
          <table:table-cell table:style-name="ce114" table:formula="of:=+[.AB34]" office:value-type="float" office:value="100.19949652">
            <text:p>100.20</text:p>
          </table:table-cell>
          <table:table-cell table:style-name="ce114" table:formula="of:=+[.AC34]" office:value-type="float" office:value="100.14574967">
            <text:p>100.15</text:p>
          </table:table-cell>
          <table:table-cell table:style-name="ce114" table:formula="of:=+[.AD34]" office:value-type="float" office:value="101.09318351">
            <text:p>101.09</text:p>
          </table:table-cell>
          <table:table-cell table:style-name="ce114" table:formula="of:=+[.AE34]" office:value-type="float" office:value="100.8390969">
            <text:p>100.84</text:p>
          </table:table-cell>
          <table:table-cell table:style-name="ce114" table:formula="of:=+[.AF34]" office:value-type="float" office:value="99.592205093">
            <text:p>99.59</text:p>
          </table:table-cell>
          <table:table-cell table:style-name="ce114" table:formula="of:=+[.AG34]" office:value-type="float" office:value="99.229969953">
            <text:p>99.23</text:p>
          </table:table-cell>
          <table:table-cell table:style-name="ce125" office:value-type="string">
            <text:p>　(17)Washing machine</text:p>
          </table:table-cell>
          <table:table-cell table:style-name="ce132" table:number-columns-repeated="15"/>
          <table:table-cell table:number-columns-repeated="2"/>
          <table:table-cell office:value-type="float" office:value="69.568016501">
            <text:p>69.568016501</text:p>
          </table:table-cell>
          <table:table-cell office:value-type="float" office:value="80.007130767">
            <text:p>80.007130767</text:p>
          </table:table-cell>
          <table:table-cell office:value-type="float" office:value="71.529656996">
            <text:p>71.529656996</text:p>
          </table:table-cell>
          <table:table-cell office:value-type="float" office:value="67.989925545">
            <text:p>67.989925545</text:p>
          </table:table-cell>
          <table:table-cell office:value-type="float" office:value="67.164641034">
            <text:p>67.164641034</text:p>
          </table:table-cell>
          <table:table-cell office:value-type="float" office:value="57.794978053">
            <text:p>57.794978053</text:p>
          </table:table-cell>
          <table:table-cell office:value-type="float" office:value="53.735623393">
            <text:p>53.73562339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8)烘衣機</text:p>
          </table:table-cell>
          <table:table-cell table:style-name="ce114" table:formula="of:=+[.AA35]" office:value-type="float" office:value="16.338046232">
            <text:p>16.34</text:p>
          </table:table-cell>
          <table:table-cell table:style-name="ce114" table:formula="of:=+[.AB35]" office:value-type="float" office:value="16.910146462">
            <text:p>16.91</text:p>
          </table:table-cell>
          <table:table-cell table:style-name="ce114" table:formula="of:=+[.AC35]" office:value-type="float" office:value="24.665170531">
            <text:p>24.67</text:p>
          </table:table-cell>
          <table:table-cell table:style-name="ce114" table:formula="of:=+[.AD35]" office:value-type="float" office:value="14.862325256">
            <text:p>14.86</text:p>
          </table:table-cell>
          <table:table-cell table:style-name="ce114" table:formula="of:=+[.AE35]" office:value-type="float" office:value="4.2380865177">
            <text:p>4.24</text:p>
          </table:table-cell>
          <table:table-cell table:style-name="ce114" table:formula="of:=+[.AF35]" office:value-type="float" office:value="3.6137913872">
            <text:p>3.61</text:p>
          </table:table-cell>
          <table:table-cell table:style-name="ce114" table:formula="of:=+[.AG35]" office:value-type="float" office:value="27.530024323">
            <text:p>27.53</text:p>
          </table:table-cell>
          <table:table-cell table:style-name="ce125" office:value-type="string">
            <text:p>　(18)Drier</text:p>
          </table:table-cell>
          <table:table-cell table:style-name="ce132" table:number-columns-repeated="15"/>
          <table:table-cell table:number-columns-repeated="2"/>
          <table:table-cell office:value-type="float" office:value="83.857256184">
            <text:p>83.857256184</text:p>
          </table:table-cell>
          <table:table-cell office:value-type="float" office:value="83.682342759">
            <text:p>83.682342759</text:p>
          </table:table-cell>
          <table:table-cell office:value-type="float" office:value="86.821925238">
            <text:p>86.821925238</text:p>
          </table:table-cell>
          <table:table-cell office:value-type="float" office:value="91.0458679">
            <text:p>91.0458679</text:p>
          </table:table-cell>
          <table:table-cell office:value-type="float" office:value="81.632852644">
            <text:p>81.632852644</text:p>
          </table:table-cell>
          <table:table-cell office:value-type="float" office:value="84.526790913">
            <text:p>84.526790913</text:p>
          </table:table-cell>
          <table:table-cell office:value-type="float" office:value="83.204344672">
            <text:p>83.20434467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9)空氣清淨機</text:p>
          </table:table-cell>
          <table:table-cell table:style-name="ce114" table:formula="of:=+[.AA36]" office:value-type="float" office:value="11.173757845">
            <text:p>11.17</text:p>
          </table:table-cell>
          <table:table-cell table:style-name="ce114" table:formula="of:=+[.AB36]" office:value-type="float" office:value="13.188878836">
            <text:p>13.19</text:p>
          </table:table-cell>
          <table:table-cell table:style-name="ce114" table:formula="of:=+[.AC36]" office:value-type="float" office:value="23.83965416">
            <text:p>23.84</text:p>
          </table:table-cell>
          <table:table-cell table:style-name="ce114" table:formula="of:=+[.AD36]" office:value-type="float" office:value="10.668476433">
            <text:p>10.67</text:p>
          </table:table-cell>
          <table:table-cell table:style-name="ce114" table:formula="of:=+[.AE36]" office:value-type="float" office:value="5.6826048389">
            <text:p>5.68</text:p>
          </table:table-cell>
          <table:table-cell table:style-name="ce114" table:formula="of:=+[.AF36]" office:value-type="float" office:value="8.8250106392">
            <text:p>8.83</text:p>
          </table:table-cell>
          <table:table-cell table:style-name="ce114" table:formula="of:=+[.AG36]" office:value-type="float" office:value="4.3734830859">
            <text:p>4.37</text:p>
          </table:table-cell>
          <table:table-cell table:style-name="ce125" office:value-type="string">
            <text:p>　(19)Air-clean machine</text:p>
          </table:table-cell>
          <table:table-cell table:style-name="ce132" table:number-columns-repeated="15"/>
          <table:table-cell table:number-columns-repeated="2"/>
          <table:table-cell office:value-type="float" office:value="39.493013251">
            <text:p>39.493013251</text:p>
          </table:table-cell>
          <table:table-cell office:value-type="float" office:value="46.309964638">
            <text:p>46.309964638</text:p>
          </table:table-cell>
          <table:table-cell office:value-type="float" office:value="33.881107954">
            <text:p>33.881107954</text:p>
          </table:table-cell>
          <table:table-cell office:value-type="float" office:value="31.529295281">
            <text:p>31.529295281</text:p>
          </table:table-cell>
          <table:table-cell office:value-type="float" office:value="27.521441402">
            <text:p>27.521441402</text:p>
          </table:table-cell>
          <table:table-cell office:value-type="float" office:value="39.066905336">
            <text:p>39.066905336</text:p>
          </table:table-cell>
          <table:table-cell office:value-type="float" office:value="25.883042094">
            <text:p>25.88304209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0)濾水器</text:p>
          </table:table-cell>
          <table:table-cell table:style-name="ce114" table:formula="of:=+[.AA37]" office:value-type="float" office:value="33.419602062">
            <text:p>33.42</text:p>
          </table:table-cell>
          <table:table-cell table:style-name="ce114" table:formula="of:=+[.AB37]" office:value-type="float" office:value="36.632588882">
            <text:p>36.63</text:p>
          </table:table-cell>
          <table:table-cell table:style-name="ce114" table:formula="of:=+[.AC37]" office:value-type="float" office:value="39.060690741">
            <text:p>39.06</text:p>
          </table:table-cell>
          <table:table-cell table:style-name="ce114" table:formula="of:=+[.AD37]" office:value-type="float" office:value="43.570795045">
            <text:p>43.57</text:p>
          </table:table-cell>
          <table:table-cell table:style-name="ce114" table:formula="of:=+[.AE37]" office:value-type="float" office:value="28.690670913">
            <text:p>28.69</text:p>
          </table:table-cell>
          <table:table-cell table:style-name="ce114" table:formula="of:=+[.AF37]" office:value-type="float" office:value="32.181742624">
            <text:p>32.18</text:p>
          </table:table-cell>
          <table:table-cell table:style-name="ce114" table:formula="of:=+[.AG37]" office:value-type="float" office:value="17.276127977">
            <text:p>17.28</text:p>
          </table:table-cell>
          <table:table-cell table:style-name="ce125" office:value-type="string">
            <text:p>　(20)Water filter machine</text:p>
          </table:table-cell>
          <table:table-cell table:style-name="ce132" table:number-columns-repeated="15"/>
          <table:table-cell table:number-columns-repeated="2"/>
          <table:table-cell office:value-type="float" office:value="89.934963978">
            <text:p>89.934963978</text:p>
          </table:table-cell>
          <table:table-cell office:value-type="float" office:value="89.289899763">
            <text:p>89.289899763</text:p>
          </table:table-cell>
          <table:table-cell office:value-type="float" office:value="79.023561832">
            <text:p>79.023561832</text:p>
          </table:table-cell>
          <table:table-cell office:value-type="float" office:value="87.653411722">
            <text:p>87.653411722</text:p>
          </table:table-cell>
          <table:table-cell office:value-type="float" office:value="63.851377829">
            <text:p>63.851377829</text:p>
          </table:table-cell>
          <table:table-cell office:value-type="float" office:value="90.219362658">
            <text:p>90.219362658</text:p>
          </table:table-cell>
          <table:table-cell office:value-type="float" office:value="76.529992382">
            <text:p>76.52999238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1)吸塵器</text:p>
          </table:table-cell>
          <table:table-cell table:style-name="ce114" table:formula="of:=+[.AA38]" office:value-type="float" office:value="42.086694487">
            <text:p>42.09</text:p>
          </table:table-cell>
          <table:table-cell table:style-name="ce114" table:formula="of:=+[.AB38]" office:value-type="float" office:value="41.877418488">
            <text:p>41.88</text:p>
          </table:table-cell>
          <table:table-cell table:style-name="ce114" table:formula="of:=+[.AC38]" office:value-type="float" office:value="60.93293053">
            <text:p>60.93</text:p>
          </table:table-cell>
          <table:table-cell table:style-name="ce114" table:formula="of:=+[.AD38]" office:value-type="float" office:value="46.533935428">
            <text:p>46.53</text:p>
          </table:table-cell>
          <table:table-cell table:style-name="ce114" table:formula="of:=+[.AE38]" office:value-type="float" office:value="33.381084076">
            <text:p>33.38</text:p>
          </table:table-cell>
          <table:table-cell table:style-name="ce114" table:formula="of:=+[.AF38]" office:value-type="float" office:value="35.263888272">
            <text:p>35.26</text:p>
          </table:table-cell>
          <table:table-cell table:style-name="ce114" table:formula="of:=+[.AG38]" office:value-type="float" office:value="36.555253699">
            <text:p>36.56</text:p>
          </table:table-cell>
          <table:table-cell table:style-name="ce125" office:value-type="string">
            <text:p>　(21)Vacuum cleaner</text:p>
          </table:table-cell>
          <table:table-cell table:style-name="ce132" table:number-columns-repeated="15"/>
          <table:table-cell table:number-columns-repeated="2"/>
          <table:table-cell office:value-type="float" office:value="52.814807631">
            <text:p>52.814807631</text:p>
          </table:table-cell>
          <table:table-cell office:value-type="float" office:value="56.057034085">
            <text:p>56.057034085</text:p>
          </table:table-cell>
          <table:table-cell office:value-type="float" office:value="40.794879529">
            <text:p>40.794879529</text:p>
          </table:table-cell>
          <table:table-cell office:value-type="float" office:value="11.361176665">
            <text:p>11.361176665</text:p>
          </table:table-cell>
          <table:table-cell office:value-type="float" office:value="18.197338258">
            <text:p>18.197338258</text:p>
          </table:table-cell>
          <table:table-cell office:value-type="float" office:value="6.4853604637">
            <text:p>6.4853604637</text:p>
          </table:table-cell>
          <table:table-cell office:value-type="float" office:value="7.4419992469">
            <text:p>7.441999246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2)熱水器</text:p>
          </table:table-cell>
          <table:table-cell table:style-name="ce114" table:formula="of:=+[.AA39]" office:value-type="float" office:value="104.80976764">
            <text:p>104.81</text:p>
          </table:table-cell>
          <table:table-cell table:style-name="ce114" table:formula="of:=+[.AB39]" office:value-type="float" office:value="102.16714835">
            <text:p>102.17</text:p>
          </table:table-cell>
          <table:table-cell table:style-name="ce114" table:formula="of:=+[.AC39]" office:value-type="float" office:value="102.14453046">
            <text:p>102.14</text:p>
          </table:table-cell>
          <table:table-cell table:style-name="ce114" table:formula="of:=+[.AD39]" office:value-type="float" office:value="108.67137447">
            <text:p>108.67</text:p>
          </table:table-cell>
          <table:table-cell table:style-name="ce114" table:formula="of:=+[.AE39]" office:value-type="float" office:value="100.43748886">
            <text:p>100.44</text:p>
          </table:table-cell>
          <table:table-cell table:style-name="ce114" table:formula="of:=+[.AF39]" office:value-type="float" office:value="98.9476136">
            <text:p>98.95</text:p>
          </table:table-cell>
          <table:table-cell table:style-name="ce114" table:formula="of:=+[.AG39]" office:value-type="float" office:value="112.60852262">
            <text:p>112.61</text:p>
          </table:table-cell>
          <table:table-cell table:style-name="ce125" office:value-type="string">
            <text:p>　(22)Geyser</text:p>
          </table:table-cell>
          <table:table-cell table:style-name="ce132" table:number-columns-repeated="15"/>
          <table:table-cell table:number-columns-repeated="2"/>
          <table:table-cell office:value-type="float" office:value="96.912700095">
            <text:p>96.912700095</text:p>
          </table:table-cell>
          <table:table-cell office:value-type="float" office:value="97.346875767">
            <text:p>97.346875767</text:p>
          </table:table-cell>
          <table:table-cell office:value-type="float" office:value="96.026719259">
            <text:p>96.026719259</text:p>
          </table:table-cell>
          <table:table-cell office:value-type="float" office:value="96.280912595">
            <text:p>96.280912595</text:p>
          </table:table-cell>
          <table:table-cell office:value-type="float" office:value="96.402499285">
            <text:p>96.402499285</text:p>
          </table:table-cell>
          <table:table-cell office:value-type="float" office:value="97.690005504">
            <text:p>97.690005504</text:p>
          </table:table-cell>
          <table:table-cell office:value-type="float" office:value="94.817958853">
            <text:p>94.81795885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3)開飲機</text:p>
          </table:table-cell>
          <table:table-cell table:style-name="ce114" table:formula="of:=+[.AA40]" office:value-type="float" office:value="50.908967208">
            <text:p>50.91</text:p>
          </table:table-cell>
          <table:table-cell table:style-name="ce114" table:formula="of:=+[.AB40]" office:value-type="float" office:value="54.232997417">
            <text:p>54.23</text:p>
          </table:table-cell>
          <table:table-cell table:style-name="ce114" table:formula="of:=+[.AC40]" office:value-type="float" office:value="42.520137665">
            <text:p>42.52</text:p>
          </table:table-cell>
          <table:table-cell table:style-name="ce114" table:formula="of:=+[.AD40]" office:value-type="float" office:value="53.777264642">
            <text:p>53.78</text:p>
          </table:table-cell>
          <table:table-cell table:style-name="ce114" table:formula="of:=+[.AE40]" office:value-type="float" office:value="33.426758538">
            <text:p>33.43</text:p>
          </table:table-cell>
          <table:table-cell table:style-name="ce114" table:formula="of:=+[.AF40]" office:value-type="float" office:value="43.676719772">
            <text:p>43.68</text:p>
          </table:table-cell>
          <table:table-cell table:style-name="ce114" table:formula="of:=+[.AG40]" office:value-type="float" office:value="54.506349422">
            <text:p>54.51</text:p>
          </table:table-cell>
          <table:table-cell table:style-name="ce125" office:value-type="string">
            <text:p>　(23)Hot-warm water fountain</text:p>
          </table:table-cell>
          <table:table-cell table:style-name="ce132" table:number-columns-repeated="15"/>
          <table:table-cell table:number-columns-repeated="2"/>
          <table:table-cell office:value-type="float" office:value="33.374525638">
            <text:p>33.374525638</text:p>
          </table:table-cell>
          <table:table-cell office:value-type="float" office:value="36.795620331">
            <text:p>36.795620331</text:p>
          </table:table-cell>
          <table:table-cell office:value-type="float" office:value="35.380383628">
            <text:p>35.380383628</text:p>
          </table:table-cell>
          <table:table-cell office:value-type="float" office:value="10.708777117">
            <text:p>10.708777117</text:p>
          </table:table-cell>
          <table:table-cell office:value-type="float" office:value="15.145512616">
            <text:p>15.145512616</text:p>
          </table:table-cell>
          <table:table-cell office:value-type="float" office:value="5.4413175999">
            <text:p>5.4413175999</text:p>
          </table:table-cell>
          <table:table-cell office:value-type="float" office:value="5.8059590537">
            <text:p>5.805959053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4)微波爐</text:p>
          </table:table-cell>
          <table:table-cell table:style-name="ce114" table:formula="of:=+[.AA41]" office:value-type="float" office:value="43.759586856">
            <text:p>43.76</text:p>
          </table:table-cell>
          <table:table-cell table:style-name="ce114" table:formula="of:=+[.AB41]" office:value-type="float" office:value="50.723402789">
            <text:p>50.72</text:p>
          </table:table-cell>
          <table:table-cell table:style-name="ce114" table:formula="of:=+[.AC41]" office:value-type="float" office:value="61.542267191">
            <text:p>61.54</text:p>
          </table:table-cell>
          <table:table-cell table:style-name="ce114" table:formula="of:=+[.AD41]" office:value-type="float" office:value="46.310380491">
            <text:p>46.31</text:p>
          </table:table-cell>
          <table:table-cell table:style-name="ce114" table:formula="of:=+[.AE41]" office:value-type="float" office:value="35.131604313">
            <text:p>35.13</text:p>
          </table:table-cell>
          <table:table-cell table:style-name="ce114" table:formula="of:=+[.AF41]" office:value-type="float" office:value="35.20685852">
            <text:p>35.21</text:p>
          </table:table-cell>
          <table:table-cell table:style-name="ce114" table:formula="of:=+[.AG41]" office:value-type="float" office:value="28.789495775">
            <text:p>28.79</text:p>
          </table:table-cell>
          <table:table-cell table:style-name="ce125" office:value-type="string">
            <text:p>　(24)Microwave oven</text:p>
          </table:table-cell>
          <table:table-cell table:style-name="ce132" table:number-columns-repeated="16"/>
          <table:table-cell table:style-name="Default" table:number-columns-repeated="16"/>
          <table:table-cell table:style-name="ce132" table:number-columns-repeated="983"/>
        </table:table-row>
        <table:table-row table:style-name="ro12">
          <table:table-cell table:style-name="ce104" office:value-type="string">
            <text:p>　(25)報紙</text:p>
          </table:table-cell>
          <table:table-cell table:style-name="ce114" table:formula="of:=+[.AA42]" office:value-type="float" office:value="20.005303269">
            <text:p>20.01</text:p>
          </table:table-cell>
          <table:table-cell table:style-name="ce114" table:formula="of:=+[.AB42]" office:value-type="float" office:value="14.832501643">
            <text:p>14.83</text:p>
          </table:table-cell>
          <table:table-cell table:style-name="ce114" table:formula="of:=+[.AC42]" office:value-type="float" office:value="27.93565033">
            <text:p>27.94</text:p>
          </table:table-cell>
          <table:table-cell table:style-name="ce114" table:formula="of:=+[.AD42]" office:value-type="float" office:value="24.272335096">
            <text:p>24.27</text:p>
          </table:table-cell>
          <table:table-cell table:style-name="ce114" table:formula="of:=+[.AE42]" office:value-type="float" office:value="20.75693144">
            <text:p>20.76</text:p>
          </table:table-cell>
          <table:table-cell table:style-name="ce114" table:formula="of:=+[.AF42]" office:value-type="float" office:value="19.404507262">
            <text:p>19.40</text:p>
          </table:table-cell>
          <table:table-cell table:style-name="ce114" table:formula="of:=+[.AG42]" office:value-type="float" office:value="18.078819467">
            <text:p>18.08</text:p>
          </table:table-cell>
          <table:table-cell table:style-name="ce127" office:value-type="string">
            <text:p>　(25)Newspaper</text:p>
          </table:table-cell>
          <table:table-cell table:style-name="ce132" table:number-columns-repeated="16"/>
          <table:table-cell table:style-name="Default" table:number-columns-repeated="16"/>
          <table:table-cell table:style-name="ce132" table:number-columns-repeated="983"/>
        </table:table-row>
        <table:table-row table:style-name="ro12">
          <table:table-cell table:style-name="ce104" office:value-type="string">
            <text:p>　(26)期刊雜誌</text:p>
          </table:table-cell>
          <table:table-cell table:style-name="ce114" table:formula="of:=+[.AA43]" office:value-type="float" office:value="8.9896986109">
            <text:p>8.99</text:p>
          </table:table-cell>
          <table:table-cell table:style-name="ce114" table:formula="of:=+[.AB43]" office:value-type="float" office:value="8.1854117953">
            <text:p>8.19</text:p>
          </table:table-cell>
          <table:table-cell table:style-name="ce114" table:formula="of:=+[.AC43]" office:value-type="float" office:value="15.345536728">
            <text:p>15.35</text:p>
          </table:table-cell>
          <table:table-cell table:style-name="ce114" table:formula="of:=+[.AD43]" office:value-type="float" office:value="7.8612860407">
            <text:p>7.86</text:p>
          </table:table-cell>
          <table:table-cell table:style-name="ce114" table:formula="of:=+[.AE43]" office:value-type="float" office:value="8.8598262175">
            <text:p>8.86</text:p>
          </table:table-cell>
          <table:table-cell table:style-name="ce114" table:formula="of:=+[.AF43]" office:value-type="float" office:value="7.7233205242">
            <text:p>7.72</text:p>
          </table:table-cell>
          <table:table-cell table:style-name="ce114" table:formula="of:=+[.AG43]" office:value-type="float" office:value="4.8221195432">
            <text:p>4.82</text:p>
          </table:table-cell>
          <table:table-cell table:style-name="ce127" office:value-type="string">
            <text:p><text:s text:c="4"/>(26)Magazine</text:p>
          </table:table-cell>
          <table:table-cell table:style-name="ce132" table:number-columns-repeated="1015"/>
        </table:table-row>
        <table:table-row table:style-name="ro5">
          <table:table-cell table:style-name="ce106"/>
          <table:table-cell table:style-name="ce115" table:number-columns-repeated="6"/>
          <table:table-cell table:style-name="ce119"/>
          <table:table-cell table:style-name="ce128"/>
          <table:table-cell table:style-name="ce132" table:number-columns-repeated="1015"/>
        </table:table-row>
        <table:table-row table:style-name="ro1">
          <table:table-cell>
            <draw:frame table:end-cell-address="'95,96'.E57" table:end-x="1.689cm" table:end-y="0.205cm" draw:z-index="0" draw:name="Picture 1" draw:style-name="gr1" draw:text-style-name="P1" svg:width="14.551cm" svg:height="1.204cm" svg:x="0.212cm" svg:y="0.073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95,96'.I57" table:end-x="6.279cm" table:end-y="0.536cm" draw:z-index="1" draw:name="Picture 2" draw:style-name="gr1" draw:text-style-name="P1" svg:width="15.452cm" svg:height="1.608cm" svg:x="0.079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5,96'.$A$1:.$I$57" table:range-usable-as="print-range"/>
        </table:named-expressions>
      </table:table>
      <table:table table:name="97,98" table:style-name="ta5" table:print-ranges="'97,98'.A1:'97,98'.I57">
        <table:table-column table:style-name="co8" table:default-cell-style-name="ce55"/>
        <table:table-column table:style-name="co2" table:number-columns-repeated="4" table:default-cell-style-name="ce107"/>
        <table:table-column table:style-name="co3" table:default-cell-style-name="ce107"/>
        <table:table-column table:style-name="co3" table:number-columns-repeated="2" table:default-cell-style-name="ce55"/>
        <table:table-column table:style-name="co10" table:default-cell-style-name="ce129"/>
        <table:table-column table:style-name="co4" table:number-columns-repeated="247" table:default-cell-style-name="ce55"/>
        <table:table-column table:style-name="co5" table:number-columns-repeated="768" table:default-cell-style-name="Default"/>
        <table:table-row table:style-name="ro9">
          <table:table-cell table:style-name="ce99" office:value-type="string">
            <text:p>100年家庭收支調查報告</text:p>
          </table:table-cell>
          <table:table-cell table:number-columns-repeated="4"/>
          <table:table-cell table:style-name="ce141"/>
          <table:table-cell table:number-columns-repeated="2"/>
          <table:table-cell table:style-name="ce120" office:value-type="string">
            <text:p>The Survey of Family Income and Expenditure, 2011</text:p>
          </table:table-cell>
          <table:table-cell table:number-columns-repeated="16"/>
          <table:table-cell table:style-name="Default" office:value-type="float" office:value="69.468830063">
            <text:p>69.468830063</text:p>
          </table:table-cell>
          <table:table-cell office:value-type="float" office:value="69.568016501">
            <text:p>69.568016501</text:p>
          </table:table-cell>
          <table:table-cell office:value-type="float" office:value="80.007130767">
            <text:p>80.007130767</text:p>
          </table:table-cell>
          <table:table-cell office:value-type="float" office:value="71.529656996">
            <text:p>71.529656996</text:p>
          </table:table-cell>
          <table:table-cell office:value-type="float" office:value="67.989925545">
            <text:p>67.989925545</text:p>
          </table:table-cell>
          <table:table-cell office:value-type="float" office:value="67.164641034">
            <text:p>67.164641034</text:p>
          </table:table-cell>
          <table:table-cell office:value-type="float" office:value="57.794978053">
            <text:p>57.794978053</text:p>
          </table:table-cell>
          <table:table-cell office:value-type="float" office:value="53.735623393">
            <text:p>53.73562339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number-columns-repeated="5"/>
          <table:table-cell table:style-name="ce55"/>
          <table:table-cell table:number-columns-repeated="2"/>
          <table:table-cell table:style-name="ce55"/>
          <table:table-cell table:number-columns-repeated="16"/>
          <table:table-cell table:style-name="Default" office:value-type="float" office:value="83.621571889">
            <text:p>83.621571889</text:p>
          </table:table-cell>
          <table:table-cell office:value-type="float" office:value="83.857256184">
            <text:p>83.857256184</text:p>
          </table:table-cell>
          <table:table-cell office:value-type="float" office:value="83.682342759">
            <text:p>83.682342759</text:p>
          </table:table-cell>
          <table:table-cell office:value-type="float" office:value="86.821925238">
            <text:p>86.821925238</text:p>
          </table:table-cell>
          <table:table-cell office:value-type="float" office:value="91.0458679">
            <text:p>91.0458679</text:p>
          </table:table-cell>
          <table:table-cell office:value-type="float" office:value="81.632852644">
            <text:p>81.632852644</text:p>
          </table:table-cell>
          <table:table-cell office:value-type="float" office:value="84.526790913">
            <text:p>84.526790913</text:p>
          </table:table-cell>
          <table:table-cell office:value-type="float" office:value="83.204344672">
            <text:p>83.20434467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100" office:value-type="string" table:number-columns-spanned="5" table:number-rows-spanned="1">
            <text:p>第8表 <text:s/>家庭住宅及主要設備概況按區域別分(續四)</text:p>
          </table:table-cell>
          <table:covered-table-cell table:number-columns-repeated="4" table:style-name="ce138"/>
          <table:table-cell table:style-name="ce116" office:value-type="string" table:number-columns-spanned="4" table:number-rows-spanned="1">
            <text:p>Table 8. <text:s/>Household Housing and Household Facilities by Areas (Cont.4)</text:p>
          </table:table-cell>
          <table:covered-table-cell table:number-columns-repeated="3" table:style-name="ce117"/>
          <table:table-cell table:number-columns-repeated="16"/>
          <table:table-cell table:style-name="Default" office:value-type="float" office:value="35.854351659">
            <text:p>35.854351659</text:p>
          </table:table-cell>
          <table:table-cell office:value-type="float" office:value="39.493013251">
            <text:p>39.493013251</text:p>
          </table:table-cell>
          <table:table-cell office:value-type="float" office:value="46.309964638">
            <text:p>46.309964638</text:p>
          </table:table-cell>
          <table:table-cell office:value-type="float" office:value="33.881107954">
            <text:p>33.881107954</text:p>
          </table:table-cell>
          <table:table-cell office:value-type="float" office:value="31.529295281">
            <text:p>31.529295281</text:p>
          </table:table-cell>
          <table:table-cell office:value-type="float" office:value="27.521441402">
            <text:p>27.521441402</text:p>
          </table:table-cell>
          <table:table-cell office:value-type="float" office:value="39.066905336">
            <text:p>39.066905336</text:p>
          </table:table-cell>
          <table:table-cell office:value-type="float" office:value="25.883042094">
            <text:p>25.88304209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01"/>
          <table:table-cell table:number-columns-repeated="4"/>
          <table:table-cell table:style-name="ce55"/>
          <table:table-cell table:number-columns-repeated="2"/>
          <table:table-cell table:style-name="ce55"/>
          <table:table-cell table:number-columns-repeated="16"/>
          <table:table-cell table:style-name="Default" office:value-type="float" office:value="82.090268535">
            <text:p>82.090268535</text:p>
          </table:table-cell>
          <table:table-cell office:value-type="float" office:value="89.934963978">
            <text:p>89.934963978</text:p>
          </table:table-cell>
          <table:table-cell office:value-type="float" office:value="89.289899763">
            <text:p>89.289899763</text:p>
          </table:table-cell>
          <table:table-cell office:value-type="float" office:value="79.023561832">
            <text:p>79.023561832</text:p>
          </table:table-cell>
          <table:table-cell office:value-type="float" office:value="87.653411722">
            <text:p>87.653411722</text:p>
          </table:table-cell>
          <table:table-cell office:value-type="float" office:value="63.851377829">
            <text:p>63.851377829</text:p>
          </table:table-cell>
          <table:table-cell office:value-type="float" office:value="90.219362658">
            <text:p>90.219362658</text:p>
          </table:table-cell>
          <table:table-cell office:value-type="float" office:value="76.529992382">
            <text:p>76.52999238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102" office:value-type="string">
            <text:p><text:s text:c="18"/>　　　　　　　 <text:s/>民 國 <text:s/>100 <text:s/>年 <text:s text:c="19"/></text:p>
          </table:table-cell>
          <table:table-cell table:style-name="ce109" table:number-columns-repeated="4"/>
          <table:table-cell table:style-name="ce118" office:value-type="string">
            <text:p><text:s text:c="60"/>2 0 1 1 <text:s text:c="49"/></text:p>
          </table:table-cell>
          <table:table-cell table:style-name="ce109" table:number-columns-repeated="2"/>
          <table:table-cell table:style-name="ce142"/>
          <table:table-cell table:style-name="ce130" table:number-columns-repeated="16"/>
          <table:table-cell table:style-name="Default" office:value-type="float" office:value="30.85731388">
            <text:p>30.85731388</text:p>
          </table:table-cell>
          <table:table-cell office:value-type="float" office:value="52.814807631">
            <text:p>52.814807631</text:p>
          </table:table-cell>
          <table:table-cell office:value-type="float" office:value="56.057034085">
            <text:p>56.057034085</text:p>
          </table:table-cell>
          <table:table-cell office:value-type="float" office:value="40.794879529">
            <text:p>40.794879529</text:p>
          </table:table-cell>
          <table:table-cell office:value-type="float" office:value="11.361176665">
            <text:p>11.361176665</text:p>
          </table:table-cell>
          <table:table-cell office:value-type="float" office:value="18.197338258">
            <text:p>18.197338258</text:p>
          </table:table-cell>
          <table:table-cell office:value-type="float" office:value="6.4853604637">
            <text:p>6.4853604637</text:p>
          </table:table-cell>
          <table:table-cell office:value-type="float" office:value="7.4419992469">
            <text:p>7.441999246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table:style-name="ce130" table:number-columns-repeated="982"/>
        </table:table-row>
        <table:table-row table:style-name="ro4">
          <table:table-cell table:style-name="ce133"/>
          <table:table-cell table:style-name="ce27" office:value-type="string">
            <text:p>桃 園 縣</text:p>
          </table:table-cell>
          <table:table-cell table:style-name="ce31" office:value-type="string">
            <text:p>新 竹 縣</text:p>
          </table:table-cell>
          <table:table-cell table:style-name="ce18" office:value-type="string">
            <text:p>苗 栗 縣</text:p>
          </table:table-cell>
          <table:table-cell table:style-name="ce27" office:value-type="string">
            <text:p>彰 化 縣</text:p>
          </table:table-cell>
          <table:table-cell table:style-name="ce31" office:value-type="string">
            <text:p>南 投 縣</text:p>
          </table:table-cell>
          <table:table-cell table:style-name="ce18" office:value-type="string">
            <text:p>雲 林 縣</text:p>
          </table:table-cell>
          <table:table-cell table:style-name="ce18" office:value-type="string">
            <text:p>嘉 義 縣</text:p>
          </table:table-cell>
          <table:table-cell table:style-name="ce143"/>
          <table:table-cell table:number-columns-repeated="16"/>
          <table:table-cell table:style-name="Default" office:value-type="float" office:value="96.981615409">
            <text:p>96.981615409</text:p>
          </table:table-cell>
          <table:table-cell office:value-type="float" office:value="96.912700095">
            <text:p>96.912700095</text:p>
          </table:table-cell>
          <table:table-cell office:value-type="float" office:value="97.346875767">
            <text:p>97.346875767</text:p>
          </table:table-cell>
          <table:table-cell office:value-type="float" office:value="96.026719259">
            <text:p>96.026719259</text:p>
          </table:table-cell>
          <table:table-cell office:value-type="float" office:value="96.280912595">
            <text:p>96.280912595</text:p>
          </table:table-cell>
          <table:table-cell office:value-type="float" office:value="96.402499285">
            <text:p>96.402499285</text:p>
          </table:table-cell>
          <table:table-cell office:value-type="float" office:value="97.690005504">
            <text:p>97.690005504</text:p>
          </table:table-cell>
          <table:table-cell office:value-type="float" office:value="94.817958853">
            <text:p>94.81795885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134"/>
          <table:table-cell table:style-name="ce28" office:value-type="string">
            <text:p>Taoyuan</text:p>
          </table:table-cell>
          <table:table-cell table:style-name="ce19" office:value-type="string">
            <text:p>Hsinchu</text:p>
          </table:table-cell>
          <table:table-cell table:style-name="ce28" office:value-type="string">
            <text:p>Miaoli</text:p>
          </table:table-cell>
          <table:table-cell table:style-name="ce28" office:value-type="string">
            <text:p>Changhua</text:p>
          </table:table-cell>
          <table:table-cell table:style-name="ce19" office:value-type="string">
            <text:p>Nantou</text:p>
          </table:table-cell>
          <table:table-cell table:style-name="ce28" office:value-type="string">
            <text:p>Yunlin</text:p>
          </table:table-cell>
          <table:table-cell table:style-name="ce28" office:value-type="string">
            <text:p>Chiayi</text:p>
          </table:table-cell>
          <table:table-cell table:style-name="ce144"/>
          <table:table-cell table:style-name="ce149" table:number-columns-repeated="16"/>
          <table:table-cell table:style-name="Default" office:value-type="float" office:value="36.376605129">
            <text:p>36.376605129</text:p>
          </table:table-cell>
          <table:table-cell office:value-type="float" office:value="33.374525638">
            <text:p>33.374525638</text:p>
          </table:table-cell>
          <table:table-cell office:value-type="float" office:value="36.795620331">
            <text:p>36.795620331</text:p>
          </table:table-cell>
          <table:table-cell office:value-type="float" office:value="35.380383628">
            <text:p>35.380383628</text:p>
          </table:table-cell>
          <table:table-cell office:value-type="float" office:value="10.708777117">
            <text:p>10.708777117</text:p>
          </table:table-cell>
          <table:table-cell office:value-type="float" office:value="15.145512616">
            <text:p>15.145512616</text:p>
          </table:table-cell>
          <table:table-cell office:value-type="float" office:value="5.4413175999">
            <text:p>5.4413175999</text:p>
          </table:table-cell>
          <table:table-cell office:value-type="float" office:value="5.8059590537">
            <text:p>5.805959053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149" table:number-columns-repeated="982"/>
        </table:table-row>
        <table:table-row table:style-name="ro4">
          <table:table-cell table:style-name="ce112"/>
          <table:table-cell table:style-name="ce35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35" office:value-type="string">
            <text:p>County</text:p>
          </table:table-cell>
          <table:table-cell table:style-name="ce20" office:value-type="string">
            <text:p>County</text:p>
          </table:table-cell>
          <table:table-cell table:number-columns-repeated="2" table:style-name="ce35" office:value-type="string">
            <text:p>County</text:p>
          </table:table-cell>
          <table:table-cell table:style-name="ce145"/>
          <table:table-cell table:style-name="ce150" table:number-columns-repeated="16"/>
          <table:table-cell table:style-name="Default" office:value-type="float" office:value="8.6671235652">
            <text:p>8.6671235652</text:p>
          </table:table-cell>
          <table:table-cell office:value-type="float" office:value="9.7200543097">
            <text:p>9.7200543097</text:p>
          </table:table-cell>
          <table:table-cell office:value-type="float" office:value="20.224093686">
            <text:p>20.224093686</text:p>
          </table:table-cell>
          <table:table-cell office:value-type="float" office:value="8.3667157373">
            <text:p>8.3667157373</text:p>
          </table:table-cell>
          <table:table-cell office:value-type="float" office:value="4.4120399226">
            <text:p>4.4120399226</text:p>
          </table:table-cell>
          <table:table-cell office:value-type="float" office:value="5.4819983049">
            <text:p>5.4819983049</text:p>
          </table:table-cell>
          <table:table-cell office:value-type="float" office:value="3.3461633136">
            <text:p>3.3461633136</text:p>
          </table:table-cell>
          <table:table-cell office:value-type="float" office:value="1.7857563806">
            <text:p>1.785756380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150" table:number-columns-repeated="982"/>
        </table:table-row>
        <table:table-row table:style-name="ro15">
          <table:table-cell table:style-name="ce135"/>
          <table:table-cell table:style-name="ce113" table:number-columns-repeated="7"/>
          <table:table-cell table:style-name="ce146"/>
          <table:table-cell table:style-name="ce131" table:number-columns-repeated="16"/>
          <table:table-cell table:style-name="Default" office:value-type="float" office:value="34.987539559">
            <text:p>34.987539559</text:p>
          </table:table-cell>
          <table:table-cell office:value-type="float" office:value="39.221440933">
            <text:p>39.221440933</text:p>
          </table:table-cell>
          <table:table-cell office:value-type="float" office:value="53.178824941">
            <text:p>53.178824941</text:p>
          </table:table-cell>
          <table:table-cell office:value-type="float" office:value="28.130567146">
            <text:p>28.130567146</text:p>
          </table:table-cell>
          <table:table-cell office:value-type="float" office:value="15.292430682">
            <text:p>15.292430682</text:p>
          </table:table-cell>
          <table:table-cell office:value-type="float" office:value="20.631305179">
            <text:p>20.631305179</text:p>
          </table:table-cell>
          <table:table-cell office:value-type="float" office:value="18.318593826">
            <text:p>18.318593826</text:p>
          </table:table-cell>
          <table:table-cell office:value-type="float" office:value="29.056785808">
            <text:p>29.05678580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style-name="ce131" table:number-columns-repeated="982"/>
        </table:table-row>
        <table:table-row table:style-name="ro12">
          <table:table-cell table:style-name="ce104" office:value-type="string">
            <text:p>　(13)汽車</text:p>
          </table:table-cell>
          <table:table-cell table:style-name="ce114" table:formula="of:=+[.AA1]" office:value-type="float" office:value="69.568016501">
            <text:p>69.57</text:p>
          </table:table-cell>
          <table:table-cell table:style-name="ce114" table:formula="of:=+[.AB1]" office:value-type="float" office:value="80.007130767">
            <text:p>80.01</text:p>
          </table:table-cell>
          <table:table-cell table:style-name="ce114" table:formula="of:=+[.AC1]" office:value-type="float" office:value="71.529656996">
            <text:p>71.53</text:p>
          </table:table-cell>
          <table:table-cell table:style-name="ce114" table:formula="of:=+[.AD1]" office:value-type="float" office:value="67.989925545">
            <text:p>67.99</text:p>
          </table:table-cell>
          <table:table-cell table:style-name="ce114" table:formula="of:=+[.AE1]" office:value-type="float" office:value="67.164641034">
            <text:p>67.16</text:p>
          </table:table-cell>
          <table:table-cell table:style-name="ce114" table:formula="of:=+[.AF1]" office:value-type="float" office:value="57.794978053">
            <text:p>57.79</text:p>
          </table:table-cell>
          <table:table-cell table:style-name="ce114" table:formula="of:=+[.AG1]" office:value-type="float" office:value="53.735623393">
            <text:p>53.74</text:p>
          </table:table-cell>
          <table:table-cell table:style-name="ce125" office:value-type="string">
            <text:p>　(13)Sedan vehicle</text:p>
          </table:table-cell>
          <table:table-cell table:style-name="ce132" table:number-columns-repeated="16"/>
          <table:table-cell table:style-name="Default" office:value-type="float" office:value="40.697995042">
            <text:p>40.697995042</text:p>
          </table:table-cell>
          <table:table-cell office:value-type="float" office:value="43.618655262">
            <text:p>43.618655262</text:p>
          </table:table-cell>
          <table:table-cell office:value-type="float" office:value="55.801583051">
            <text:p>55.801583051</text:p>
          </table:table-cell>
          <table:table-cell office:value-type="float" office:value="46.372319882">
            <text:p>46.372319882</text:p>
          </table:table-cell>
          <table:table-cell office:value-type="float" office:value="26.964313898">
            <text:p>26.964313898</text:p>
          </table:table-cell>
          <table:table-cell office:value-type="float" office:value="32.437755942">
            <text:p>32.437755942</text:p>
          </table:table-cell>
          <table:table-cell office:value-type="float" office:value="25.929543038">
            <text:p>25.929543038</text:p>
          </table:table-cell>
          <table:table-cell office:value-type="float" office:value="20.242945282">
            <text:p>20.24294528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4)機車</text:p>
          </table:table-cell>
          <table:table-cell table:style-name="ce114" table:formula="of:=+[.AA2]" office:value-type="float" office:value="83.857256184">
            <text:p>83.86</text:p>
          </table:table-cell>
          <table:table-cell table:style-name="ce114" table:formula="of:=+[.AB2]" office:value-type="float" office:value="83.682342759">
            <text:p>83.68</text:p>
          </table:table-cell>
          <table:table-cell table:style-name="ce114" table:formula="of:=+[.AC2]" office:value-type="float" office:value="86.821925238">
            <text:p>86.82</text:p>
          </table:table-cell>
          <table:table-cell table:style-name="ce114" table:formula="of:=+[.AD2]" office:value-type="float" office:value="91.0458679">
            <text:p>91.05</text:p>
          </table:table-cell>
          <table:table-cell table:style-name="ce114" table:formula="of:=+[.AE2]" office:value-type="float" office:value="81.632852644">
            <text:p>81.63</text:p>
          </table:table-cell>
          <table:table-cell table:style-name="ce114" table:formula="of:=+[.AF2]" office:value-type="float" office:value="84.526790913">
            <text:p>84.53</text:p>
          </table:table-cell>
          <table:table-cell table:style-name="ce114" table:formula="of:=+[.AG2]" office:value-type="float" office:value="83.204344672">
            <text:p>83.20</text:p>
          </table:table-cell>
          <table:table-cell table:style-name="ce125" office:value-type="string">
            <text:p>　(14)Motorcycle</text:p>
          </table:table-cell>
          <table:table-cell table:style-name="ce132" table:number-columns-repeated="16"/>
          <table:table-cell table:style-name="Default" office:value-type="float" office:value="94.66903431">
            <text:p>94.66903431</text:p>
          </table:table-cell>
          <table:table-cell office:value-type="float" office:value="99.028655915">
            <text:p>99.028655915</text:p>
          </table:table-cell>
          <table:table-cell office:value-type="float" office:value="96.950001851">
            <text:p>96.950001851</text:p>
          </table:table-cell>
          <table:table-cell office:value-type="float" office:value="99.401994447">
            <text:p>99.401994447</text:p>
          </table:table-cell>
          <table:table-cell office:value-type="float" office:value="98.438362898">
            <text:p>98.438362898</text:p>
          </table:table-cell>
          <table:table-cell office:value-type="float" office:value="96.901894714">
            <text:p>96.901894714</text:p>
          </table:table-cell>
          <table:table-cell office:value-type="float" office:value="99.22790095">
            <text:p>99.22790095</text:p>
          </table:table-cell>
          <table:table-cell office:value-type="float" office:value="96.607236005">
            <text:p>96.60723600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5)電磁爐</text:p>
          </table:table-cell>
          <table:table-cell table:style-name="ce114" table:formula="of:=+[.AA3]" office:value-type="float" office:value="39.493013251">
            <text:p>39.49</text:p>
          </table:table-cell>
          <table:table-cell table:style-name="ce114" table:formula="of:=+[.AB3]" office:value-type="float" office:value="46.309964638">
            <text:p>46.31</text:p>
          </table:table-cell>
          <table:table-cell table:style-name="ce114" table:formula="of:=+[.AC3]" office:value-type="float" office:value="33.881107954">
            <text:p>33.88</text:p>
          </table:table-cell>
          <table:table-cell table:style-name="ce114" table:formula="of:=+[.AD3]" office:value-type="float" office:value="31.529295281">
            <text:p>31.53</text:p>
          </table:table-cell>
          <table:table-cell table:style-name="ce114" table:formula="of:=+[.AE3]" office:value-type="float" office:value="27.521441402">
            <text:p>27.52</text:p>
          </table:table-cell>
          <table:table-cell table:style-name="ce114" table:formula="of:=+[.AF3]" office:value-type="float" office:value="39.066905336">
            <text:p>39.07</text:p>
          </table:table-cell>
          <table:table-cell table:style-name="ce114" table:formula="of:=+[.AG3]" office:value-type="float" office:value="25.883042094">
            <text:p>25.88</text:p>
          </table:table-cell>
          <table:table-cell table:style-name="ce125" office:value-type="string">
            <text:p>　(15)Electro-magnetic oven</text:p>
          </table:table-cell>
          <table:table-cell table:style-name="ce132" table:number-columns-repeated="16"/>
          <table:table-cell table:style-name="Default" office:value-type="float" office:value="69.926804504">
            <text:p>69.926804504</text:p>
          </table:table-cell>
          <table:table-cell office:value-type="float" office:value="54.943594085">
            <text:p>54.943594085</text:p>
          </table:table-cell>
          <table:table-cell office:value-type="float" office:value="60.62350407">
            <text:p>60.62350407</text:p>
          </table:table-cell>
          <table:table-cell office:value-type="float" office:value="72.750546751">
            <text:p>72.750546751</text:p>
          </table:table-cell>
          <table:table-cell office:value-type="float" office:value="60.417438341">
            <text:p>60.417438341</text:p>
          </table:table-cell>
          <table:table-cell office:value-type="float" office:value="46.508913026">
            <text:p>46.508913026</text:p>
          </table:table-cell>
          <table:table-cell office:value-type="float" office:value="56.758902812">
            <text:p>56.758902812</text:p>
          </table:table-cell>
          <table:table-cell office:value-type="float" office:value="38.75198382">
            <text:p>38.7519838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6)冷暖氣機</text:p>
          </table:table-cell>
          <table:table-cell table:style-name="ce114" table:formula="of:=+[.AA4]" office:value-type="float" office:value="89.934963978">
            <text:p>89.93</text:p>
          </table:table-cell>
          <table:table-cell table:style-name="ce114" table:formula="of:=+[.AB4]" office:value-type="float" office:value="89.289899763">
            <text:p>89.29</text:p>
          </table:table-cell>
          <table:table-cell table:style-name="ce114" table:formula="of:=+[.AC4]" office:value-type="float" office:value="79.023561832">
            <text:p>79.02</text:p>
          </table:table-cell>
          <table:table-cell table:style-name="ce114" table:formula="of:=+[.AD4]" office:value-type="float" office:value="87.653411722">
            <text:p>87.65</text:p>
          </table:table-cell>
          <table:table-cell table:style-name="ce114" table:formula="of:=+[.AE4]" office:value-type="float" office:value="63.851377829">
            <text:p>63.85</text:p>
          </table:table-cell>
          <table:table-cell table:style-name="ce114" table:formula="of:=+[.AF4]" office:value-type="float" office:value="90.219362658">
            <text:p>90.22</text:p>
          </table:table-cell>
          <table:table-cell table:style-name="ce114" table:formula="of:=+[.AG4]" office:value-type="float" office:value="76.529992382">
            <text:p>76.53</text:p>
          </table:table-cell>
          <table:table-cell table:style-name="ce125" office:value-type="string">
            <text:p>　(16)Air conditioner</text:p>
          </table:table-cell>
          <table:table-cell table:style-name="ce132" table:number-columns-repeated="16"/>
          <table:table-cell table:style-name="Default" office:value-type="float" office:value="44.219718338">
            <text:p>44.219718338</text:p>
          </table:table-cell>
          <table:table-cell office:value-type="float" office:value="44.883784727">
            <text:p>44.883784727</text:p>
          </table:table-cell>
          <table:table-cell office:value-type="float" office:value="54.676180111">
            <text:p>54.676180111</text:p>
          </table:table-cell>
          <table:table-cell office:value-type="float" office:value="43.508780364">
            <text:p>43.508780364</text:p>
          </table:table-cell>
          <table:table-cell office:value-type="float" office:value="34.849579734">
            <text:p>34.849579734</text:p>
          </table:table-cell>
          <table:table-cell office:value-type="float" office:value="37.241585924">
            <text:p>37.241585924</text:p>
          </table:table-cell>
          <table:table-cell office:value-type="float" office:value="35.477047593">
            <text:p>35.477047593</text:p>
          </table:table-cell>
          <table:table-cell office:value-type="float" office:value="21.642572124">
            <text:p>21.64257212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7)除濕機</text:p>
          </table:table-cell>
          <table:table-cell table:style-name="ce114" table:formula="of:=+[.AA5]" office:value-type="float" office:value="52.814807631">
            <text:p>52.81</text:p>
          </table:table-cell>
          <table:table-cell table:style-name="ce114" table:formula="of:=+[.AB5]" office:value-type="float" office:value="56.057034085">
            <text:p>56.06</text:p>
          </table:table-cell>
          <table:table-cell table:style-name="ce114" table:formula="of:=+[.AC5]" office:value-type="float" office:value="40.794879529">
            <text:p>40.79</text:p>
          </table:table-cell>
          <table:table-cell table:style-name="ce114" table:formula="of:=+[.AD5]" office:value-type="float" office:value="11.361176665">
            <text:p>11.36</text:p>
          </table:table-cell>
          <table:table-cell table:style-name="ce114" table:formula="of:=+[.AE5]" office:value-type="float" office:value="18.197338258">
            <text:p>18.20</text:p>
          </table:table-cell>
          <table:table-cell table:style-name="ce114" table:formula="of:=+[.AF5]" office:value-type="float" office:value="6.4853604637">
            <text:p>6.49</text:p>
          </table:table-cell>
          <table:table-cell table:style-name="ce114" table:formula="of:=+[.AG5]" office:value-type="float" office:value="7.4419992469">
            <text:p>7.44</text:p>
          </table:table-cell>
          <table:table-cell table:style-name="ce125" office:value-type="string">
            <text:p>　(17)Dehumidifier</text:p>
          </table:table-cell>
          <table:table-cell table:style-name="ce132" table:number-columns-repeated="16"/>
          <table:table-cell table:style-name="Default" office:value-type="float" office:value="21.511077973">
            <text:p>21.511077973</text:p>
          </table:table-cell>
          <table:table-cell office:value-type="float" office:value="15.428061168">
            <text:p>15.428061168</text:p>
          </table:table-cell>
          <table:table-cell office:value-type="float" office:value="22.519459">
            <text:p>22.519459</text:p>
          </table:table-cell>
          <table:table-cell office:value-type="float" office:value="19.073039168">
            <text:p>19.073039168</text:p>
          </table:table-cell>
          <table:table-cell office:value-type="float" office:value="14.975678028">
            <text:p>14.975678028</text:p>
          </table:table-cell>
          <table:table-cell office:value-type="float" office:value="23.409126227">
            <text:p>23.409126227</text:p>
          </table:table-cell>
          <table:table-cell office:value-type="float" office:value="21.00388631">
            <text:p>21.00388631</text:p>
          </table:table-cell>
          <table:table-cell office:value-type="float" office:value="19.965726204">
            <text:p>19.96572620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8)洗衣機</text:p>
          </table:table-cell>
          <table:table-cell table:style-name="ce114" table:formula="of:=+[.AA6]" office:value-type="float" office:value="96.912700095">
            <text:p>96.91</text:p>
          </table:table-cell>
          <table:table-cell table:style-name="ce114" table:formula="of:=+[.AB6]" office:value-type="float" office:value="97.346875767">
            <text:p>97.35</text:p>
          </table:table-cell>
          <table:table-cell table:style-name="ce114" table:formula="of:=+[.AC6]" office:value-type="float" office:value="96.026719259">
            <text:p>96.03</text:p>
          </table:table-cell>
          <table:table-cell table:style-name="ce114" table:formula="of:=+[.AD6]" office:value-type="float" office:value="96.280912595">
            <text:p>96.28</text:p>
          </table:table-cell>
          <table:table-cell table:style-name="ce114" table:formula="of:=+[.AE6]" office:value-type="float" office:value="96.402499285">
            <text:p>96.40</text:p>
          </table:table-cell>
          <table:table-cell table:style-name="ce114" table:formula="of:=+[.AF6]" office:value-type="float" office:value="97.690005504">
            <text:p>97.69</text:p>
          </table:table-cell>
          <table:table-cell table:style-name="ce114" table:formula="of:=+[.AG6]" office:value-type="float" office:value="94.817958853">
            <text:p>94.82</text:p>
          </table:table-cell>
          <table:table-cell table:style-name="ce125" office:value-type="string">
            <text:p>　(18)Washing machine</text:p>
          </table:table-cell>
          <table:table-cell table:style-name="ce132" table:number-columns-repeated="16"/>
          <table:table-cell table:style-name="Default" office:value-type="float" office:value="5.6000769442">
            <text:p>5.6000769442</text:p>
          </table:table-cell>
          <table:table-cell office:value-type="float" office:value="9.4969442669">
            <text:p>9.4969442669</text:p>
          </table:table-cell>
          <table:table-cell office:value-type="float" office:value="11.690172054">
            <text:p>11.690172054</text:p>
          </table:table-cell>
          <table:table-cell office:value-type="float" office:value="2.7696327789">
            <text:p>2.7696327789</text:p>
          </table:table-cell>
          <table:table-cell office:value-type="float" office:value="3.8491567106">
            <text:p>3.8491567106</text:p>
          </table:table-cell>
          <table:table-cell office:value-type="float" office:value="5.3604398822">
            <text:p>5.3604398822</text:p>
          </table:table-cell>
          <table:table-cell office:value-type="float" office:value="7.3195128397">
            <text:p>7.3195128397</text:p>
          </table:table-cell>
          <table:table-cell office:value-type="float" office:value="1.501838906">
            <text:p>1.50183890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9)烘衣機</text:p>
          </table:table-cell>
          <table:table-cell table:style-name="ce114" table:formula="of:=+[.AA7]" office:value-type="float" office:value="33.374525638">
            <text:p>33.37</text:p>
          </table:table-cell>
          <table:table-cell table:style-name="ce114" table:formula="of:=+[.AB7]" office:value-type="float" office:value="36.795620331">
            <text:p>36.80</text:p>
          </table:table-cell>
          <table:table-cell table:style-name="ce114" table:formula="of:=+[.AC7]" office:value-type="float" office:value="35.380383628">
            <text:p>35.38</text:p>
          </table:table-cell>
          <table:table-cell table:style-name="ce114" table:formula="of:=+[.AD7]" office:value-type="float" office:value="10.708777117">
            <text:p>10.71</text:p>
          </table:table-cell>
          <table:table-cell table:style-name="ce114" table:formula="of:=+[.AE7]" office:value-type="float" office:value="15.145512616">
            <text:p>15.15</text:p>
          </table:table-cell>
          <table:table-cell table:style-name="ce114" table:formula="of:=+[.AF7]" office:value-type="float" office:value="5.4413175999">
            <text:p>5.44</text:p>
          </table:table-cell>
          <table:table-cell table:style-name="ce114" table:formula="of:=+[.AG7]" office:value-type="float" office:value="5.8059590537">
            <text:p>5.81</text:p>
          </table:table-cell>
          <table:table-cell table:style-name="ce125" office:value-type="string">
            <text:p>　(19)Drier</text:p>
          </table:table-cell>
          <table:table-cell table:style-name="ce132" table:number-columns-repeated="16"/>
          <table:table-cell table:style-name="Default" office:value-type="float" office:value="166.82081783">
            <text:p>166.82081783</text:p>
          </table:table-cell>
          <table:table-cell office:value-type="float" office:value="160.4928481">
            <text:p>160.4928481</text:p>
          </table:table-cell>
          <table:table-cell office:value-type="float" office:value="182.6473961">
            <text:p>182.6473961</text:p>
          </table:table-cell>
          <table:table-cell office:value-type="float" office:value="179.97683919">
            <text:p>179.97683919</text:p>
          </table:table-cell>
          <table:table-cell office:value-type="float" office:value="152.79791257">
            <text:p>152.79791257</text:p>
          </table:table-cell>
          <table:table-cell office:value-type="float" office:value="157.77360426">
            <text:p>157.77360426</text:p>
          </table:table-cell>
          <table:table-cell office:value-type="float" office:value="149.08786418">
            <text:p>149.08786418</text:p>
          </table:table-cell>
          <table:table-cell office:value-type="float" office:value="133.69478004">
            <text:p>133.6947800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0)空氣清淨機</text:p>
          </table:table-cell>
          <table:table-cell table:style-name="ce114" table:formula="of:=+[.AA8]" office:value-type="float" office:value="9.7200543097">
            <text:p>9.72</text:p>
          </table:table-cell>
          <table:table-cell table:style-name="ce114" table:formula="of:=+[.AB8]" office:value-type="float" office:value="20.224093686">
            <text:p>20.22</text:p>
          </table:table-cell>
          <table:table-cell table:style-name="ce114" table:formula="of:=+[.AC8]" office:value-type="float" office:value="8.3667157373">
            <text:p>8.37</text:p>
          </table:table-cell>
          <table:table-cell table:style-name="ce114" table:formula="of:=+[.AD8]" office:value-type="float" office:value="4.4120399226">
            <text:p>4.41</text:p>
          </table:table-cell>
          <table:table-cell table:style-name="ce114" table:formula="of:=+[.AE8]" office:value-type="float" office:value="5.4819983049">
            <text:p>5.48</text:p>
          </table:table-cell>
          <table:table-cell table:style-name="ce114" table:formula="of:=+[.AF8]" office:value-type="float" office:value="3.3461633136">
            <text:p>3.35</text:p>
          </table:table-cell>
          <table:table-cell table:style-name="ce114" table:formula="of:=+[.AG8]" office:value-type="float" office:value="1.7857563806">
            <text:p>1.79</text:p>
          </table:table-cell>
          <table:table-cell table:style-name="ce125" office:value-type="string">
            <text:p>　(20)Air-clean machine</text:p>
          </table:table-cell>
          <table:table-cell table:style-name="ce132" table:number-columns-repeated="16"/>
          <table:table-cell table:style-name="Default" office:value-type="float" office:value="117.29710138">
            <text:p>117.29710138</text:p>
          </table:table-cell>
          <table:table-cell office:value-type="float" office:value="82.813540761">
            <text:p>82.813540761</text:p>
          </table:table-cell>
          <table:table-cell office:value-type="float" office:value="85.167456833">
            <text:p>85.167456833</text:p>
          </table:table-cell>
          <table:table-cell office:value-type="float" office:value="110.86785744">
            <text:p>110.86785744</text:p>
          </table:table-cell>
          <table:table-cell office:value-type="float" office:value="102.0197626">
            <text:p>102.0197626</text:p>
          </table:table-cell>
          <table:table-cell office:value-type="float" office:value="104.6576563">
            <text:p>104.6576563</text:p>
          </table:table-cell>
          <table:table-cell office:value-type="float" office:value="104.35112463">
            <text:p>104.35112463</text:p>
          </table:table-cell>
          <table:table-cell office:value-type="float" office:value="92.053804085">
            <text:p>92.05380408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1)濾水器</text:p>
          </table:table-cell>
          <table:table-cell table:style-name="ce114" table:formula="of:=+[.AA9]" office:value-type="float" office:value="39.221440933">
            <text:p>39.22</text:p>
          </table:table-cell>
          <table:table-cell table:style-name="ce114" table:formula="of:=+[.AB9]" office:value-type="float" office:value="53.178824941">
            <text:p>53.18</text:p>
          </table:table-cell>
          <table:table-cell table:style-name="ce114" table:formula="of:=+[.AC9]" office:value-type="float" office:value="28.130567146">
            <text:p>28.13</text:p>
          </table:table-cell>
          <table:table-cell table:style-name="ce114" table:formula="of:=+[.AD9]" office:value-type="float" office:value="15.292430682">
            <text:p>15.29</text:p>
          </table:table-cell>
          <table:table-cell table:style-name="ce114" table:formula="of:=+[.AE9]" office:value-type="float" office:value="20.631305179">
            <text:p>20.63</text:p>
          </table:table-cell>
          <table:table-cell table:style-name="ce114" table:formula="of:=+[.AF9]" office:value-type="float" office:value="18.318593826">
            <text:p>18.32</text:p>
          </table:table-cell>
          <table:table-cell table:style-name="ce114" table:formula="of:=+[.AG9]" office:value-type="float" office:value="29.056785808">
            <text:p>29.06</text:p>
          </table:table-cell>
          <table:table-cell table:style-name="ce125" office:value-type="string">
            <text:p>　(21)Water filter machine</text:p>
          </table:table-cell>
          <table:table-cell table:style-name="ce132" table:number-columns-repeated="16"/>
          <table:table-cell table:style-name="Default" office:value-type="float" office:value="49.523716444">
            <text:p>49.523716444</text:p>
          </table:table-cell>
          <table:table-cell office:value-type="float" office:value="77.679307338">
            <text:p>77.679307338</text:p>
          </table:table-cell>
          <table:table-cell office:value-type="float" office:value="97.479939267">
            <text:p>97.479939267</text:p>
          </table:table-cell>
          <table:table-cell office:value-type="float" office:value="69.108981754">
            <text:p>69.108981754</text:p>
          </table:table-cell>
          <table:table-cell office:value-type="float" office:value="50.778149964">
            <text:p>50.778149964</text:p>
          </table:table-cell>
          <table:table-cell office:value-type="float" office:value="53.115947964">
            <text:p>53.115947964</text:p>
          </table:table-cell>
          <table:table-cell office:value-type="float" office:value="44.736739543">
            <text:p>44.736739543</text:p>
          </table:table-cell>
          <table:table-cell office:value-type="float" office:value="41.640975956">
            <text:p>41.64097595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2)吸塵器</text:p>
          </table:table-cell>
          <table:table-cell table:style-name="ce114" table:formula="of:=+[.AA10]" office:value-type="float" office:value="43.618655262">
            <text:p>43.62</text:p>
          </table:table-cell>
          <table:table-cell table:style-name="ce114" table:formula="of:=+[.AB10]" office:value-type="float" office:value="55.801583051">
            <text:p>55.80</text:p>
          </table:table-cell>
          <table:table-cell table:style-name="ce114" table:formula="of:=+[.AC10]" office:value-type="float" office:value="46.372319882">
            <text:p>46.37</text:p>
          </table:table-cell>
          <table:table-cell table:style-name="ce114" table:formula="of:=+[.AD10]" office:value-type="float" office:value="26.964313898">
            <text:p>26.96</text:p>
          </table:table-cell>
          <table:table-cell table:style-name="ce114" table:formula="of:=+[.AE10]" office:value-type="float" office:value="32.437755942">
            <text:p>32.44</text:p>
          </table:table-cell>
          <table:table-cell table:style-name="ce114" table:formula="of:=+[.AF10]" office:value-type="float" office:value="25.929543038">
            <text:p>25.93</text:p>
          </table:table-cell>
          <table:table-cell table:style-name="ce114" table:formula="of:=+[.AG10]" office:value-type="float" office:value="20.242945282">
            <text:p>20.24</text:p>
          </table:table-cell>
          <table:table-cell table:style-name="ce125" office:value-type="string">
            <text:p>　(22)Vacuum cleaner</text:p>
          </table:table-cell>
          <table:table-cell table:style-name="ce132" table:number-columns-repeated="16"/>
          <table:table-cell table:style-name="Default" office:value-type="float" office:value="33.309361819">
            <text:p>33.309361819</text:p>
          </table:table-cell>
          <table:table-cell office:value-type="float" office:value="38.651037662">
            <text:p>38.651037662</text:p>
          </table:table-cell>
          <table:table-cell office:value-type="float" office:value="57.218216685">
            <text:p>57.218216685</text:p>
          </table:table-cell>
          <table:table-cell office:value-type="float" office:value="40.343694438">
            <text:p>40.343694438</text:p>
          </table:table-cell>
          <table:table-cell office:value-type="float" office:value="26.607650767">
            <text:p>26.607650767</text:p>
          </table:table-cell>
          <table:table-cell office:value-type="float" office:value="32.634682074">
            <text:p>32.634682074</text:p>
          </table:table-cell>
          <table:table-cell office:value-type="float" office:value="31.400227773">
            <text:p>31.400227773</text:p>
          </table:table-cell>
          <table:table-cell office:value-type="float" office:value="18.397804897">
            <text:p>18.39780489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3)熱水器</text:p>
          </table:table-cell>
          <table:table-cell table:style-name="ce114" table:formula="of:=+[.AA11]" office:value-type="float" office:value="99.028655915">
            <text:p>99.03</text:p>
          </table:table-cell>
          <table:table-cell table:style-name="ce114" table:formula="of:=+[.AB11]" office:value-type="float" office:value="96.950001851">
            <text:p>96.95</text:p>
          </table:table-cell>
          <table:table-cell table:style-name="ce114" table:formula="of:=+[.AC11]" office:value-type="float" office:value="99.401994447">
            <text:p>99.40</text:p>
          </table:table-cell>
          <table:table-cell table:style-name="ce114" table:formula="of:=+[.AD11]" office:value-type="float" office:value="98.438362898">
            <text:p>98.44</text:p>
          </table:table-cell>
          <table:table-cell table:style-name="ce114" table:formula="of:=+[.AE11]" office:value-type="float" office:value="96.901894714">
            <text:p>96.90</text:p>
          </table:table-cell>
          <table:table-cell table:style-name="ce114" table:formula="of:=+[.AF11]" office:value-type="float" office:value="99.22790095">
            <text:p>99.23</text:p>
          </table:table-cell>
          <table:table-cell table:style-name="ce114" table:formula="of:=+[.AG11]" office:value-type="float" office:value="96.607236005">
            <text:p>96.61</text:p>
          </table:table-cell>
          <table:table-cell table:style-name="ce125" office:value-type="string">
            <text:p>　(23)Geyser</text:p>
          </table:table-cell>
          <table:table-cell table:style-name="ce132" table:number-columns-repeated="16"/>
          <table:table-cell table:style-name="Default" office:value-type="float" office:value="5.8279301772">
            <text:p>5.8279301772</text:p>
          </table:table-cell>
          <table:table-cell office:value-type="float" office:value="9.4040160289">
            <text:p>9.4040160289</text:p>
          </table:table-cell>
          <table:table-cell office:value-type="float" office:value="14.707008293">
            <text:p>14.707008293</text:p>
          </table:table-cell>
          <table:table-cell office:value-type="float" office:value="5.6433395375">
            <text:p>5.6433395375</text:p>
          </table:table-cell>
          <table:table-cell office:value-type="float" office:value="4.1860213892">
            <text:p>4.1860213892</text:p>
          </table:table-cell>
          <table:table-cell office:value-type="float" office:value="3.2819396901">
            <text:p>3.2819396901</text:p>
          </table:table-cell>
          <table:table-cell office:value-type="float" office:value="3.8413347054">
            <text:p>3.8413347054</text:p>
          </table:table-cell>
          <table:table-cell office:value-type="float" office:value="5.2403332242">
            <text:p>5.240333224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4)開飲機</text:p>
          </table:table-cell>
          <table:table-cell table:style-name="ce114" table:formula="of:=+[.AA12]" office:value-type="float" office:value="54.943594085">
            <text:p>54.94</text:p>
          </table:table-cell>
          <table:table-cell table:style-name="ce114" table:formula="of:=+[.AB12]" office:value-type="float" office:value="60.62350407">
            <text:p>60.62</text:p>
          </table:table-cell>
          <table:table-cell table:style-name="ce114" table:formula="of:=+[.AC12]" office:value-type="float" office:value="72.750546751">
            <text:p>72.75</text:p>
          </table:table-cell>
          <table:table-cell table:style-name="ce114" table:formula="of:=+[.AD12]" office:value-type="float" office:value="60.417438341">
            <text:p>60.42</text:p>
          </table:table-cell>
          <table:table-cell table:style-name="ce114" table:formula="of:=+[.AE12]" office:value-type="float" office:value="46.508913026">
            <text:p>46.51</text:p>
          </table:table-cell>
          <table:table-cell table:style-name="ce114" table:formula="of:=+[.AF12]" office:value-type="float" office:value="56.758902812">
            <text:p>56.76</text:p>
          </table:table-cell>
          <table:table-cell table:style-name="ce114" table:formula="of:=+[.AG12]" office:value-type="float" office:value="38.75198382">
            <text:p>38.75</text:p>
          </table:table-cell>
          <table:table-cell table:style-name="ce125" office:value-type="string">
            <text:p>　(24)Hot-warm water fountain</text:p>
          </table:table-cell>
          <table:table-cell table:style-name="ce132" table:number-columns-repeated="16"/>
          <table:table-cell table:style-name="Default" office:value-type="float" office:value="28.295043984">
            <text:p>28.295043984</text:p>
          </table:table-cell>
          <table:table-cell office:value-type="float" office:value="35.159941756">
            <text:p>35.159941756</text:p>
          </table:table-cell>
          <table:table-cell office:value-type="float" office:value="41.571542424">
            <text:p>41.571542424</text:p>
          </table:table-cell>
          <table:table-cell office:value-type="float" office:value="33.516796371">
            <text:p>33.516796371</text:p>
          </table:table-cell>
          <table:table-cell office:value-type="float" office:value="23.219018124">
            <text:p>23.219018124</text:p>
          </table:table-cell>
          <table:table-cell office:value-type="float" office:value="24.363367713">
            <text:p>24.363367713</text:p>
          </table:table-cell>
          <table:table-cell office:value-type="float" office:value="27.588376514">
            <text:p>27.588376514</text:p>
          </table:table-cell>
          <table:table-cell office:value-type="float" office:value="16.848367564">
            <text:p>16.8483675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5)微波爐</text:p>
          </table:table-cell>
          <table:table-cell table:style-name="ce114" table:formula="of:=+[.AA13]" office:value-type="float" office:value="44.883784727">
            <text:p>44.88</text:p>
          </table:table-cell>
          <table:table-cell table:style-name="ce114" table:formula="of:=+[.AB13]" office:value-type="float" office:value="54.676180111">
            <text:p>54.68</text:p>
          </table:table-cell>
          <table:table-cell table:style-name="ce114" table:formula="of:=+[.AC13]" office:value-type="float" office:value="43.508780364">
            <text:p>43.51</text:p>
          </table:table-cell>
          <table:table-cell table:style-name="ce114" table:formula="of:=+[.AD13]" office:value-type="float" office:value="34.849579734">
            <text:p>34.85</text:p>
          </table:table-cell>
          <table:table-cell table:style-name="ce114" table:formula="of:=+[.AE13]" office:value-type="float" office:value="37.241585924">
            <text:p>37.24</text:p>
          </table:table-cell>
          <table:table-cell table:style-name="ce114" table:formula="of:=+[.AF13]" office:value-type="float" office:value="35.477047593">
            <text:p>35.48</text:p>
          </table:table-cell>
          <table:table-cell table:style-name="ce114" table:formula="of:=+[.AG13]" office:value-type="float" office:value="21.642572124">
            <text:p>21.64</text:p>
          </table:table-cell>
          <table:table-cell table:style-name="ce125" office:value-type="string">
            <text:p>　(25)Microwave oven</text:p>
          </table:table-cell>
          <table:table-cell table:style-name="ce132" table:number-columns-repeated="16"/>
          <table:table-cell table:style-name="Default" office:value-type="float" office:value="10.904515815">
            <text:p>10.904515815</text:p>
          </table:table-cell>
          <table:table-cell office:value-type="float" office:value="9.9605854035">
            <text:p>9.9605854035</text:p>
          </table:table-cell>
          <table:table-cell office:value-type="float" office:value="15.194599217">
            <text:p>15.194599217</text:p>
          </table:table-cell>
          <table:table-cell office:value-type="float" office:value="8.7990573622">
            <text:p>8.7990573622</text:p>
          </table:table-cell>
          <table:table-cell office:value-type="float" office:value="6.6331519828">
            <text:p>6.6331519828</text:p>
          </table:table-cell>
          <table:table-cell office:value-type="float" office:value="7.1035977196">
            <text:p>7.1035977196</text:p>
          </table:table-cell>
          <table:table-cell office:value-type="float" office:value="6.4693144386">
            <text:p>6.4693144386</text:p>
          </table:table-cell>
          <table:table-cell office:value-type="float" office:value="4.6028716589">
            <text:p>4.602871658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6)報紙</text:p>
          </table:table-cell>
          <table:table-cell table:style-name="ce114" table:formula="of:=+[.AA14]" office:value-type="float" office:value="15.428061168">
            <text:p>15.43</text:p>
          </table:table-cell>
          <table:table-cell table:style-name="ce114" table:formula="of:=+[.AB14]" office:value-type="float" office:value="22.519459">
            <text:p>22.52</text:p>
          </table:table-cell>
          <table:table-cell table:style-name="ce114" table:formula="of:=+[.AC14]" office:value-type="float" office:value="19.073039168">
            <text:p>19.07</text:p>
          </table:table-cell>
          <table:table-cell table:style-name="ce114" table:formula="of:=+[.AD14]" office:value-type="float" office:value="14.975678028">
            <text:p>14.98</text:p>
          </table:table-cell>
          <table:table-cell table:style-name="ce114" table:formula="of:=+[.AE14]" office:value-type="float" office:value="23.409126227">
            <text:p>23.41</text:p>
          </table:table-cell>
          <table:table-cell table:style-name="ce114" table:formula="of:=+[.AF14]" office:value-type="float" office:value="21.00388631">
            <text:p>21.00</text:p>
          </table:table-cell>
          <table:table-cell table:style-name="ce114" table:formula="of:=+[.AG14]" office:value-type="float" office:value="19.965726204">
            <text:p>19.97</text:p>
          </table:table-cell>
          <table:table-cell table:style-name="ce125" office:value-type="string">
            <text:p>　(26)Newspaper</text:p>
          </table:table-cell>
          <table:table-cell table:style-name="ce132" table:number-columns-repeated="16"/>
          <table:table-cell table:style-name="Default" office:value-type="float" office:value="45.703568998">
            <text:p>45.703568998</text:p>
          </table:table-cell>
          <table:table-cell office:value-type="float" office:value="63.238262075">
            <text:p>63.238262075</text:p>
          </table:table-cell>
          <table:table-cell office:value-type="float" office:value="78.206831669">
            <text:p>78.206831669</text:p>
          </table:table-cell>
          <table:table-cell office:value-type="float" office:value="58.909338241">
            <text:p>58.909338241</text:p>
          </table:table-cell>
          <table:table-cell office:value-type="float" office:value="48.565136716">
            <text:p>48.565136716</text:p>
          </table:table-cell>
          <table:table-cell office:value-type="float" office:value="48.494413899">
            <text:p>48.494413899</text:p>
          </table:table-cell>
          <table:table-cell office:value-type="float" office:value="42.853885334">
            <text:p>42.853885334</text:p>
          </table:table-cell>
          <table:table-cell office:value-type="float" office:value="32.427464014">
            <text:p>32.42746401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7)期刊雜誌</text:p>
          </table:table-cell>
          <table:table-cell table:style-name="ce114" table:formula="of:=+[.AA15]" office:value-type="float" office:value="9.4969442669">
            <text:p>9.50</text:p>
          </table:table-cell>
          <table:table-cell table:style-name="ce114" table:formula="of:=+[.AB15]" office:value-type="float" office:value="11.690172054">
            <text:p>11.69</text:p>
          </table:table-cell>
          <table:table-cell table:style-name="ce114" table:formula="of:=+[.AC15]" office:value-type="float" office:value="2.7696327789">
            <text:p>2.77</text:p>
          </table:table-cell>
          <table:table-cell table:style-name="ce114" table:formula="of:=+[.AD15]" office:value-type="float" office:value="3.8491567106">
            <text:p>3.85</text:p>
          </table:table-cell>
          <table:table-cell table:style-name="ce114" table:formula="of:=+[.AE15]" office:value-type="float" office:value="5.3604398822">
            <text:p>5.36</text:p>
          </table:table-cell>
          <table:table-cell table:style-name="ce114" table:formula="of:=+[.AF15]" office:value-type="float" office:value="7.3195128397">
            <text:p>7.32</text:p>
          </table:table-cell>
          <table:table-cell table:style-name="ce114" table:formula="of:=+[.AG15]" office:value-type="float" office:value="1.501838906">
            <text:p>1.50</text:p>
          </table:table-cell>
          <table:table-cell table:style-name="ce125" office:value-type="string">
            <text:p>　(27)Magazine</text:p>
          </table:table-cell>
          <table:table-cell table:style-name="ce132" table:number-columns-repeated="16"/>
          <table:table-cell table:style-name="Default" office:value-type="float" office:value="8.447555341">
            <text:p>8.447555341</text:p>
          </table:table-cell>
          <table:table-cell office:value-type="float" office:value="11.743406298">
            <text:p>11.743406298</text:p>
          </table:table-cell>
          <table:table-cell office:value-type="float" office:value="20.849917646">
            <text:p>20.849917646</text:p>
          </table:table-cell>
          <table:table-cell office:value-type="float" office:value="7.2363522119">
            <text:p>7.2363522119</text:p>
          </table:table-cell>
          <table:table-cell office:value-type="float" office:value="4.847375203">
            <text:p>4.847375203</text:p>
          </table:table-cell>
          <table:table-cell office:value-type="float" office:value="4.3728363685">
            <text:p>4.3728363685</text:p>
          </table:table-cell>
          <table:table-cell office:value-type="float" office:value="5.4726490323">
            <text:p>5.4726490323</text:p>
          </table:table-cell>
          <table:table-cell office:value-type="float" office:value="3.8372228301">
            <text:p>3.837222830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table:style-name="ce132" table:number-columns-repeated="982"/>
        </table:table-row>
        <table:table-row table:style-name="ro12">
          <table:table-cell table:style-name="ce136" office:value-type="string">
            <text:p>2.<text:span text:style-name="T12">每百戶擁有數</text:span><text:span text:style-name="T3">(</text:span><text:span text:style-name="T12">台</text:span><text:span text:style-name="T3">,</text:span><text:span text:style-name="T12">輛</text:span><text:span text:style-name="T3">,</text:span><text:span text:style-name="T12">份</text:span><text:span text:style-name="T3">)</text:span></text:p>
          </table:table-cell>
          <table:table-cell table:style-name="一般_5f_P87-108" table:number-columns-repeated="7"/>
          <table:table-cell table:style-name="ce126" office:value-type="string">
            <text:p>2.Average No. per hunderd households</text:p>
          </table:table-cell>
          <table:table-cell table:style-name="ce132" table:number-columns-repeated="16"/>
          <table:table-cell table:style-name="Default" office:value-type="float" office:value="86.382759731">
            <text:p>86.382759731</text:p>
          </table:table-cell>
          <table:table-cell office:value-type="float" office:value="89.398431937">
            <text:p>89.398431937</text:p>
          </table:table-cell>
          <table:table-cell office:value-type="float" office:value="93.373638539">
            <text:p>93.373638539</text:p>
          </table:table-cell>
          <table:table-cell office:value-type="float" office:value="87.008457922">
            <text:p>87.008457922</text:p>
          </table:table-cell>
          <table:table-cell office:value-type="float" office:value="68.701537109">
            <text:p>68.701537109</text:p>
          </table:table-cell>
          <table:table-cell office:value-type="float" office:value="70.373597595">
            <text:p>70.373597595</text:p>
          </table:table-cell>
          <table:table-cell office:value-type="float" office:value="67.534154156">
            <text:p>67.534154156</text:p>
          </table:table-cell>
          <table:table-cell office:value-type="float" office:value="61.864332193">
            <text:p>61.86433219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1)彩色電視機</text:p>
          </table:table-cell>
          <table:table-cell table:style-name="ce114" table:formula="of:=+[.AA16]" office:value-type="float" office:value="160.4928481">
            <text:p>160.49</text:p>
          </table:table-cell>
          <table:table-cell table:style-name="ce114" table:formula="of:=+[.AB16]" office:value-type="float" office:value="182.6473961">
            <text:p>182.65</text:p>
          </table:table-cell>
          <table:table-cell table:style-name="ce114" table:formula="of:=+[.AC16]" office:value-type="float" office:value="179.97683919">
            <text:p>179.98</text:p>
          </table:table-cell>
          <table:table-cell table:style-name="ce114" table:formula="of:=+[.AD16]" office:value-type="float" office:value="152.79791257">
            <text:p>152.80</text:p>
          </table:table-cell>
          <table:table-cell table:style-name="ce114" table:formula="of:=+[.AE16]" office:value-type="float" office:value="157.77360426">
            <text:p>157.77</text:p>
          </table:table-cell>
          <table:table-cell table:style-name="ce114" table:formula="of:=+[.AF16]" office:value-type="float" office:value="149.08786418">
            <text:p>149.09</text:p>
          </table:table-cell>
          <table:table-cell table:style-name="ce114" table:formula="of:=+[.AG16]" office:value-type="float" office:value="133.69478004">
            <text:p>133.69</text:p>
          </table:table-cell>
          <table:table-cell table:style-name="ce125" office:value-type="string">
            <text:p>　(1)Color TV</text:p>
          </table:table-cell>
          <table:table-cell table:style-name="ce132" table:number-columns-repeated="16"/>
          <table:table-cell table:style-name="Default" office:value-type="float" office:value="93.915642341">
            <text:p>93.915642341</text:p>
          </table:table-cell>
          <table:table-cell office:value-type="float" office:value="121.98594299">
            <text:p>121.98594299</text:p>
          </table:table-cell>
          <table:table-cell office:value-type="float" office:value="129.94186558">
            <text:p>129.94186558</text:p>
          </table:table-cell>
          <table:table-cell office:value-type="float" office:value="91.948052126">
            <text:p>91.948052126</text:p>
          </table:table-cell>
          <table:table-cell office:value-type="float" office:value="87.860530461">
            <text:p>87.860530461</text:p>
          </table:table-cell>
          <table:table-cell office:value-type="float" office:value="75.240598846">
            <text:p>75.240598846</text:p>
          </table:table-cell>
          <table:table-cell office:value-type="float" office:value="75.055878986">
            <text:p>75.055878986</text:p>
          </table:table-cell>
          <table:table-cell office:value-type="float" office:value="63.309615656">
            <text:p>63.30961565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 <text:s text:c="8"/>一般彩色電視機</text:p>
          </table:table-cell>
          <table:table-cell table:style-name="ce114" table:formula="of:=+[.AA17]" office:value-type="float" office:value="82.813540761">
            <text:p>82.81</text:p>
          </table:table-cell>
          <table:table-cell table:style-name="ce114" table:formula="of:=+[.AB17]" office:value-type="float" office:value="85.167456833">
            <text:p>85.17</text:p>
          </table:table-cell>
          <table:table-cell table:style-name="ce114" table:formula="of:=+[.AC17]" office:value-type="float" office:value="110.86785744">
            <text:p>110.87</text:p>
          </table:table-cell>
          <table:table-cell table:style-name="ce114" table:formula="of:=+[.AD17]" office:value-type="float" office:value="102.0197626">
            <text:p>102.02</text:p>
          </table:table-cell>
          <table:table-cell table:style-name="ce114" table:formula="of:=+[.AE17]" office:value-type="float" office:value="104.6576563">
            <text:p>104.66</text:p>
          </table:table-cell>
          <table:table-cell table:style-name="ce114" table:formula="of:=+[.AF17]" office:value-type="float" office:value="104.35112463">
            <text:p>104.35</text:p>
          </table:table-cell>
          <table:table-cell table:style-name="ce114" table:formula="of:=+[.AG17]" office:value-type="float" office:value="92.053804085">
            <text:p>92.05</text:p>
          </table:table-cell>
          <table:table-cell table:style-name="ce125" office:value-type="string">
            <text:p>　 <text:s text:c="4"/>Non-LCD TV</text:p>
          </table:table-cell>
          <table:table-cell table:style-name="ce132" table:number-columns-repeated="16"/>
          <table:table-cell table:style-name="Default" office:value-type="float" office:value="106.61781943">
            <text:p>106.61781943</text:p>
          </table:table-cell>
          <table:table-cell office:value-type="float" office:value="101.30936489">
            <text:p>101.30936489</text:p>
          </table:table-cell>
          <table:table-cell office:value-type="float" office:value="105.14093837">
            <text:p>105.14093837</text:p>
          </table:table-cell>
          <table:table-cell office:value-type="float" office:value="112.32316394">
            <text:p>112.32316394</text:p>
          </table:table-cell>
          <table:table-cell office:value-type="float" office:value="105.33325776">
            <text:p>105.33325776</text:p>
          </table:table-cell>
          <table:table-cell office:value-type="float" office:value="103.30747799">
            <text:p>103.30747799</text:p>
          </table:table-cell>
          <table:table-cell office:value-type="float" office:value="104.61952462">
            <text:p>104.61952462</text:p>
          </table:table-cell>
          <table:table-cell office:value-type="float" office:value="100.56762286">
            <text:p>100.5676228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 <text:s text:c="8"/>液晶、電漿電視</text:p>
          </table:table-cell>
          <table:table-cell table:style-name="ce114" table:formula="of:=+[.AA18]" office:value-type="float" office:value="77.679307338">
            <text:p>77.68</text:p>
          </table:table-cell>
          <table:table-cell table:style-name="ce114" table:formula="of:=+[.AB18]" office:value-type="float" office:value="97.479939267">
            <text:p>97.48</text:p>
          </table:table-cell>
          <table:table-cell table:style-name="ce114" table:formula="of:=+[.AC18]" office:value-type="float" office:value="69.108981754">
            <text:p>69.11</text:p>
          </table:table-cell>
          <table:table-cell table:style-name="ce114" table:formula="of:=+[.AD18]" office:value-type="float" office:value="50.778149964">
            <text:p>50.78</text:p>
          </table:table-cell>
          <table:table-cell table:style-name="ce114" table:formula="of:=+[.AE18]" office:value-type="float" office:value="53.115947964">
            <text:p>53.12</text:p>
          </table:table-cell>
          <table:table-cell table:style-name="ce114" table:formula="of:=+[.AF18]" office:value-type="float" office:value="44.736739543">
            <text:p>44.74</text:p>
          </table:table-cell>
          <table:table-cell table:style-name="ce114" table:formula="of:=+[.AG18]" office:value-type="float" office:value="41.640975956">
            <text:p>41.64</text:p>
          </table:table-cell>
          <table:table-cell table:style-name="ce125" office:value-type="string">
            <text:p>　 <text:s text:c="5"/>LCD、PDP TV</text:p>
          </table:table-cell>
          <table:table-cell table:style-name="ce132" table:number-columns-repeated="16"/>
          <table:table-cell table:style-name="Default" office:value-type="float" office:value="224.73352913">
            <text:p>224.73352913</text:p>
          </table:table-cell>
          <table:table-cell office:value-type="float" office:value="252.28937004">
            <text:p>252.28937004</text:p>
          </table:table-cell>
          <table:table-cell office:value-type="float" office:value="262.40321233">
            <text:p>262.40321233</text:p>
          </table:table-cell>
          <table:table-cell office:value-type="float" office:value="239.38579259">
            <text:p>239.38579259</text:p>
          </table:table-cell>
          <table:table-cell office:value-type="float" office:value="220.88015259">
            <text:p>220.88015259</text:p>
          </table:table-cell>
          <table:table-cell office:value-type="float" office:value="218.15519104">
            <text:p>218.15519104</text:p>
          </table:table-cell>
          <table:table-cell office:value-type="float" office:value="180.29075944">
            <text:p>180.29075944</text:p>
          </table:table-cell>
          <table:table-cell office:value-type="float" office:value="175.1209603">
            <text:p>175.120960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2)數位影音光碟機</text:p>
          </table:table-cell>
          <table:table-cell table:style-name="ce114" table:formula="of:=+[.AA19]" office:value-type="float" office:value="38.651037662">
            <text:p>38.65</text:p>
          </table:table-cell>
          <table:table-cell table:style-name="ce114" table:formula="of:=+[.AB19]" office:value-type="float" office:value="57.218216685">
            <text:p>57.22</text:p>
          </table:table-cell>
          <table:table-cell table:style-name="ce114" table:formula="of:=+[.AC19]" office:value-type="float" office:value="40.343694438">
            <text:p>40.34</text:p>
          </table:table-cell>
          <table:table-cell table:style-name="ce114" table:formula="of:=+[.AD19]" office:value-type="float" office:value="26.607650767">
            <text:p>26.61</text:p>
          </table:table-cell>
          <table:table-cell table:style-name="ce114" table:formula="of:=+[.AE19]" office:value-type="float" office:value="32.634682074">
            <text:p>32.63</text:p>
          </table:table-cell>
          <table:table-cell table:style-name="ce114" table:formula="of:=+[.AF19]" office:value-type="float" office:value="31.400227773">
            <text:p>31.40</text:p>
          </table:table-cell>
          <table:table-cell table:style-name="ce114" table:formula="of:=+[.AG19]" office:value-type="float" office:value="18.397804897">
            <text:p>18.40</text:p>
          </table:table-cell>
          <table:table-cell table:style-name="ce125" office:value-type="string">
            <text:p>　(2)DVD player</text:p>
          </table:table-cell>
          <table:table-cell table:style-name="ce132" table:number-columns-repeated="16"/>
          <table:table-cell table:style-name="Default" office:value-type="float" office:value="89.621808517">
            <text:p>89.621808517</text:p>
          </table:table-cell>
          <table:table-cell office:value-type="float" office:value="88.584940564">
            <text:p>88.584940564</text:p>
          </table:table-cell>
          <table:table-cell office:value-type="float" office:value="118.14112274">
            <text:p>118.14112274</text:p>
          </table:table-cell>
          <table:table-cell office:value-type="float" office:value="99.807249074">
            <text:p>99.807249074</text:p>
          </table:table-cell>
          <table:table-cell office:value-type="float" office:value="82.562811661">
            <text:p>82.562811661</text:p>
          </table:table-cell>
          <table:table-cell office:value-type="float" office:value="89.060803454">
            <text:p>89.060803454</text:p>
          </table:table-cell>
          <table:table-cell office:value-type="float" office:value="71.357317584">
            <text:p>71.357317584</text:p>
          </table:table-cell>
          <table:table-cell office:value-type="float" office:value="66.713537905">
            <text:p>66.71353790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9">
            <text:p>29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3)攝影機</text:p>
          </table:table-cell>
          <table:table-cell table:style-name="ce114" table:formula="of:=+[.AA20]" office:value-type="float" office:value="9.4040160289">
            <text:p>9.40</text:p>
          </table:table-cell>
          <table:table-cell table:style-name="ce114" table:formula="of:=+[.AB20]" office:value-type="float" office:value="14.707008293">
            <text:p>14.71</text:p>
          </table:table-cell>
          <table:table-cell table:style-name="ce114" table:formula="of:=+[.AC20]" office:value-type="float" office:value="5.6433395375">
            <text:p>5.64</text:p>
          </table:table-cell>
          <table:table-cell table:style-name="ce114" table:formula="of:=+[.AD20]" office:value-type="float" office:value="4.1860213892">
            <text:p>4.19</text:p>
          </table:table-cell>
          <table:table-cell table:style-name="ce114" table:formula="of:=+[.AE20]" office:value-type="float" office:value="3.2819396901">
            <text:p>3.28</text:p>
          </table:table-cell>
          <table:table-cell table:style-name="ce114" table:formula="of:=+[.AF20]" office:value-type="float" office:value="3.8413347054">
            <text:p>3.84</text:p>
          </table:table-cell>
          <table:table-cell table:style-name="ce114" table:formula="of:=+[.AG20]" office:value-type="float" office:value="5.2403332242">
            <text:p>5.24</text:p>
          </table:table-cell>
          <table:table-cell table:style-name="ce125" office:value-type="string">
            <text:p>　(3)Movies camera</text:p>
          </table:table-cell>
          <table:table-cell table:style-name="ce132" table:number-columns-repeated="16"/>
          <table:table-cell table:style-name="Default" office:value-type="float" office:value="142.83177685">
            <text:p>142.83177685</text:p>
          </table:table-cell>
          <table:table-cell office:value-type="float" office:value="140.84087557">
            <text:p>140.84087557</text:p>
          </table:table-cell>
          <table:table-cell office:value-type="float" office:value="138.56983986">
            <text:p>138.56983986</text:p>
          </table:table-cell>
          <table:table-cell office:value-type="float" office:value="156.06129895">
            <text:p>156.06129895</text:p>
          </table:table-cell>
          <table:table-cell office:value-type="float" office:value="173.62058868">
            <text:p>173.62058868</text:p>
          </table:table-cell>
          <table:table-cell office:value-type="float" office:value="143.73110489">
            <text:p>143.73110489</text:p>
          </table:table-cell>
          <table:table-cell office:value-type="float" office:value="133.39975023">
            <text:p>133.39975023</text:p>
          </table:table-cell>
          <table:table-cell office:value-type="float" office:value="137.01867114">
            <text:p>137.0186711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4)音響</text:p>
          </table:table-cell>
          <table:table-cell table:style-name="ce114" table:formula="of:=+[.AA21]" office:value-type="float" office:value="35.159941756">
            <text:p>35.16</text:p>
          </table:table-cell>
          <table:table-cell table:style-name="ce114" table:formula="of:=+[.AB21]" office:value-type="float" office:value="41.571542424">
            <text:p>41.57</text:p>
          </table:table-cell>
          <table:table-cell table:style-name="ce114" table:formula="of:=+[.AC21]" office:value-type="float" office:value="33.516796371">
            <text:p>33.52</text:p>
          </table:table-cell>
          <table:table-cell table:style-name="ce114" table:formula="of:=+[.AD21]" office:value-type="float" office:value="23.219018124">
            <text:p>23.22</text:p>
          </table:table-cell>
          <table:table-cell table:style-name="ce114" table:formula="of:=+[.AE21]" office:value-type="float" office:value="24.363367713">
            <text:p>24.36</text:p>
          </table:table-cell>
          <table:table-cell table:style-name="ce114" table:formula="of:=+[.AF21]" office:value-type="float" office:value="27.588376514">
            <text:p>27.59</text:p>
          </table:table-cell>
          <table:table-cell table:style-name="ce114" table:formula="of:=+[.AG21]" office:value-type="float" office:value="16.848367564">
            <text:p>16.85</text:p>
          </table:table-cell>
          <table:table-cell table:style-name="ce125" office:value-type="string">
            <text:p>　(4)Stereo</text:p>
          </table:table-cell>
          <table:table-cell table:style-name="ce132" table:number-columns-repeated="16"/>
          <table:table-cell table:style-name="Default" office:value-type="float" office:value="36.810938248">
            <text:p>36.810938248</text:p>
          </table:table-cell>
          <table:table-cell office:value-type="float" office:value="40.31342916">
            <text:p>40.31342916</text:p>
          </table:table-cell>
          <table:table-cell office:value-type="float" office:value="47.396300407">
            <text:p>47.396300407</text:p>
          </table:table-cell>
          <table:table-cell office:value-type="float" office:value="35.982635714">
            <text:p>35.982635714</text:p>
          </table:table-cell>
          <table:table-cell office:value-type="float" office:value="32.194483987">
            <text:p>32.194483987</text:p>
          </table:table-cell>
          <table:table-cell office:value-type="float" office:value="28.892304751">
            <text:p>28.892304751</text:p>
          </table:table-cell>
          <table:table-cell office:value-type="float" office:value="39.339411515">
            <text:p>39.339411515</text:p>
          </table:table-cell>
          <table:table-cell office:value-type="float" office:value="25.883042094">
            <text:p>25.88304209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5)鋼琴(含電子琴)</text:p>
          </table:table-cell>
          <table:table-cell table:style-name="ce114" table:formula="of:=+[.AA22]" office:value-type="float" office:value="9.9605854035">
            <text:p>9.96</text:p>
          </table:table-cell>
          <table:table-cell table:style-name="ce114" table:formula="of:=+[.AB22]" office:value-type="float" office:value="15.194599217">
            <text:p>15.19</text:p>
          </table:table-cell>
          <table:table-cell table:style-name="ce114" table:formula="of:=+[.AC22]" office:value-type="float" office:value="8.7990573622">
            <text:p>8.80</text:p>
          </table:table-cell>
          <table:table-cell table:style-name="ce114" table:formula="of:=+[.AD22]" office:value-type="float" office:value="6.6331519828">
            <text:p>6.63</text:p>
          </table:table-cell>
          <table:table-cell table:style-name="ce114" table:formula="of:=+[.AE22]" office:value-type="float" office:value="7.1035977196">
            <text:p>7.10</text:p>
          </table:table-cell>
          <table:table-cell table:style-name="ce114" table:formula="of:=+[.AF22]" office:value-type="float" office:value="6.4693144386">
            <text:p>6.47</text:p>
          </table:table-cell>
          <table:table-cell table:style-name="ce114" table:formula="of:=+[.AG22]" office:value-type="float" office:value="4.6028716589">
            <text:p>4.60</text:p>
          </table:table-cell>
          <table:table-cell table:style-name="ce125" office:value-type="string">
            <text:p>　(5)Piano</text:p>
          </table:table-cell>
          <table:table-cell table:style-name="ce132" table:number-columns-repeated="16"/>
          <table:table-cell table:style-name="Default" office:value-type="float" office:value="196.36068229">
            <text:p>196.36068229</text:p>
          </table:table-cell>
          <table:table-cell office:value-type="float" office:value="207.49992341">
            <text:p>207.49992341</text:p>
          </table:table-cell>
          <table:table-cell office:value-type="float" office:value="254.13937162">
            <text:p>254.13937162</text:p>
          </table:table-cell>
          <table:table-cell office:value-type="float" office:value="193.82423877">
            <text:p>193.82423877</text:p>
          </table:table-cell>
          <table:table-cell office:value-type="float" office:value="195.61233432">
            <text:p>195.61233432</text:p>
          </table:table-cell>
          <table:table-cell office:value-type="float" office:value="122.94904456">
            <text:p>122.94904456</text:p>
          </table:table-cell>
          <table:table-cell office:value-type="float" office:value="200.46335979">
            <text:p>200.46335979</text:p>
          </table:table-cell>
          <table:table-cell office:value-type="float" office:value="164.70737729">
            <text:p>164.707377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6)數位相機</text:p>
          </table:table-cell>
          <table:table-cell table:style-name="ce114" table:formula="of:=+[.AA23]" office:value-type="float" office:value="63.238262075">
            <text:p>63.24</text:p>
          </table:table-cell>
          <table:table-cell table:style-name="ce114" table:formula="of:=+[.AB23]" office:value-type="float" office:value="78.206831669">
            <text:p>78.21</text:p>
          </table:table-cell>
          <table:table-cell table:style-name="ce114" table:formula="of:=+[.AC23]" office:value-type="float" office:value="58.909338241">
            <text:p>58.91</text:p>
          </table:table-cell>
          <table:table-cell table:style-name="ce114" table:formula="of:=+[.AD23]" office:value-type="float" office:value="48.565136716">
            <text:p>48.57</text:p>
          </table:table-cell>
          <table:table-cell table:style-name="ce114" table:formula="of:=+[.AE23]" office:value-type="float" office:value="48.494413899">
            <text:p>48.49</text:p>
          </table:table-cell>
          <table:table-cell table:style-name="ce114" table:formula="of:=+[.AF23]" office:value-type="float" office:value="42.853885334">
            <text:p>42.85</text:p>
          </table:table-cell>
          <table:table-cell table:style-name="ce114" table:formula="of:=+[.AG23]" office:value-type="float" office:value="32.427464014">
            <text:p>32.43</text:p>
          </table:table-cell>
          <table:table-cell table:style-name="ce125" office:value-type="string">
            <text:p>　(6)Digital camera</text:p>
          </table:table-cell>
          <table:table-cell table:style-name="ce132" table:number-columns-repeated="16"/>
          <table:table-cell table:style-name="Default" office:value-type="float" office:value="37.772304593">
            <text:p>37.772304593</text:p>
          </table:table-cell>
          <table:table-cell office:value-type="float" office:value="64.00978665">
            <text:p>64.00978665</text:p>
          </table:table-cell>
          <table:table-cell office:value-type="float" office:value="71.772692608">
            <text:p>71.772692608</text:p>
          </table:table-cell>
          <table:table-cell office:value-type="float" office:value="47.96906554">
            <text:p>47.96906554</text:p>
          </table:table-cell>
          <table:table-cell office:value-type="float" office:value="12.239239318">
            <text:p>12.239239318</text:p>
          </table:table-cell>
          <table:table-cell office:value-type="float" office:value="19.99142746">
            <text:p>19.99142746</text:p>
          </table:table-cell>
          <table:table-cell office:value-type="float" office:value="7.0229548166">
            <text:p>7.0229548166</text:p>
          </table:table-cell>
          <table:table-cell office:value-type="float" office:value="8.4746877262">
            <text:p>8.474687726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7)電視遊樂器</text:p>
          </table:table-cell>
          <table:table-cell table:style-name="ce114" table:formula="of:=+[.AA24]" office:value-type="float" office:value="11.743406298">
            <text:p>11.74</text:p>
          </table:table-cell>
          <table:table-cell table:style-name="ce114" table:formula="of:=+[.AB24]" office:value-type="float" office:value="20.849917646">
            <text:p>20.85</text:p>
          </table:table-cell>
          <table:table-cell table:style-name="ce114" table:formula="of:=+[.AC24]" office:value-type="float" office:value="7.2363522119">
            <text:p>7.24</text:p>
          </table:table-cell>
          <table:table-cell table:style-name="ce114" table:formula="of:=+[.AD24]" office:value-type="float" office:value="4.847375203">
            <text:p>4.85</text:p>
          </table:table-cell>
          <table:table-cell table:style-name="ce114" table:formula="of:=+[.AE24]" office:value-type="float" office:value="4.3728363685">
            <text:p>4.37</text:p>
          </table:table-cell>
          <table:table-cell table:style-name="ce114" table:formula="of:=+[.AF24]" office:value-type="float" office:value="5.4726490323">
            <text:p>5.47</text:p>
          </table:table-cell>
          <table:table-cell table:style-name="ce114" table:formula="of:=+[.AG24]" office:value-type="float" office:value="3.8372228301">
            <text:p>3.84</text:p>
          </table:table-cell>
          <table:table-cell table:style-name="ce125" office:value-type="string">
            <text:p>　(7)Video game</text:p>
          </table:table-cell>
          <table:table-cell table:style-name="ce132" table:number-columns-repeated="16"/>
          <table:table-cell table:style-name="Default" office:value-type="float" office:value="98.521205083">
            <text:p>98.521205083</text:p>
          </table:table-cell>
          <table:table-cell office:value-type="float" office:value="99.690485013">
            <text:p>99.690485013</text:p>
          </table:table-cell>
          <table:table-cell office:value-type="float" office:value="101.1147627">
            <text:p>101.1147627</text:p>
          </table:table-cell>
          <table:table-cell office:value-type="float" office:value="99.164592109">
            <text:p>99.164592109</text:p>
          </table:table-cell>
          <table:table-cell office:value-type="float" office:value="99.755410643">
            <text:p>99.755410643</text:p>
          </table:table-cell>
          <table:table-cell office:value-type="float" office:value="99.872215875">
            <text:p>99.872215875</text:p>
          </table:table-cell>
          <table:table-cell office:value-type="float" office:value="99.512714518">
            <text:p>99.512714518</text:p>
          </table:table-cell>
          <table:table-cell office:value-type="float" office:value="96.350244148">
            <text:p>96.35024414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8)有線電視頻道設備(含多媒體隨選視訊)</text:p>
          </table:table-cell>
          <table:table-cell table:style-name="ce114" table:formula="of:=+[.AA25]" office:value-type="float" office:value="89.398431937">
            <text:p>89.40</text:p>
          </table:table-cell>
          <table:table-cell table:style-name="ce114" table:formula="of:=+[.AB25]" office:value-type="float" office:value="93.373638539">
            <text:p>93.37</text:p>
          </table:table-cell>
          <table:table-cell table:style-name="ce114" table:formula="of:=+[.AC25]" office:value-type="float" office:value="87.008457922">
            <text:p>87.01</text:p>
          </table:table-cell>
          <table:table-cell table:style-name="ce114" table:formula="of:=+[.AD25]" office:value-type="float" office:value="68.701537109">
            <text:p>68.70</text:p>
          </table:table-cell>
          <table:table-cell table:style-name="ce114" table:formula="of:=+[.AE25]" office:value-type="float" office:value="70.373597595">
            <text:p>70.37</text:p>
          </table:table-cell>
          <table:table-cell table:style-name="ce114" table:formula="of:=+[.AF25]" office:value-type="float" office:value="67.534154156">
            <text:p>67.53</text:p>
          </table:table-cell>
          <table:table-cell table:style-name="ce114" table:formula="of:=+[.AG25]" office:value-type="float" office:value="61.864332193">
            <text:p>61.86</text:p>
          </table:table-cell>
          <table:table-cell table:style-name="ce125" office:value-type="string">
            <text:p>　(8)Cable TV(MOD included)</text:p>
          </table:table-cell>
          <table:table-cell table:style-name="ce132" table:number-columns-repeated="16"/>
          <table:table-cell table:style-name="Default" office:value-type="float" office:value="36.640543014">
            <text:p>36.640543014</text:p>
          </table:table-cell>
          <table:table-cell office:value-type="float" office:value="33.494636398">
            <text:p>33.494636398</text:p>
          </table:table-cell>
          <table:table-cell office:value-type="float" office:value="36.795620331">
            <text:p>36.795620331</text:p>
          </table:table-cell>
          <table:table-cell office:value-type="float" office:value="35.380383628">
            <text:p>35.380383628</text:p>
          </table:table-cell>
          <table:table-cell office:value-type="float" office:value="10.708777117">
            <text:p>10.708777117</text:p>
          </table:table-cell>
          <table:table-cell office:value-type="float" office:value="15.145512616">
            <text:p>15.145512616</text:p>
          </table:table-cell>
          <table:table-cell office:value-type="float" office:value="5.7137622398">
            <text:p>5.7137622398</text:p>
          </table:table-cell>
          <table:table-cell office:value-type="float" office:value="5.8059590537">
            <text:p>5.805959053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9)家用電腦</text:p>
          </table:table-cell>
          <table:table-cell table:style-name="ce114" table:formula="of:=+[.AA26]" office:value-type="float" office:value="121.98594299">
            <text:p>121.99</text:p>
          </table:table-cell>
          <table:table-cell table:style-name="ce114" table:formula="of:=+[.AB26]" office:value-type="float" office:value="129.94186558">
            <text:p>129.94</text:p>
          </table:table-cell>
          <table:table-cell table:style-name="ce114" table:formula="of:=+[.AC26]" office:value-type="float" office:value="91.948052126">
            <text:p>91.95</text:p>
          </table:table-cell>
          <table:table-cell table:style-name="ce114" table:formula="of:=+[.AD26]" office:value-type="float" office:value="87.860530461">
            <text:p>87.86</text:p>
          </table:table-cell>
          <table:table-cell table:style-name="ce114" table:formula="of:=+[.AE26]" office:value-type="float" office:value="75.240598846">
            <text:p>75.24</text:p>
          </table:table-cell>
          <table:table-cell table:style-name="ce114" table:formula="of:=+[.AF26]" office:value-type="float" office:value="75.055878986">
            <text:p>75.06</text:p>
          </table:table-cell>
          <table:table-cell table:style-name="ce114" table:formula="of:=+[.AG26]" office:value-type="float" office:value="63.309615656">
            <text:p>63.31</text:p>
          </table:table-cell>
          <table:table-cell table:style-name="ce125" office:value-type="string">
            <text:p>　(9)Personal computer</text:p>
          </table:table-cell>
          <table:table-cell table:style-name="ce132" table:number-columns-repeated="16"/>
          <table:table-cell table:style-name="Default" office:value-type="float" office:value="9.8725560727">
            <text:p>9.8725560727</text:p>
          </table:table-cell>
          <table:table-cell office:value-type="float" office:value="10.435312698">
            <text:p>10.435312698</text:p>
          </table:table-cell>
          <table:table-cell office:value-type="float" office:value="23.118865032">
            <text:p>23.118865032</text:p>
          </table:table-cell>
          <table:table-cell office:value-type="float" office:value="9.6054878675">
            <text:p>9.6054878675</text:p>
          </table:table-cell>
          <table:table-cell office:value-type="float" office:value="4.9632961989">
            <text:p>4.9632961989</text:p>
          </table:table-cell>
          <table:table-cell office:value-type="float" office:value="5.4819983049">
            <text:p>5.4819983049</text:p>
          </table:table-cell>
          <table:table-cell office:value-type="float" office:value="3.3461633136">
            <text:p>3.3461633136</text:p>
          </table:table-cell>
          <table:table-cell office:value-type="float" office:value="2.0852256142">
            <text:p>2.085225614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6">
            <text:p>36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0)電話機</text:p>
          </table:table-cell>
          <table:table-cell table:style-name="ce114" table:formula="of:=+[.AA27]" office:value-type="float" office:value="101.30936489">
            <text:p>101.31</text:p>
          </table:table-cell>
          <table:table-cell table:style-name="ce114" table:formula="of:=+[.AB27]" office:value-type="float" office:value="105.14093837">
            <text:p>105.14</text:p>
          </table:table-cell>
          <table:table-cell table:style-name="ce114" table:formula="of:=+[.AC27]" office:value-type="float" office:value="112.32316394">
            <text:p>112.32</text:p>
          </table:table-cell>
          <table:table-cell table:style-name="ce114" table:formula="of:=+[.AD27]" office:value-type="float" office:value="105.33325776">
            <text:p>105.33</text:p>
          </table:table-cell>
          <table:table-cell table:style-name="ce114" table:formula="of:=+[.AE27]" office:value-type="float" office:value="103.30747799">
            <text:p>103.31</text:p>
          </table:table-cell>
          <table:table-cell table:style-name="ce114" table:formula="of:=+[.AF27]" office:value-type="float" office:value="104.61952462">
            <text:p>104.62</text:p>
          </table:table-cell>
          <table:table-cell table:style-name="ce114" table:formula="of:=+[.AG27]" office:value-type="float" office:value="100.56762286">
            <text:p>100.57</text:p>
          </table:table-cell>
          <table:table-cell table:style-name="ce125" office:value-type="string">
            <text:p>　(10)Telephone</text:p>
          </table:table-cell>
          <table:table-cell table:style-name="ce132" table:number-columns-repeated="16"/>
          <table:table-cell table:style-name="Default" office:value-type="float" office:value="35.931240165">
            <text:p>35.931240165</text:p>
          </table:table-cell>
          <table:table-cell office:value-type="float" office:value="40.049412858">
            <text:p>40.049412858</text:p>
          </table:table-cell>
          <table:table-cell office:value-type="float" office:value="54.642806261">
            <text:p>54.642806261</text:p>
          </table:table-cell>
          <table:table-cell office:value-type="float" office:value="28.801250444">
            <text:p>28.801250444</text:p>
          </table:table-cell>
          <table:table-cell office:value-type="float" office:value="15.292430682">
            <text:p>15.292430682</text:p>
          </table:table-cell>
          <table:table-cell office:value-type="float" office:value="20.631305179">
            <text:p>20.631305179</text:p>
          </table:table-cell>
          <table:table-cell office:value-type="float" office:value="18.582079907">
            <text:p>18.582079907</text:p>
          </table:table-cell>
          <table:table-cell office:value-type="float" office:value="29.354310721">
            <text:p>29.35431072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1)行動電話</text:p>
          </table:table-cell>
          <table:table-cell table:style-name="ce114" table:formula="of:=+[.AA28]" office:value-type="float" office:value="252.28937004">
            <text:p>252.29</text:p>
          </table:table-cell>
          <table:table-cell table:style-name="ce114" table:formula="of:=+[.AB28]" office:value-type="float" office:value="262.40321233">
            <text:p>262.40</text:p>
          </table:table-cell>
          <table:table-cell table:style-name="ce114" table:formula="of:=+[.AC28]" office:value-type="float" office:value="239.38579259">
            <text:p>239.39</text:p>
          </table:table-cell>
          <table:table-cell table:style-name="ce114" table:formula="of:=+[.AD28]" office:value-type="float" office:value="220.88015259">
            <text:p>220.88</text:p>
          </table:table-cell>
          <table:table-cell table:style-name="ce114" table:formula="of:=+[.AE28]" office:value-type="float" office:value="218.15519104">
            <text:p>218.16</text:p>
          </table:table-cell>
          <table:table-cell table:style-name="ce114" table:formula="of:=+[.AF28]" office:value-type="float" office:value="180.29075944">
            <text:p>180.29</text:p>
          </table:table-cell>
          <table:table-cell table:style-name="ce114" table:formula="of:=+[.AG28]" office:value-type="float" office:value="175.1209603">
            <text:p>175.12</text:p>
          </table:table-cell>
          <table:table-cell table:style-name="ce125" office:value-type="string">
            <text:p>　(11)Cell phone</text:p>
          </table:table-cell>
          <table:table-cell table:style-name="ce132" table:number-columns-repeated="16"/>
          <table:table-cell table:style-name="Default" office:value-type="float" office:value="43.70816014">
            <text:p>43.70816014</text:p>
          </table:table-cell>
          <table:table-cell office:value-type="float" office:value="46.119217393">
            <text:p>46.119217393</text:p>
          </table:table-cell>
          <table:table-cell office:value-type="float" office:value="64.154823029">
            <text:p>64.154823029</text:p>
          </table:table-cell>
          <table:table-cell office:value-type="float" office:value="48.542343855">
            <text:p>48.542343855</text:p>
          </table:table-cell>
          <table:table-cell office:value-type="float" office:value="28.551483421">
            <text:p>28.551483421</text:p>
          </table:table-cell>
          <table:table-cell office:value-type="float" office:value="34.457340148">
            <text:p>34.457340148</text:p>
          </table:table-cell>
          <table:table-cell office:value-type="float" office:value="26.907968943">
            <text:p>26.907968943</text:p>
          </table:table-cell>
          <table:table-cell office:value-type="float" office:value="21.494323418">
            <text:p>21.49432341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2)汽車</text:p>
          </table:table-cell>
          <table:table-cell table:style-name="ce114" table:formula="of:=+[.AA29]" office:value-type="float" office:value="88.584940564">
            <text:p>88.58</text:p>
          </table:table-cell>
          <table:table-cell table:style-name="ce114" table:formula="of:=+[.AB29]" office:value-type="float" office:value="118.14112274">
            <text:p>118.14</text:p>
          </table:table-cell>
          <table:table-cell table:style-name="ce114" table:formula="of:=+[.AC29]" office:value-type="float" office:value="99.807249074">
            <text:p>99.81</text:p>
          </table:table-cell>
          <table:table-cell table:style-name="ce114" table:formula="of:=+[.AD29]" office:value-type="float" office:value="82.562811661">
            <text:p>82.56</text:p>
          </table:table-cell>
          <table:table-cell table:style-name="ce114" table:formula="of:=+[.AE29]" office:value-type="float" office:value="89.060803454">
            <text:p>89.06</text:p>
          </table:table-cell>
          <table:table-cell table:style-name="ce114" table:formula="of:=+[.AF29]" office:value-type="float" office:value="71.357317584">
            <text:p>71.36</text:p>
          </table:table-cell>
          <table:table-cell table:style-name="ce114" table:formula="of:=+[.AG29]" office:value-type="float" office:value="66.713537905">
            <text:p>66.71</text:p>
          </table:table-cell>
          <table:table-cell table:style-name="ce125" office:value-type="string">
            <text:p>　(12)Sedan vehicle</text:p>
          </table:table-cell>
          <table:table-cell table:style-name="ce132" table:number-columns-repeated="16"/>
          <table:table-cell table:style-name="Default" office:value-type="float" office:value="128.57681687">
            <text:p>128.57681687</text:p>
          </table:table-cell>
          <table:table-cell office:value-type="float" office:value="109.94345535">
            <text:p>109.94345535</text:p>
          </table:table-cell>
          <table:table-cell office:value-type="float" office:value="111.58521797">
            <text:p>111.58521797</text:p>
          </table:table-cell>
          <table:table-cell office:value-type="float" office:value="134.50416242">
            <text:p>134.50416242</text:p>
          </table:table-cell>
          <table:table-cell office:value-type="float" office:value="102.91459063">
            <text:p>102.91459063</text:p>
          </table:table-cell>
          <table:table-cell office:value-type="float" office:value="103.42534599">
            <text:p>103.42534599</text:p>
          </table:table-cell>
          <table:table-cell office:value-type="float" office:value="107.65187759">
            <text:p>107.65187759</text:p>
          </table:table-cell>
          <table:table-cell office:value-type="float" office:value="103.46267714">
            <text:p>103.4626771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3)機車</text:p>
          </table:table-cell>
          <table:table-cell table:style-name="ce114" table:formula="of:=+[.AA30]" office:value-type="float" office:value="140.84087557">
            <text:p>140.84</text:p>
          </table:table-cell>
          <table:table-cell table:style-name="ce114" table:formula="of:=+[.AB30]" office:value-type="float" office:value="138.56983986">
            <text:p>138.57</text:p>
          </table:table-cell>
          <table:table-cell table:style-name="ce114" table:formula="of:=+[.AC30]" office:value-type="float" office:value="156.06129895">
            <text:p>156.06</text:p>
          </table:table-cell>
          <table:table-cell table:style-name="ce114" table:formula="of:=+[.AD30]" office:value-type="float" office:value="173.62058868">
            <text:p>173.62</text:p>
          </table:table-cell>
          <table:table-cell table:style-name="ce114" table:formula="of:=+[.AE30]" office:value-type="float" office:value="143.73110489">
            <text:p>143.73</text:p>
          </table:table-cell>
          <table:table-cell table:style-name="ce114" table:formula="of:=+[.AF30]" office:value-type="float" office:value="133.39975023">
            <text:p>133.40</text:p>
          </table:table-cell>
          <table:table-cell table:style-name="ce114" table:formula="of:=+[.AG30]" office:value-type="float" office:value="137.01867114">
            <text:p>137.02</text:p>
          </table:table-cell>
          <table:table-cell table:style-name="ce125" office:value-type="string">
            <text:p>　(13)Motorcycle</text:p>
          </table:table-cell>
          <table:table-cell table:style-name="ce132" table:number-columns-repeated="16"/>
          <table:table-cell table:style-name="Default" office:value-type="float" office:value="72.826911477">
            <text:p>72.826911477</text:p>
          </table:table-cell>
          <table:table-cell office:value-type="float" office:value="57.663328673">
            <text:p>57.663328673</text:p>
          </table:table-cell>
          <table:table-cell office:value-type="float" office:value="63.193715525">
            <text:p>63.193715525</text:p>
          </table:table-cell>
          <table:table-cell office:value-type="float" office:value="75.956088588">
            <text:p>75.956088588</text:p>
          </table:table-cell>
          <table:table-cell office:value-type="float" office:value="62.898909512">
            <text:p>62.898909512</text:p>
          </table:table-cell>
          <table:table-cell office:value-type="float" office:value="47.926931613">
            <text:p>47.926931613</text:p>
          </table:table-cell>
          <table:table-cell office:value-type="float" office:value="57.549215619">
            <text:p>57.549215619</text:p>
          </table:table-cell>
          <table:table-cell office:value-type="float" office:value="40.162154854">
            <text:p>40.16215485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4)電磁爐</text:p>
          </table:table-cell>
          <table:table-cell table:style-name="ce114" table:formula="of:=+[.AA31]" office:value-type="float" office:value="40.31342916">
            <text:p>40.31</text:p>
          </table:table-cell>
          <table:table-cell table:style-name="ce114" table:formula="of:=+[.AB31]" office:value-type="float" office:value="47.396300407">
            <text:p>47.40</text:p>
          </table:table-cell>
          <table:table-cell table:style-name="ce114" table:formula="of:=+[.AC31]" office:value-type="float" office:value="35.982635714">
            <text:p>35.98</text:p>
          </table:table-cell>
          <table:table-cell table:style-name="ce114" table:formula="of:=+[.AD31]" office:value-type="float" office:value="32.194483987">
            <text:p>32.19</text:p>
          </table:table-cell>
          <table:table-cell table:style-name="ce114" table:formula="of:=+[.AE31]" office:value-type="float" office:value="28.892304751">
            <text:p>28.89</text:p>
          </table:table-cell>
          <table:table-cell table:style-name="ce114" table:formula="of:=+[.AF31]" office:value-type="float" office:value="39.339411515">
            <text:p>39.34</text:p>
          </table:table-cell>
          <table:table-cell table:style-name="ce114" table:formula="of:=+[.AG31]" office:value-type="float" office:value="25.883042094">
            <text:p>25.88</text:p>
          </table:table-cell>
          <table:table-cell table:style-name="ce125" office:value-type="string">
            <text:p>　(14)Electro-magnetic oven</text:p>
          </table:table-cell>
          <table:table-cell table:style-name="ce132" table:number-columns-repeated="16"/>
          <table:table-cell table:style-name="Default" office:value-type="float" office:value="45.118706831">
            <text:p>45.118706831</text:p>
          </table:table-cell>
          <table:table-cell office:value-type="float" office:value="45.130441921">
            <text:p>45.130441921</text:p>
          </table:table-cell>
          <table:table-cell office:value-type="float" office:value="54.676180111">
            <text:p>54.676180111</text:p>
          </table:table-cell>
          <table:table-cell office:value-type="float" office:value="44.147531643">
            <text:p>44.147531643</text:p>
          </table:table-cell>
          <table:table-cell office:value-type="float" office:value="35.492349924">
            <text:p>35.492349924</text:p>
          </table:table-cell>
          <table:table-cell office:value-type="float" office:value="37.589725061">
            <text:p>37.589725061</text:p>
          </table:table-cell>
          <table:table-cell office:value-type="float" office:value="35.749492233">
            <text:p>35.749492233</text:p>
          </table:table-cell>
          <table:table-cell office:value-type="float" office:value="21.642572124">
            <text:p>21.64257212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5)冷暖氣機</text:p>
          </table:table-cell>
          <table:table-cell table:style-name="ce114" table:formula="of:=+[.AA32]" office:value-type="float" office:value="207.49992341">
            <text:p>207.50</text:p>
          </table:table-cell>
          <table:table-cell table:style-name="ce114" table:formula="of:=+[.AB32]" office:value-type="float" office:value="254.13937162">
            <text:p>254.14</text:p>
          </table:table-cell>
          <table:table-cell table:style-name="ce114" table:formula="of:=+[.AC32]" office:value-type="float" office:value="193.82423877">
            <text:p>193.82</text:p>
          </table:table-cell>
          <table:table-cell table:style-name="ce114" table:formula="of:=+[.AD32]" office:value-type="float" office:value="195.61233432">
            <text:p>195.61</text:p>
          </table:table-cell>
          <table:table-cell table:style-name="ce114" table:formula="of:=+[.AE32]" office:value-type="float" office:value="122.94904456">
            <text:p>122.95</text:p>
          </table:table-cell>
          <table:table-cell table:style-name="ce114" table:formula="of:=+[.AF32]" office:value-type="float" office:value="200.46335979">
            <text:p>200.46</text:p>
          </table:table-cell>
          <table:table-cell table:style-name="ce114" table:formula="of:=+[.AG32]" office:value-type="float" office:value="164.70737729">
            <text:p>164.71</text:p>
          </table:table-cell>
          <table:table-cell table:style-name="ce125" office:value-type="string">
            <text:p>　(15)Air conditioner</text:p>
          </table:table-cell>
          <table:table-cell table:style-name="ce132" table:number-columns-repeated="16"/>
          <table:table-cell table:style-name="Default" office:value-type="float" office:value="22.156583392">
            <text:p>22.156583392</text:p>
          </table:table-cell>
          <table:table-cell office:value-type="float" office:value="15.782131401">
            <text:p>15.782131401</text:p>
          </table:table-cell>
          <table:table-cell office:value-type="float" office:value="24.494621611">
            <text:p>24.494621611</text:p>
          </table:table-cell>
          <table:table-cell office:value-type="float" office:value="19.769406624">
            <text:p>19.769406624</text:p>
          </table:table-cell>
          <table:table-cell office:value-type="float" office:value="15.130776996">
            <text:p>15.130776996</text:p>
          </table:table-cell>
          <table:table-cell office:value-type="float" office:value="24.084031484">
            <text:p>24.084031484</text:p>
          </table:table-cell>
          <table:table-cell office:value-type="float" office:value="21.262687631">
            <text:p>21.262687631</text:p>
          </table:table-cell>
          <table:table-cell office:value-type="float" office:value="20.234330954">
            <text:p>20.23433095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6)除濕機</text:p>
          </table:table-cell>
          <table:table-cell table:style-name="ce114" table:formula="of:=+[.AA33]" office:value-type="float" office:value="64.00978665">
            <text:p>64.01</text:p>
          </table:table-cell>
          <table:table-cell table:style-name="ce114" table:formula="of:=+[.AB33]" office:value-type="float" office:value="71.772692608">
            <text:p>71.77</text:p>
          </table:table-cell>
          <table:table-cell table:style-name="ce114" table:formula="of:=+[.AC33]" office:value-type="float" office:value="47.96906554">
            <text:p>47.97</text:p>
          </table:table-cell>
          <table:table-cell table:style-name="ce114" table:formula="of:=+[.AD33]" office:value-type="float" office:value="12.239239318">
            <text:p>12.24</text:p>
          </table:table-cell>
          <table:table-cell table:style-name="ce114" table:formula="of:=+[.AE33]" office:value-type="float" office:value="19.99142746">
            <text:p>19.99</text:p>
          </table:table-cell>
          <table:table-cell table:style-name="ce114" table:formula="of:=+[.AF33]" office:value-type="float" office:value="7.0229548166">
            <text:p>7.02</text:p>
          </table:table-cell>
          <table:table-cell table:style-name="ce114" table:formula="of:=+[.AG33]" office:value-type="float" office:value="8.4746877262">
            <text:p>8.47</text:p>
          </table:table-cell>
          <table:table-cell table:style-name="ce125" office:value-type="string">
            <text:p>　(16)Dehumidifier</text:p>
          </table:table-cell>
          <table:table-cell table:style-name="ce132" table:number-columns-repeated="16"/>
          <table:table-cell table:style-name="Default" office:value-type="float" office:value="6.5289587047">
            <text:p>6.5289587047</text:p>
          </table:table-cell>
          <table:table-cell office:value-type="float" office:value="11.039796405">
            <text:p>11.039796405</text:p>
          </table:table-cell>
          <table:table-cell office:value-type="float" office:value="14.284498266">
            <text:p>14.284498266</text:p>
          </table:table-cell>
          <table:table-cell office:value-type="float" office:value="3.0958247458">
            <text:p>3.0958247458</text:p>
          </table:table-cell>
          <table:table-cell office:value-type="float" office:value="4.0321219246">
            <text:p>4.0321219246</text:p>
          </table:table-cell>
          <table:table-cell office:value-type="float" office:value="6.7021073806">
            <text:p>6.7021073806</text:p>
          </table:table-cell>
          <table:table-cell office:value-type="float" office:value="8.6386652114">
            <text:p>8.6386652114</text:p>
          </table:table-cell>
          <table:table-cell office:value-type="float" office:value="1.501838906">
            <text:p>1.50183890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7)洗衣機</text:p>
          </table:table-cell>
          <table:table-cell table:style-name="ce114" table:formula="of:=+[.AA34]" office:value-type="float" office:value="99.690485013">
            <text:p>99.69</text:p>
          </table:table-cell>
          <table:table-cell table:style-name="ce114" table:formula="of:=+[.AB34]" office:value-type="float" office:value="101.1147627">
            <text:p>101.11</text:p>
          </table:table-cell>
          <table:table-cell table:style-name="ce114" table:formula="of:=+[.AC34]" office:value-type="float" office:value="99.164592109">
            <text:p>99.16</text:p>
          </table:table-cell>
          <table:table-cell table:style-name="ce114" table:formula="of:=+[.AD34]" office:value-type="float" office:value="99.755410643">
            <text:p>99.76</text:p>
          </table:table-cell>
          <table:table-cell table:style-name="ce114" table:formula="of:=+[.AE34]" office:value-type="float" office:value="99.872215875">
            <text:p>99.87</text:p>
          </table:table-cell>
          <table:table-cell table:style-name="ce114" table:formula="of:=+[.AF34]" office:value-type="float" office:value="99.512714518">
            <text:p>99.51</text:p>
          </table:table-cell>
          <table:table-cell table:style-name="ce114" table:formula="of:=+[.AG34]" office:value-type="float" office:value="96.350244148">
            <text:p>96.35</text:p>
          </table:table-cell>
          <table:table-cell table:style-name="ce125" office:value-type="string">
            <text:p>　(17)Washing machine</text:p>
          </table:table-cell>
          <table:table-cell table:style-name="ce132" table:number-columns-repeated="16"/>
          <table:table-cell table:style-name="Default" office:value-type="float" office:value="50.326093487">
            <text:p>50.326093487</text:p>
          </table:table-cell>
          <table:table-cell office:value-type="float" office:value="58.080585623">
            <text:p>58.080585623</text:p>
          </table:table-cell>
          <table:table-cell office:value-type="float" office:value="49.13341237">
            <text:p>49.13341237</text:p>
          </table:table-cell>
          <table:table-cell office:value-type="float" office:value="61.873279406">
            <text:p>61.873279406</text:p>
          </table:table-cell>
          <table:table-cell office:value-type="float" office:value="36.506703446">
            <text:p>36.506703446</text:p>
          </table:table-cell>
          <table:table-cell office:value-type="float" office:value="38.449397389">
            <text:p>38.449397389</text:p>
          </table:table-cell>
          <table:table-cell office:value-type="float" office:value="71.993018017">
            <text:p>71.993018017</text:p>
          </table:table-cell>
          <table:table-cell office:value-type="float" office:value="58.463031748">
            <text:p>58.46303174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8)烘衣機</text:p>
          </table:table-cell>
          <table:table-cell table:style-name="ce114" table:formula="of:=+[.AA35]" office:value-type="float" office:value="33.494636398">
            <text:p>33.49</text:p>
          </table:table-cell>
          <table:table-cell table:style-name="ce114" table:formula="of:=+[.AB35]" office:value-type="float" office:value="36.795620331">
            <text:p>36.80</text:p>
          </table:table-cell>
          <table:table-cell table:style-name="ce114" table:formula="of:=+[.AC35]" office:value-type="float" office:value="35.380383628">
            <text:p>35.38</text:p>
          </table:table-cell>
          <table:table-cell table:style-name="ce114" table:formula="of:=+[.AD35]" office:value-type="float" office:value="10.708777117">
            <text:p>10.71</text:p>
          </table:table-cell>
          <table:table-cell table:style-name="ce114" table:formula="of:=+[.AE35]" office:value-type="float" office:value="15.145512616">
            <text:p>15.15</text:p>
          </table:table-cell>
          <table:table-cell table:style-name="ce114" table:formula="of:=+[.AF35]" office:value-type="float" office:value="5.7137622398">
            <text:p>5.71</text:p>
          </table:table-cell>
          <table:table-cell table:style-name="ce114" table:formula="of:=+[.AG35]" office:value-type="float" office:value="5.8059590537">
            <text:p>5.81</text:p>
          </table:table-cell>
          <table:table-cell table:style-name="ce125" office:value-type="string">
            <text:p>　(18)Drier</text:p>
          </table:table-cell>
          <table:table-cell table:style-name="ce132" table:number-columns-repeated="16"/>
          <table:table-cell table:style-name="Default" office:value-type="float" office:value="91.739243456">
            <text:p>91.739243456</text:p>
          </table:table-cell>
          <table:table-cell office:value-type="float" office:value="92.63763297">
            <text:p>92.63763297</text:p>
          </table:table-cell>
          <table:table-cell office:value-type="float" office:value="87.56856212">
            <text:p>87.56856212</text:p>
          </table:table-cell>
          <table:table-cell office:value-type="float" office:value="82.096043666">
            <text:p>82.096043666</text:p>
          </table:table-cell>
          <table:table-cell office:value-type="float" office:value="77.366253137">
            <text:p>77.366253137</text:p>
          </table:table-cell>
          <table:table-cell office:value-type="float" office:value="68.520801161">
            <text:p>68.520801161</text:p>
          </table:table-cell>
          <table:table-cell office:value-type="float" office:value="86.332356729">
            <text:p>86.332356729</text:p>
          </table:table-cell>
          <table:table-cell office:value-type="float" office:value="91.270688694">
            <text:p>91.27068869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9)空氣清淨機</text:p>
          </table:table-cell>
          <table:table-cell table:style-name="ce114" table:formula="of:=+[.AA36]" office:value-type="float" office:value="10.435312698">
            <text:p>10.44</text:p>
          </table:table-cell>
          <table:table-cell table:style-name="ce114" table:formula="of:=+[.AB36]" office:value-type="float" office:value="23.118865032">
            <text:p>23.12</text:p>
          </table:table-cell>
          <table:table-cell table:style-name="ce114" table:formula="of:=+[.AC36]" office:value-type="float" office:value="9.6054878675">
            <text:p>9.61</text:p>
          </table:table-cell>
          <table:table-cell table:style-name="ce114" table:formula="of:=+[.AD36]" office:value-type="float" office:value="4.9632961989">
            <text:p>4.96</text:p>
          </table:table-cell>
          <table:table-cell table:style-name="ce114" table:formula="of:=+[.AE36]" office:value-type="float" office:value="5.4819983049">
            <text:p>5.48</text:p>
          </table:table-cell>
          <table:table-cell table:style-name="ce114" table:formula="of:=+[.AF36]" office:value-type="float" office:value="3.3461633136">
            <text:p>3.35</text:p>
          </table:table-cell>
          <table:table-cell table:style-name="ce114" table:formula="of:=+[.AG36]" office:value-type="float" office:value="2.0852256142">
            <text:p>2.09</text:p>
          </table:table-cell>
          <table:table-cell table:style-name="ce125" office:value-type="string">
            <text:p>　(19)Air-clean machine</text:p>
          </table:table-cell>
          <table:table-cell table:style-name="ce132" table:number-columns-repeated="16"/>
          <table:table-cell table:style-name="Default" office:value-type="float" office:value="20.538357507">
            <text:p>20.538357507</text:p>
          </table:table-cell>
          <table:table-cell office:value-type="float" office:value="21.354855455">
            <text:p>21.354855455</text:p>
          </table:table-cell>
          <table:table-cell office:value-type="float" office:value="20.806937401">
            <text:p>20.806937401</text:p>
          </table:table-cell>
          <table:table-cell office:value-type="float" office:value="24.934023725">
            <text:p>24.934023725</text:p>
          </table:table-cell>
          <table:table-cell office:value-type="float" office:value="17.557397339">
            <text:p>17.557397339</text:p>
          </table:table-cell>
          <table:table-cell office:value-type="float" office:value="49.11989755">
            <text:p>49.11989755</text:p>
          </table:table-cell>
          <table:table-cell office:value-type="float" office:value="47.659907114">
            <text:p>47.659907114</text:p>
          </table:table-cell>
          <table:table-cell office:value-type="float" office:value="41.32775645">
            <text:p>41.3277564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0)濾水器</text:p>
          </table:table-cell>
          <table:table-cell table:style-name="ce114" table:formula="of:=+[.AA37]" office:value-type="float" office:value="40.049412858">
            <text:p>40.05</text:p>
          </table:table-cell>
          <table:table-cell table:style-name="ce114" table:formula="of:=+[.AB37]" office:value-type="float" office:value="54.642806261">
            <text:p>54.64</text:p>
          </table:table-cell>
          <table:table-cell table:style-name="ce114" table:formula="of:=+[.AC37]" office:value-type="float" office:value="28.801250444">
            <text:p>28.80</text:p>
          </table:table-cell>
          <table:table-cell table:style-name="ce114" table:formula="of:=+[.AD37]" office:value-type="float" office:value="15.292430682">
            <text:p>15.29</text:p>
          </table:table-cell>
          <table:table-cell table:style-name="ce114" table:formula="of:=+[.AE37]" office:value-type="float" office:value="20.631305179">
            <text:p>20.63</text:p>
          </table:table-cell>
          <table:table-cell table:style-name="ce114" table:formula="of:=+[.AF37]" office:value-type="float" office:value="18.582079907">
            <text:p>18.58</text:p>
          </table:table-cell>
          <table:table-cell table:style-name="ce114" table:formula="of:=+[.AG37]" office:value-type="float" office:value="29.354310721">
            <text:p>29.35</text:p>
          </table:table-cell>
          <table:table-cell table:style-name="ce125" office:value-type="string">
            <text:p>　(20)Water filter machine</text:p>
          </table:table-cell>
          <table:table-cell table:style-name="ce132" table:number-columns-repeated="16"/>
          <table:table-cell table:style-name="Default" office:value-type="float" office:value="82.318911191">
            <text:p>82.318911191</text:p>
          </table:table-cell>
          <table:table-cell office:value-type="float" office:value="84.476400578">
            <text:p>84.476400578</text:p>
          </table:table-cell>
          <table:table-cell office:value-type="float" office:value="67.937570439">
            <text:p>67.937570439</text:p>
          </table:table-cell>
          <table:table-cell office:value-type="float" office:value="78.572601078">
            <text:p>78.572601078</text:p>
          </table:table-cell>
          <table:table-cell office:value-type="float" office:value="83.579278894">
            <text:p>83.579278894</text:p>
          </table:table-cell>
          <table:table-cell office:value-type="float" office:value="90.35667819">
            <text:p>90.35667819</text:p>
          </table:table-cell>
          <table:table-cell office:value-type="float" office:value="96.051589534">
            <text:p>96.051589534</text:p>
          </table:table-cell>
          <table:table-cell office:value-type="float" office:value="91.946799402">
            <text:p>91.94679940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1)吸塵器</text:p>
          </table:table-cell>
          <table:table-cell table:style-name="ce114" table:formula="of:=+[.AA38]" office:value-type="float" office:value="46.119217393">
            <text:p>46.12</text:p>
          </table:table-cell>
          <table:table-cell table:style-name="ce114" table:formula="of:=+[.AB38]" office:value-type="float" office:value="64.154823029">
            <text:p>64.15</text:p>
          </table:table-cell>
          <table:table-cell table:style-name="ce114" table:formula="of:=+[.AC38]" office:value-type="float" office:value="48.542343855">
            <text:p>48.54</text:p>
          </table:table-cell>
          <table:table-cell table:style-name="ce114" table:formula="of:=+[.AD38]" office:value-type="float" office:value="28.551483421">
            <text:p>28.55</text:p>
          </table:table-cell>
          <table:table-cell table:style-name="ce114" table:formula="of:=+[.AE38]" office:value-type="float" office:value="34.457340148">
            <text:p>34.46</text:p>
          </table:table-cell>
          <table:table-cell table:style-name="ce114" table:formula="of:=+[.AF38]" office:value-type="float" office:value="26.907968943">
            <text:p>26.91</text:p>
          </table:table-cell>
          <table:table-cell table:style-name="ce114" table:formula="of:=+[.AG38]" office:value-type="float" office:value="21.494323418">
            <text:p>21.49</text:p>
          </table:table-cell>
          <table:table-cell table:style-name="ce125" office:value-type="string">
            <text:p>　(21)Vacuum cleaner</text:p>
          </table:table-cell>
          <table:table-cell table:style-name="ce132" table:number-columns-repeated="16"/>
          <table:table-cell table:style-name="Default" office:value-type="float" office:value="2.9676689749">
            <text:p>2.9676689749</text:p>
          </table:table-cell>
          <table:table-cell office:value-type="float" office:value="2.7455378984">
            <text:p>2.7455378984</text:p>
          </table:table-cell>
          <table:table-cell office:value-type="float" office:value="10.058863247">
            <text:p>10.058863247</text:p>
          </table:table-cell>
          <table:table-cell office:value-type="float" office:value="21.793615195">
            <text:p>21.793615195</text:p>
          </table:table-cell>
          <table:table-cell office:value-type="float" office:value="30.630220351">
            <text:p>30.630220351</text:p>
          </table:table-cell>
          <table:table-cell office:value-type="float" office:value="66.289133784">
            <text:p>66.289133784</text:p>
          </table:table-cell>
          <table:table-cell office:value-type="float" office:value="65.372848134">
            <text:p>65.372848134</text:p>
          </table:table-cell>
          <table:table-cell office:value-type="float" office:value="11.869972456">
            <text:p>11.86997245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2)熱水器</text:p>
          </table:table-cell>
          <table:table-cell table:style-name="ce114" table:formula="of:=+[.AA39]" office:value-type="float" office:value="109.94345535">
            <text:p>109.94</text:p>
          </table:table-cell>
          <table:table-cell table:style-name="ce114" table:formula="of:=+[.AB39]" office:value-type="float" office:value="111.58521797">
            <text:p>111.59</text:p>
          </table:table-cell>
          <table:table-cell table:style-name="ce114" table:formula="of:=+[.AC39]" office:value-type="float" office:value="134.50416242">
            <text:p>134.50</text:p>
          </table:table-cell>
          <table:table-cell table:style-name="ce114" table:formula="of:=+[.AD39]" office:value-type="float" office:value="102.91459063">
            <text:p>102.91</text:p>
          </table:table-cell>
          <table:table-cell table:style-name="ce114" table:formula="of:=+[.AE39]" office:value-type="float" office:value="103.42534599">
            <text:p>103.43</text:p>
          </table:table-cell>
          <table:table-cell table:style-name="ce114" table:formula="of:=+[.AF39]" office:value-type="float" office:value="107.65187759">
            <text:p>107.65</text:p>
          </table:table-cell>
          <table:table-cell table:style-name="ce114" table:formula="of:=+[.AG39]" office:value-type="float" office:value="103.46267714">
            <text:p>103.46</text:p>
          </table:table-cell>
          <table:table-cell table:style-name="ce125" office:value-type="string">
            <text:p>　(22)Geyser</text:p>
          </table:table-cell>
          <table:table-cell table:style-name="ce132" table:number-columns-repeated="16"/>
          <table:table-cell table:style-name="Default" office:value-type="float" office:value="97.634543998">
            <text:p>97.634543998</text:p>
          </table:table-cell>
          <table:table-cell office:value-type="float" office:value="96.651455136">
            <text:p>96.651455136</text:p>
          </table:table-cell>
          <table:table-cell office:value-type="float" office:value="95.373963152">
            <text:p>95.373963152</text:p>
          </table:table-cell>
          <table:table-cell office:value-type="float" office:value="96.899571697">
            <text:p>96.899571697</text:p>
          </table:table-cell>
          <table:table-cell office:value-type="float" office:value="94.018284604">
            <text:p>94.018284604</text:p>
          </table:table-cell>
          <table:table-cell office:value-type="float" office:value="98.06816771">
            <text:p>98.06816771</text:p>
          </table:table-cell>
          <table:table-cell office:value-type="float" office:value="97.654458861">
            <text:p>97.654458861</text:p>
          </table:table-cell>
          <table:table-cell office:value-type="float" office:value="98.386689374">
            <text:p>98.38668937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table:number-columns-repeated="2" office:value-type="float" office:value="6">
            <text:p>6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3)開飲機</text:p>
          </table:table-cell>
          <table:table-cell table:style-name="ce114" table:formula="of:=+[.AA40]" office:value-type="float" office:value="57.663328673">
            <text:p>57.66</text:p>
          </table:table-cell>
          <table:table-cell table:style-name="ce114" table:formula="of:=+[.AB40]" office:value-type="float" office:value="63.193715525">
            <text:p>63.19</text:p>
          </table:table-cell>
          <table:table-cell table:style-name="ce114" table:formula="of:=+[.AC40]" office:value-type="float" office:value="75.956088588">
            <text:p>75.96</text:p>
          </table:table-cell>
          <table:table-cell table:style-name="ce114" table:formula="of:=+[.AD40]" office:value-type="float" office:value="62.898909512">
            <text:p>62.90</text:p>
          </table:table-cell>
          <table:table-cell table:style-name="ce114" table:formula="of:=+[.AE40]" office:value-type="float" office:value="47.926931613">
            <text:p>47.93</text:p>
          </table:table-cell>
          <table:table-cell table:style-name="ce114" table:formula="of:=+[.AF40]" office:value-type="float" office:value="57.549215619">
            <text:p>57.55</text:p>
          </table:table-cell>
          <table:table-cell table:style-name="ce114" table:formula="of:=+[.AG40]" office:value-type="float" office:value="40.162154854">
            <text:p>40.16</text:p>
          </table:table-cell>
          <table:table-cell table:style-name="ce125" office:value-type="string">
            <text:p>　(23)Hot-warm water fountain</text:p>
          </table:table-cell>
          <table:table-cell table:style-name="ce132" table:number-columns-repeated="16"/>
          <table:table-cell table:style-name="Default" office:value-type="float" office:value="3.9751888577">
            <text:p>3.9751888577</text:p>
          </table:table-cell>
          <table:table-cell office:value-type="float" office:value="1.7468854638">
            <text:p>1.7468854638</text:p>
          </table:table-cell>
          <table:table-cell office:value-type="float" office:value="6.4591501236">
            <text:p>6.4591501236</text:p>
          </table:table-cell>
          <table:table-cell office:value-type="float" office:value="14.22257555">
            <text:p>14.22257555</text:p>
          </table:table-cell>
          <table:table-cell office:value-type="float" office:value="6.7130239083">
            <text:p>6.7130239083</text:p>
          </table:table-cell>
          <table:table-cell office:value-type="float" office:value="32.413751098">
            <text:p>32.413751098</text:p>
          </table:table-cell>
          <table:table-cell office:value-type="float" office:value="41.627909804">
            <text:p>41.627909804</text:p>
          </table:table-cell>
          <table:table-cell office:value-type="float" office:value="6.1094572249">
            <text:p>6.109457224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4)微波爐</text:p>
          </table:table-cell>
          <table:table-cell table:style-name="ce114" table:formula="of:=+[.AA41]" office:value-type="float" office:value="45.130441921">
            <text:p>45.13</text:p>
          </table:table-cell>
          <table:table-cell table:style-name="ce114" table:formula="of:=+[.AB41]" office:value-type="float" office:value="54.676180111">
            <text:p>54.68</text:p>
          </table:table-cell>
          <table:table-cell table:style-name="ce114" table:formula="of:=+[.AC41]" office:value-type="float" office:value="44.147531643">
            <text:p>44.15</text:p>
          </table:table-cell>
          <table:table-cell table:style-name="ce114" table:formula="of:=+[.AD41]" office:value-type="float" office:value="35.492349924">
            <text:p>35.49</text:p>
          </table:table-cell>
          <table:table-cell table:style-name="ce114" table:formula="of:=+[.AE41]" office:value-type="float" office:value="37.589725061">
            <text:p>37.59</text:p>
          </table:table-cell>
          <table:table-cell table:style-name="ce114" table:formula="of:=+[.AF41]" office:value-type="float" office:value="35.749492233">
            <text:p>35.75</text:p>
          </table:table-cell>
          <table:table-cell table:style-name="ce114" table:formula="of:=+[.AG41]" office:value-type="float" office:value="21.642572124">
            <text:p>21.64</text:p>
          </table:table-cell>
          <table:table-cell table:style-name="ce125" office:value-type="string">
            <text:p>　(24)Microwave oven</text:p>
          </table:table-cell>
          <table:table-cell table:style-name="ce132" table:number-columns-repeated="16"/>
          <table:table-cell table:style-name="Default" table:number-columns-repeated="16"/>
          <table:table-cell table:style-name="ce132" table:number-columns-repeated="983"/>
        </table:table-row>
        <table:table-row table:style-name="ro12">
          <table:table-cell table:style-name="ce104" office:value-type="string">
            <text:p>　(25)報紙</text:p>
          </table:table-cell>
          <table:table-cell table:style-name="ce114" table:formula="of:=+[.AA42]" office:value-type="float" office:value="15.782131401">
            <text:p>15.78</text:p>
          </table:table-cell>
          <table:table-cell table:style-name="ce114" table:formula="of:=+[.AB42]" office:value-type="float" office:value="24.494621611">
            <text:p>24.49</text:p>
          </table:table-cell>
          <table:table-cell table:style-name="ce114" table:formula="of:=+[.AC42]" office:value-type="float" office:value="19.769406624">
            <text:p>19.77</text:p>
          </table:table-cell>
          <table:table-cell table:style-name="ce114" table:formula="of:=+[.AD42]" office:value-type="float" office:value="15.130776996">
            <text:p>15.13</text:p>
          </table:table-cell>
          <table:table-cell table:style-name="ce114" table:formula="of:=+[.AE42]" office:value-type="float" office:value="24.084031484">
            <text:p>24.08</text:p>
          </table:table-cell>
          <table:table-cell table:style-name="ce114" table:formula="of:=+[.AF42]" office:value-type="float" office:value="21.262687631">
            <text:p>21.26</text:p>
          </table:table-cell>
          <table:table-cell table:style-name="ce114" table:formula="of:=+[.AG42]" office:value-type="float" office:value="20.234330954">
            <text:p>20.23</text:p>
          </table:table-cell>
          <table:table-cell table:style-name="ce127" office:value-type="string">
            <text:p>　(25)Newspaper</text:p>
          </table:table-cell>
          <table:table-cell table:style-name="ce132" table:number-columns-repeated="16"/>
          <table:table-cell table:style-name="Default" table:number-columns-repeated="16"/>
          <table:table-cell table:style-name="ce132" table:number-columns-repeated="983"/>
        </table:table-row>
        <table:table-row table:style-name="ro12">
          <table:table-cell table:style-name="ce104" office:value-type="string">
            <text:p>　(26)期刊雜誌</text:p>
          </table:table-cell>
          <table:table-cell table:style-name="ce114" table:formula="of:=+[.AA43]" office:value-type="float" office:value="11.039796405">
            <text:p>11.04</text:p>
          </table:table-cell>
          <table:table-cell table:style-name="ce114" table:formula="of:=+[.AB43]" office:value-type="float" office:value="14.284498266">
            <text:p>14.28</text:p>
          </table:table-cell>
          <table:table-cell table:style-name="ce114" table:formula="of:=+[.AC43]" office:value-type="float" office:value="3.0958247458">
            <text:p>3.10</text:p>
          </table:table-cell>
          <table:table-cell table:style-name="ce114" table:formula="of:=+[.AD43]" office:value-type="float" office:value="4.0321219246">
            <text:p>4.03</text:p>
          </table:table-cell>
          <table:table-cell table:style-name="ce114" table:formula="of:=+[.AE43]" office:value-type="float" office:value="6.7021073806">
            <text:p>6.70</text:p>
          </table:table-cell>
          <table:table-cell table:style-name="ce114" table:formula="of:=+[.AF43]" office:value-type="float" office:value="8.6386652114">
            <text:p>8.64</text:p>
          </table:table-cell>
          <table:table-cell table:style-name="ce114" table:formula="of:=+[.AG43]" office:value-type="float" office:value="1.501838906">
            <text:p>1.50</text:p>
          </table:table-cell>
          <table:table-cell table:style-name="ce127" office:value-type="string">
            <text:p><text:s text:c="4"/>(26)Magazine</text:p>
          </table:table-cell>
          <table:table-cell table:style-name="ce132" table:number-columns-repeated="1015"/>
        </table:table-row>
        <table:table-row table:style-name="ro15">
          <table:table-cell table:style-name="ce137"/>
          <table:table-cell table:style-name="ce139" table:number-columns-repeated="7"/>
          <table:table-cell table:style-name="ce147"/>
          <table:table-cell table:style-name="ce132" table:number-columns-repeated="1015"/>
        </table:table-row>
        <table:table-row table:style-name="ro1">
          <table:table-cell table:style-name="ce132">
            <draw:frame table:end-cell-address="'97,98'.E57" table:end-x="1.611cm" table:end-y="0.128cm" draw:z-index="0" draw:name="Picture 1" draw:style-name="gr1" draw:text-style-name="P1" svg:width="14.555cm" svg:height="1.2cm" svg:x="0.13cm" svg:y="0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140" table:number-columns-repeated="4"/>
          <table:table-cell table:style-name="ce140">
            <draw:frame table:end-cell-address="'97,98'.I57" table:end-x="5.383cm" table:end-y="0.536cm" draw:z-index="1" draw:name="Picture 2" draw:style-name="gr1" draw:text-style-name="P1" svg:width="14.556cm" svg:height="1.608cm" svg:x="0.079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132" table:number-columns-repeated="2"/>
          <table:table-cell table:style-name="ce148"/>
          <table:table-cell table:style-name="ce132" table:number-columns-repeated="1015"/>
        </table:table-row>
        <table:table-row table:style-name="ro1" table:number-rows-repeated="11">
          <table:table-cell table:style-name="ce132"/>
          <table:table-cell table:style-name="ce140" table:number-columns-repeated="5"/>
          <table:table-cell table:style-name="ce132" table:number-columns-repeated="2"/>
          <table:table-cell table:style-name="ce148"/>
          <table:table-cell table:style-name="ce132" table:number-columns-repeated="101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7,98'.$A$1:.$I$57" table:range-usable-as="print-range"/>
        </table:named-expressions>
      </table:table>
      <table:table table:name="99,100" table:style-name="ta6" table:print-ranges="'99,100'.A1:'99,100'.I57">
        <table:table-column table:style-name="co8" table:default-cell-style-name="ce55"/>
        <table:table-column table:style-name="co2" table:number-columns-repeated="4" table:default-cell-style-name="ce107"/>
        <table:table-column table:style-name="co3" table:number-columns-repeated="2" table:default-cell-style-name="ce107"/>
        <table:table-column table:style-name="co3" table:default-cell-style-name="ce55"/>
        <table:table-column table:style-name="co11" table:default-cell-style-name="ce129"/>
        <table:table-column table:style-name="co4" table:number-columns-repeated="247" table:default-cell-style-name="ce55"/>
        <table:table-column table:style-name="co5" table:number-columns-repeated="768" table:default-cell-style-name="Default"/>
        <table:table-row table:style-name="ro9">
          <table:table-cell table:style-name="ce99" office:value-type="string">
            <text:p>100年家庭收支調查報告</text:p>
          </table:table-cell>
          <table:table-cell table:number-columns-repeated="5"/>
          <table:table-cell table:style-name="ce141"/>
          <table:table-cell/>
          <table:table-cell table:style-name="ce120" office:value-type="string">
            <text:p>The Survey of Family Income and Expenditure, 2011</text:p>
          </table:table-cell>
          <table:table-cell table:number-columns-repeated="15"/>
          <table:table-cell table:style-name="Default" table:number-columns-repeated="2"/>
          <table:table-cell office:value-type="float" office:value="58.080585623">
            <text:p>58.080585623</text:p>
          </table:table-cell>
          <table:table-cell office:value-type="float" office:value="49.13341237">
            <text:p>49.13341237</text:p>
          </table:table-cell>
          <table:table-cell office:value-type="float" office:value="61.873279406">
            <text:p>61.873279406</text:p>
          </table:table-cell>
          <table:table-cell office:value-type="float" office:value="36.506703446">
            <text:p>36.506703446</text:p>
          </table:table-cell>
          <table:table-cell office:value-type="float" office:value="38.449397389">
            <text:p>38.449397389</text:p>
          </table:table-cell>
          <table:table-cell office:value-type="float" office:value="71.993018017">
            <text:p>71.993018017</text:p>
          </table:table-cell>
          <table:table-cell office:value-type="float" office:value="58.463031748">
            <text:p>58.46303174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982"/>
        </table:table-row>
        <table:table-row table:style-name="ro5">
          <table:table-cell table:number-columns-repeated="6"/>
          <table:table-cell table:style-name="ce55"/>
          <table:table-cell/>
          <table:table-cell table:style-name="ce55"/>
          <table:table-cell table:number-columns-repeated="15"/>
          <table:table-cell table:style-name="Default" table:number-columns-repeated="2"/>
          <table:table-cell office:value-type="float" office:value="92.63763297">
            <text:p>92.63763297</text:p>
          </table:table-cell>
          <table:table-cell office:value-type="float" office:value="87.56856212">
            <text:p>87.56856212</text:p>
          </table:table-cell>
          <table:table-cell office:value-type="float" office:value="82.096043666">
            <text:p>82.096043666</text:p>
          </table:table-cell>
          <table:table-cell office:value-type="float" office:value="77.366253137">
            <text:p>77.366253137</text:p>
          </table:table-cell>
          <table:table-cell office:value-type="float" office:value="68.520801161">
            <text:p>68.520801161</text:p>
          </table:table-cell>
          <table:table-cell office:value-type="float" office:value="86.332356729">
            <text:p>86.332356729</text:p>
          </table:table-cell>
          <table:table-cell office:value-type="float" office:value="91.270688694">
            <text:p>91.27068869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100" office:value-type="string" table:number-columns-spanned="5" table:number-rows-spanned="1">
            <text:p>第8表 <text:s/>家庭住宅及主要設備概況按區域別分(續完)</text:p>
          </table:table-cell>
          <table:covered-table-cell table:number-columns-repeated="4" table:style-name="ce138"/>
          <table:table-cell table:style-name="ce116" office:value-type="string" table:number-columns-spanned="4" table:number-rows-spanned="1">
            <text:p>Table 8. <text:s/>Household Housing and Household Facilities by Areas (Cont.End)</text:p>
          </table:table-cell>
          <table:covered-table-cell table:number-columns-repeated="3" table:style-name="ce117"/>
          <table:table-cell table:number-columns-repeated="15"/>
          <table:table-cell table:style-name="Default" table:number-columns-repeated="2"/>
          <table:table-cell office:value-type="float" office:value="21.354855455">
            <text:p>21.354855455</text:p>
          </table:table-cell>
          <table:table-cell office:value-type="float" office:value="20.806937401">
            <text:p>20.806937401</text:p>
          </table:table-cell>
          <table:table-cell office:value-type="float" office:value="24.934023725">
            <text:p>24.934023725</text:p>
          </table:table-cell>
          <table:table-cell office:value-type="float" office:value="17.557397339">
            <text:p>17.557397339</text:p>
          </table:table-cell>
          <table:table-cell office:value-type="float" office:value="49.11989755">
            <text:p>49.11989755</text:p>
          </table:table-cell>
          <table:table-cell office:value-type="float" office:value="47.659907114">
            <text:p>47.659907114</text:p>
          </table:table-cell>
          <table:table-cell office:value-type="float" office:value="41.32775645">
            <text:p>41.3277564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982"/>
        </table:table-row>
        <table:table-row table:style-name="ro5">
          <table:table-cell table:style-name="ce101"/>
          <table:table-cell table:number-columns-repeated="5"/>
          <table:table-cell table:style-name="ce55"/>
          <table:table-cell/>
          <table:table-cell table:style-name="ce55"/>
          <table:table-cell table:number-columns-repeated="15"/>
          <table:table-cell table:style-name="Default" table:number-columns-repeated="2"/>
          <table:table-cell office:value-type="float" office:value="84.476400578">
            <text:p>84.476400578</text:p>
          </table:table-cell>
          <table:table-cell office:value-type="float" office:value="67.937570439">
            <text:p>67.937570439</text:p>
          </table:table-cell>
          <table:table-cell office:value-type="float" office:value="78.572601078">
            <text:p>78.572601078</text:p>
          </table:table-cell>
          <table:table-cell office:value-type="float" office:value="83.579278894">
            <text:p>83.579278894</text:p>
          </table:table-cell>
          <table:table-cell office:value-type="float" office:value="90.35667819">
            <text:p>90.35667819</text:p>
          </table:table-cell>
          <table:table-cell office:value-type="float" office:value="96.051589534">
            <text:p>96.051589534</text:p>
          </table:table-cell>
          <table:table-cell office:value-type="float" office:value="91.946799402">
            <text:p>91.94679940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102" office:value-type="string">
            <text:p><text:s text:c="18"/>　　　　　　　 <text:s/>民 國 <text:s/>100 <text:s/>年 <text:s text:c="19"/></text:p>
          </table:table-cell>
          <table:table-cell table:style-name="ce109" table:number-columns-repeated="4"/>
          <table:table-cell table:style-name="ce30" office:value-type="string">
            <text:p><text:s text:c="60"/>2 0 1 1 <text:s text:c="49"/></text:p>
          </table:table-cell>
          <table:table-cell table:style-name="ce118"/>
          <table:table-cell table:style-name="ce109"/>
          <table:table-cell table:style-name="ce142"/>
          <table:table-cell table:style-name="ce130" table:number-columns-repeated="15"/>
          <table:table-cell table:style-name="Default" table:number-columns-repeated="2"/>
          <table:table-cell office:value-type="float" office:value="2.7455378984">
            <text:p>2.7455378984</text:p>
          </table:table-cell>
          <table:table-cell office:value-type="float" office:value="10.058863247">
            <text:p>10.058863247</text:p>
          </table:table-cell>
          <table:table-cell office:value-type="float" office:value="21.793615195">
            <text:p>21.793615195</text:p>
          </table:table-cell>
          <table:table-cell office:value-type="float" office:value="30.630220351">
            <text:p>30.630220351</text:p>
          </table:table-cell>
          <table:table-cell office:value-type="float" office:value="66.289133784">
            <text:p>66.289133784</text:p>
          </table:table-cell>
          <table:table-cell office:value-type="float" office:value="65.372848134">
            <text:p>65.372848134</text:p>
          </table:table-cell>
          <table:table-cell office:value-type="float" office:value="11.869972456">
            <text:p>11.86997245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130" table:number-columns-repeated="982"/>
        </table:table-row>
        <table:table-row table:style-name="ro4">
          <table:table-cell table:style-name="ce133"/>
          <table:table-cell table:style-name="ce18" office:value-type="string">
            <text:p>屏 東 縣</text:p>
          </table:table-cell>
          <table:table-cell table:style-name="ce91" office:value-type="string">
            <text:p>臺 東 縣</text:p>
          </table:table-cell>
          <table:table-cell table:style-name="ce27" office:value-type="string">
            <text:p>花 蓮 縣</text:p>
          </table:table-cell>
          <table:table-cell table:style-name="ce27" office:value-type="string">
            <text:p>澎 湖 縣</text:p>
          </table:table-cell>
          <table:table-cell table:style-name="ce31" office:value-type="string">
            <text:p>基 隆 市</text:p>
          </table:table-cell>
          <table:table-cell table:style-name="ce31" office:value-type="string">
            <text:p>新 竹 市</text:p>
          </table:table-cell>
          <table:table-cell table:style-name="ce18" office:value-type="string">
            <text:p>嘉 義 市</text:p>
          </table:table-cell>
          <table:table-cell table:style-name="ce143"/>
          <table:table-cell table:number-columns-repeated="15"/>
          <table:table-cell table:style-name="Default" table:number-columns-repeated="2"/>
          <table:table-cell office:value-type="float" office:value="96.651455136">
            <text:p>96.651455136</text:p>
          </table:table-cell>
          <table:table-cell office:value-type="float" office:value="95.373963152">
            <text:p>95.373963152</text:p>
          </table:table-cell>
          <table:table-cell office:value-type="float" office:value="96.899571697">
            <text:p>96.899571697</text:p>
          </table:table-cell>
          <table:table-cell office:value-type="float" office:value="94.018284604">
            <text:p>94.018284604</text:p>
          </table:table-cell>
          <table:table-cell office:value-type="float" office:value="98.06816771">
            <text:p>98.06816771</text:p>
          </table:table-cell>
          <table:table-cell office:value-type="float" office:value="97.654458861">
            <text:p>97.654458861</text:p>
          </table:table-cell>
          <table:table-cell office:value-type="float" office:value="98.386689374">
            <text:p>98.38668937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table:number-columns-repeated="2" office:value-type="float" office:value="6">
            <text:p>6</text:p>
          </table:table-cell>
          <table:table-cell table:number-columns-repeated="982"/>
        </table:table-row>
        <table:table-row table:style-name="ro4">
          <table:table-cell table:style-name="ce134"/>
          <table:table-cell table:style-name="ce28" office:value-type="string">
            <text:p>Pingtung</text:p>
          </table:table-cell>
          <table:table-cell table:style-name="ce92" office:value-type="string">
            <text:p>Taitung</text:p>
          </table:table-cell>
          <table:table-cell table:style-name="ce28" office:value-type="string">
            <text:p>Hualien</text:p>
          </table:table-cell>
          <table:table-cell table:style-name="ce28" office:value-type="string">
            <text:p>Penghu</text:p>
          </table:table-cell>
          <table:table-cell table:style-name="ce19" office:value-type="string">
            <text:p>Keelung</text:p>
          </table:table-cell>
          <table:table-cell table:style-name="ce19" office:value-type="string">
            <text:p>Hsinchu</text:p>
          </table:table-cell>
          <table:table-cell table:style-name="ce28" office:value-type="string">
            <text:p>Chiayi</text:p>
          </table:table-cell>
          <table:table-cell table:style-name="ce144"/>
          <table:table-cell table:style-name="ce149" table:number-columns-repeated="15"/>
          <table:table-cell table:style-name="Default" table:number-columns-repeated="2"/>
          <table:table-cell office:value-type="float" office:value="1.7468854638">
            <text:p>1.7468854638</text:p>
          </table:table-cell>
          <table:table-cell office:value-type="float" office:value="6.4591501236">
            <text:p>6.4591501236</text:p>
          </table:table-cell>
          <table:table-cell office:value-type="float" office:value="14.22257555">
            <text:p>14.22257555</text:p>
          </table:table-cell>
          <table:table-cell office:value-type="float" office:value="6.7130239083">
            <text:p>6.7130239083</text:p>
          </table:table-cell>
          <table:table-cell office:value-type="float" office:value="32.413751098">
            <text:p>32.413751098</text:p>
          </table:table-cell>
          <table:table-cell office:value-type="float" office:value="41.627909804">
            <text:p>41.627909804</text:p>
          </table:table-cell>
          <table:table-cell office:value-type="float" office:value="6.1094572249">
            <text:p>6.109457224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149" table:number-columns-repeated="982"/>
        </table:table-row>
        <table:table-row table:style-name="ro4">
          <table:table-cell table:style-name="ce112"/>
          <table:table-cell table:style-name="ce35" office:value-type="string">
            <text:p>County</text:p>
          </table:table-cell>
          <table:table-cell table:style-name="ce93" office:value-type="string">
            <text:p>County</text:p>
          </table:table-cell>
          <table:table-cell table:number-columns-repeated="2" table:style-name="ce35" office:value-type="string">
            <text:p>County</text:p>
          </table:table-cell>
          <table:table-cell table:number-columns-repeated="2" table:style-name="ce20" office:value-type="string">
            <text:p>City</text:p>
          </table:table-cell>
          <table:table-cell table:style-name="ce35" office:value-type="string">
            <text:p>City</text:p>
          </table:table-cell>
          <table:table-cell table:style-name="ce145"/>
          <table:table-cell table:style-name="ce150" table:number-columns-repeated="15"/>
          <table:table-cell table:style-name="Default" table:number-columns-repeated="2"/>
          <table:table-cell office:value-type="float" office:value="2.5035153092">
            <text:p>2.5035153092</text:p>
          </table:table-cell>
          <table:table-cell office:value-type="float" office:value="3.2304513015">
            <text:p>3.2304513015</text:p>
          </table:table-cell>
          <table:table-cell office:value-type="float" office:value="5.1830260974">
            <text:p>5.1830260974</text:p>
          </table:table-cell>
          <table:table-cell office:value-type="float" office:value="5.9486643431">
            <text:p>5.9486643431</text:p>
          </table:table-cell>
          <table:table-cell office:value-type="float" office:value="8.3987890141">
            <text:p>8.3987890141</text:p>
          </table:table-cell>
          <table:table-cell office:value-type="float" office:value="19.306920309">
            <text:p>19.306920309</text:p>
          </table:table-cell>
          <table:table-cell office:value-type="float" office:value="6.7694031254">
            <text:p>6.769403125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150" table:number-columns-repeated="982"/>
        </table:table-row>
        <table:table-row table:style-name="ro15">
          <table:table-cell table:style-name="ce135"/>
          <table:table-cell table:style-name="ce151"/>
          <table:table-cell table:style-name="ce113" table:number-columns-repeated="6"/>
          <table:table-cell table:style-name="ce146"/>
          <table:table-cell table:style-name="ce131" table:number-columns-repeated="15"/>
          <table:table-cell table:style-name="Default" table:number-columns-repeated="2"/>
          <table:table-cell office:value-type="float" office:value="15.869965873">
            <text:p>15.869965873</text:p>
          </table:table-cell>
          <table:table-cell office:value-type="float" office:value="14.577867929">
            <text:p>14.577867929</text:p>
          </table:table-cell>
          <table:table-cell office:value-type="float" office:value="16.145628696">
            <text:p>16.145628696</text:p>
          </table:table-cell>
          <table:table-cell office:value-type="float" office:value="5.0793158352">
            <text:p>5.0793158352</text:p>
          </table:table-cell>
          <table:table-cell office:value-type="float" office:value="24.807258507">
            <text:p>24.807258507</text:p>
          </table:table-cell>
          <table:table-cell office:value-type="float" office:value="60.659449146">
            <text:p>60.659449146</text:p>
          </table:table-cell>
          <table:table-cell office:value-type="float" office:value="33.011308086">
            <text:p>33.01130808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style-name="ce131" table:number-columns-repeated="982"/>
        </table:table-row>
        <table:table-row table:style-name="ro12">
          <table:table-cell table:style-name="ce104" office:value-type="string">
            <text:p>　(13)汽車</text:p>
          </table:table-cell>
          <table:table-cell table:style-name="ce114" table:formula="of:=+[.AA1]" office:value-type="float" office:value="58.080585623">
            <text:p>58.08</text:p>
          </table:table-cell>
          <table:table-cell table:style-name="ce114" table:formula="of:=+[.AB1]" office:value-type="float" office:value="49.13341237">
            <text:p>49.13</text:p>
          </table:table-cell>
          <table:table-cell table:style-name="ce114" table:formula="of:=+[.AC1]" office:value-type="float" office:value="61.873279406">
            <text:p>61.87</text:p>
          </table:table-cell>
          <table:table-cell table:style-name="ce114" table:formula="of:=+[.AD1]" office:value-type="float" office:value="36.506703446">
            <text:p>36.51</text:p>
          </table:table-cell>
          <table:table-cell table:style-name="ce114" table:formula="of:=+[.AE1]" office:value-type="float" office:value="38.449397389">
            <text:p>38.45</text:p>
          </table:table-cell>
          <table:table-cell table:style-name="ce114" table:formula="of:=+[.AF1]" office:value-type="float" office:value="71.993018017">
            <text:p>71.99</text:p>
          </table:table-cell>
          <table:table-cell table:style-name="ce114" table:formula="of:=+[.AG1]" office:value-type="float" office:value="58.463031748">
            <text:p>58.46</text:p>
          </table:table-cell>
          <table:table-cell table:style-name="ce125" office:value-type="string">
            <text:p>　(13)Sedan vehicle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29.626781465">
            <text:p>29.626781465</text:p>
          </table:table-cell>
          <table:table-cell office:value-type="float" office:value="25.204333567">
            <text:p>25.204333567</text:p>
          </table:table-cell>
          <table:table-cell office:value-type="float" office:value="30.154184967">
            <text:p>30.154184967</text:p>
          </table:table-cell>
          <table:table-cell office:value-type="float" office:value="19.193126382">
            <text:p>19.193126382</text:p>
          </table:table-cell>
          <table:table-cell office:value-type="float" office:value="35.739375651">
            <text:p>35.739375651</text:p>
          </table:table-cell>
          <table:table-cell office:value-type="float" office:value="62.736253008">
            <text:p>62.736253008</text:p>
          </table:table-cell>
          <table:table-cell office:value-type="float" office:value="37.742569093">
            <text:p>37.74256909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4)機車</text:p>
          </table:table-cell>
          <table:table-cell table:style-name="ce114" table:formula="of:=+[.AA2]" office:value-type="float" office:value="92.63763297">
            <text:p>92.64</text:p>
          </table:table-cell>
          <table:table-cell table:style-name="ce114" table:formula="of:=+[.AB2]" office:value-type="float" office:value="87.56856212">
            <text:p>87.57</text:p>
          </table:table-cell>
          <table:table-cell table:style-name="ce114" table:formula="of:=+[.AC2]" office:value-type="float" office:value="82.096043666">
            <text:p>82.10</text:p>
          </table:table-cell>
          <table:table-cell table:style-name="ce114" table:formula="of:=+[.AD2]" office:value-type="float" office:value="77.366253137">
            <text:p>77.37</text:p>
          </table:table-cell>
          <table:table-cell table:style-name="ce114" table:formula="of:=+[.AE2]" office:value-type="float" office:value="68.520801161">
            <text:p>68.52</text:p>
          </table:table-cell>
          <table:table-cell table:style-name="ce114" table:formula="of:=+[.AF2]" office:value-type="float" office:value="86.332356729">
            <text:p>86.33</text:p>
          </table:table-cell>
          <table:table-cell table:style-name="ce114" table:formula="of:=+[.AG2]" office:value-type="float" office:value="91.270688694">
            <text:p>91.27</text:p>
          </table:table-cell>
          <table:table-cell table:style-name="ce125" office:value-type="string">
            <text:p>　(14)Motorcycle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95.239724206">
            <text:p>95.239724206</text:p>
          </table:table-cell>
          <table:table-cell office:value-type="float" office:value="87.885181116">
            <text:p>87.885181116</text:p>
          </table:table-cell>
          <table:table-cell office:value-type="float" office:value="94.656684935">
            <text:p>94.656684935</text:p>
          </table:table-cell>
          <table:table-cell office:value-type="float" office:value="94.938404106">
            <text:p>94.938404106</text:p>
          </table:table-cell>
          <table:table-cell office:value-type="float" office:value="99.091184117">
            <text:p>99.091184117</text:p>
          </table:table-cell>
          <table:table-cell office:value-type="float" office:value="99.00052418">
            <text:p>99.00052418</text:p>
          </table:table-cell>
          <table:table-cell office:value-type="float" office:value="97.431267328">
            <text:p>97.43126732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5)電磁爐</text:p>
          </table:table-cell>
          <table:table-cell table:style-name="ce114" table:formula="of:=+[.AA3]" office:value-type="float" office:value="21.354855455">
            <text:p>21.35</text:p>
          </table:table-cell>
          <table:table-cell table:style-name="ce114" table:formula="of:=+[.AB3]" office:value-type="float" office:value="20.806937401">
            <text:p>20.81</text:p>
          </table:table-cell>
          <table:table-cell table:style-name="ce114" table:formula="of:=+[.AC3]" office:value-type="float" office:value="24.934023725">
            <text:p>24.93</text:p>
          </table:table-cell>
          <table:table-cell table:style-name="ce114" table:formula="of:=+[.AD3]" office:value-type="float" office:value="17.557397339">
            <text:p>17.56</text:p>
          </table:table-cell>
          <table:table-cell table:style-name="ce114" table:formula="of:=+[.AE3]" office:value-type="float" office:value="49.11989755">
            <text:p>49.12</text:p>
          </table:table-cell>
          <table:table-cell table:style-name="ce114" table:formula="of:=+[.AF3]" office:value-type="float" office:value="47.659907114">
            <text:p>47.66</text:p>
          </table:table-cell>
          <table:table-cell table:style-name="ce114" table:formula="of:=+[.AG3]" office:value-type="float" office:value="41.32775645">
            <text:p>41.33</text:p>
          </table:table-cell>
          <table:table-cell table:style-name="ce125" office:value-type="string">
            <text:p>　(15)Electro-magnetic oven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62.55059148">
            <text:p>62.55059148</text:p>
          </table:table-cell>
          <table:table-cell office:value-type="float" office:value="55.131697657">
            <text:p>55.131697657</text:p>
          </table:table-cell>
          <table:table-cell office:value-type="float" office:value="56.920394987">
            <text:p>56.920394987</text:p>
          </table:table-cell>
          <table:table-cell office:value-type="float" office:value="83.313816441">
            <text:p>83.313816441</text:p>
          </table:table-cell>
          <table:table-cell office:value-type="float" office:value="43.319964761">
            <text:p>43.319964761</text:p>
          </table:table-cell>
          <table:table-cell office:value-type="float" office:value="50.771527969">
            <text:p>50.771527969</text:p>
          </table:table-cell>
          <table:table-cell office:value-type="float" office:value="37.799910165">
            <text:p>37.79991016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6)冷暖氣機</text:p>
          </table:table-cell>
          <table:table-cell table:style-name="ce114" table:formula="of:=+[.AA4]" office:value-type="float" office:value="84.476400578">
            <text:p>84.48</text:p>
          </table:table-cell>
          <table:table-cell table:style-name="ce114" table:formula="of:=+[.AB4]" office:value-type="float" office:value="67.937570439">
            <text:p>67.94</text:p>
          </table:table-cell>
          <table:table-cell table:style-name="ce114" table:formula="of:=+[.AC4]" office:value-type="float" office:value="78.572601078">
            <text:p>78.57</text:p>
          </table:table-cell>
          <table:table-cell table:style-name="ce114" table:formula="of:=+[.AD4]" office:value-type="float" office:value="83.579278894">
            <text:p>83.58</text:p>
          </table:table-cell>
          <table:table-cell table:style-name="ce114" table:formula="of:=+[.AE4]" office:value-type="float" office:value="90.35667819">
            <text:p>90.36</text:p>
          </table:table-cell>
          <table:table-cell table:style-name="ce114" table:formula="of:=+[.AF4]" office:value-type="float" office:value="96.051589534">
            <text:p>96.05</text:p>
          </table:table-cell>
          <table:table-cell table:style-name="ce114" table:formula="of:=+[.AG4]" office:value-type="float" office:value="91.946799402">
            <text:p>91.95</text:p>
          </table:table-cell>
          <table:table-cell table:style-name="ce125" office:value-type="string">
            <text:p>　(16)Air conditioner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34.39955846">
            <text:p>34.39955846</text:p>
          </table:table-cell>
          <table:table-cell office:value-type="float" office:value="21.514829665">
            <text:p>21.514829665</text:p>
          </table:table-cell>
          <table:table-cell office:value-type="float" office:value="27.976472472">
            <text:p>27.976472472</text:p>
          </table:table-cell>
          <table:table-cell office:value-type="float" office:value="28.099209113">
            <text:p>28.099209113</text:p>
          </table:table-cell>
          <table:table-cell office:value-type="float" office:value="39.328272301">
            <text:p>39.328272301</text:p>
          </table:table-cell>
          <table:table-cell office:value-type="float" office:value="58.686323772">
            <text:p>58.686323772</text:p>
          </table:table-cell>
          <table:table-cell office:value-type="float" office:value="34.179424709">
            <text:p>34.17942470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7)除濕機</text:p>
          </table:table-cell>
          <table:table-cell table:style-name="ce114" table:formula="of:=+[.AA5]" office:value-type="float" office:value="2.7455378984">
            <text:p>2.75</text:p>
          </table:table-cell>
          <table:table-cell table:style-name="ce114" table:formula="of:=+[.AB5]" office:value-type="float" office:value="10.058863247">
            <text:p>10.06</text:p>
          </table:table-cell>
          <table:table-cell table:style-name="ce114" table:formula="of:=+[.AC5]" office:value-type="float" office:value="21.793615195">
            <text:p>21.79</text:p>
          </table:table-cell>
          <table:table-cell table:style-name="ce114" table:formula="of:=+[.AD5]" office:value-type="float" office:value="30.630220351">
            <text:p>30.63</text:p>
          </table:table-cell>
          <table:table-cell table:style-name="ce114" table:formula="of:=+[.AE5]" office:value-type="float" office:value="66.289133784">
            <text:p>66.29</text:p>
          </table:table-cell>
          <table:table-cell table:style-name="ce114" table:formula="of:=+[.AF5]" office:value-type="float" office:value="65.372848134">
            <text:p>65.37</text:p>
          </table:table-cell>
          <table:table-cell table:style-name="ce114" table:formula="of:=+[.AG5]" office:value-type="float" office:value="11.869972456">
            <text:p>11.87</text:p>
          </table:table-cell>
          <table:table-cell table:style-name="ce125" office:value-type="string">
            <text:p>　(17)Dehumidifier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20.915934903">
            <text:p>20.915934903</text:p>
          </table:table-cell>
          <table:table-cell office:value-type="float" office:value="11.378704865">
            <text:p>11.378704865</text:p>
          </table:table-cell>
          <table:table-cell office:value-type="float" office:value="17.915455283">
            <text:p>17.915455283</text:p>
          </table:table-cell>
          <table:table-cell office:value-type="float" office:value="8.6282837092">
            <text:p>8.6282837092</text:p>
          </table:table-cell>
          <table:table-cell office:value-type="float" office:value="12.746063312">
            <text:p>12.746063312</text:p>
          </table:table-cell>
          <table:table-cell office:value-type="float" office:value="25.647657748">
            <text:p>25.647657748</text:p>
          </table:table-cell>
          <table:table-cell office:value-type="float" office:value="18.662251169">
            <text:p>18.66225116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8)洗衣機</text:p>
          </table:table-cell>
          <table:table-cell table:style-name="ce114" table:formula="of:=+[.AA6]" office:value-type="float" office:value="96.651455136">
            <text:p>96.65</text:p>
          </table:table-cell>
          <table:table-cell table:style-name="ce114" table:formula="of:=+[.AB6]" office:value-type="float" office:value="95.373963152">
            <text:p>95.37</text:p>
          </table:table-cell>
          <table:table-cell table:style-name="ce114" table:formula="of:=+[.AC6]" office:value-type="float" office:value="96.899571697">
            <text:p>96.90</text:p>
          </table:table-cell>
          <table:table-cell table:style-name="ce114" table:formula="of:=+[.AD6]" office:value-type="float" office:value="94.018284604">
            <text:p>94.02</text:p>
          </table:table-cell>
          <table:table-cell table:style-name="ce114" table:formula="of:=+[.AE6]" office:value-type="float" office:value="98.06816771">
            <text:p>98.07</text:p>
          </table:table-cell>
          <table:table-cell table:style-name="ce114" table:formula="of:=+[.AF6]" office:value-type="float" office:value="97.654458861">
            <text:p>97.65</text:p>
          </table:table-cell>
          <table:table-cell table:style-name="ce114" table:formula="of:=+[.AG6]" office:value-type="float" office:value="98.386689374">
            <text:p>98.39</text:p>
          </table:table-cell>
          <table:table-cell table:style-name="ce125" office:value-type="string">
            <text:p>　(18)Washing machine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5.8166657255">
            <text:p>5.8166657255</text:p>
          </table:table-cell>
          <table:table-cell office:value-type="float" office:value="3.233755557">
            <text:p>3.233755557</text:p>
          </table:table-cell>
          <table:table-cell office:value-type="float" office:value="6.9208878193">
            <text:p>6.9208878193</text:p>
          </table:table-cell>
          <table:table-cell office:value-type="float" office:value="2.4949916167">
            <text:p>2.4949916167</text:p>
          </table:table-cell>
          <table:table-cell office:value-type="float" office:value="1.9218490497">
            <text:p>1.9218490497</text:p>
          </table:table-cell>
          <table:table-cell office:value-type="float" office:value="20.376015866">
            <text:p>20.376015866</text:p>
          </table:table-cell>
          <table:table-cell office:value-type="float" office:value="8.660027998">
            <text:p>8.66002799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9)烘衣機</text:p>
          </table:table-cell>
          <table:table-cell table:style-name="ce114" table:formula="of:=+[.AA7]" office:value-type="float" office:value="1.7468854638">
            <text:p>1.75</text:p>
          </table:table-cell>
          <table:table-cell table:style-name="ce114" table:formula="of:=+[.AB7]" office:value-type="float" office:value="6.4591501236">
            <text:p>6.46</text:p>
          </table:table-cell>
          <table:table-cell table:style-name="ce114" table:formula="of:=+[.AC7]" office:value-type="float" office:value="14.22257555">
            <text:p>14.22</text:p>
          </table:table-cell>
          <table:table-cell table:style-name="ce114" table:formula="of:=+[.AD7]" office:value-type="float" office:value="6.7130239083">
            <text:p>6.71</text:p>
          </table:table-cell>
          <table:table-cell table:style-name="ce114" table:formula="of:=+[.AE7]" office:value-type="float" office:value="32.413751098">
            <text:p>32.41</text:p>
          </table:table-cell>
          <table:table-cell table:style-name="ce114" table:formula="of:=+[.AF7]" office:value-type="float" office:value="41.627909804">
            <text:p>41.63</text:p>
          </table:table-cell>
          <table:table-cell table:style-name="ce114" table:formula="of:=+[.AG7]" office:value-type="float" office:value="6.1094572249">
            <text:p>6.11</text:p>
          </table:table-cell>
          <table:table-cell table:style-name="ce125" office:value-type="string">
            <text:p>　(19)Drier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140.46464541">
            <text:p>140.46464541</text:p>
          </table:table-cell>
          <table:table-cell office:value-type="float" office:value="140.47078024">
            <text:p>140.47078024</text:p>
          </table:table-cell>
          <table:table-cell office:value-type="float" office:value="153.93358093">
            <text:p>153.93358093</text:p>
          </table:table-cell>
          <table:table-cell office:value-type="float" office:value="150.56323247">
            <text:p>150.56323247</text:p>
          </table:table-cell>
          <table:table-cell office:value-type="float" office:value="161.69010013">
            <text:p>161.69010013</text:p>
          </table:table-cell>
          <table:table-cell office:value-type="float" office:value="193.04473512">
            <text:p>193.04473512</text:p>
          </table:table-cell>
          <table:table-cell office:value-type="float" office:value="149.71046355">
            <text:p>149.710463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0)空氣清淨機</text:p>
          </table:table-cell>
          <table:table-cell table:style-name="ce114" table:formula="of:=+[.AA8]" office:value-type="float" office:value="2.5035153092">
            <text:p>2.50</text:p>
          </table:table-cell>
          <table:table-cell table:style-name="ce114" table:formula="of:=+[.AB8]" office:value-type="float" office:value="3.2304513015">
            <text:p>3.23</text:p>
          </table:table-cell>
          <table:table-cell table:style-name="ce114" table:formula="of:=+[.AC8]" office:value-type="float" office:value="5.1830260974">
            <text:p>5.18</text:p>
          </table:table-cell>
          <table:table-cell table:style-name="ce114" table:formula="of:=+[.AD8]" office:value-type="float" office:value="5.9486643431">
            <text:p>5.95</text:p>
          </table:table-cell>
          <table:table-cell table:style-name="ce114" table:formula="of:=+[.AE8]" office:value-type="float" office:value="8.3987890141">
            <text:p>8.40</text:p>
          </table:table-cell>
          <table:table-cell table:style-name="ce114" table:formula="of:=+[.AF8]" office:value-type="float" office:value="19.306920309">
            <text:p>19.31</text:p>
          </table:table-cell>
          <table:table-cell table:style-name="ce114" table:formula="of:=+[.AG8]" office:value-type="float" office:value="6.7694031254">
            <text:p>6.77</text:p>
          </table:table-cell>
          <table:table-cell table:style-name="ce125" office:value-type="string">
            <text:p>　(20)Air-clean machine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93.676598049">
            <text:p>93.676598049</text:p>
          </table:table-cell>
          <table:table-cell office:value-type="float" office:value="101.11396305">
            <text:p>101.11396305</text:p>
          </table:table-cell>
          <table:table-cell office:value-type="float" office:value="99.30189633">
            <text:p>99.30189633</text:p>
          </table:table-cell>
          <table:table-cell office:value-type="float" office:value="102.02490247">
            <text:p>102.02490247</text:p>
          </table:table-cell>
          <table:table-cell office:value-type="float" office:value="97.494873372">
            <text:p>97.494873372</text:p>
          </table:table-cell>
          <table:table-cell office:value-type="float" office:value="87.580243261">
            <text:p>87.580243261</text:p>
          </table:table-cell>
          <table:table-cell office:value-type="float" office:value="88.079878233">
            <text:p>88.07987823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1)濾水器</text:p>
          </table:table-cell>
          <table:table-cell table:style-name="ce114" table:formula="of:=+[.AA9]" office:value-type="float" office:value="15.869965873">
            <text:p>15.87</text:p>
          </table:table-cell>
          <table:table-cell table:style-name="ce114" table:formula="of:=+[.AB9]" office:value-type="float" office:value="14.577867929">
            <text:p>14.58</text:p>
          </table:table-cell>
          <table:table-cell table:style-name="ce114" table:formula="of:=+[.AC9]" office:value-type="float" office:value="16.145628696">
            <text:p>16.15</text:p>
          </table:table-cell>
          <table:table-cell table:style-name="ce114" table:formula="of:=+[.AD9]" office:value-type="float" office:value="5.0793158352">
            <text:p>5.08</text:p>
          </table:table-cell>
          <table:table-cell table:style-name="ce114" table:formula="of:=+[.AE9]" office:value-type="float" office:value="24.807258507">
            <text:p>24.81</text:p>
          </table:table-cell>
          <table:table-cell table:style-name="ce114" table:formula="of:=+[.AF9]" office:value-type="float" office:value="60.659449146">
            <text:p>60.66</text:p>
          </table:table-cell>
          <table:table-cell table:style-name="ce114" table:formula="of:=+[.AG9]" office:value-type="float" office:value="33.011308086">
            <text:p>33.01</text:p>
          </table:table-cell>
          <table:table-cell table:style-name="ce125" office:value-type="string">
            <text:p>　(21)Water filter machine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46.788047361">
            <text:p>46.788047361</text:p>
          </table:table-cell>
          <table:table-cell office:value-type="float" office:value="39.356817196">
            <text:p>39.356817196</text:p>
          </table:table-cell>
          <table:table-cell office:value-type="float" office:value="54.631684603">
            <text:p>54.631684603</text:p>
          </table:table-cell>
          <table:table-cell office:value-type="float" office:value="48.538330009">
            <text:p>48.538330009</text:p>
          </table:table-cell>
          <table:table-cell office:value-type="float" office:value="64.195226755">
            <text:p>64.195226755</text:p>
          </table:table-cell>
          <table:table-cell office:value-type="float" office:value="105.46449186">
            <text:p>105.46449186</text:p>
          </table:table-cell>
          <table:table-cell office:value-type="float" office:value="61.630585315">
            <text:p>61.63058531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2)吸塵器</text:p>
          </table:table-cell>
          <table:table-cell table:style-name="ce114" table:formula="of:=+[.AA10]" office:value-type="float" office:value="29.626781465">
            <text:p>29.63</text:p>
          </table:table-cell>
          <table:table-cell table:style-name="ce114" table:formula="of:=+[.AB10]" office:value-type="float" office:value="25.204333567">
            <text:p>25.20</text:p>
          </table:table-cell>
          <table:table-cell table:style-name="ce114" table:formula="of:=+[.AC10]" office:value-type="float" office:value="30.154184967">
            <text:p>30.15</text:p>
          </table:table-cell>
          <table:table-cell table:style-name="ce114" table:formula="of:=+[.AD10]" office:value-type="float" office:value="19.193126382">
            <text:p>19.19</text:p>
          </table:table-cell>
          <table:table-cell table:style-name="ce114" table:formula="of:=+[.AE10]" office:value-type="float" office:value="35.739375651">
            <text:p>35.74</text:p>
          </table:table-cell>
          <table:table-cell table:style-name="ce114" table:formula="of:=+[.AF10]" office:value-type="float" office:value="62.736253008">
            <text:p>62.74</text:p>
          </table:table-cell>
          <table:table-cell table:style-name="ce114" table:formula="of:=+[.AG10]" office:value-type="float" office:value="37.742569093">
            <text:p>37.74</text:p>
          </table:table-cell>
          <table:table-cell table:style-name="ce125" office:value-type="string">
            <text:p>　(22)Vacuum cleaner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15.028801485">
            <text:p>15.028801485</text:p>
          </table:table-cell>
          <table:table-cell office:value-type="float" office:value="21.147549025">
            <text:p>21.147549025</text:p>
          </table:table-cell>
          <table:table-cell office:value-type="float" office:value="25.987099776">
            <text:p>25.987099776</text:p>
          </table:table-cell>
          <table:table-cell office:value-type="float" office:value="18.585825414">
            <text:p>18.585825414</text:p>
          </table:table-cell>
          <table:table-cell office:value-type="float" office:value="35.494711872">
            <text:p>35.494711872</text:p>
          </table:table-cell>
          <table:table-cell office:value-type="float" office:value="79.981500804">
            <text:p>79.981500804</text:p>
          </table:table-cell>
          <table:table-cell office:value-type="float" office:value="29.996005871">
            <text:p>29.99600587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3)熱水器</text:p>
          </table:table-cell>
          <table:table-cell table:style-name="ce114" table:formula="of:=+[.AA11]" office:value-type="float" office:value="95.239724206">
            <text:p>95.24</text:p>
          </table:table-cell>
          <table:table-cell table:style-name="ce114" table:formula="of:=+[.AB11]" office:value-type="float" office:value="87.885181116">
            <text:p>87.89</text:p>
          </table:table-cell>
          <table:table-cell table:style-name="ce114" table:formula="of:=+[.AC11]" office:value-type="float" office:value="94.656684935">
            <text:p>94.66</text:p>
          </table:table-cell>
          <table:table-cell table:style-name="ce114" table:formula="of:=+[.AD11]" office:value-type="float" office:value="94.938404106">
            <text:p>94.94</text:p>
          </table:table-cell>
          <table:table-cell table:style-name="ce114" table:formula="of:=+[.AE11]" office:value-type="float" office:value="99.091184117">
            <text:p>99.09</text:p>
          </table:table-cell>
          <table:table-cell table:style-name="ce114" table:formula="of:=+[.AF11]" office:value-type="float" office:value="99.00052418">
            <text:p>99.00</text:p>
          </table:table-cell>
          <table:table-cell table:style-name="ce114" table:formula="of:=+[.AG11]" office:value-type="float" office:value="97.431267328">
            <text:p>97.43</text:p>
          </table:table-cell>
          <table:table-cell table:style-name="ce125" office:value-type="string">
            <text:p>　(23)Geyser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6.4187068872">
            <text:p>6.4187068872</text:p>
          </table:table-cell>
          <table:table-cell office:value-type="float" office:value="4.6330362225">
            <text:p>4.6330362225</text:p>
          </table:table-cell>
          <table:table-cell office:value-type="float" office:value="5.4728248827">
            <text:p>5.4728248827</text:p>
          </table:table-cell>
          <table:table-cell office:value-type="float" office:value="3.5598728115">
            <text:p>3.5598728115</text:p>
          </table:table-cell>
          <table:table-cell office:value-type="float" office:value="3.869084698">
            <text:p>3.869084698</text:p>
          </table:table-cell>
          <table:table-cell office:value-type="float" office:value="15.384550458">
            <text:p>15.384550458</text:p>
          </table:table-cell>
          <table:table-cell office:value-type="float" office:value="6.0956929777">
            <text:p>6.095692977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4)開飲機</text:p>
          </table:table-cell>
          <table:table-cell table:style-name="ce114" table:formula="of:=+[.AA12]" office:value-type="float" office:value="62.55059148">
            <text:p>62.55</text:p>
          </table:table-cell>
          <table:table-cell table:style-name="ce114" table:formula="of:=+[.AB12]" office:value-type="float" office:value="55.131697657">
            <text:p>55.13</text:p>
          </table:table-cell>
          <table:table-cell table:style-name="ce114" table:formula="of:=+[.AC12]" office:value-type="float" office:value="56.920394987">
            <text:p>56.92</text:p>
          </table:table-cell>
          <table:table-cell table:style-name="ce114" table:formula="of:=+[.AD12]" office:value-type="float" office:value="83.313816441">
            <text:p>83.31</text:p>
          </table:table-cell>
          <table:table-cell table:style-name="ce114" table:formula="of:=+[.AE12]" office:value-type="float" office:value="43.319964761">
            <text:p>43.32</text:p>
          </table:table-cell>
          <table:table-cell table:style-name="ce114" table:formula="of:=+[.AF12]" office:value-type="float" office:value="50.771527969">
            <text:p>50.77</text:p>
          </table:table-cell>
          <table:table-cell table:style-name="ce114" table:formula="of:=+[.AG12]" office:value-type="float" office:value="37.799910165">
            <text:p>37.80</text:p>
          </table:table-cell>
          <table:table-cell table:style-name="ce125" office:value-type="string">
            <text:p>　(24)Hot-warm water fountain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20.576758494">
            <text:p>20.576758494</text:p>
          </table:table-cell>
          <table:table-cell office:value-type="float" office:value="21.527593293">
            <text:p>21.527593293</text:p>
          </table:table-cell>
          <table:table-cell office:value-type="float" office:value="22.925305441">
            <text:p>22.925305441</text:p>
          </table:table-cell>
          <table:table-cell office:value-type="float" office:value="19.675001724">
            <text:p>19.675001724</text:p>
          </table:table-cell>
          <table:table-cell office:value-type="float" office:value="25.813081654">
            <text:p>25.813081654</text:p>
          </table:table-cell>
          <table:table-cell office:value-type="float" office:value="50.156648805">
            <text:p>50.156648805</text:p>
          </table:table-cell>
          <table:table-cell office:value-type="float" office:value="32.887178123">
            <text:p>32.88717812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5)微波爐</text:p>
          </table:table-cell>
          <table:table-cell table:style-name="ce114" table:formula="of:=+[.AA13]" office:value-type="float" office:value="34.39955846">
            <text:p>34.40</text:p>
          </table:table-cell>
          <table:table-cell table:style-name="ce114" table:formula="of:=+[.AB13]" office:value-type="float" office:value="21.514829665">
            <text:p>21.51</text:p>
          </table:table-cell>
          <table:table-cell table:style-name="ce114" table:formula="of:=+[.AC13]" office:value-type="float" office:value="27.976472472">
            <text:p>27.98</text:p>
          </table:table-cell>
          <table:table-cell table:style-name="ce114" table:formula="of:=+[.AD13]" office:value-type="float" office:value="28.099209113">
            <text:p>28.10</text:p>
          </table:table-cell>
          <table:table-cell table:style-name="ce114" table:formula="of:=+[.AE13]" office:value-type="float" office:value="39.328272301">
            <text:p>39.33</text:p>
          </table:table-cell>
          <table:table-cell table:style-name="ce114" table:formula="of:=+[.AF13]" office:value-type="float" office:value="58.686323772">
            <text:p>58.69</text:p>
          </table:table-cell>
          <table:table-cell table:style-name="ce114" table:formula="of:=+[.AG13]" office:value-type="float" office:value="34.179424709">
            <text:p>34.18</text:p>
          </table:table-cell>
          <table:table-cell table:style-name="ce125" office:value-type="string">
            <text:p>　(25)Microwave oven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4.8413958028">
            <text:p>4.8413958028</text:p>
          </table:table-cell>
          <table:table-cell office:value-type="float" office:value="7.5967313652">
            <text:p>7.5967313652</text:p>
          </table:table-cell>
          <table:table-cell office:value-type="float" office:value="8.7025223323">
            <text:p>8.7025223323</text:p>
          </table:table-cell>
          <table:table-cell office:value-type="float" office:value="3.5895225026">
            <text:p>3.5895225026</text:p>
          </table:table-cell>
          <table:table-cell office:value-type="float" office:value="4.881951582">
            <text:p>4.881951582</text:p>
          </table:table-cell>
          <table:table-cell office:value-type="float" office:value="29.00037282">
            <text:p>29.00037282</text:p>
          </table:table-cell>
          <table:table-cell office:value-type="float" office:value="6.7838127807">
            <text:p>6.783812780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6)報紙</text:p>
          </table:table-cell>
          <table:table-cell table:style-name="ce114" table:formula="of:=+[.AA14]" office:value-type="float" office:value="20.915934903">
            <text:p>20.92</text:p>
          </table:table-cell>
          <table:table-cell table:style-name="ce114" table:formula="of:=+[.AB14]" office:value-type="float" office:value="11.378704865">
            <text:p>11.38</text:p>
          </table:table-cell>
          <table:table-cell table:style-name="ce114" table:formula="of:=+[.AC14]" office:value-type="float" office:value="17.915455283">
            <text:p>17.92</text:p>
          </table:table-cell>
          <table:table-cell table:style-name="ce114" table:formula="of:=+[.AD14]" office:value-type="float" office:value="8.6282837092">
            <text:p>8.63</text:p>
          </table:table-cell>
          <table:table-cell table:style-name="ce114" table:formula="of:=+[.AE14]" office:value-type="float" office:value="12.746063312">
            <text:p>12.75</text:p>
          </table:table-cell>
          <table:table-cell table:style-name="ce114" table:formula="of:=+[.AF14]" office:value-type="float" office:value="25.647657748">
            <text:p>25.65</text:p>
          </table:table-cell>
          <table:table-cell table:style-name="ce114" table:formula="of:=+[.AG14]" office:value-type="float" office:value="18.662251169">
            <text:p>18.66</text:p>
          </table:table-cell>
          <table:table-cell table:style-name="ce125" office:value-type="string">
            <text:p>　(26)Newspaper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43.401544013">
            <text:p>43.401544013</text:p>
          </table:table-cell>
          <table:table-cell office:value-type="float" office:value="35.523224836">
            <text:p>35.523224836</text:p>
          </table:table-cell>
          <table:table-cell office:value-type="float" office:value="41.893677869">
            <text:p>41.893677869</text:p>
          </table:table-cell>
          <table:table-cell office:value-type="float" office:value="24.014198623">
            <text:p>24.014198623</text:p>
          </table:table-cell>
          <table:table-cell office:value-type="float" office:value="44.977482175">
            <text:p>44.977482175</text:p>
          </table:table-cell>
          <table:table-cell office:value-type="float" office:value="99.758410404">
            <text:p>99.758410404</text:p>
          </table:table-cell>
          <table:table-cell office:value-type="float" office:value="48.080685227">
            <text:p>48.08068522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7)期刊雜誌</text:p>
          </table:table-cell>
          <table:table-cell table:style-name="ce114" table:formula="of:=+[.AA15]" office:value-type="float" office:value="5.8166657255">
            <text:p>5.82</text:p>
          </table:table-cell>
          <table:table-cell table:style-name="ce114" table:formula="of:=+[.AB15]" office:value-type="float" office:value="3.233755557">
            <text:p>3.23</text:p>
          </table:table-cell>
          <table:table-cell table:style-name="ce114" table:formula="of:=+[.AC15]" office:value-type="float" office:value="6.9208878193">
            <text:p>6.92</text:p>
          </table:table-cell>
          <table:table-cell table:style-name="ce114" table:formula="of:=+[.AD15]" office:value-type="float" office:value="2.4949916167">
            <text:p>2.49</text:p>
          </table:table-cell>
          <table:table-cell table:style-name="ce114" table:formula="of:=+[.AE15]" office:value-type="float" office:value="1.9218490497">
            <text:p>1.92</text:p>
          </table:table-cell>
          <table:table-cell table:style-name="ce114" table:formula="of:=+[.AF15]" office:value-type="float" office:value="20.376015866">
            <text:p>20.38</text:p>
          </table:table-cell>
          <table:table-cell table:style-name="ce114" table:formula="of:=+[.AG15]" office:value-type="float" office:value="8.660027998">
            <text:p>8.66</text:p>
          </table:table-cell>
          <table:table-cell table:style-name="ce125" office:value-type="string">
            <text:p>　(27)Magazine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3.431822859">
            <text:p>3.431822859</text:p>
          </table:table-cell>
          <table:table-cell office:value-type="float" office:value="6.8644936919">
            <text:p>6.8644936919</text:p>
          </table:table-cell>
          <table:table-cell office:value-type="float" office:value="6.6182760203">
            <text:p>6.6182760203</text:p>
          </table:table-cell>
          <table:table-cell office:value-type="float" office:value="2.0565814551">
            <text:p>2.0565814551</text:p>
          </table:table-cell>
          <table:table-cell office:value-type="float" office:value="3.8973300598">
            <text:p>3.8973300598</text:p>
          </table:table-cell>
          <table:table-cell office:value-type="float" office:value="25.347805749">
            <text:p>25.347805749</text:p>
          </table:table-cell>
          <table:table-cell office:value-type="float" office:value="8.069750575">
            <text:p>8.06975057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table:style-name="ce132" table:number-columns-repeated="982"/>
        </table:table-row>
        <table:table-row table:style-name="ro12">
          <table:table-cell table:style-name="ce136" office:value-type="string">
            <text:p>2.<text:span text:style-name="T12">每百戶擁有數</text:span><text:span text:style-name="T3">(</text:span><text:span text:style-name="T12">台</text:span><text:span text:style-name="T3">,</text:span><text:span text:style-name="T12">輛</text:span><text:span text:style-name="T3">,</text:span><text:span text:style-name="T12">份</text:span><text:span text:style-name="T3">)</text:span></text:p>
          </table:table-cell>
          <table:table-cell table:style-name="一般_5f_P87-108" table:number-columns-repeated="7"/>
          <table:table-cell table:style-name="ce126" office:value-type="string">
            <text:p>2.Average No. per hunderd households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72.920667112">
            <text:p>72.920667112</text:p>
          </table:table-cell>
          <table:table-cell office:value-type="float" office:value="78.980522128">
            <text:p>78.980522128</text:p>
          </table:table-cell>
          <table:table-cell office:value-type="float" office:value="79.442087119">
            <text:p>79.442087119</text:p>
          </table:table-cell>
          <table:table-cell office:value-type="float" office:value="87.447372628">
            <text:p>87.447372628</text:p>
          </table:table-cell>
          <table:table-cell office:value-type="float" office:value="90.11595953">
            <text:p>90.11595953</text:p>
          </table:table-cell>
          <table:table-cell office:value-type="float" office:value="94.073612007">
            <text:p>94.073612007</text:p>
          </table:table-cell>
          <table:table-cell office:value-type="float" office:value="77.744366098">
            <text:p>77.74436609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1)彩色電視機</text:p>
          </table:table-cell>
          <table:table-cell table:style-name="ce114" table:formula="of:=+[.AA16]" office:value-type="float" office:value="140.46464541">
            <text:p>140.46</text:p>
          </table:table-cell>
          <table:table-cell table:style-name="ce114" table:formula="of:=+[.AB16]" office:value-type="float" office:value="140.47078024">
            <text:p>140.47</text:p>
          </table:table-cell>
          <table:table-cell table:style-name="ce114" table:formula="of:=+[.AC16]" office:value-type="float" office:value="153.93358093">
            <text:p>153.93</text:p>
          </table:table-cell>
          <table:table-cell table:style-name="ce114" table:formula="of:=+[.AD16]" office:value-type="float" office:value="150.56323247">
            <text:p>150.56</text:p>
          </table:table-cell>
          <table:table-cell table:style-name="ce114" table:formula="of:=+[.AE16]" office:value-type="float" office:value="161.69010013">
            <text:p>161.69</text:p>
          </table:table-cell>
          <table:table-cell table:style-name="ce114" table:formula="of:=+[.AF16]" office:value-type="float" office:value="193.04473512">
            <text:p>193.04</text:p>
          </table:table-cell>
          <table:table-cell table:style-name="ce114" table:formula="of:=+[.AG16]" office:value-type="float" office:value="149.71046355">
            <text:p>149.71</text:p>
          </table:table-cell>
          <table:table-cell table:style-name="ce125" office:value-type="string">
            <text:p>　(1)Color TV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66.481020659">
            <text:p>66.481020659</text:p>
          </table:table-cell>
          <table:table-cell office:value-type="float" office:value="51.466238341">
            <text:p>51.466238341</text:p>
          </table:table-cell>
          <table:table-cell office:value-type="float" office:value="73.896553386">
            <text:p>73.896553386</text:p>
          </table:table-cell>
          <table:table-cell office:value-type="float" office:value="62.655451293">
            <text:p>62.655451293</text:p>
          </table:table-cell>
          <table:table-cell office:value-type="float" office:value="90.184631895">
            <text:p>90.184631895</text:p>
          </table:table-cell>
          <table:table-cell office:value-type="float" office:value="157.61471536">
            <text:p>157.61471536</text:p>
          </table:table-cell>
          <table:table-cell office:value-type="float" office:value="85.703813855">
            <text:p>85.7038138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 <text:s text:c="8"/>一般彩色電視機</text:p>
          </table:table-cell>
          <table:table-cell table:style-name="ce114" table:formula="of:=+[.AA17]" office:value-type="float" office:value="93.676598049">
            <text:p>93.68</text:p>
          </table:table-cell>
          <table:table-cell table:style-name="ce114" table:formula="of:=+[.AB17]" office:value-type="float" office:value="101.11396305">
            <text:p>101.11</text:p>
          </table:table-cell>
          <table:table-cell table:style-name="ce114" table:formula="of:=+[.AC17]" office:value-type="float" office:value="99.30189633">
            <text:p>99.30</text:p>
          </table:table-cell>
          <table:table-cell table:style-name="ce114" table:formula="of:=+[.AD17]" office:value-type="float" office:value="102.02490247">
            <text:p>102.02</text:p>
          </table:table-cell>
          <table:table-cell table:style-name="ce114" table:formula="of:=+[.AE17]" office:value-type="float" office:value="97.494873372">
            <text:p>97.49</text:p>
          </table:table-cell>
          <table:table-cell table:style-name="ce114" table:formula="of:=+[.AF17]" office:value-type="float" office:value="87.580243261">
            <text:p>87.58</text:p>
          </table:table-cell>
          <table:table-cell table:style-name="ce114" table:formula="of:=+[.AG17]" office:value-type="float" office:value="88.079878233">
            <text:p>88.08</text:p>
          </table:table-cell>
          <table:table-cell table:style-name="ce125" office:value-type="string">
            <text:p>　 <text:s text:c="4"/>Non-LCD TV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99.876795881">
            <text:p>99.876795881</text:p>
          </table:table-cell>
          <table:table-cell office:value-type="float" office:value="93.962598317">
            <text:p>93.962598317</text:p>
          </table:table-cell>
          <table:table-cell office:value-type="float" office:value="98.973182498">
            <text:p>98.973182498</text:p>
          </table:table-cell>
          <table:table-cell office:value-type="float" office:value="105.6913068">
            <text:p>105.6913068</text:p>
          </table:table-cell>
          <table:table-cell office:value-type="float" office:value="99.031372777">
            <text:p>99.031372777</text:p>
          </table:table-cell>
          <table:table-cell office:value-type="float" office:value="119.13855791">
            <text:p>119.13855791</text:p>
          </table:table-cell>
          <table:table-cell office:value-type="float" office:value="102.56154657">
            <text:p>102.5615465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 <text:s text:c="8"/>液晶、電漿電視</text:p>
          </table:table-cell>
          <table:table-cell table:style-name="ce114" table:formula="of:=+[.AA18]" office:value-type="float" office:value="46.788047361">
            <text:p>46.79</text:p>
          </table:table-cell>
          <table:table-cell table:style-name="ce114" table:formula="of:=+[.AB18]" office:value-type="float" office:value="39.356817196">
            <text:p>39.36</text:p>
          </table:table-cell>
          <table:table-cell table:style-name="ce114" table:formula="of:=+[.AC18]" office:value-type="float" office:value="54.631684603">
            <text:p>54.63</text:p>
          </table:table-cell>
          <table:table-cell table:style-name="ce114" table:formula="of:=+[.AD18]" office:value-type="float" office:value="48.538330009">
            <text:p>48.54</text:p>
          </table:table-cell>
          <table:table-cell table:style-name="ce114" table:formula="of:=+[.AE18]" office:value-type="float" office:value="64.195226755">
            <text:p>64.20</text:p>
          </table:table-cell>
          <table:table-cell table:style-name="ce114" table:formula="of:=+[.AF18]" office:value-type="float" office:value="105.46449186">
            <text:p>105.46</text:p>
          </table:table-cell>
          <table:table-cell table:style-name="ce114" table:formula="of:=+[.AG18]" office:value-type="float" office:value="61.630585315">
            <text:p>61.63</text:p>
          </table:table-cell>
          <table:table-cell table:style-name="ce125" office:value-type="string">
            <text:p>　 <text:s text:c="5"/>LCD、PDP TV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192.2942535">
            <text:p>192.2942535</text:p>
          </table:table-cell>
          <table:table-cell office:value-type="float" office:value="169.67498019">
            <text:p>169.67498019</text:p>
          </table:table-cell>
          <table:table-cell office:value-type="float" office:value="196.30797511">
            <text:p>196.30797511</text:p>
          </table:table-cell>
          <table:table-cell office:value-type="float" office:value="169.64917115">
            <text:p>169.64917115</text:p>
          </table:table-cell>
          <table:table-cell office:value-type="float" office:value="240.61970487">
            <text:p>240.61970487</text:p>
          </table:table-cell>
          <table:table-cell office:value-type="float" office:value="269.00396457">
            <text:p>269.00396457</text:p>
          </table:table-cell>
          <table:table-cell office:value-type="float" office:value="209.60157737">
            <text:p>209.6015773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2)數位影音光碟機</text:p>
          </table:table-cell>
          <table:table-cell table:style-name="ce114" table:formula="of:=+[.AA19]" office:value-type="float" office:value="15.028801485">
            <text:p>15.03</text:p>
          </table:table-cell>
          <table:table-cell table:style-name="ce114" table:formula="of:=+[.AB19]" office:value-type="float" office:value="21.147549025">
            <text:p>21.15</text:p>
          </table:table-cell>
          <table:table-cell table:style-name="ce114" table:formula="of:=+[.AC19]" office:value-type="float" office:value="25.987099776">
            <text:p>25.99</text:p>
          </table:table-cell>
          <table:table-cell table:style-name="ce114" table:formula="of:=+[.AD19]" office:value-type="float" office:value="18.585825414">
            <text:p>18.59</text:p>
          </table:table-cell>
          <table:table-cell table:style-name="ce114" table:formula="of:=+[.AE19]" office:value-type="float" office:value="35.494711872">
            <text:p>35.49</text:p>
          </table:table-cell>
          <table:table-cell table:style-name="ce114" table:formula="of:=+[.AF19]" office:value-type="float" office:value="79.981500804">
            <text:p>79.98</text:p>
          </table:table-cell>
          <table:table-cell table:style-name="ce114" table:formula="of:=+[.AG19]" office:value-type="float" office:value="29.996005871">
            <text:p>30.00</text:p>
          </table:table-cell>
          <table:table-cell table:style-name="ce125" office:value-type="string">
            <text:p>　(2)DVD player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68.356211484">
            <text:p>68.356211484</text:p>
          </table:table-cell>
          <table:table-cell office:value-type="float" office:value="56.544090868">
            <text:p>56.544090868</text:p>
          </table:table-cell>
          <table:table-cell office:value-type="float" office:value="77.232013241">
            <text:p>77.232013241</text:p>
          </table:table-cell>
          <table:table-cell office:value-type="float" office:value="43.638097913">
            <text:p>43.638097913</text:p>
          </table:table-cell>
          <table:table-cell office:value-type="float" office:value="41.373219823">
            <text:p>41.373219823</text:p>
          </table:table-cell>
          <table:table-cell office:value-type="float" office:value="95.363977472">
            <text:p>95.363977472</text:p>
          </table:table-cell>
          <table:table-cell office:value-type="float" office:value="67.542844894">
            <text:p>67.54284489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3)攝影機</text:p>
          </table:table-cell>
          <table:table-cell table:style-name="ce114" table:formula="of:=+[.AA20]" office:value-type="float" office:value="6.4187068872">
            <text:p>6.42</text:p>
          </table:table-cell>
          <table:table-cell table:style-name="ce114" table:formula="of:=+[.AB20]" office:value-type="float" office:value="4.6330362225">
            <text:p>4.63</text:p>
          </table:table-cell>
          <table:table-cell table:style-name="ce114" table:formula="of:=+[.AC20]" office:value-type="float" office:value="5.4728248827">
            <text:p>5.47</text:p>
          </table:table-cell>
          <table:table-cell table:style-name="ce114" table:formula="of:=+[.AD20]" office:value-type="float" office:value="3.5598728115">
            <text:p>3.56</text:p>
          </table:table-cell>
          <table:table-cell table:style-name="ce114" table:formula="of:=+[.AE20]" office:value-type="float" office:value="3.869084698">
            <text:p>3.87</text:p>
          </table:table-cell>
          <table:table-cell table:style-name="ce114" table:formula="of:=+[.AF20]" office:value-type="float" office:value="15.384550458">
            <text:p>15.38</text:p>
          </table:table-cell>
          <table:table-cell table:style-name="ce114" table:formula="of:=+[.AG20]" office:value-type="float" office:value="6.0956929777">
            <text:p>6.10</text:p>
          </table:table-cell>
          <table:table-cell table:style-name="ce125" office:value-type="string">
            <text:p>　(3)Movies camera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163.76571252">
            <text:p>163.76571252</text:p>
          </table:table-cell>
          <table:table-cell office:value-type="float" office:value="132.92565229">
            <text:p>132.92565229</text:p>
          </table:table-cell>
          <table:table-cell office:value-type="float" office:value="123.07092838">
            <text:p>123.07092838</text:p>
          </table:table-cell>
          <table:table-cell office:value-type="float" office:value="123.17907363">
            <text:p>123.17907363</text:p>
          </table:table-cell>
          <table:table-cell office:value-type="float" office:value="101.11824236">
            <text:p>101.11824236</text:p>
          </table:table-cell>
          <table:table-cell office:value-type="float" office:value="172.24564368">
            <text:p>172.24564368</text:p>
          </table:table-cell>
          <table:table-cell office:value-type="float" office:value="161.84944605">
            <text:p>161.8494460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4)音響</text:p>
          </table:table-cell>
          <table:table-cell table:style-name="ce114" table:formula="of:=+[.AA21]" office:value-type="float" office:value="20.576758494">
            <text:p>20.58</text:p>
          </table:table-cell>
          <table:table-cell table:style-name="ce114" table:formula="of:=+[.AB21]" office:value-type="float" office:value="21.527593293">
            <text:p>21.53</text:p>
          </table:table-cell>
          <table:table-cell table:style-name="ce114" table:formula="of:=+[.AC21]" office:value-type="float" office:value="22.925305441">
            <text:p>22.93</text:p>
          </table:table-cell>
          <table:table-cell table:style-name="ce114" table:formula="of:=+[.AD21]" office:value-type="float" office:value="19.675001724">
            <text:p>19.68</text:p>
          </table:table-cell>
          <table:table-cell table:style-name="ce114" table:formula="of:=+[.AE21]" office:value-type="float" office:value="25.813081654">
            <text:p>25.81</text:p>
          </table:table-cell>
          <table:table-cell table:style-name="ce114" table:formula="of:=+[.AF21]" office:value-type="float" office:value="50.156648805">
            <text:p>50.16</text:p>
          </table:table-cell>
          <table:table-cell table:style-name="ce114" table:formula="of:=+[.AG21]" office:value-type="float" office:value="32.887178123">
            <text:p>32.89</text:p>
          </table:table-cell>
          <table:table-cell table:style-name="ce125" office:value-type="string">
            <text:p>　(4)Stereo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21.354855455">
            <text:p>21.354855455</text:p>
          </table:table-cell>
          <table:table-cell office:value-type="float" office:value="21.537733678">
            <text:p>21.537733678</text:p>
          </table:table-cell>
          <table:table-cell office:value-type="float" office:value="24.934023725">
            <text:p>24.934023725</text:p>
          </table:table-cell>
          <table:table-cell office:value-type="float" office:value="17.557397339">
            <text:p>17.557397339</text:p>
          </table:table-cell>
          <table:table-cell office:value-type="float" office:value="49.444297896">
            <text:p>49.444297896</text:p>
          </table:table-cell>
          <table:table-cell office:value-type="float" office:value="48.338464996">
            <text:p>48.338464996</text:p>
          </table:table-cell>
          <table:table-cell office:value-type="float" office:value="41.32775645">
            <text:p>41.3277564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table:style-name="ce132" table:number-columns-repeated="982"/>
        </table:table-row>
        <table:table-row table:style-name="ro12">
          <table:table-cell table:style-name="ce11" office:value-type="string">
            <text:p>　(5)鋼琴(含電子琴)</text:p>
          </table:table-cell>
          <table:table-cell table:style-name="ce114" table:formula="of:=+[.AA22]" office:value-type="float" office:value="4.8413958028">
            <text:p>4.84</text:p>
          </table:table-cell>
          <table:table-cell table:style-name="ce114" table:formula="of:=+[.AB22]" office:value-type="float" office:value="7.5967313652">
            <text:p>7.60</text:p>
          </table:table-cell>
          <table:table-cell table:style-name="ce114" table:formula="of:=+[.AC22]" office:value-type="float" office:value="8.7025223323">
            <text:p>8.70</text:p>
          </table:table-cell>
          <table:table-cell table:style-name="ce114" table:formula="of:=+[.AD22]" office:value-type="float" office:value="3.5895225026">
            <text:p>3.59</text:p>
          </table:table-cell>
          <table:table-cell table:style-name="ce114" table:formula="of:=+[.AE22]" office:value-type="float" office:value="4.881951582">
            <text:p>4.88</text:p>
          </table:table-cell>
          <table:table-cell table:style-name="ce114" table:formula="of:=+[.AF22]" office:value-type="float" office:value="29.00037282">
            <text:p>29.00</text:p>
          </table:table-cell>
          <table:table-cell table:style-name="ce114" table:formula="of:=+[.AG22]" office:value-type="float" office:value="6.7838127807">
            <text:p>6.78</text:p>
          </table:table-cell>
          <table:table-cell table:style-name="ce125" office:value-type="string">
            <text:p>　(5)Piano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174.50768437">
            <text:p>174.50768437</text:p>
          </table:table-cell>
          <table:table-cell office:value-type="float" office:value="141.28353989">
            <text:p>141.28353989</text:p>
          </table:table-cell>
          <table:table-cell office:value-type="float" office:value="179.24125145">
            <text:p>179.24125145</text:p>
          </table:table-cell>
          <table:table-cell office:value-type="float" office:value="166.61132439">
            <text:p>166.61132439</text:p>
          </table:table-cell>
          <table:table-cell office:value-type="float" office:value="180.60937557">
            <text:p>180.60937557</text:p>
          </table:table-cell>
          <table:table-cell office:value-type="float" office:value="298.24354007">
            <text:p>298.24354007</text:p>
          </table:table-cell>
          <table:table-cell office:value-type="float" office:value="199.72459904">
            <text:p>199.7245990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2">
            <text:p>3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6)數位相機</text:p>
          </table:table-cell>
          <table:table-cell table:style-name="ce114" table:formula="of:=+[.AA23]" office:value-type="float" office:value="43.401544013">
            <text:p>43.40</text:p>
          </table:table-cell>
          <table:table-cell table:style-name="ce114" table:formula="of:=+[.AB23]" office:value-type="float" office:value="35.523224836">
            <text:p>35.52</text:p>
          </table:table-cell>
          <table:table-cell table:style-name="ce114" table:formula="of:=+[.AC23]" office:value-type="float" office:value="41.893677869">
            <text:p>41.89</text:p>
          </table:table-cell>
          <table:table-cell table:style-name="ce114" table:formula="of:=+[.AD23]" office:value-type="float" office:value="24.014198623">
            <text:p>24.01</text:p>
          </table:table-cell>
          <table:table-cell table:style-name="ce114" table:formula="of:=+[.AE23]" office:value-type="float" office:value="44.977482175">
            <text:p>44.98</text:p>
          </table:table-cell>
          <table:table-cell table:style-name="ce114" table:formula="of:=+[.AF23]" office:value-type="float" office:value="99.758410404">
            <text:p>99.76</text:p>
          </table:table-cell>
          <table:table-cell table:style-name="ce114" table:formula="of:=+[.AG23]" office:value-type="float" office:value="48.080685227">
            <text:p>48.08</text:p>
          </table:table-cell>
          <table:table-cell table:style-name="ce125" office:value-type="string">
            <text:p>　(6)Digital camera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2.7455378984">
            <text:p>2.7455378984</text:p>
          </table:table-cell>
          <table:table-cell office:value-type="float" office:value="11.867454526">
            <text:p>11.867454526</text:p>
          </table:table-cell>
          <table:table-cell office:value-type="float" office:value="30.828024975">
            <text:p>30.828024975</text:p>
          </table:table-cell>
          <table:table-cell office:value-type="float" office:value="33.979300085">
            <text:p>33.979300085</text:p>
          </table:table-cell>
          <table:table-cell office:value-type="float" office:value="81.72112169">
            <text:p>81.72112169</text:p>
          </table:table-cell>
          <table:table-cell office:value-type="float" office:value="99.633752365">
            <text:p>99.633752365</text:p>
          </table:table-cell>
          <table:table-cell office:value-type="float" office:value="14.07424768">
            <text:p>14.0742476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7)電視遊樂器</text:p>
          </table:table-cell>
          <table:table-cell table:style-name="ce114" table:formula="of:=+[.AA24]" office:value-type="float" office:value="3.431822859">
            <text:p>3.43</text:p>
          </table:table-cell>
          <table:table-cell table:style-name="ce114" table:formula="of:=+[.AB24]" office:value-type="float" office:value="6.8644936919">
            <text:p>6.86</text:p>
          </table:table-cell>
          <table:table-cell table:style-name="ce114" table:formula="of:=+[.AC24]" office:value-type="float" office:value="6.6182760203">
            <text:p>6.62</text:p>
          </table:table-cell>
          <table:table-cell table:style-name="ce114" table:formula="of:=+[.AD24]" office:value-type="float" office:value="2.0565814551">
            <text:p>2.06</text:p>
          </table:table-cell>
          <table:table-cell table:style-name="ce114" table:formula="of:=+[.AE24]" office:value-type="float" office:value="3.8973300598">
            <text:p>3.90</text:p>
          </table:table-cell>
          <table:table-cell table:style-name="ce114" table:formula="of:=+[.AF24]" office:value-type="float" office:value="25.347805749">
            <text:p>25.35</text:p>
          </table:table-cell>
          <table:table-cell table:style-name="ce114" table:formula="of:=+[.AG24]" office:value-type="float" office:value="8.069750575">
            <text:p>8.07</text:p>
          </table:table-cell>
          <table:table-cell table:style-name="ce125" office:value-type="string">
            <text:p>　(7)Video game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98.359573506">
            <text:p>98.359573506</text:p>
          </table:table-cell>
          <table:table-cell office:value-type="float" office:value="97.594952096">
            <text:p>97.594952096</text:p>
          </table:table-cell>
          <table:table-cell office:value-type="float" office:value="99.520561376">
            <text:p>99.520561376</text:p>
          </table:table-cell>
          <table:table-cell office:value-type="float" office:value="94.018284604">
            <text:p>94.018284604</text:p>
          </table:table-cell>
          <table:table-cell office:value-type="float" office:value="99.384451001">
            <text:p>99.384451001</text:p>
          </table:table-cell>
          <table:table-cell office:value-type="float" office:value="104.33459041">
            <text:p>104.33459041</text:p>
          </table:table-cell>
          <table:table-cell office:value-type="float" office:value="101.93288488">
            <text:p>101.9328848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8)有線電視頻道設備(含多媒體隨選視訊)</text:p>
          </table:table-cell>
          <table:table-cell table:style-name="ce114" table:formula="of:=+[.AA25]" office:value-type="float" office:value="72.920667112">
            <text:p>72.92</text:p>
          </table:table-cell>
          <table:table-cell table:style-name="ce114" table:formula="of:=+[.AB25]" office:value-type="float" office:value="78.980522128">
            <text:p>78.98</text:p>
          </table:table-cell>
          <table:table-cell table:style-name="ce114" table:formula="of:=+[.AC25]" office:value-type="float" office:value="79.442087119">
            <text:p>79.44</text:p>
          </table:table-cell>
          <table:table-cell table:style-name="ce114" table:formula="of:=+[.AD25]" office:value-type="float" office:value="87.447372628">
            <text:p>87.45</text:p>
          </table:table-cell>
          <table:table-cell table:style-name="ce114" table:formula="of:=+[.AE25]" office:value-type="float" office:value="90.11595953">
            <text:p>90.12</text:p>
          </table:table-cell>
          <table:table-cell table:style-name="ce114" table:formula="of:=+[.AF25]" office:value-type="float" office:value="94.073612007">
            <text:p>94.07</text:p>
          </table:table-cell>
          <table:table-cell table:style-name="ce114" table:formula="of:=+[.AG25]" office:value-type="float" office:value="77.744366098">
            <text:p>77.74</text:p>
          </table:table-cell>
          <table:table-cell table:style-name="ce125" office:value-type="string">
            <text:p>　(8)Cable TV(MOD included)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1.7468854638">
            <text:p>1.7468854638</text:p>
          </table:table-cell>
          <table:table-cell office:value-type="float" office:value="6.4591501236">
            <text:p>6.4591501236</text:p>
          </table:table-cell>
          <table:table-cell office:value-type="float" office:value="14.22257555">
            <text:p>14.22257555</text:p>
          </table:table-cell>
          <table:table-cell office:value-type="float" office:value="6.7130239083">
            <text:p>6.7130239083</text:p>
          </table:table-cell>
          <table:table-cell office:value-type="float" office:value="32.413751098">
            <text:p>32.413751098</text:p>
          </table:table-cell>
          <table:table-cell office:value-type="float" office:value="41.962108181">
            <text:p>41.962108181</text:p>
          </table:table-cell>
          <table:table-cell office:value-type="float" office:value="6.1094572249">
            <text:p>6.109457224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9)家用電腦</text:p>
          </table:table-cell>
          <table:table-cell table:style-name="ce114" table:formula="of:=+[.AA26]" office:value-type="float" office:value="66.481020659">
            <text:p>66.48</text:p>
          </table:table-cell>
          <table:table-cell table:style-name="ce114" table:formula="of:=+[.AB26]" office:value-type="float" office:value="51.466238341">
            <text:p>51.47</text:p>
          </table:table-cell>
          <table:table-cell table:style-name="ce114" table:formula="of:=+[.AC26]" office:value-type="float" office:value="73.896553386">
            <text:p>73.90</text:p>
          </table:table-cell>
          <table:table-cell table:style-name="ce114" table:formula="of:=+[.AD26]" office:value-type="float" office:value="62.655451293">
            <text:p>62.66</text:p>
          </table:table-cell>
          <table:table-cell table:style-name="ce114" table:formula="of:=+[.AE26]" office:value-type="float" office:value="90.184631895">
            <text:p>90.18</text:p>
          </table:table-cell>
          <table:table-cell table:style-name="ce114" table:formula="of:=+[.AF26]" office:value-type="float" office:value="157.61471536">
            <text:p>157.61</text:p>
          </table:table-cell>
          <table:table-cell table:style-name="ce114" table:formula="of:=+[.AG26]" office:value-type="float" office:value="85.703813855">
            <text:p>85.70</text:p>
          </table:table-cell>
          <table:table-cell table:style-name="ce125" office:value-type="string">
            <text:p>　(9)Personal computer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2.7155719782">
            <text:p>2.7155719782</text:p>
          </table:table-cell>
          <table:table-cell office:value-type="float" office:value="3.2304513015">
            <text:p>3.2304513015</text:p>
          </table:table-cell>
          <table:table-cell office:value-type="float" office:value="5.7648282917">
            <text:p>5.7648282917</text:p>
          </table:table-cell>
          <table:table-cell office:value-type="float" office:value="5.9486643431">
            <text:p>5.9486643431</text:p>
          </table:table-cell>
          <table:table-cell office:value-type="float" office:value="9.6580550047">
            <text:p>9.6580550047</text:p>
          </table:table-cell>
          <table:table-cell office:value-type="float" office:value="23.965513939">
            <text:p>23.965513939</text:p>
          </table:table-cell>
          <table:table-cell office:value-type="float" office:value="8.3623451275">
            <text:p>8.362345127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0)電話機</text:p>
          </table:table-cell>
          <table:table-cell table:style-name="ce114" table:formula="of:=+[.AA27]" office:value-type="float" office:value="99.876795881">
            <text:p>99.88</text:p>
          </table:table-cell>
          <table:table-cell table:style-name="ce114" table:formula="of:=+[.AB27]" office:value-type="float" office:value="93.962598317">
            <text:p>93.96</text:p>
          </table:table-cell>
          <table:table-cell table:style-name="ce114" table:formula="of:=+[.AC27]" office:value-type="float" office:value="98.973182498">
            <text:p>98.97</text:p>
          </table:table-cell>
          <table:table-cell table:style-name="ce114" table:formula="of:=+[.AD27]" office:value-type="float" office:value="105.6913068">
            <text:p>105.69</text:p>
          </table:table-cell>
          <table:table-cell table:style-name="ce114" table:formula="of:=+[.AE27]" office:value-type="float" office:value="99.031372777">
            <text:p>99.03</text:p>
          </table:table-cell>
          <table:table-cell table:style-name="ce114" table:formula="of:=+[.AF27]" office:value-type="float" office:value="119.13855791">
            <text:p>119.14</text:p>
          </table:table-cell>
          <table:table-cell table:style-name="ce114" table:formula="of:=+[.AG27]" office:value-type="float" office:value="102.56154657">
            <text:p>102.56</text:p>
          </table:table-cell>
          <table:table-cell table:style-name="ce125" office:value-type="string">
            <text:p>　(10)Telephone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15.869965873">
            <text:p>15.869965873</text:p>
          </table:table-cell>
          <table:table-cell office:value-type="float" office:value="14.577867929">
            <text:p>14.577867929</text:p>
          </table:table-cell>
          <table:table-cell office:value-type="float" office:value="17.017784578">
            <text:p>17.017784578</text:p>
          </table:table-cell>
          <table:table-cell office:value-type="float" office:value="5.0793158352">
            <text:p>5.0793158352</text:p>
          </table:table-cell>
          <table:table-cell office:value-type="float" office:value="25.140801609">
            <text:p>25.140801609</text:p>
          </table:table-cell>
          <table:table-cell office:value-type="float" office:value="63.330522685">
            <text:p>63.330522685</text:p>
          </table:table-cell>
          <table:table-cell office:value-type="float" office:value="33.656355005">
            <text:p>33.65635500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1)行動電話</text:p>
          </table:table-cell>
          <table:table-cell table:style-name="ce114" table:formula="of:=+[.AA28]" office:value-type="float" office:value="192.2942535">
            <text:p>192.29</text:p>
          </table:table-cell>
          <table:table-cell table:style-name="ce114" table:formula="of:=+[.AB28]" office:value-type="float" office:value="169.67498019">
            <text:p>169.67</text:p>
          </table:table-cell>
          <table:table-cell table:style-name="ce114" table:formula="of:=+[.AC28]" office:value-type="float" office:value="196.30797511">
            <text:p>196.31</text:p>
          </table:table-cell>
          <table:table-cell table:style-name="ce114" table:formula="of:=+[.AD28]" office:value-type="float" office:value="169.64917115">
            <text:p>169.65</text:p>
          </table:table-cell>
          <table:table-cell table:style-name="ce114" table:formula="of:=+[.AE28]" office:value-type="float" office:value="240.61970487">
            <text:p>240.62</text:p>
          </table:table-cell>
          <table:table-cell table:style-name="ce114" table:formula="of:=+[.AF28]" office:value-type="float" office:value="269.00396457">
            <text:p>269.00</text:p>
          </table:table-cell>
          <table:table-cell table:style-name="ce114" table:formula="of:=+[.AG28]" office:value-type="float" office:value="209.60157737">
            <text:p>209.60</text:p>
          </table:table-cell>
          <table:table-cell table:style-name="ce125" office:value-type="string">
            <text:p>　(11)Cell phone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30.699315139">
            <text:p>30.699315139</text:p>
          </table:table-cell>
          <table:table-cell office:value-type="float" office:value="25.569337978">
            <text:p>25.569337978</text:p>
          </table:table-cell>
          <table:table-cell office:value-type="float" office:value="33.929972832">
            <text:p>33.929972832</text:p>
          </table:table-cell>
          <table:table-cell office:value-type="float" office:value="19.698793751">
            <text:p>19.698793751</text:p>
          </table:table-cell>
          <table:table-cell office:value-type="float" office:value="36.045289457">
            <text:p>36.045289457</text:p>
          </table:table-cell>
          <table:table-cell office:value-type="float" office:value="74.721832107">
            <text:p>74.721832107</text:p>
          </table:table-cell>
          <table:table-cell office:value-type="float" office:value="38.73299586">
            <text:p>38.7329958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2)汽車</text:p>
          </table:table-cell>
          <table:table-cell table:style-name="ce114" table:formula="of:=+[.AA29]" office:value-type="float" office:value="68.356211484">
            <text:p>68.36</text:p>
          </table:table-cell>
          <table:table-cell table:style-name="ce114" table:formula="of:=+[.AB29]" office:value-type="float" office:value="56.544090868">
            <text:p>56.54</text:p>
          </table:table-cell>
          <table:table-cell table:style-name="ce114" table:formula="of:=+[.AC29]" office:value-type="float" office:value="77.232013241">
            <text:p>77.23</text:p>
          </table:table-cell>
          <table:table-cell table:style-name="ce114" table:formula="of:=+[.AD29]" office:value-type="float" office:value="43.638097913">
            <text:p>43.64</text:p>
          </table:table-cell>
          <table:table-cell table:style-name="ce114" table:formula="of:=+[.AE29]" office:value-type="float" office:value="41.373219823">
            <text:p>41.37</text:p>
          </table:table-cell>
          <table:table-cell table:style-name="ce114" table:formula="of:=+[.AF29]" office:value-type="float" office:value="95.363977472">
            <text:p>95.36</text:p>
          </table:table-cell>
          <table:table-cell table:style-name="ce114" table:formula="of:=+[.AG29]" office:value-type="float" office:value="67.542844894">
            <text:p>67.54</text:p>
          </table:table-cell>
          <table:table-cell table:style-name="ce125" office:value-type="string">
            <text:p>　(12)Sedan vehicle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100.69907652">
            <text:p>100.69907652</text:p>
          </table:table-cell>
          <table:table-cell office:value-type="float" office:value="93.992340567">
            <text:p>93.992340567</text:p>
          </table:table-cell>
          <table:table-cell office:value-type="float" office:value="105.06284197">
            <text:p>105.06284197</text:p>
          </table:table-cell>
          <table:table-cell office:value-type="float" office:value="99.040570467">
            <text:p>99.040570467</text:p>
          </table:table-cell>
          <table:table-cell office:value-type="float" office:value="104.23083005">
            <text:p>104.23083005</text:p>
          </table:table-cell>
          <table:table-cell office:value-type="float" office:value="132.52522251">
            <text:p>132.52522251</text:p>
          </table:table-cell>
          <table:table-cell office:value-type="float" office:value="102.24906618">
            <text:p>102.2490661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9">
            <text:p>39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3)機車</text:p>
          </table:table-cell>
          <table:table-cell table:style-name="ce114" table:formula="of:=+[.AA30]" office:value-type="float" office:value="163.76571252">
            <text:p>163.77</text:p>
          </table:table-cell>
          <table:table-cell table:style-name="ce114" table:formula="of:=+[.AB30]" office:value-type="float" office:value="132.92565229">
            <text:p>132.93</text:p>
          </table:table-cell>
          <table:table-cell table:style-name="ce114" table:formula="of:=+[.AC30]" office:value-type="float" office:value="123.07092838">
            <text:p>123.07</text:p>
          </table:table-cell>
          <table:table-cell table:style-name="ce114" table:formula="of:=+[.AD30]" office:value-type="float" office:value="123.17907363">
            <text:p>123.18</text:p>
          </table:table-cell>
          <table:table-cell table:style-name="ce114" table:formula="of:=+[.AE30]" office:value-type="float" office:value="101.11824236">
            <text:p>101.12</text:p>
          </table:table-cell>
          <table:table-cell table:style-name="ce114" table:formula="of:=+[.AF30]" office:value-type="float" office:value="172.24564368">
            <text:p>172.25</text:p>
          </table:table-cell>
          <table:table-cell table:style-name="ce114" table:formula="of:=+[.AG30]" office:value-type="float" office:value="161.84944605">
            <text:p>161.85</text:p>
          </table:table-cell>
          <table:table-cell table:style-name="ce125" office:value-type="string">
            <text:p>　(13)Motorcycle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64.030493159">
            <text:p>64.030493159</text:p>
          </table:table-cell>
          <table:table-cell office:value-type="float" office:value="55.497489523">
            <text:p>55.497489523</text:p>
          </table:table-cell>
          <table:table-cell office:value-type="float" office:value="58.678631162">
            <text:p>58.678631162</text:p>
          </table:table-cell>
          <table:table-cell office:value-type="float" office:value="86.368362782">
            <text:p>86.368362782</text:p>
          </table:table-cell>
          <table:table-cell office:value-type="float" office:value="44.29555628">
            <text:p>44.29555628</text:p>
          </table:table-cell>
          <table:table-cell office:value-type="float" office:value="56.455935272">
            <text:p>56.455935272</text:p>
          </table:table-cell>
          <table:table-cell office:value-type="float" office:value="38.765101307">
            <text:p>38.76510130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4)電磁爐</text:p>
          </table:table-cell>
          <table:table-cell table:style-name="ce114" table:formula="of:=+[.AA31]" office:value-type="float" office:value="21.354855455">
            <text:p>21.35</text:p>
          </table:table-cell>
          <table:table-cell table:style-name="ce114" table:formula="of:=+[.AB31]" office:value-type="float" office:value="21.537733678">
            <text:p>21.54</text:p>
          </table:table-cell>
          <table:table-cell table:style-name="ce114" table:formula="of:=+[.AC31]" office:value-type="float" office:value="24.934023725">
            <text:p>24.93</text:p>
          </table:table-cell>
          <table:table-cell table:style-name="ce114" table:formula="of:=+[.AD31]" office:value-type="float" office:value="17.557397339">
            <text:p>17.56</text:p>
          </table:table-cell>
          <table:table-cell table:style-name="ce114" table:formula="of:=+[.AE31]" office:value-type="float" office:value="49.444297896">
            <text:p>49.44</text:p>
          </table:table-cell>
          <table:table-cell table:style-name="ce114" table:formula="of:=+[.AF31]" office:value-type="float" office:value="48.338464996">
            <text:p>48.34</text:p>
          </table:table-cell>
          <table:table-cell table:style-name="ce114" table:formula="of:=+[.AG31]" office:value-type="float" office:value="41.32775645">
            <text:p>41.33</text:p>
          </table:table-cell>
          <table:table-cell table:style-name="ce125" office:value-type="string">
            <text:p>　(14)Electro-magnetic oven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34.824513827">
            <text:p>34.824513827</text:p>
          </table:table-cell>
          <table:table-cell office:value-type="float" office:value="21.514829665">
            <text:p>21.514829665</text:p>
          </table:table-cell>
          <table:table-cell office:value-type="float" office:value="27.976472472">
            <text:p>27.976472472</text:p>
          </table:table-cell>
          <table:table-cell office:value-type="float" office:value="28.604876482">
            <text:p>28.604876482</text:p>
          </table:table-cell>
          <table:table-cell office:value-type="float" office:value="39.328272301">
            <text:p>39.328272301</text:p>
          </table:table-cell>
          <table:table-cell office:value-type="float" office:value="60.015913236">
            <text:p>60.015913236</text:p>
          </table:table-cell>
          <table:table-cell office:value-type="float" office:value="34.179424709">
            <text:p>34.17942470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5)冷暖氣機</text:p>
          </table:table-cell>
          <table:table-cell table:style-name="ce114" table:formula="of:=+[.AA32]" office:value-type="float" office:value="174.50768437">
            <text:p>174.51</text:p>
          </table:table-cell>
          <table:table-cell table:style-name="ce114" table:formula="of:=+[.AB32]" office:value-type="float" office:value="141.28353989">
            <text:p>141.28</text:p>
          </table:table-cell>
          <table:table-cell table:style-name="ce114" table:formula="of:=+[.AC32]" office:value-type="float" office:value="179.24125145">
            <text:p>179.24</text:p>
          </table:table-cell>
          <table:table-cell table:style-name="ce114" table:formula="of:=+[.AD32]" office:value-type="float" office:value="166.61132439">
            <text:p>166.61</text:p>
          </table:table-cell>
          <table:table-cell table:style-name="ce114" table:formula="of:=+[.AE32]" office:value-type="float" office:value="180.60937557">
            <text:p>180.61</text:p>
          </table:table-cell>
          <table:table-cell table:style-name="ce114" table:formula="of:=+[.AF32]" office:value-type="float" office:value="298.24354007">
            <text:p>298.24</text:p>
          </table:table-cell>
          <table:table-cell table:style-name="ce114" table:formula="of:=+[.AG32]" office:value-type="float" office:value="199.72459904">
            <text:p>199.72</text:p>
          </table:table-cell>
          <table:table-cell table:style-name="ce125" office:value-type="string">
            <text:p>　(15)Air conditioner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20.915934903">
            <text:p>20.915934903</text:p>
          </table:table-cell>
          <table:table-cell office:value-type="float" office:value="11.743709275">
            <text:p>11.743709275</text:p>
          </table:table-cell>
          <table:table-cell office:value-type="float" office:value="20.22851566">
            <text:p>20.22851566</text:p>
          </table:table-cell>
          <table:table-cell office:value-type="float" office:value="14.194093601">
            <text:p>14.194093601</text:p>
          </table:table-cell>
          <table:table-cell office:value-type="float" office:value="13.041010397">
            <text:p>13.041010397</text:p>
          </table:table-cell>
          <table:table-cell office:value-type="float" office:value="26.318594186">
            <text:p>26.318594186</text:p>
          </table:table-cell>
          <table:table-cell office:value-type="float" office:value="18.662251169">
            <text:p>18.66225116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6)除濕機</text:p>
          </table:table-cell>
          <table:table-cell table:style-name="ce114" table:formula="of:=+[.AA33]" office:value-type="float" office:value="2.7455378984">
            <text:p>2.75</text:p>
          </table:table-cell>
          <table:table-cell table:style-name="ce114" table:formula="of:=+[.AB33]" office:value-type="float" office:value="11.867454526">
            <text:p>11.87</text:p>
          </table:table-cell>
          <table:table-cell table:style-name="ce114" table:formula="of:=+[.AC33]" office:value-type="float" office:value="30.828024975">
            <text:p>30.83</text:p>
          </table:table-cell>
          <table:table-cell table:style-name="ce114" table:formula="of:=+[.AD33]" office:value-type="float" office:value="33.979300085">
            <text:p>33.98</text:p>
          </table:table-cell>
          <table:table-cell table:style-name="ce114" table:formula="of:=+[.AE33]" office:value-type="float" office:value="81.72112169">
            <text:p>81.72</text:p>
          </table:table-cell>
          <table:table-cell table:style-name="ce114" table:formula="of:=+[.AF33]" office:value-type="float" office:value="99.633752365">
            <text:p>99.63</text:p>
          </table:table-cell>
          <table:table-cell table:style-name="ce114" table:formula="of:=+[.AG33]" office:value-type="float" office:value="14.07424768">
            <text:p>14.07</text:p>
          </table:table-cell>
          <table:table-cell table:style-name="ce125" office:value-type="string">
            <text:p>　(16)Dehumidifier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5.8166657255">
            <text:p>5.8166657255</text:p>
          </table:table-cell>
          <table:table-cell office:value-type="float" office:value="3.5864979689">
            <text:p>3.5864979689</text:p>
          </table:table-cell>
          <table:table-cell office:value-type="float" office:value="7.5062611697">
            <text:p>7.5062611697</text:p>
          </table:table-cell>
          <table:table-cell office:value-type="float" office:value="2.4949916167">
            <text:p>2.4949916167</text:p>
          </table:table-cell>
          <table:table-cell office:value-type="float" office:value="2.2553921512">
            <text:p>2.2553921512</text:p>
          </table:table-cell>
          <table:table-cell office:value-type="float" office:value="29.037209173">
            <text:p>29.037209173</text:p>
          </table:table-cell>
          <table:table-cell office:value-type="float" office:value="9.6355029053">
            <text:p>9.635502905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7)洗衣機</text:p>
          </table:table-cell>
          <table:table-cell table:style-name="ce114" table:formula="of:=+[.AA34]" office:value-type="float" office:value="98.359573506">
            <text:p>98.36</text:p>
          </table:table-cell>
          <table:table-cell table:style-name="ce114" table:formula="of:=+[.AB34]" office:value-type="float" office:value="97.594952096">
            <text:p>97.59</text:p>
          </table:table-cell>
          <table:table-cell table:style-name="ce114" table:formula="of:=+[.AC34]" office:value-type="float" office:value="99.520561376">
            <text:p>99.52</text:p>
          </table:table-cell>
          <table:table-cell table:style-name="ce114" table:formula="of:=+[.AD34]" office:value-type="float" office:value="94.018284604">
            <text:p>94.02</text:p>
          </table:table-cell>
          <table:table-cell table:style-name="ce114" table:formula="of:=+[.AE34]" office:value-type="float" office:value="99.384451001">
            <text:p>99.38</text:p>
          </table:table-cell>
          <table:table-cell table:style-name="ce114" table:formula="of:=+[.AF34]" office:value-type="float" office:value="104.33459041">
            <text:p>104.33</text:p>
          </table:table-cell>
          <table:table-cell table:style-name="ce114" table:formula="of:=+[.AG34]" office:value-type="float" office:value="101.93288488">
            <text:p>101.93</text:p>
          </table:table-cell>
          <table:table-cell table:style-name="ce125" office:value-type="string">
            <text:p>　(17)Washing machine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7959828">
            <text:p>7959828</text:p>
          </table:table-cell>
          <table:table-cell office:value-type="float" office:value="860564.68775">
            <text:p>860564.68775</text:p>
          </table:table-cell>
          <table:table-cell office:value-type="float" office:value="7099263.3123">
            <text:p>7099263.3123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1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8)烘衣機</text:p>
          </table:table-cell>
          <table:table-cell table:style-name="ce114" table:formula="of:=+[.AA35]" office:value-type="float" office:value="1.7468854638">
            <text:p>1.75</text:p>
          </table:table-cell>
          <table:table-cell table:style-name="ce114" table:formula="of:=+[.AB35]" office:value-type="float" office:value="6.4591501236">
            <text:p>6.46</text:p>
          </table:table-cell>
          <table:table-cell table:style-name="ce114" table:formula="of:=+[.AC35]" office:value-type="float" office:value="14.22257555">
            <text:p>14.22</text:p>
          </table:table-cell>
          <table:table-cell table:style-name="ce114" table:formula="of:=+[.AD35]" office:value-type="float" office:value="6.7130239083">
            <text:p>6.71</text:p>
          </table:table-cell>
          <table:table-cell table:style-name="ce114" table:formula="of:=+[.AE35]" office:value-type="float" office:value="32.413751098">
            <text:p>32.41</text:p>
          </table:table-cell>
          <table:table-cell table:style-name="ce114" table:formula="of:=+[.AF35]" office:value-type="float" office:value="41.962108181">
            <text:p>41.96</text:p>
          </table:table-cell>
          <table:table-cell table:style-name="ce114" table:formula="of:=+[.AG35]" office:value-type="float" office:value="6.1094572249">
            <text:p>6.11</text:p>
          </table:table-cell>
          <table:table-cell table:style-name="ce125" office:value-type="string">
            <text:p>　(18)Drier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3.2891617677">
            <text:p>3.2891617677</text:p>
          </table:table-cell>
          <table:table-cell office:value-type="float" office:value="3.5657513147">
            <text:p>3.5657513147</text:p>
          </table:table-cell>
          <table:table-cell office:value-type="float" office:value="3.2556338949">
            <text:p>3.2556338949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19)空氣清淨機</text:p>
          </table:table-cell>
          <table:table-cell table:style-name="ce114" table:formula="of:=+[.AA36]" office:value-type="float" office:value="2.7155719782">
            <text:p>2.72</text:p>
          </table:table-cell>
          <table:table-cell table:style-name="ce114" table:formula="of:=+[.AB36]" office:value-type="float" office:value="3.2304513015">
            <text:p>3.23</text:p>
          </table:table-cell>
          <table:table-cell table:style-name="ce114" table:formula="of:=+[.AC36]" office:value-type="float" office:value="5.7648282917">
            <text:p>5.76</text:p>
          </table:table-cell>
          <table:table-cell table:style-name="ce114" table:formula="of:=+[.AD36]" office:value-type="float" office:value="5.9486643431">
            <text:p>5.95</text:p>
          </table:table-cell>
          <table:table-cell table:style-name="ce114" table:formula="of:=+[.AE36]" office:value-type="float" office:value="9.6580550047">
            <text:p>9.66</text:p>
          </table:table-cell>
          <table:table-cell table:style-name="ce114" table:formula="of:=+[.AF36]" office:value-type="float" office:value="23.965513939">
            <text:p>23.97</text:p>
          </table:table-cell>
          <table:table-cell table:style-name="ce114" table:formula="of:=+[.AG36]" office:value-type="float" office:value="8.3623451275">
            <text:p>8.36</text:p>
          </table:table-cell>
          <table:table-cell table:style-name="ce125" office:value-type="string">
            <text:p>　(19)Air-clean machine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2.5877791381">
            <text:p>2.5877791381</text:p>
          </table:table-cell>
          <table:table-cell office:value-type="float" office:value="2.8855693198">
            <text:p>2.8855693198</text:p>
          </table:table-cell>
          <table:table-cell office:value-type="float" office:value="2.5516813483">
            <text:p>2.5516813483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0)濾水器</text:p>
          </table:table-cell>
          <table:table-cell table:style-name="ce114" table:formula="of:=+[.AA37]" office:value-type="float" office:value="15.869965873">
            <text:p>15.87</text:p>
          </table:table-cell>
          <table:table-cell table:style-name="ce114" table:formula="of:=+[.AB37]" office:value-type="float" office:value="14.577867929">
            <text:p>14.58</text:p>
          </table:table-cell>
          <table:table-cell table:style-name="ce114" table:formula="of:=+[.AC37]" office:value-type="float" office:value="17.017784578">
            <text:p>17.02</text:p>
          </table:table-cell>
          <table:table-cell table:style-name="ce114" table:formula="of:=+[.AD37]" office:value-type="float" office:value="5.0793158352">
            <text:p>5.08</text:p>
          </table:table-cell>
          <table:table-cell table:style-name="ce114" table:formula="of:=+[.AE37]" office:value-type="float" office:value="25.140801609">
            <text:p>25.14</text:p>
          </table:table-cell>
          <table:table-cell table:style-name="ce114" table:formula="of:=+[.AF37]" office:value-type="float" office:value="63.330522685">
            <text:p>63.33</text:p>
          </table:table-cell>
          <table:table-cell table:style-name="ce114" table:formula="of:=+[.AG37]" office:value-type="float" office:value="33.656355005">
            <text:p>33.66</text:p>
          </table:table-cell>
          <table:table-cell table:style-name="ce125" office:value-type="string">
            <text:p>　(20)Water filter machine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1.4881909073">
            <text:p>1.4881909073</text:p>
          </table:table-cell>
          <table:table-cell office:value-type="float" office:value="1.863815862">
            <text:p>1.863815862</text:p>
          </table:table-cell>
          <table:table-cell office:value-type="float" office:value="1.4426580742">
            <text:p>1.4426580742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1)吸塵器</text:p>
          </table:table-cell>
          <table:table-cell table:style-name="ce114" table:formula="of:=+[.AA38]" office:value-type="float" office:value="30.699315139">
            <text:p>30.70</text:p>
          </table:table-cell>
          <table:table-cell table:style-name="ce114" table:formula="of:=+[.AB38]" office:value-type="float" office:value="25.569337978">
            <text:p>25.57</text:p>
          </table:table-cell>
          <table:table-cell table:style-name="ce114" table:formula="of:=+[.AC38]" office:value-type="float" office:value="33.929972832">
            <text:p>33.93</text:p>
          </table:table-cell>
          <table:table-cell table:style-name="ce114" table:formula="of:=+[.AD38]" office:value-type="float" office:value="19.698793751">
            <text:p>19.70</text:p>
          </table:table-cell>
          <table:table-cell table:style-name="ce114" table:formula="of:=+[.AE38]" office:value-type="float" office:value="36.045289457">
            <text:p>36.05</text:p>
          </table:table-cell>
          <table:table-cell table:style-name="ce114" table:formula="of:=+[.AF38]" office:value-type="float" office:value="74.721832107">
            <text:p>74.72</text:p>
          </table:table-cell>
          <table:table-cell table:style-name="ce114" table:formula="of:=+[.AG38]" office:value-type="float" office:value="38.73299586">
            <text:p>38.73</text:p>
          </table:table-cell>
          <table:table-cell table:style-name="ce125" office:value-type="string">
            <text:p>　(21)Vacuum cleaner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1.6801096542">
            <text:p>1.6801096542</text:p>
          </table:table-cell>
          <table:table-cell office:value-type="float" office:value="1.8137515078">
            <text:p>1.8137515078</text:p>
          </table:table-cell>
          <table:table-cell office:value-type="float" office:value="1.6639097395">
            <text:p>1.663909739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2)熱水器</text:p>
          </table:table-cell>
          <table:table-cell table:style-name="ce114" table:formula="of:=+[.AA39]" office:value-type="float" office:value="100.69907652">
            <text:p>100.70</text:p>
          </table:table-cell>
          <table:table-cell table:style-name="ce114" table:formula="of:=+[.AB39]" office:value-type="float" office:value="93.992340567">
            <text:p>93.99</text:p>
          </table:table-cell>
          <table:table-cell table:style-name="ce114" table:formula="of:=+[.AC39]" office:value-type="float" office:value="105.06284197">
            <text:p>105.06</text:p>
          </table:table-cell>
          <table:table-cell table:style-name="ce114" table:formula="of:=+[.AD39]" office:value-type="float" office:value="99.040570467">
            <text:p>99.04</text:p>
          </table:table-cell>
          <table:table-cell table:style-name="ce114" table:formula="of:=+[.AE39]" office:value-type="float" office:value="104.23083005">
            <text:p>104.23</text:p>
          </table:table-cell>
          <table:table-cell table:style-name="ce114" table:formula="of:=+[.AF39]" office:value-type="float" office:value="132.52522251">
            <text:p>132.53</text:p>
          </table:table-cell>
          <table:table-cell table:style-name="ce114" table:formula="of:=+[.AG39]" office:value-type="float" office:value="102.24906618">
            <text:p>102.25</text:p>
          </table:table-cell>
          <table:table-cell table:style-name="ce125" office:value-type="string">
            <text:p>　(22)Geyser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84.584038932">
            <text:p>84.584038932</text:p>
          </table:table-cell>
          <table:table-cell office:value-type="float" office:value="95.40788393">
            <text:p>95.40788393</text:p>
          </table:table-cell>
          <table:table-cell office:value-type="float" office:value="83.271984655">
            <text:p>83.271984655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3)開飲機</text:p>
          </table:table-cell>
          <table:table-cell table:style-name="ce114" table:formula="of:=+[.AA40]" office:value-type="float" office:value="64.030493159">
            <text:p>64.03</text:p>
          </table:table-cell>
          <table:table-cell table:style-name="ce114" table:formula="of:=+[.AB40]" office:value-type="float" office:value="55.497489523">
            <text:p>55.50</text:p>
          </table:table-cell>
          <table:table-cell table:style-name="ce114" table:formula="of:=+[.AC40]" office:value-type="float" office:value="58.678631162">
            <text:p>58.68</text:p>
          </table:table-cell>
          <table:table-cell table:style-name="ce114" table:formula="of:=+[.AD40]" office:value-type="float" office:value="86.368362782">
            <text:p>86.37</text:p>
          </table:table-cell>
          <table:table-cell table:style-name="ce114" table:formula="of:=+[.AE40]" office:value-type="float" office:value="44.29555628">
            <text:p>44.30</text:p>
          </table:table-cell>
          <table:table-cell table:style-name="ce114" table:formula="of:=+[.AF40]" office:value-type="float" office:value="56.455935272">
            <text:p>56.46</text:p>
          </table:table-cell>
          <table:table-cell table:style-name="ce114" table:formula="of:=+[.AG40]" office:value-type="float" office:value="38.765101307">
            <text:p>38.77</text:p>
          </table:table-cell>
          <table:table-cell table:style-name="ce125" office:value-type="string">
            <text:p>　(23)Hot-warm water fountain</text:p>
          </table:table-cell>
          <table:table-cell table:style-name="ce132" table:number-columns-repeated="15"/>
          <table:table-cell table:style-name="Default" table:number-columns-repeated="2"/>
          <table:table-cell office:value-type="float" office:value="3.866223724">
            <text:p>3.866223724</text:p>
          </table:table-cell>
          <table:table-cell office:value-type="float" office:value="2.3279284366">
            <text:p>2.3279284366</text:p>
          </table:table-cell>
          <table:table-cell office:value-type="float" office:value="4.0526941429">
            <text:p>4.0526941429</text:p>
          </table:table-cell>
          <table:table-cell table:number-columns-repeated="8" office:value-type="float" office:value="0">
            <text:p>0</text:p>
          </table:table-cell>
          <table:table-cell office:value-type="string">
            <text:p>T8402</text:p>
          </table:table-cell>
          <table:table-cell office:value-type="string">
            <text:p>L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132" table:number-columns-repeated="982"/>
        </table:table-row>
        <table:table-row table:style-name="ro12">
          <table:table-cell table:style-name="ce104" office:value-type="string">
            <text:p>　(24)微波爐</text:p>
          </table:table-cell>
          <table:table-cell table:style-name="ce114" table:formula="of:=+[.AA41]" office:value-type="float" office:value="34.824513827">
            <text:p>34.82</text:p>
          </table:table-cell>
          <table:table-cell table:style-name="ce114" table:formula="of:=+[.AB41]" office:value-type="float" office:value="21.514829665">
            <text:p>21.51</text:p>
          </table:table-cell>
          <table:table-cell table:style-name="ce114" table:formula="of:=+[.AC41]" office:value-type="float" office:value="27.976472472">
            <text:p>27.98</text:p>
          </table:table-cell>
          <table:table-cell table:style-name="ce114" table:formula="of:=+[.AD41]" office:value-type="float" office:value="28.604876482">
            <text:p>28.60</text:p>
          </table:table-cell>
          <table:table-cell table:style-name="ce114" table:formula="of:=+[.AE41]" office:value-type="float" office:value="39.328272301">
            <text:p>39.33</text:p>
          </table:table-cell>
          <table:table-cell table:style-name="ce114" table:formula="of:=+[.AF41]" office:value-type="float" office:value="60.015913236">
            <text:p>60.02</text:p>
          </table:table-cell>
          <table:table-cell table:style-name="ce114" table:formula="of:=+[.AG41]" office:value-type="float" office:value="34.179424709">
            <text:p>34.18</text:p>
          </table:table-cell>
          <table:table-cell table:style-name="ce125" office:value-type="string">
            <text:p>　(24)Microwave oven</text:p>
          </table:table-cell>
          <table:table-cell table:style-name="ce132" table:number-columns-repeated="15"/>
          <table:table-cell table:style-name="Default" table:number-columns-repeated="16"/>
          <table:table-cell table:style-name="ce132" table:number-columns-repeated="984"/>
        </table:table-row>
        <table:table-row table:style-name="ro12">
          <table:table-cell table:style-name="ce104" office:value-type="string">
            <text:p>　(25)報紙</text:p>
          </table:table-cell>
          <table:table-cell table:style-name="ce114" table:formula="of:=+[.AA42]" office:value-type="float" office:value="20.915934903">
            <text:p>20.92</text:p>
          </table:table-cell>
          <table:table-cell table:style-name="ce114" table:formula="of:=+[.AB42]" office:value-type="float" office:value="11.743709275">
            <text:p>11.74</text:p>
          </table:table-cell>
          <table:table-cell table:style-name="ce114" table:formula="of:=+[.AC42]" office:value-type="float" office:value="20.22851566">
            <text:p>20.23</text:p>
          </table:table-cell>
          <table:table-cell table:style-name="ce114" table:formula="of:=+[.AD42]" office:value-type="float" office:value="14.194093601">
            <text:p>14.19</text:p>
          </table:table-cell>
          <table:table-cell table:style-name="ce114" table:formula="of:=+[.AE42]" office:value-type="float" office:value="13.041010397">
            <text:p>13.04</text:p>
          </table:table-cell>
          <table:table-cell table:style-name="ce114" table:formula="of:=+[.AF42]" office:value-type="float" office:value="26.318594186">
            <text:p>26.32</text:p>
          </table:table-cell>
          <table:table-cell table:style-name="ce114" table:formula="of:=+[.AG42]" office:value-type="float" office:value="18.662251169">
            <text:p>18.66</text:p>
          </table:table-cell>
          <table:table-cell table:style-name="ce127" office:value-type="string">
            <text:p>　(25)Newspaper</text:p>
          </table:table-cell>
          <table:table-cell table:style-name="ce132" table:number-columns-repeated="15"/>
          <table:table-cell table:style-name="Default" table:number-columns-repeated="16"/>
          <table:table-cell table:style-name="ce132" table:number-columns-repeated="984"/>
        </table:table-row>
        <table:table-row table:style-name="ro12">
          <table:table-cell table:style-name="ce104" office:value-type="string">
            <text:p>　(26)期刊雜誌</text:p>
          </table:table-cell>
          <table:table-cell table:style-name="ce114" table:formula="of:=+[.AA43]" office:value-type="float" office:value="5.8166657255">
            <text:p>5.82</text:p>
          </table:table-cell>
          <table:table-cell table:style-name="ce114" table:formula="of:=+[.AB43]" office:value-type="float" office:value="3.5864979689">
            <text:p>3.59</text:p>
          </table:table-cell>
          <table:table-cell table:style-name="ce114" table:formula="of:=+[.AC43]" office:value-type="float" office:value="7.5062611697">
            <text:p>7.51</text:p>
          </table:table-cell>
          <table:table-cell table:style-name="ce114" table:formula="of:=+[.AD43]" office:value-type="float" office:value="2.4949916167">
            <text:p>2.49</text:p>
          </table:table-cell>
          <table:table-cell table:style-name="ce114" table:formula="of:=+[.AE43]" office:value-type="float" office:value="2.2553921512">
            <text:p>2.26</text:p>
          </table:table-cell>
          <table:table-cell table:style-name="ce114" table:formula="of:=+[.AF43]" office:value-type="float" office:value="29.037209173">
            <text:p>29.04</text:p>
          </table:table-cell>
          <table:table-cell table:style-name="ce114" table:formula="of:=+[.AG43]" office:value-type="float" office:value="9.6355029053">
            <text:p>9.64</text:p>
          </table:table-cell>
          <table:table-cell table:style-name="ce127" office:value-type="string">
            <text:p><text:s text:c="4"/>(26)Magazine</text:p>
          </table:table-cell>
          <table:table-cell table:style-name="ce132" table:number-columns-repeated="1015"/>
        </table:table-row>
        <table:table-row table:style-name="ro15">
          <table:table-cell table:style-name="ce137"/>
          <table:table-cell table:style-name="ce139" table:number-columns-repeated="8"/>
          <table:table-cell table:style-name="ce132" table:number-columns-repeated="1015"/>
        </table:table-row>
        <table:table-row table:style-name="ro1">
          <table:table-cell table:style-name="ce132">
            <draw:frame table:end-cell-address="'99,100'.E57" table:end-x="1.636cm" table:end-y="0.128cm" draw:z-index="0" draw:name="Picture 1" draw:style-name="gr1" draw:text-style-name="P1" svg:width="14.551cm" svg:height="1.2cm" svg:x="0.159cm" svg:y="0cm">
              <draw:image xlink:href="Pictures/200000140000393B000004F635C13AAF.wmf" xlink:type="simple" xlink:show="embed" xlink:actuate="onLoad">
                <text:p/>
              </draw:image>
            </draw:frame>
          </table:table-cell>
          <table:table-cell table:style-name="ce140" table:number-columns-repeated="4"/>
          <table:table-cell table:style-name="ce140">
            <draw:frame table:end-cell-address="'99,100'.I57" table:end-x="6.333cm" table:end-y="0.536cm" draw:z-index="1" draw:name="Picture 2" draw:style-name="gr1" draw:text-style-name="P1" svg:width="15.452cm" svg:height="1.608cm" svg:x="0.133cm" svg:y="0cm">
              <draw:image xlink:href="Pictures/200000230000393B0000069DE682B2DF.wmf" xlink:type="simple" xlink:show="embed" xlink:actuate="onLoad">
                <text:p/>
              </draw:image>
            </draw:frame>
          </table:table-cell>
          <table:table-cell table:style-name="ce140"/>
          <table:table-cell table:style-name="ce132"/>
          <table:table-cell table:style-name="ce148"/>
          <table:table-cell table:style-name="ce132" table:number-columns-repeated="1015"/>
        </table:table-row>
        <table:table-row table:style-name="ro1" table:number-rows-repeated="89">
          <table:table-cell table:style-name="ce132"/>
          <table:table-cell table:style-name="ce140" table:number-columns-repeated="6"/>
          <table:table-cell table:style-name="ce132"/>
          <table:table-cell table:style-name="ce148"/>
          <table:table-cell table:style-name="ce132" table:number-columns-repeated="1015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89,90'.$A$1" table:cell-range-address="$'99,100'.$A$1:.$I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9" number:min-integer-digits="1"/>
      <number:text> </number:text>
    </number:number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On</number:text>
    </number:number-style>
    <number:number-style style:name="N149P1" style:volatile="true">
      <number:text>On</number:text>
    </number:number-style>
    <number:number-style style:name="N149">
      <number:text>Off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8" number:min-integer-digits="1"/>
      <number:text> </number:text>
    </number:number-style>
    <number:number-style style:name="N152">
      <style:text-properties fo:color="#ff0000"/>
      <number:text>(</number:text>
      <number:number number:decimal-places="8" number:min-integer-digits="1"/>
      <number:text>)</number:text>
      <style:map style:condition="value()&gt;=0" style:apply-style-name="N152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2.3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5">
      <style:page-layout-properties style:num-format="1" style:print-orientation="portrait" fo:margin-top="0.7cm" fo:margin-bottom="2.799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8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88</text:span><text:span text:style-name="MT3">－</text:span></text:p>
      </style:footer-left>
    </style:master-page>
    <style:master-page style:name="PageStyle_5f_91_2c_92" style:display-name="PageStyle_91,92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0</text:span><text:span text:style-name="MT3">－</text:span></text:p>
      </style:footer-left>
    </style:master-page>
    <style:master-page style:name="PageStyle_5f_93_2c_94" style:display-name="PageStyle_93,9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2</text:span><text:span text:style-name="MT3">－</text:span></text:p>
      </style:footer-left>
    </style:master-page>
    <style:master-page style:name="PageStyle_5f_95_2c_96" style:display-name="PageStyle_95,96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4</text:span><text:span text:style-name="MT3">－</text:span></text:p>
      </style:footer-left>
    </style:master-page>
    <style:master-page style:name="PageStyle_5f_97_2c_98" style:display-name="PageStyle_97,98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6</text:span><text:span text:style-name="MT3">－</text:span></text:p>
      </style:footer-left>
    </style:master-page>
    <style:master-page style:name="PageStyle_5f_99_2c_100" style:display-name="PageStyle_99,100" style:page-layout-name="Mpm5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2-10-09T16:57:43</meta:creation-date>
    <dc:creator>apple</dc:creator>
    <dc:date>2012-10-09T16:57:48</dc:date>
    <meta:document-statistic meta:table-count="6" meta:cell-count="7155" meta:object-count="12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1.xml><?xml version="1.0" encoding="utf-8"?>
<!DOCTYPE module  PUBLIC '-//OpenOffice.org//DTD OfficeDocument 1.0//EN'  'module.dtd'>
<script:module xmlns:script="http://openoffice.org/2000/script" script:name="Sheet31" script:language="StarBasic" script:moduleType="document">Rem Attribute VBA_ModuleType=VBADocumentModule
Sub Sheet31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Sheet31"/>
  <library:element library:name="Sheet4"/>
  <library:element library:name="Sheet5"/>
  <library:element library:name="Sheet6"/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