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cm" fo:margin-right="0.6cm" fo:margin-top="0cm" fo:margin-bottom="0.212cm" fo:text-align="center" style:justify-single-word="false" fo:text-indent="0cm" style:auto-text-indent="false" style:page-number="auto"/>
    </style:style>
    <style:style style:name="P2" style:family="paragraph" style:parent-style-name="Standard">
      <style:paragraph-properties fo:margin-left="0.6cm" fo:margin-right="0.6cm" fo:text-indent="0cm" style:auto-text-indent="false"/>
      <style:text-properties fo:font-size="14pt" style:font-name-asian="華康中明體" style:font-size-asian="14pt"/>
    </style:style>
    <style:style style:name="P3" style:family="paragraph" style:parent-style-name="Standard">
      <style:paragraph-properties fo:margin-left="0.6cm" fo:margin-right="0.6cm" fo:text-indent="0cm" style:auto-text-indent="false"/>
      <style:text-properties style:font-name="華康中明體" fo:font-size="14pt" fo:font-weight="bold" style:font-name-asian="華康中明體" style:font-size-asian="14pt" style:font-weight-asian="bold"/>
    </style:style>
    <style:style style:name="P4" style:family="paragraph" style:parent-style-name="Standard">
      <style:paragraph-properties fo:margin-left="0.6cm" fo:margin-right="0.6cm" fo:line-height="0.6cm" fo:text-align="justify" style:justify-single-word="false" fo:text-indent="0cm" style:auto-text-indent="false"/>
    </style:style>
    <style:style style:name="P5" style:family="paragraph" style:parent-style-name="Standard">
      <style:paragraph-properties fo:margin-left="0.6cm" fo:margin-right="0.6cm" fo:line-height="0.6cm" fo:text-align="justify" style:justify-single-word="false" fo:text-indent="0.917cm" style:auto-text-indent="false"/>
    </style:style>
    <style:style style:name="P6" style:family="paragraph" style:parent-style-name="Standard">
      <style:paragraph-properties fo:margin-left="1.002cm" fo:margin-right="0cm" fo:margin-top="0cm" fo:margin-bottom="0.212cm" fo:text-align="justify" style:justify-single-word="false" fo:text-indent="-0.501cm" style:auto-text-indent="false"/>
    </style:style>
    <style:style style:name="P7" style:family="paragraph" style:parent-style-name="Standard" style:list-style-name="WW8Num1">
      <style:paragraph-properties fo:margin-top="0cm" fo:margin-bottom="0.106cm" fo:text-align="justify" style:justify-single-word="false"/>
      <style:text-properties style:font-name="CG Times (WN)" fo:font-size="11pt" style:font-size-asian="11pt" style:font-name-complex="CG Times (WN)"/>
    </style:style>
    <style:style style:name="P8" style:family="paragraph" style:parent-style-name="Standard" style:list-style-name="WW8Num1">
      <style:paragraph-properties fo:margin-top="0cm" fo:margin-bottom="0.106cm" fo:text-align="justify" style:justify-single-word="false"/>
      <style:text-properties style:font-name-asian="華康中明體"/>
    </style:style>
    <style:style style:name="P9" style:family="paragraph" style:parent-style-name="Standard">
      <style:paragraph-properties fo:margin-left="0.995cm" fo:margin-right="0cm" fo:margin-top="0cm" fo:margin-bottom="0.212cm" fo:text-align="justify" style:justify-single-word="false" fo:text-indent="0.423cm" style:auto-text-indent="false"/>
      <style:text-properties style:font-name-asian="華康中明體"/>
    </style:style>
    <style:style style:name="P10" style:family="paragraph" style:parent-style-name="title1">
      <style:paragraph-properties fo:margin-left="0.6cm" fo:margin-right="0.6cm" fo:margin-top="0cm" fo:margin-bottom="0cm" fo:line-height="0.6cm" fo:text-align="justify" style:justify-single-word="false" fo:text-indent="0cm" style:auto-text-indent="false"/>
    </style:style>
    <style:style style:name="P11" style:family="paragraph" style:parent-style-name="title1">
      <style:paragraph-properties fo:margin-left="0.6cm" fo:margin-right="0.6cm" fo:margin-top="0cm" fo:margin-bottom="0cm" fo:line-height="0.6cm" fo:text-indent="0cm" style:auto-text-indent="false" fo:break-before="page"/>
      <style:text-properties fo:font-size="14pt" style:font-name-asian="華康中明體" style:font-size-asian="14pt"/>
    </style:style>
    <style:style style:name="T1" style:family="text">
      <style:text-properties style:font-name="華康細圓體" fo:font-size="14pt" fo:font-weight="bold" style:font-name-asian="華康細圓體" style:font-size-asian="14pt" style:font-weight-asian="bold"/>
    </style:style>
    <style:style style:name="T2" style:family="text">
      <style:text-properties style:font-name="華康細圓體" fo:font-size="14pt" fo:font-weight="bold" style:font-name-asian="華康細圓體" style:font-size-asian="14pt" style:font-weight-asian="bold"/>
    </style:style>
    <style:style style:name="T3" style:family="text">
      <style:text-properties style:font-name="華康細圓體" fo:font-size="11pt" fo:letter-spacing="0.035cm" style:font-name-asian="華康細圓體" style:font-size-asian="11pt" style:font-name-complex="Symbol"/>
    </style:style>
    <style:style style:name="T4" style:family="text">
      <style:text-properties style:font-name="華康細圓體" fo:font-size="11pt" fo:letter-spacing="0.035cm" style:font-name-asian="華康細圓體" style:font-size-asian="11pt" style:font-name-complex="Symbol"/>
    </style:style>
    <style:style style:name="T5" style:family="text">
      <style:text-properties style:font-name="華康細圓體" fo:font-size="11pt" fo:letter-spacing="0.035cm" style:font-name-asian="華康細圓體" style:font-size-asian="11pt" style:font-name-complex="CG Times (WN)"/>
    </style:style>
    <style:style style:name="T6" style:family="text">
      <style:text-properties style:font-name="華康細圓體" fo:font-size="11pt" fo:letter-spacing="0.035cm" fo:font-weight="normal" style:font-name-asian="華康細圓體" style:font-size-asian="11pt" style:font-weight-asian="normal" style:font-name-complex="Symbol"/>
    </style:style>
    <style:style style:name="T7" style:family="text">
      <style:text-properties fo:font-size="11pt" fo:letter-spacing="0.035cm" style:font-name-asian="華康細圓體" style:font-size-asian="11pt"/>
    </style:style>
    <style:style style:name="T8" style:family="text">
      <style:text-properties fo:font-size="11pt" fo:letter-spacing="0.035cm" fo:font-weight="normal" style:font-name-asian="華康細圓體" style:font-size-asian="11pt" style:font-weight-asian="normal"/>
    </style:style>
    <style:style style:name="T9" style:family="text">
      <style:text-properties style:font-name-asian="華康中明體"/>
    </style:style>
    <style:style style:name="T10" style:family="text">
      <style:text-properties style:font-name-asian="華康中明體"/>
    </style:style>
    <style:style style:name="T11" style:family="text">
      <style:text-properties style:font-name="CG Times (WN)" fo:font-size="11pt" fo:font-weight="bold" style:font-size-asian="11pt" style:font-weight-asian="bold" style:font-name-complex="CG Times (WN)"/>
    </style:style>
    <style:style style:name="T12" style:family="text">
      <style:text-properties style:font-name="CG Times (WN)" fo:font-size="11pt" style:font-size-asian="11pt" style:font-name-complex="CG Times (W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前</text:span><text:span text:style-name="T1"> <text:s text:c="3"/></text:span><text:span text:style-name="T1">言</text:span></text:p>
      <text:p text:style-name="P3"/>
      <text:p text:style-name="P4"><text:span text:style-name="T3">　　自第二次世界大戰結束以來</text:span><text:span text:style-name="T5">，</text:span><text:span text:style-name="T3">國際間競相致力於經濟開發及社會建設，一面追求經濟成長，一面追求所得分配趨於平均，使經濟發展成果能為全體國民共享。因此，所需所得分配調查統計資料之殷切與統計品質之要求，迥異於往昔。是以各國政府莫不銳意致力於辦理個人所得分配調查統計，藉以明瞭個人所得分配發展趨勢，以及所得水準變動狀況，提供政府作為研訂社會發展計畫，改善國民生活，增進社會福利之參考。</text:span></text:p>
      <text:p text:style-name="P4"><text:span text:style-name="T3">　　我國個人所得分配調查，始於民國53年，由行政院主計處舉辦臺灣地區家庭收支抽樣調查。民國55年改由臺灣省政府主計處接辦，每兩年調查一次。嗣因臺北市改制為院轄市，自民國59年起改由臺灣省政府主計處及臺北市政府主計處分別按年辦理。至68年復因高雄市改制為院轄市，乃由臺灣省政府主計處、臺北市政府主計處及高雄市政府主計處分別按年辦理。88年7月配合精省政策，臺灣省政府主計處裁撤，乃由行政院主計處及臺北市、高雄市政府主計處分別按年辦理。100年起部分縣市合併升格或改制為直轄市，又101年起因政府組織調整，行政院主計處改制為行政院主計總處，乃由行政院主計總處及新北市、臺北市、臺中市、臺南市、高雄市等直轄市政府主計處分別按年辦理。</text:span></text:p>
      <text:p text:style-name="P5"><text:span text:style-name="T7">本調查採分層二段隨機抽樣方法，以縣市為副母體，村里為第一段抽樣單位，村里內之戶為第二段抽樣單位，100年臺灣地區總戶數中約抽出千分之二為樣本戶，計</text:span><text:span text:style-name="T3">15</text:span><text:span text:style-name="T3">,</text:span><text:span text:style-name="T3">857</text:span><text:span text:style-name="T7">戶；本調查項目包括：一、家庭戶口組成，二、家庭設備及住宅概況，三、所得收支，四、消費支出，調查期間於次年一月至二月進行實地訪問調查，</text:span><text:span text:style-name="T3">8</text:span><text:span text:style-name="T7">月下旬產生調查結果，</text:span><text:span text:style-name="T3">10</text:span><text:span text:style-name="T7">月編印調查報告書，提供各界參用。</text:span></text:p>
      <text:p text:style-name="P10"><text:span text:style-name="T6">　　本報告原名「個人所得分配調查報告」</text:span><text:span text:style-name="T8">，</text:span><text:span text:style-name="T6">83年起為充分表達本報告內容，令人望文生義，提高參考應用價值，本報告更名為「家庭收支調查報告」。有關100年調查報告業經編撰完成，資料範圍仍為臺灣地區，報告內容除包括100年調查結果綜合分析、歷年調查主要結果表及100年調查統計表三大部分，另再以附錄方式刊列100年調查表表式、相關名詞解釋及調查方法，以利各界研究與參考。此項調查統計工作極為浩繁，同仁雖已盡最大努力，然舛誤之處恐難避免，尚祈各界不吝指正，以供今後改進之參考。</text:span></text:p>
      <text:p text:style-name="P11">Preface</text:p>
      <text:p text:style-name="P2"/>
      <text:p text:style-name="P6"><text:span text:style-name="T9"><text:s text:c="5"/>This country started preparation of statistics on personal income distribution in 1964, a sampling survey on household income and expenditure in the Taiwan area conducted by the Directorate-General of Budget, Accounting and Statistics (DGBAS).</text:span> This survey adopts a stratified two-stage sampling method with counties and cities as subpopulations. The Ts'un and Li, a basic administrative unit, is designated as the primary sampling unit (PSU), and the household in the PSU is the secondary sampling unit (SSU). The universal sampling rate is about 0.20%, which is 15,857 households.<text:span text:style-name="T11"> </text:span>The items of survey are as follows:</text:p>
      <text:list xml:id="list4315895820420261445" text:style-name="WW8Num1">
        <text:list-item>
          <text:p text:style-name="P7">Household members; </text:p>
        </text:list-item>
        <text:list-item>
          <text:p text:style-name="P7">Household facilities and housing conditions;</text:p>
        </text:list-item>
        <text:list-item>
          <text:p text:style-name="P7">Income and expenditure;</text:p>
        </text:list-item>
        <text:list-item>
          <text:p text:style-name="P8">Consumption expenditure;</text:p>
        </text:list-item>
      </text:list>
      <text:p text:style-name="P9">For annual cumulative statistics, the reference time is the one-year period from January 1 to December 31. For static data, the reference time is the end of the year. The interview was executed from next January to February. The final result of the survey will be released at the end of August and the report will be published in October. </text:p>
      <text:p text:style-name="P6"><text:span text:style-name="T9"><text:s text:c="2"/></text:span><text:span text:style-name="T9"><text:s text:c="2"/></text:span><text:span text:style-name="T9">This issue had been named as “Report on the Survey of Personal Income Distribution in Taiwan Area of the Republic of China” and was renamed as “Report on the Survey of</text:span> Family Income &amp; Expenditure in Taiwan Area of the Republic of China” in 1994 to meet the meaning of report. The report for 2011 was recently completed. The report contains three parts－ a summary analysis, tables containing results of surveys in the past, and detailed statistics of the 2011 survey. Plans of the survey, terminologies with their explanation, survey methods, and questionnaires used for 2011 surveys are attached for users as a reference in their study. The survey and related statistical works are a big job. Our colleagues have done their best but some mistakes are still unavoidable. We would welcome and appreciate any corrections and advice that will be used as a major reference for improvement in the fu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itle1" style:family="paragraph" style:parent-style-name="Standard">
      <style:paragraph-properties fo:margin-top="0.212cm" fo:margin-bottom="0.212cm" fo:text-align="center" style:justify-single-word="false"/>
      <style:text-properties fo:font-size="16pt" fo:font-weight="bold" style:font-size-asian="16pt" style:font-weight-asian="bold"/>
    </style:style>
    <style:style style:name="sect2" style:family="paragraph" style:parent-style-name="Standard">
      <style:paragraph-properties fo:margin-top="0.635cm" fo:margin-bottom="0.212cm" style:line-height-at-least="0.706cm" fo:text-align="justify" style:justify-single-word="false"/>
      <style:text-properties style:font-name="CG Times (WN)" fo:font-size="11pt" style:font-size-asian="11pt" style:font-name-complex="CG Times (W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第三局</meta:initial-creator>
    <meta:creation-date>1996-08-31T10:35:00</meta:creation-date>
    <dc:creator>apple</dc:creator>
    <dc:date>2012-09-11T17:01:00</dc:date>
    <meta:print-date>2012-08-31T14:54:00</meta:print-date>
    <meta:editing-cycles>173</meta:editing-cycles>
    <meta:editing-duration>PT4H24M</meta:editing-duration>
    <meta:document-statistic meta:table-count="0" meta:image-count="0" meta:object-count="0" meta:page-count="2" meta:paragraph-count="13" meta:word-count="1201" meta:character-count="2902"/>
    <meta:generator>OpenOffice/4.1.1$Win32 OpenOffice.org_project/411m6$Build-9775</meta:generator>
    <meta:user-defined meta:name="AutoMarginAdjustment2">3.43 \'a4\'bd\'a4\'c0,7.4 pt</meta:user-defined>
    <meta:user-defined meta:name="HeaderDateTimeMode"> 0</meta:user-defined>
    <meta:user-defined meta:name="HeaderDateTimeOpt"> 0</meta:user-defined>
    <meta:user-defined meta:name="HeaderDocInfoMode"> 0</meta:user-defined>
    <meta:user-defined meta:name="HeaderDocInfoOpt" meta:value-type="string"> 0</meta:user-defined>
    <meta:user-defined meta:name="HeaderPageNumberMode" meta:value-type="string"> 0</meta:user-defined>
    <meta:user-defined meta:name="z24" meta:value-type="string"> 1</meta:user-defined>
    <meta:user-defined meta:name="z30" meta:value-type="string"> 0</meta:user-defined>
    <meta:user-defined meta:name="z33" meta:value-type="string"> 0</meta:user-defined>
  </office:meta>
</office:document-meta>
</file>