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A3" style:family="table-cell">
      <style:table-cell-properties fo:padding="0cm" fo:border="none"/>
    </style:style>
    <style:style style:name="表格2.6" style:family="table-row">
      <style:table-row-properties style:min-row-height="0.318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8" style:family="table-row">
      <style:table-row-properties style:min-row-height="0.386cm" style:keep-together="true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9" style:family="table-row">
      <style:table-row-properties style:min-row-height="0.148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5.H15" style:family="table-cell">
      <style:table-cell-properties fo:padding="0cm" fo:border="none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9" style:family="table-row">
      <style:table-row-properties style:min-row-height="0.388cm" style:keep-together="true" fo:keep-together="auto"/>
    </style:style>
    <style:style style:name="表格7.U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8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934cm" table:align="margins" style:writing-mode="lr-tb"/>
    </style:style>
    <style:style style:name="表格9.A" style:family="table-column">
      <style:table-column-properties style:column-width="5.401cm" style:rel-column-width="3062*"/>
    </style:style>
    <style:style style:name="表格9.B" style:family="table-column">
      <style:table-column-properties style:column-width="1cm" style:rel-column-width="567*"/>
    </style:style>
    <style:style style:name="表格9.C" style:family="table-column">
      <style:table-column-properties style:column-width="1.533cm" style:rel-column-width="869*"/>
    </style:style>
    <style:style style:name="表格9.1" style:family="table-row">
      <style:table-row-properties style:min-row-height="0.319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min-row-height="0.31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7.511cm" table:align="margins" style:writing-mode="lr-tb"/>
    </style:style>
    <style:style style:name="表格10.A" style:family="table-column">
      <style:table-column-properties style:column-width="4.918cm" style:rel-column-width="2788*"/>
    </style:style>
    <style:style style:name="表格10.B" style:family="table-column">
      <style:table-column-properties style:column-width="1.27cm" style:rel-column-width="720*"/>
    </style:style>
    <style:style style:name="表格10.C" style:family="table-column">
      <style:table-column-properties style:column-width="1.323cm" style:rel-column-width="750*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2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0" style:family="paragraph" style:parent-style-name="Standard">
      <style:paragraph-properties style:line-height-at-least="0.318cm" style:snap-to-layout-grid="false"/>
      <style:text-properties style:font-name="CG Times (W1)" fo:font-size="6pt" style:font-size-asian="6pt" style:font-name-complex="CG Times (W1)"/>
    </style:style>
    <style:style style:name="P11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2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3" style:family="paragraph" style:parent-style-name="Standard"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5" style:family="paragraph" style:parent-style-name="Standard">
      <style:paragraph-properties style:snap-to-layout-grid="false"/>
      <style:text-properties style:font-name="CG Times (W1)" fo:font-size="8pt" style:font-size-asian="8pt" style:font-name-complex="Symbol"/>
    </style:style>
    <style:style style:name="P26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2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3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5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6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4" style:family="paragraph" style:parent-style-name="Standard">
      <style:paragraph-properties style:line-height-at-least="0.318cm" style:snap-to-layout-grid="false"/>
      <style:text-properties style:font-name="CG Times (W1)" fo:font-size="7pt" style:font-size-asian="7pt" style:font-name-complex="CG Times (W1)"/>
    </style:style>
    <style:style style:name="P45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4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47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48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49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0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1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2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3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4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6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7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58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5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7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8" style:family="paragraph" style:parent-style-name="Standard">
      <style:paragraph-properties style:line-height-at-least="0.318cm"/>
    </style:style>
    <style:style style:name="P69" style:family="paragraph" style:parent-style-name="Standard">
      <style:paragraph-properties style:line-height-at-least="0.318cm" fo:text-align="center" style:justify-single-word="false"/>
    </style:style>
    <style:style style:name="P70" style:family="paragraph" style:parent-style-name="Standard">
      <style:paragraph-properties fo:line-height="0.423cm"/>
    </style:style>
    <style:style style:name="P71" style:family="paragraph" style:parent-style-name="Standard">
      <style:paragraph-properties fo:line-height="0.423cm" fo:text-align="justify" style:justify-single-word="false"/>
    </style:style>
    <style:style style:name="P72" style:family="paragraph" style:parent-style-name="Standard">
      <style:paragraph-properties style:line-height-at-least="0.353cm"/>
    </style:style>
    <style:style style:name="P73" style:family="paragraph" style:parent-style-name="Standard">
      <style:paragraph-properties style:line-height-at-least="0.353cm" fo:text-align="center" style:justify-single-word="false"/>
    </style:style>
    <style:style style:name="P74" style:family="paragraph" style:parent-style-name="Standard">
      <style:paragraph-properties style:line-height-at-least="0.388cm"/>
    </style:style>
    <style:style style:name="P75" style:family="paragraph" style:parent-style-name="Standard">
      <style:paragraph-properties style:line-height-at-least="0.388cm" fo:text-align="center" style:justify-single-word="false"/>
    </style:style>
    <style:style style:name="P76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77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8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9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0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1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2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3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4" style:family="paragraph" style:parent-style-name="Standard">
      <style:paragraph-properties fo:margin-top="0.176cm" fo:margin-bottom="0cm" style:line-height-at-least="0.353cm"/>
    </style:style>
    <style:style style:name="P85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6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7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88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9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91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2" style:family="paragraph" style:parent-style-name="Standard" style:list-style-name="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3" style:family="paragraph" style:parent-style-name="Standard" style:list-style-name="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4" style:family="paragraph" style:parent-style-name="Standard">
      <style:paragraph-properties fo:margin-left="0.4cm" fo:margin-right="0cm" fo:margin-top="0.212cm" fo:margin-bottom="0.212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6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8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0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1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2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3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4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break-before="page"/>
    </style:style>
    <style:style style:name="P106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7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08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1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2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3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4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5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6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7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118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19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20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1" style:family="paragraph" style:parent-style-name="Header">
      <style:paragraph-properties fo:text-align="end" style:justify-single-word="false"/>
    </style:style>
    <style:style style:name="P122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CG Times (W1)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font-name-asian="華康細圓體" style:font-size-asian="8pt" style:font-name-complex="CG Times (W1)"/>
    </style:style>
    <style:style style:name="T13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4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6pt" style:font-size-asian="6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7pt" style:font-size-asian="7pt" style:font-name-complex="CG Times (W1)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11pt" fo:font-weight="bold" style:font-size-asian="11pt" style:font-weight-asian="bold" style:font-name-complex="CG Times (W1)"/>
    </style:style>
    <style:style style:name="T30" style:family="text">
      <style:text-properties style:font-name="CG Times (W1)" fo:font-size="11pt" style:font-size-asian="11pt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fo:font-size="8pt" style:font-size-asian="8pt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line text:anchor-type="char" draw:z-index="4" draw:style-name="gr1" draw:text-style-name="P122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1">Address:</text:p>
          </table:table-cell>
        </table:table-row>
        <table:table-row table:style-name="表格1.1">
          <table:table-cell table:style-name="表格1.A1" office:value-type="string">
            <text:p text:style-name="P1"><draw:line text:anchor-type="char" draw:z-index="2" draw:style-name="gr1" draw:text-style-name="P122" svg:x1="3.701cm" svg:y1="0.39cm" svg:x2="7.601cm" svg:y2="0.392cm"><text:p/></draw:line><draw:line text:anchor-type="char" draw:z-index="3" draw:style-name="gr1" draw:text-style-name="P122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9"><draw:line text:anchor-type="char" draw:z-index="5" draw:style-name="gr2" draw:text-style-name="P122" svg:x1="0cm" svg:y1="0.25cm" svg:x2="15.453cm" svg:y2="0.252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5">Classification of</text:p>
            <text:p text:style-name="P15">Sampling Farm Household</text:p>
          </table:table-cell>
          <table:table-cell table:style-name="表格2.K1" office:value-type="string">
            <text:p text:style-name="P16"/>
          </table:table-cell>
          <table:table-cell table:style-name="表格2.L1" table:number-rows-spanned="9" office:value-type="string">
            <text:p text:style-name="P3">Interview <text:s/>Status</text:p>
            <text:p text:style-name="P68"><text:span text:style-name="T15">□</text:span><text:span text:style-name="T15">1 .Original sampled registered ho</text:span><text:span text:style-name="T15">u</text:span><text:span text:style-name="T15">sehold <text:s text:c="2"/></text:span></text:p>
            <text:p text:style-name="P68"><text:span text:style-name="T15">□</text:span><text:span text:style-name="T15">2. </text:span><text:span text:style-name="T15">Residents</text:span></text:p>
            <text:p text:style-name="P68"><text:span text:style-name="T15">　</text:span><text:span text:style-name="T15">Reason for substitution:</text:span></text:p>
            <text:p text:style-name="P68"><text:span text:style-name="T15">□3</text:span><text:span text:style-name="T15">. Excluded objects</text:span></text:p>
            <text:p text:style-name="P68"><text:span text:style-name="T15">□4</text:span><text:span text:style-name="T15">. The sample registered household changing register to other address.</text:span></text:p>
            <text:p text:style-name="P68"><text:span text:style-name="T15">□5</text:span><text:span text:style-name="T15">. The sample registered household not living at the registered address.</text:span></text:p>
            <text:p text:style-name="P68"><text:span text:style-name="T15">□6</text:span><text:span text:style-name="T15">. Nobody at home</text:span></text:p>
            <text:p text:style-name="P68"><text:span text:style-name="T15">□7</text:span><text:span text:style-name="T15">. Refused</text:span></text:p>
            <text:p text:style-name="P68"><text:span text:style-name="T15">□8</text:span><text:span text:style-name="T15">. Address not existed</text:span></text:p>
            <text:p text:style-name="P68"><text:span text:style-name="T15">□9</text:span><text:span text:style-name="T15">. Other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8" office:value-type="string">
            <text:p text:style-name="P68"><text:span text:style-name="T17">1. Farm</text:span><text:span text:style-name="T17"> </text:span><text:span text:style-name="T17">household</text:span></text:p>
            <text:p text:style-name="P68"><text:span text:style-name="T17">2. Non-farm</text:span><text:span text:style-name="T17"> </text:span><text:span text:style-name="T17">household</text:span></text:p>
          </table:table-cell>
          <table:table-cell table:style-name="表格2.K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6">
          <table:table-cell table:style-name="表格2.J2" table:number-rows-spanned="2" table:number-columns-spanned="8" office:value-type="string">
            <text:p text:style-name="P45">Serial No. of</text:p>
            <text:p text:style-name="P69"><text:span text:style-name="T17">Sample</text:span><text:span text:style-name="T17"> </text:span><text:span text:style-name="T17">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8">
          <table:table-cell table:style-name="表格2.J2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</table:table>
      <text:p text:style-name="P77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C1" table:number-columns-spanned="14" office:value-type="string">
            <text:p text:style-name="P24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4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7">Item</text:p>
          </table:table-cell>
          <table:covered-table-cell/>
          <table:table-cell table:style-name="表格3.C2" table:number-columns-spanned="10" office:value-type="string">
            <text:p text:style-name="P78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24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4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6">Member code</text:p>
          </table:table-cell>
          <table:covered-table-cell/>
          <table:table-cell table:style-name="表格3.A3" office:value-type="string">
            <text:p text:style-name="P5">1</text:p>
          </table:table-cell>
          <table:table-cell table:style-name="表格3.D3" office:value-type="string">
            <text:p text:style-name="P5">2</text:p>
          </table:table-cell>
          <table:table-cell table:style-name="表格3.D3" office:value-type="string">
            <text:p text:style-name="P5">3</text:p>
          </table:table-cell>
          <table:table-cell table:style-name="表格3.D3" office:value-type="string">
            <text:p text:style-name="P5">4</text:p>
          </table:table-cell>
          <table:table-cell table:style-name="表格3.D3" office:value-type="string">
            <text:p text:style-name="P5">5</text:p>
          </table:table-cell>
          <table:table-cell table:style-name="表格3.D3" office:value-type="string">
            <text:p text:style-name="P5">6</text:p>
          </table:table-cell>
          <table:table-cell table:style-name="表格3.D3" office:value-type="string">
            <text:p text:style-name="P5">7</text:p>
          </table:table-cell>
          <table:table-cell table:style-name="表格3.D3" office:value-type="string">
            <text:p text:style-name="P5">8</text:p>
          </table:table-cell>
          <table:table-cell table:style-name="表格3.D3" office:value-type="string">
            <text:p text:style-name="P5">9</text:p>
          </table:table-cell>
          <table:table-cell table:style-name="表格3.D3" office:value-type="string">
            <text:p text:style-name="P8">10</text:p>
          </table:table-cell>
          <table:table-cell table:style-name="表格3.D3" office:value-type="string">
            <text:p text:style-name="P5">31</text:p>
          </table:table-cell>
          <table:table-cell table:style-name="表格3.D3" office:value-type="string">
            <text:p text:style-name="P5">32</text:p>
          </table:table-cell>
          <table:table-cell table:style-name="表格3.D3" office:value-type="string">
            <text:p text:style-name="P5">33</text:p>
          </table:table-cell>
          <table:table-cell table:style-name="表格3.D3" office:value-type="string">
            <text:p text:style-name="P5">34</text:p>
          </table:table-cell>
          <table:table-cell table:style-name="表格3.D3" office:value-type="string">
            <text:p text:style-name="P5">51</text:p>
          </table:table-cell>
          <table:table-cell table:style-name="表格3.D3" office:value-type="string">
            <text:p text:style-name="P5">52</text:p>
          </table:table-cell>
          <table:table-cell table:style-name="表格3.D3" office:value-type="string">
            <text:p text:style-name="P5">53</text:p>
          </table:table-cell>
          <table:table-cell table:style-name="表格3.T3" office:value-type="string">
            <text:p text:style-name="P5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56">Name</text:p>
          </table:table-cell>
          <table:covered-table-cell/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T4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Relation to the household head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Sex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Age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8" office:value-type="string">
            <text:p text:style-name="P56">Education</text:p>
          </table:table-cell>
          <table:table-cell table:style-name="表格3.D3" office:value-type="string">
            <text:p text:style-name="P56">Educational attainment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9" table:number-rows-spanned="2" office:value-type="string">
            <text:p text:style-name="P57">Full time</text:p>
          </table:table-cell>
          <table:table-cell table:style-name="表格3.D3" office:value-type="string">
            <text:p text:style-name="P56">Industry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6">Occupation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Part time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Employment status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Employment or not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Income recipient or not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Place of work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6">Married status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rows-spanned="6" office:value-type="string">
            <text:p text:style-name="P60"/>
            <text:p text:style-name="P59">National</text:p>
            <text:p text:style-name="P59"/>
            <text:p text:style-name="P69"><text:span text:style-name="T19">H</text:span><text:span text:style-name="T19">ealth</text:span></text:p>
            <text:p text:style-name="P59"/>
            <text:p text:style-name="P59">insurance</text:p>
          </table:table-cell>
          <table:table-cell table:style-name="表格3.D3" office:value-type="string">
            <text:p text:style-name="P56">No. of outpatient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6">Days of hospital stay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6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6">Who paid the premium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6">Number of dependent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6">Premium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3" office:value-type="string">
            <text:p text:style-name="P56">Social </text:p>
          </table:table-cell>
          <table:table-cell table:style-name="表格3.D3" office:value-type="string">
            <text:p text:style-name="P56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4" office:value-type="string">
            <text:p text:style-name="P68"><text:span text:style-name="T19">I</text:span><text:span text:style-name="T19">nsurance (I)</text:span></text:p>
          </table:table-cell>
          <table:table-cell table:style-name="表格3.D3" office:value-type="string">
            <text:p text:style-name="P56">Insured month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3" office:value-type="string">
            <text:p text:style-name="P56">Social</text:p>
          </table:table-cell>
          <table:table-cell table:style-name="表格3.B25" office:value-type="string">
            <text:p text:style-name="P56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6" office:value-type="string">
            <text:p text:style-name="P69"><text:span text:style-name="T19">In</text:span><text:span text:style-name="T19">surance (II)</text:span></text:p>
          </table:table-cell>
          <table:table-cell table:style-name="表格3.M2" office:value-type="string">
            <text:p text:style-name="P56">Insured month</text:p>
          </table:table-cell>
          <table:table-cell table:style-name="表格3.C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T26" office:value-type="string">
            <text:p text:style-name="P6"/>
          </table:table-cell>
        </table:table-row>
      </table:table>
      <text:p text:style-name="P85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4">Equipment</text:p>
            </table:table-cell>
            <table:covered-table-cell/>
            <table:table-cell table:style-name="表格4.C1" office:value-type="string">
              <text:p text:style-name="P34">Amount</text:p>
            </table:table-cell>
            <table:table-cell table:style-name="表格4.D1" table:number-columns-spanned="2" office:value-type="string">
              <text:p text:style-name="P34">Equipment</text:p>
            </table:table-cell>
            <table:covered-table-cell/>
            <table:table-cell table:style-name="表格4.C1" office:value-type="string">
              <text:p text:style-name="P34">Amount</text:p>
            </table:table-cell>
            <table:table-cell table:style-name="表格4.D1" table:number-columns-spanned="2" office:value-type="string">
              <text:p text:style-name="P34">Equipment</text:p>
            </table:table-cell>
            <table:covered-table-cell/>
            <table:table-cell table:style-name="表格4.I1" office:value-type="string">
              <text:p text:style-name="P34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1">1.</text:p>
          </table:table-cell>
          <table:table-cell table:style-name="表格4.B2" office:value-type="string">
            <text:p text:style-name="P41">Color TV</text:p>
          </table:table-cell>
          <table:table-cell table:style-name="表格4.C2" office:value-type="string">
            <text:p text:style-name="P42"/>
          </table:table-cell>
          <table:table-cell table:style-name="表格4.D2" office:value-type="string">
            <text:p text:style-name="P41">11.</text:p>
          </table:table-cell>
          <table:table-cell table:style-name="表格4.B2" office:value-type="string">
            <text:p text:style-name="P41">Cell phone</text:p>
          </table:table-cell>
          <table:table-cell table:style-name="表格4.C2" office:value-type="string">
            <text:p text:style-name="P42"/>
          </table:table-cell>
          <table:table-cell table:style-name="表格4.D2" office:value-type="string">
            <text:p text:style-name="P41">21.</text:p>
          </table:table-cell>
          <table:table-cell table:style-name="表格4.B2" office:value-type="string">
            <text:p text:style-name="P41">Vacuum cleaner</text:p>
          </table:table-cell>
          <table:table-cell table:style-name="表格4.I2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2.</text:p>
          </table:table-cell>
          <table:table-cell table:style-name="表格4.B3" office:value-type="string">
            <text:p text:style-name="P41">DVD player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2.</text:p>
          </table:table-cell>
          <table:table-cell table:style-name="表格4.B3" office:value-type="string">
            <text:p text:style-name="P41">Sedan vehicle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22.</text:p>
          </table:table-cell>
          <table:table-cell table:style-name="表格4.B3" office:value-type="string">
            <text:p text:style-name="P41">Geyser</text:p>
          </table:table-cell>
          <table:table-cell table:style-name="表格4.I3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3.</text:p>
          </table:table-cell>
          <table:table-cell table:style-name="表格4.B3" office:value-type="string">
            <text:p text:style-name="P41">Movies camera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3.</text:p>
          </table:table-cell>
          <table:table-cell table:style-name="表格4.B3" office:value-type="string">
            <text:p text:style-name="P71"><text:span text:style-name="T11">Motorcycle</text:span>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23.</text:p>
          </table:table-cell>
          <table:table-cell table:style-name="表格4.B3" office:value-type="string">
            <text:p text:style-name="P41">Hot-warm water fountain</text:p>
          </table:table-cell>
          <table:table-cell table:style-name="表格4.I3" office:value-type="string">
            <text:p text:style-name="P42"/>
          </table:table-cell>
        </table:table-row>
        <table:table-row table:style-name="表格4.2">
          <table:table-cell table:style-name="表格4.A5" office:value-type="string">
            <text:p text:style-name="P41">4.</text:p>
          </table:table-cell>
          <table:table-cell table:style-name="表格4.B5" office:value-type="string">
            <text:p text:style-name="P41">Stereo</text:p>
          </table:table-cell>
          <table:table-cell table:style-name="表格4.C5" office:value-type="string">
            <text:p text:style-name="P42"/>
          </table:table-cell>
          <table:table-cell table:style-name="表格4.D5" office:value-type="string">
            <text:p text:style-name="P41">14.</text:p>
          </table:table-cell>
          <table:table-cell table:style-name="表格4.B5" office:value-type="string">
            <text:p text:style-name="P41">Electro-magnetic oven</text:p>
          </table:table-cell>
          <table:table-cell table:style-name="表格4.C5" office:value-type="string">
            <text:p text:style-name="P42"/>
          </table:table-cell>
          <table:table-cell table:style-name="表格4.D5" office:value-type="string">
            <text:p text:style-name="P41">24.</text:p>
          </table:table-cell>
          <table:table-cell table:style-name="表格4.B5" office:value-type="string">
            <text:p text:style-name="P41">Microwave oven</text:p>
          </table:table-cell>
          <table:table-cell table:style-name="表格4.I5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5.</text:p>
          </table:table-cell>
          <table:table-cell table:style-name="表格4.B3" office:value-type="string">
            <text:p text:style-name="P41">Piano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5.</text:p>
          </table:table-cell>
          <table:table-cell table:style-name="表格4.B3" office:value-type="string">
            <text:p text:style-name="P41">Air conditioner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25.</text:p>
          </table:table-cell>
          <table:table-cell table:style-name="表格4.B3" office:value-type="string">
            <text:p text:style-name="P41">Newspaper</text:p>
          </table:table-cell>
          <table:table-cell table:style-name="表格4.I3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6.</text:p>
          </table:table-cell>
          <table:table-cell table:style-name="表格4.B3" office:value-type="string">
            <text:p text:style-name="P41">Digital camera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6.</text:p>
          </table:table-cell>
          <table:table-cell table:style-name="表格4.B3" office:value-type="string">
            <text:p text:style-name="P41">Dehumidifier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26.</text:p>
          </table:table-cell>
          <table:table-cell table:style-name="表格4.B3" office:value-type="string">
            <text:p text:style-name="P41">Magazine</text:p>
          </table:table-cell>
          <table:table-cell table:style-name="表格4.I3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7.</text:p>
          </table:table-cell>
          <table:table-cell table:style-name="表格4.B3" office:value-type="string">
            <text:p text:style-name="P71"><text:span text:style-name="T11">Video game</text:span>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7.</text:p>
          </table:table-cell>
          <table:table-cell table:style-name="表格4.B3" office:value-type="string">
            <text:p text:style-name="P41">Washing machine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27.</text:p>
          </table:table-cell>
          <table:table-cell table:style-name="表格4.B3" office:value-type="string">
            <text:p text:style-name="P41">Internet facility</text:p>
          </table:table-cell>
          <table:table-cell table:style-name="表格4.I3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8.</text:p>
          </table:table-cell>
          <table:table-cell table:style-name="表格4.B3" office:value-type="string">
            <text:p text:style-name="P71"><text:span text:style-name="T11">Cable TV</text:span><text:span text:style-name="T11">(MOD included)</text:span>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8.</text:p>
          </table:table-cell>
          <table:table-cell table:style-name="表格4.B3" office:value-type="string">
            <text:p text:style-name="P41">Drier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28.</text:p>
          </table:table-cell>
          <table:table-cell table:style-name="表格4.B3" office:value-type="string">
            <text:p text:style-name="P41">LCD、PDP TV</text:p>
          </table:table-cell>
          <table:table-cell table:style-name="表格4.I3" office:value-type="string">
            <text:p text:style-name="P42"/>
          </table:table-cell>
        </table:table-row>
        <table:table-row table:style-name="表格4.2">
          <table:table-cell table:style-name="表格4.A3" office:value-type="string">
            <text:p text:style-name="P41">9.</text:p>
          </table:table-cell>
          <table:table-cell table:style-name="表格4.B3" office:value-type="string">
            <text:p text:style-name="P41">Personal computer</text:p>
          </table:table-cell>
          <table:table-cell table:style-name="表格4.C3" office:value-type="string">
            <text:p text:style-name="P42"/>
          </table:table-cell>
          <table:table-cell table:style-name="表格4.D3" office:value-type="string">
            <text:p text:style-name="P41">19.</text:p>
          </table:table-cell>
          <table:table-cell table:style-name="表格4.B3" office:value-type="string">
            <text:p text:style-name="P41">Air-clean machine</text:p>
          </table:table-cell>
          <table:table-cell table:style-name="表格4.C3" office:value-type="string">
            <text:p text:style-name="P42"/>
          </table:table-cell>
          <table:table-cell table:style-name="表格4.D3" table:number-columns-spanned="2" office:value-type="string">
            <text:p text:style-name="P39">Total Amount</text:p>
          </table:table-cell>
          <table:covered-table-cell/>
          <table:table-cell table:style-name="表格4.I3" office:value-type="string">
            <text:p text:style-name="P42"/>
          </table:table-cell>
        </table:table-row>
        <text:soft-page-break/>
        <table:table-row table:style-name="表格4.2">
          <table:table-cell table:style-name="表格4.A11" office:value-type="string">
            <text:p text:style-name="P41">10</text:p>
          </table:table-cell>
          <table:table-cell table:style-name="表格4.B11" office:value-type="string">
            <text:p text:style-name="P41">Telephone</text:p>
          </table:table-cell>
          <table:table-cell table:style-name="表格4.C11" office:value-type="string">
            <text:p text:style-name="P42"/>
          </table:table-cell>
          <table:table-cell table:style-name="表格4.D11" office:value-type="string">
            <text:p text:style-name="P41">20.</text:p>
          </table:table-cell>
          <table:table-cell table:style-name="表格4.B11" office:value-type="string">
            <text:p text:style-name="P41">Water filter machine</text:p>
          </table:table-cell>
          <table:table-cell table:style-name="表格4.C11" office:value-type="string">
            <text:p text:style-name="P42"/>
          </table:table-cell>
          <table:table-cell table:style-name="表格4.D11" office:value-type="string">
            <text:p text:style-name="P40"/>
          </table:table-cell>
          <table:table-cell table:style-name="表格4.B11" office:value-type="string">
            <text:p text:style-name="P40"/>
          </table:table-cell>
          <table:table-cell table:style-name="表格4.I11" office:value-type="string">
            <text:p text:style-name="P42"/>
          </table:table-cell>
        </table:table-row>
      </table:table>
      <text:p text:style-name="P86"/>
      <text:p text:style-name="P86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48">(1) Tenure of dwelling</text:p>
          </table:table-cell>
          <table:table-cell table:style-name="表格5.A1" table:number-columns-spanned="8" office:value-type="string">
            <text:p text:style-name="P70"><text:span text:style-name="T15">□</text:span><text:span text:style-name="T5">Self-owned(by usually living</text:span><text:span text:style-name="T5"> </text:span><text:span text:style-name="T5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table:number-columns-spanned="8" office:value-type="string">
            <text:p text:style-name="P70"><text:span text:style-name="T15">□</text:span><text:span text:style-name="T5">Owned by</text:span><text:span text:style-name="T5"> </text:span><text:span text:style-name="T5">spouse,</text:span><text:span text:style-name="T5"> </text:span><text:span text:style-name="T5">parents</text:span><text:span text:style-name="T5"> </text:span><text:span text:style-name="T5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70"><text:span text:style-name="T15">□</text:span><text:span text:style-name="T5">Rented</text:span></text:p>
          </table:table-cell>
          <table:table-cell table:style-name="表格5.A1" table:number-columns-spanned="2" office:value-type="string">
            <text:p text:style-name="P70"><text:span text:style-name="T15">□</text:span><text:span text:style-name="T5">Allotted</text:span></text:p>
          </table:table-cell>
          <table:covered-table-cell/>
          <table:table-cell table:style-name="表格5.A1" table:number-columns-spanned="5" office:value-type="string">
            <text:p text:style-name="P70"><text:span text:style-name="T15">□</text:span><text:span text:style-name="T5">B</text:span><text:span text:style-name="T5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7">
          <table:table-cell table:style-name="表格5.A1" office:value-type="string">
            <text:p text:style-name="P48">(2) Usage of dwelling</text:p>
          </table:table-cell>
          <table:table-cell table:style-name="表格5.A1" office:value-type="string">
            <text:p text:style-name="P70"><text:span text:style-name="T15">□</text:span><text:span text:style-name="T5">Independent</text:span></text:p>
          </table:table-cell>
          <table:table-cell table:style-name="表格5.A1" table:number-columns-spanned="2" office:value-type="string">
            <text:p text:style-name="P70"><text:span text:style-name="T15">□</text:span><text:span text:style-name="T5">Connected</text:span></text:p>
          </table:table-cell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7">
          <table:table-cell table:style-name="表格5.A1" office:value-type="string">
            <text:p text:style-name="P48">(3) Style of building</text:p>
          </table:table-cell>
          <table:table-cell table:style-name="表格5.A1" office:value-type="string">
            <text:p text:style-name="P70"><text:span text:style-name="T15">□</text:span><text:span text:style-name="T5">One story</text:span></text:p>
          </table:table-cell>
          <table:table-cell table:style-name="表格5.A1" table:number-columns-spanned="2" office:value-type="string">
            <text:p text:style-name="P70"><text:span text:style-name="T15">□</text:span><text:span text:style-name="T5">Two or three stories</text:span></text:p>
          </table:table-cell>
          <table:covered-table-cell/>
          <table:table-cell table:style-name="表格5.A1" table:number-columns-spanned="3" office:value-type="string">
            <text:p text:style-name="P70"><text:span text:style-name="T15">□</text:span><text:span text:style-name="T5">Four or five stories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0"><text:span text:style-name="T15">□</text:span><text:span text:style-name="T5">Six stories or over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7">
          <table:table-cell table:style-name="表格5.A1" office:value-type="string">
            <text:p text:style-name="P48">(4)Piped water equipment</text:p>
          </table:table-cell>
          <table:table-cell table:style-name="表格5.A1" office:value-type="string">
            <text:p text:style-name="P70"><text:span text:style-name="T15">□</text:span><text:span text:style-name="T5">possessed of </text:span></text:p>
          </table:table-cell>
          <table:table-cell table:style-name="表格5.A1" table:number-columns-spanned="2" office:value-type="string">
            <text:p text:style-name="P70"><text:span text:style-name="T15">□</text:span><text:span text:style-name="T5">Not possessed of</text:span></text:p>
          </table:table-cell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7">
          <table:table-cell table:style-name="表格5.A1" office:value-type="string">
            <text:p text:style-name="P70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70"><text:span text:style-name="T15">□</text:span><text:span text:style-name="T5">Self-owned</text:span></text:p>
          </table:table-cell>
          <table:table-cell table:style-name="表格5.A1" table:number-columns-spanned="2" office:value-type="string">
            <text:p text:style-name="P70"><text:span text:style-name="T15">□</text:span><text:span text:style-name="T5">Rented</text:span></text:p>
          </table:table-cell>
          <table:covered-table-cell/>
          <table:table-cell table:style-name="表格5.A1" table:number-columns-spanned="3" office:value-type="string">
            <text:p text:style-name="P70"><text:span text:style-name="T15">□</text:span><text:span text:style-name="T5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6"/>
          </table:table-cell>
          <table:covered-table-cell/>
        </table:table-row>
        <table:table-row table:style-name="表格5.2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26"/>
          </table:table-cell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table:number-columns-spanned="3" office:value-type="string">
            <text:p text:style-name="P26"/>
          </table:table-cell>
          <table:covered-table-cell/>
          <table:covered-table-cell/>
          <table:table-cell table:style-name="表格5.A1" office:value-type="string">
            <text:p text:style-name="P26"/>
          </table:table-cell>
        </table:table-row>
        <table:table-row table:style-name="表格5.7">
          <table:table-cell table:style-name="表格5.A1" office:value-type="string">
            <text:p text:style-name="P70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70"><text:span text:style-name="T5">Housing land area (pins):</text:span><text:span text:style-name="T13">　　</text:span></text:p>
          </table:table-cell>
          <table:covered-table-cell/>
          <table:table-cell table:style-name="表格5.A1" table:number-columns-spanned="3" office:value-type="string">
            <text:p text:style-name="P70"><text:span text:style-name="T5">Total room area (pins):</text:span><text:span text:style-name="T13">　　</text:span></text:p>
          </table:table-cell>
          <table:covered-table-cell/>
          <table:covered-table-cell/>
          <table:table-cell table:style-name="表格5.A1" office:value-type="string">
            <text:p text:style-name="P26"/>
          </table:table-cell>
          <table:table-cell table:style-name="表格5.H15" table:number-columns-spanned="2" office:value-type="string">
            <text:p text:style-name="P25"/>
          </table:table-cell>
          <table:covered-table-cell/>
        </table:table-row>
      </table:table>
      <text:p text:style-name="P86">4. Income and Outlay</text:p>
      <text:h text:style-name="P92" text:outline-level="1">Part A:</text:h>
      <text:h text:style-name="P93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8">Income recipient</text:p>
            <text:p text:style-name="P73"><text:span text:style-name="T3">Serial No. and amount</text:span><text:span text:style-name="T3"> </text:span><text:span text:style-name="T3">Item</text:span></text:p>
          </table:table-cell>
          <table:table-cell table:style-name="表格6.A1" table:number-columns-spanned="2" office:value-type="string">
            <text:p text:style-name="P73"><text:span text:style-name="T3">household head</text:span></text:p>
            <text:p text:style-name="P35">1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2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3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4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5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6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7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5">8</text:p>
          </table:table-cell>
          <table:covered-table-cell/>
          <table:table-cell table:style-name="表格6.D1" table:number-columns-spanned="2" office:value-type="string">
            <text:p text:style-name="P18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8">Sub-</text:p>
            <text:p text:style-name="P18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6">Code of member in household</text:p>
          </table:table-cell>
          <table:table-cell table:style-name="表格6.B2" office:value-type="string">
            <text:p text:style-name="P36">101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2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3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4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5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6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7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8</text:p>
          </table:table-cell>
          <table:table-cell table:style-name="表格6.C2" office:value-type="string">
            <text:p text:style-name="P37"/>
          </table:table-cell>
          <table:table-cell table:style-name="表格6.R2" office:value-type="string">
            <text:p text:style-name="P38">－</text:p>
          </table:table-cell>
          <table:table-cell table:style-name="表格6.C2" office:value-type="string">
            <text:p text:style-name="P37"/>
          </table:table-cell>
          <table:table-cell table:style-name="表格6.C2" office:value-type="string">
            <text:p text:style-name="P36">100</text:p>
          </table:table-cell>
          <table:table-cell table:style-name="表格6.U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74"><text:span text:style-name="T7">　</text:span><text:span text:style-name="T7">1. Compensation of employee</text:span></text:p>
          </table:table-cell>
          <table:table-cell table:style-name="表格6.A2" office:value-type="string">
            <text:p text:style-name="P36">191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2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3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4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5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6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7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8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9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190</text:p>
          </table:table-cell>
          <table:table-cell table:style-name="表格6.U3" office:value-type="string">
            <text:p text:style-name="P37"/>
          </table:table-cell>
        </table:table-row>
        <table:table-row table:style-name="表格6.1">
          <table:table-cell table:style-name="表格6.A4" office:value-type="string">
            <text:p text:style-name="P72"><text:span text:style-name="T3">　　</text:span><text:span text:style-name="T3">(1) Full time payroll</text:span></text:p>
          </table:table-cell>
          <table:table-cell table:style-name="表格6.A4" office:value-type="string">
            <text:p text:style-name="P17">21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9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0</text:p>
          </table:table-cell>
          <table:table-cell table:style-name="表格6.U4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95"><text:span text:style-name="T3">　　</text:span><text:span text:style-name="T3">(2) Part time and spare time payroll</text:span></text:p>
          </table:table-cell>
          <table:table-cell table:style-name="表格6.A2" office:value-type="string">
            <text:p text:style-name="P97">221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2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3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4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5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6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7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8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9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0</text:p>
          </table:table-cell>
          <table:table-cell table:style-name="表格6.U3" office:value-type="string">
            <text:p text:style-name="P96"/>
          </table:table-cell>
        </table:table-row>
        <table:table-row table:style-name="表格6.1">
          <table:table-cell table:style-name="表格6.A2" office:value-type="string">
            <text:p text:style-name="P99"><text:span text:style-name="T3">a</text:span><text:span text:style-name="T3">. </text:span><text:span text:style-name="T3">R</text:span><text:span text:style-name="T3">etirement pay</text:span></text:p>
          </table:table-cell>
          <table:table-cell table:style-name="表格6.A2" office:value-type="string">
            <text:p text:style-name="P72"><text:span text:style-name="T3">15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150</text:span></text:p>
          </table:table-cell>
          <table:table-cell table:style-name="表格6.U3" office:value-type="string">
            <text:p text:style-name="P96"/>
          </table:table-cell>
        </table:table-row>
        <table:table-row table:style-name="表格6.1">
          <table:table-cell table:style-name="表格6.A2" office:value-type="string">
            <text:p text:style-name="P73"><text:span text:style-name="T3"><text:s/></text:span><text:span text:style-name="T3"><text:s text:c="5"/>I</text:span><text:span text:style-name="T3">. </text:span><text:span text:style-name="T3">Lump-sum r</text:span><text:span text:style-name="T3">etirement pay</text:span></text:p>
          </table:table-cell>
          <table:table-cell table:style-name="表格6.A2" office:value-type="string">
            <text:p text:style-name="P17">08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3"><text:span text:style-name="T3"><text:s text:c="4"/>II</text:span><text:span text:style-name="T3">. </text:span><text:span text:style-name="T3">Monthly r</text:span><text:span text:style-name="T3">etirement pay</text:span></text:p>
          </table:table-cell>
          <table:table-cell table:style-name="表格6.A2" office:value-type="string">
            <text:p text:style-name="P17">09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 　b</text:span><text:span text:style-name="T3">. Other part time payroll</text:span></text:p>
          </table:table-cell>
          <table:table-cell table:style-name="表格6.A2" office:value-type="string">
            <text:p text:style-name="P17">16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3) Other receipts or subsides</text:span></text:p>
          </table:table-cell>
          <table:table-cell table:style-name="表格6.A2" office:value-type="string">
            <text:p text:style-name="P17">23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　</text:span><text:span text:style-name="T3">a. Overtime pay</text:span></text:p>
          </table:table-cell>
          <table:table-cell table:style-name="表格6.A2" office:value-type="string">
            <text:p text:style-name="P17">11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　</text:span><text:span text:style-name="T3">b. Awards</text:span></text:p>
          </table:table-cell>
          <table:table-cell table:style-name="表格6.A2" office:value-type="string">
            <text:p text:style-name="P17">12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c. Insurance of GEI, LI, &amp; SI by employers</text:span></text:p>
          </table:table-cell>
          <table:table-cell table:style-name="表格6.A2" office:value-type="string">
            <text:p text:style-name="P84"><text:span text:style-name="T3">131</text:span>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2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3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4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5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6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7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8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9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13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d. Insurance of NHI by employers</text:span></text:p>
          </table:table-cell>
          <table:table-cell table:style-name="表格6.A2" office:value-type="string">
            <text:p text:style-name="P81">701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2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3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4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5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6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7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8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9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70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4" office:value-type="string">
            <text:p text:style-name="P72"><text:span text:style-name="T3">　　　</text:span><text:span text:style-name="T3">e. Fringe &amp; death benefits</text:span></text:p>
          </table:table-cell>
          <table:table-cell table:style-name="表格6.A4" office:value-type="string">
            <text:p text:style-name="P17">14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9</text:p>
          </table:table-cell>
          <table:table-cell table:style-name="表格6.C4" office:value-type="string">
            <text:p text:style-name="P20"/>
          </table:table-cell>
          <table:table-cell table:style-name="表格6.C3" office:value-type="string">
            <text:p text:style-name="P17">14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74"><text:span text:style-name="T7">　</text:span><text:span text:style-name="T7">2. Entrepreneurial income</text:span></text:p>
          </table:table-cell>
          <table:table-cell table:style-name="表格6.A2" office:value-type="string">
            <text:p text:style-name="P36">241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2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74"><text:span text:style-name="T7">243</text:span>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4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5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6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7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8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9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240</text:p>
          </table:table-cell>
          <table:table-cell table:style-name="表格6.U3" office:value-type="string">
            <text:p text:style-name="P37"/>
          </table:table-cell>
        </table:table-row>
        <table:table-row table:style-name="表格6.1">
          <table:table-cell table:style-name="表格6.A2" office:value-type="string">
            <text:p text:style-name="P101"><text:span text:style-name="T3">　　</text:span><text:span text:style-name="T3">(1) Agricultural &amp; livestock income</text:span></text:p>
          </table:table-cell>
          <table:table-cell table:style-name="表格6.A2" office:value-type="string">
            <text:p text:style-name="P103">261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2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3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4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5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6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7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8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9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0</text:p>
          </table:table-cell>
          <table:table-cell table:style-name="表格6.U3" office:value-type="string">
            <text:p text:style-name="P104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2) Net forest income</text:span></text:p>
          </table:table-cell>
          <table:table-cell table:style-name="表格6.A2" office:value-type="string">
            <text:p text:style-name="P17">27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3) Net fishing income</text:span></text:p>
          </table:table-cell>
          <table:table-cell table:style-name="表格6.A2" office:value-type="string">
            <text:p text:style-name="P17">28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0">
          <table:table-cell table:style-name="表格6.A2" office:value-type="string">
            <text:p text:style-name="P72"><text:span text:style-name="T3">　　</text:span><text:span text:style-name="T3">(4) Net operation surplus</text:span></text:p>
          </table:table-cell>
          <table:table-cell table:style-name="表格6.A2" office:value-type="string">
            <text:p text:style-name="P17">29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74"><text:span text:style-name="T7">　</text:span><text:span text:style-name="T7">3. Property income</text:span></text:p>
          </table:table-cell>
          <table:table-cell table:style-name="表格6.A2" office:value-type="string">
            <text:p text:style-name="P36">331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2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3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4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5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6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7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8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9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330</text:p>
          </table:table-cell>
          <table:table-cell table:style-name="表格6.U3" office:value-type="string">
            <text:p text:style-name="P37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1) Interest income</text:span></text:p>
          </table:table-cell>
          <table:table-cell table:style-name="表格6.A2" office:value-type="string">
            <text:p text:style-name="P17">34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2) Investment income</text:span></text:p>
          </table:table-cell>
          <table:table-cell table:style-name="表格6.A2" office:value-type="string">
            <text:p text:style-name="P17">35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4" office:value-type="string">
            <text:p text:style-name="P72"><text:span text:style-name="T3">　　</text:span><text:span text:style-name="T3">(3) Others</text:span></text:p>
          </table:table-cell>
          <table:table-cell table:style-name="表格6.A4" office:value-type="string">
            <text:p text:style-name="P17">36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9</text:p>
          </table:table-cell>
          <table:table-cell table:style-name="表格6.C4" office:value-type="string">
            <text:p text:style-name="P20"/>
          </table:table-cell>
          <table:table-cell table:style-name="表格6.C3" office:value-type="string">
            <text:p text:style-name="P17">36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4" office:value-type="string">
            <text:p text:style-name="P74"><text:span text:style-name="T7">　</text:span><text:span text:style-name="T7">4. Imputed rent income</text:span></text:p>
          </table:table-cell>
          <table:table-cell table:style-name="表格6.A4" office:value-type="string">
            <text:p text:style-name="P36">391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2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3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4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5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6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7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8</text:p>
          </table:table-cell>
          <table:table-cell table:style-name="表格6.C4" office:value-type="string">
            <text:p text:style-name="P37"/>
          </table:table-cell>
          <table:table-cell table:style-name="表格6.C4" office:value-type="string">
            <text:p text:style-name="P36">399</text:p>
          </table:table-cell>
          <table:table-cell table:style-name="表格6.C4" office:value-type="string">
            <text:p text:style-name="P37"/>
          </table:table-cell>
          <table:table-cell table:style-name="表格6.C3" office:value-type="string">
            <text:p text:style-name="P36">390</text:p>
          </table:table-cell>
          <table:table-cell table:style-name="表格6.U3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74"><text:span text:style-name="T7">　</text:span><text:span text:style-name="T7">5. Current transfer receipts</text:span></text:p>
          </table:table-cell>
          <table:table-cell table:style-name="表格6.A2" office:value-type="string">
            <text:p text:style-name="P36">411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2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3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4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74"><text:span text:style-name="T7">415</text:span>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6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7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8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9</text:p>
          </table:table-cell>
          <table:table-cell table:style-name="表格6.C3" office:value-type="string">
            <text:p text:style-name="P37"/>
          </table:table-cell>
          <table:table-cell table:style-name="表格6.C3" office:value-type="string">
            <text:p text:style-name="P36">410</text:p>
          </table:table-cell>
          <table:table-cell table:style-name="表格6.U3" office:value-type="string">
            <text:p text:style-name="P37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1) From individuals</text:span></text:p>
          </table:table-cell>
          <table:table-cell table:style-name="表格6.A2" office:value-type="string">
            <text:p text:style-name="P17">42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</text:span><text:span text:style-name="T3">(2) From government</text:span></text:p>
          </table:table-cell>
          <table:table-cell table:style-name="表格6.A2" office:value-type="string">
            <text:p text:style-name="P17">43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　</text:span><text:span text:style-name="T3">a. Low income household</text:span></text:p>
          </table:table-cell>
          <table:table-cell table:style-name="表格6.A2" office:value-type="string">
            <text:p text:style-name="P17">30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　</text:span><text:span text:style-name="T3">b</text:span><text:span text:style-name="T3">. Old-age allowance</text:span></text:p>
          </table:table-cell>
          <table:table-cell table:style-name="表格6.A2" office:value-type="string">
            <text:p text:style-name="P17">31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 <text:s text:c="3"/></text:span><text:span text:style-name="T3">c</text:span><text:span text:style-name="T3">. </text:span><text:span text:style-name="T3">National Annuity</text:span></text:p>
          </table:table-cell>
          <table:table-cell table:style-name="表格6.A2" office:value-type="string">
            <text:p text:style-name="P72"><text:span text:style-name="T3">87</text:span><text:span text:style-name="T3">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87</text:span><text:span text:style-name="T3">0</text:span>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　</text:span><text:span text:style-name="T3">d</text:span><text:span text:style-name="T3">. Old-age farmer annuity</text:span></text:p>
          </table:table-cell>
          <table:table-cell table:style-name="表格6.A2" office:value-type="string">
            <text:p text:style-name="P17">37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e</text:span><text:span text:style-name="T3">. Insurance of GEI,</text:span><text:span text:style-name="T3"> </text:span><text:span text:style-name="T3">LI,</text:span><text:span text:style-name="T3"> </text:span><text:span text:style-name="T3">FHI </text:span><text:span text:style-name="T3">&amp; NAI </text:span><text:span text:style-name="T3">by goverment</text:span></text:p>
          </table:table-cell>
          <table:table-cell table:style-name="表格6.A2" office:value-type="string">
            <text:p text:style-name="P81">201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2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3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4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5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6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7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8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9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20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f</text:span><text:span text:style-name="T3">. Insurance of NHI by</text:span><text:span text:style-name="T3"> </text:span><text:span text:style-name="T3">government</text:span></text:p>
          </table:table-cell>
          <table:table-cell table:style-name="表格6.A2" office:value-type="string">
            <text:p text:style-name="P81">951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2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3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4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5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6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7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8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9</text:p>
          </table:table-cell>
          <table:table-cell table:style-name="表格6.C3" office:value-type="string">
            <text:p text:style-name="P82"/>
          </table:table-cell>
          <table:table-cell table:style-name="表格6.C3" office:value-type="string">
            <text:p text:style-name="P81">95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　　　</text:span><text:span text:style-name="T3">g</text:span><text:span text:style-name="T3">. </text:span><text:span text:style-name="T3">Lottery bonus</text:span></text:p>
          </table:table-cell>
          <table:table-cell table:style-name="表格6.A2" office:value-type="string">
            <text:p text:style-name="P72"><text:span text:style-name="T3">91</text:span><text:span text:style-name="T3">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2"><text:span text:style-name="T3">91</text:span><text:span text:style-name="T3">0</text:span></text:p>
          </table:table-cell>
          <table:table-cell table:style-name="表格6.U3" office:value-type="string">
            <text:p text:style-name="P20"/>
          </table:table-cell>
        </table:table-row>
        <text:soft-page-break/>
        <table:table-row table:style-name="表格6.1">
          <table:table-cell table:style-name="表格6.A2" office:value-type="string">
            <text:p text:style-name="P72"><text:span text:style-name="T3">　　　</text:span><text:span text:style-name="T3">h</text:span><text:span text:style-name="T3">. Others</text:span></text:p>
          </table:table-cell>
          <table:table-cell table:style-name="表格6.A2" office:value-type="string">
            <text:p text:style-name="P17">38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0</text:p>
          </table:table-cell>
          <table:table-cell table:style-name="表格6.U3" office:value-type="string">
            <text:p text:style-name="P20"/>
          </table:table-cell>
        </table:table-row>
      </table:table>
      <text:p text:style-name="P10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72"><text:span text:style-name="T3">　　</text:span><text:span text:style-name="T3">(3) Benifit of social insurance</text:span></text:p>
          </table:table-cell>
          <table:table-cell table:style-name="表格7.A1" office:value-type="string">
            <text:p text:style-name="P17">451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2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3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4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5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6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7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8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9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50</text:p>
          </table:table-cell>
          <table:table-cell table:style-name="表格7.U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106"><text:span text:style-name="T3">　　　</text:span><text:span text:style-name="T3">a. Benefit of GEI, LI, FHI, and SI</text:span></text:p>
          </table:table-cell>
          <table:table-cell table:style-name="表格7.A1" office:value-type="string">
            <text:p text:style-name="P107">981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2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3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4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5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6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7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8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9</text:p>
          </table:table-cell>
          <table:table-cell table:style-name="表格7.C1" office:value-type="string">
            <text:p text:style-name="P108"/>
          </table:table-cell>
          <table:table-cell table:style-name="表格7.C1" office:value-type="string">
            <text:p text:style-name="P107">980</text:p>
          </table:table-cell>
          <table:table-cell table:style-name="表格7.U1" office:value-type="string">
            <text:p text:style-name="P108"/>
          </table:table-cell>
        </table:table-row>
        <table:table-row table:style-name="表格7.1">
          <table:table-cell table:style-name="表格7.A1" office:value-type="string">
            <text:p text:style-name="P72"><text:span text:style-name="T3">　　　</text:span><text:span text:style-name="T3">b. Benefit of NHI</text:span></text:p>
          </table:table-cell>
          <table:table-cell table:style-name="表格7.A1" office:value-type="string">
            <text:p text:style-name="P17">941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2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3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944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5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6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7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8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9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940</text:p>
          </table:table-cell>
          <table:table-cell table:style-name="表格7.U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72"><text:span text:style-name="T3">　 <text:s text:c="3"/>c</text:span><text:span text:style-name="T3">. Benefit of N</text:span><text:span text:style-name="T3">AI</text:span></text:p>
          </table:table-cell>
          <table:table-cell table:style-name="表格7.A1" office:value-type="string">
            <text:p text:style-name="P72"><text:span text:style-name="T3">88</text:span><text:span text:style-name="T3">1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2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3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4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5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6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7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8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9</text:span>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72"><text:span text:style-name="T3">88</text:span><text:span text:style-name="T3">0</text:span></text:p>
          </table:table-cell>
          <table:table-cell table:style-name="表格7.U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72"><text:span text:style-name="T3">　　</text:span><text:span text:style-name="T3">(4) From enterprises</text:span></text:p>
          </table:table-cell>
          <table:table-cell table:style-name="表格7.A1" office:value-type="string">
            <text:p text:style-name="P17">441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2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3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4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5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6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7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8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9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40</text:p>
          </table:table-cell>
          <table:table-cell table:style-name="表格7.U1" office:value-type="string">
            <text:p text:style-name="P20"/>
          </table:table-cell>
        </table:table-row>
        <table:table-row table:style-name="表格7.1">
          <table:table-cell table:style-name="表格7.A1" office:value-type="string">
            <text:p text:style-name="P72"><text:span text:style-name="T3">　　　</text:span><text:span text:style-name="T3">a. Cash benefit of life and</text:span></text:p>
            <text:p text:style-name="P72"><text:span text:style-name="T3">　　　　</text:span><text:span text:style-name="T3">casualty insurance</text:span></text:p>
          </table:table-cell>
          <table:table-cell table:style-name="表格7.A1" office:value-type="string">
            <text:p text:style-name="P87">461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2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3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4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5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6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7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8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9</text:p>
          </table:table-cell>
          <table:table-cell table:style-name="表格7.C1" office:value-type="string">
            <text:p text:style-name="P88"/>
          </table:table-cell>
          <table:table-cell table:style-name="表格7.C1" office:value-type="string">
            <text:p text:style-name="P87">460</text:p>
          </table:table-cell>
          <table:table-cell table:style-name="表格7.U1" office:value-type="string">
            <text:p text:style-name="P88"/>
          </table:table-cell>
        </table:table-row>
        <table:table-row table:style-name="表格7.1">
          <table:table-cell table:style-name="表格7.A1" office:value-type="string">
            <text:p text:style-name="P72"><text:span text:style-name="T3">　　　</text:span><text:span text:style-name="T3">b. Others</text:span></text:p>
          </table:table-cell>
          <table:table-cell table:style-name="表格7.A1" office:value-type="string">
            <text:p text:style-name="P17">471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2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3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4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5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6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7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8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9</text:p>
          </table:table-cell>
          <table:table-cell table:style-name="表格7.C1" office:value-type="string">
            <text:p text:style-name="P20"/>
          </table:table-cell>
          <table:table-cell table:style-name="表格7.C1" office:value-type="string">
            <text:p text:style-name="P17">470</text:p>
          </table:table-cell>
          <table:table-cell table:style-name="表格7.U1" office:value-type="string">
            <text:p text:style-name="P20"/>
          </table:table-cell>
        </table:table-row>
        <table:table-row table:style-name="表格7.1">
          <table:table-cell table:style-name="表格7.A8" office:value-type="string">
            <text:p text:style-name="P72"><text:span text:style-name="T3">　　</text:span><text:span text:style-name="T3">(5)From abroad</text:span></text:p>
          </table:table-cell>
          <table:table-cell table:style-name="表格7.A8" office:value-type="string">
            <text:p text:style-name="P17">481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2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3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4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5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6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7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8</text:p>
          </table:table-cell>
          <table:table-cell table:style-name="表格7.C8" office:value-type="string">
            <text:p text:style-name="P20"/>
          </table:table-cell>
          <table:table-cell table:style-name="表格7.C8" office:value-type="string">
            <text:p text:style-name="P17">489</text:p>
          </table:table-cell>
          <table:table-cell table:style-name="表格7.C8" office:value-type="string">
            <text:p text:style-name="P20"/>
          </table:table-cell>
          <table:table-cell table:style-name="表格7.C1" office:value-type="string">
            <text:p text:style-name="P17">480</text:p>
          </table:table-cell>
          <table:table-cell table:style-name="表格7.U1" office:value-type="string">
            <text:p text:style-name="P20"/>
          </table:table-cell>
        </table:table-row>
        <table:table-row table:style-name="表格7.9">
          <table:table-cell table:style-name="表格7.A8" office:value-type="string">
            <text:p text:style-name="P74"><text:span text:style-name="T7">　</text:span><text:span text:style-name="T7">6. Miscellaneous receipts</text:span></text:p>
          </table:table-cell>
          <table:table-cell table:style-name="表格7.A8" office:value-type="string">
            <text:p text:style-name="P36">491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2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3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4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5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6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7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8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9</text:p>
          </table:table-cell>
          <table:table-cell table:style-name="表格7.C8" office:value-type="string">
            <text:p text:style-name="P37"/>
          </table:table-cell>
          <table:table-cell table:style-name="表格7.C8" office:value-type="string">
            <text:p text:style-name="P36">490</text:p>
          </table:table-cell>
          <table:table-cell table:style-name="表格7.U9" office:value-type="string">
            <text:p text:style-name="P37"/>
          </table:table-cell>
        </table:table-row>
        <table:table-row table:style-name="表格7.9">
          <table:table-cell table:style-name="表格7.A10" office:value-type="string">
            <text:p text:style-name="P51">Total receipts</text:p>
          </table:table-cell>
          <table:table-cell table:style-name="表格7.A10" office:value-type="string">
            <text:p text:style-name="P36">401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2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3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4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5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6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7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8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9</text:p>
          </table:table-cell>
          <table:table-cell table:style-name="表格7.C10" office:value-type="string">
            <text:p text:style-name="P37"/>
          </table:table-cell>
          <table:table-cell table:style-name="表格7.C10" office:value-type="string">
            <text:p text:style-name="P36">400</text:p>
          </table:table-cell>
          <table:table-cell table:style-name="表格7.U10" office:value-type="string">
            <text:p text:style-name="P37"/>
          </table:table-cell>
        </table:table-row>
      </table:table>
      <text:p text:style-name="P94">Part B:</text:p>
      <text:p text:style-name="P109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22">Income recipient</text:p>
            <text:p text:style-name="P75"><text:span text:style-name="T3">Serial No. and amount</text:span><text:span text:style-name="T3"> </text:span><text:span text:style-name="T3">Item</text:span></text:p>
          </table:table-cell>
          <table:table-cell table:style-name="表格8.A1" table:number-columns-spanned="2" office:value-type="string">
            <text:p text:style-name="P22">household head</text:p>
            <text:p text:style-name="P22">1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2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3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4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5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6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7</text:p>
          </table:table-cell>
          <table:covered-table-cell/>
          <table:table-cell table:style-name="表格8.D1" table:number-columns-spanned="2" office:value-type="string">
            <text:p text:style-name="P23"/>
            <text:p text:style-name="P22"/>
            <text:p text:style-name="P22">8</text:p>
          </table:table-cell>
          <table:covered-table-cell/>
          <table:table-cell table:style-name="表格8.D1" table:number-columns-spanned="2" office:value-type="string">
            <text:p text:style-name="P22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22">Sub-</text:p>
            <text:p text:style-name="P22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4"><text:span text:style-name="T9">　</text:span><text:span text:style-name="T9">1 Interest.</text:span></text:p>
          </table:table-cell>
          <table:table-cell table:style-name="表格8.B2" office:value-type="string">
            <text:p text:style-name="P32">541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2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3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4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5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6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7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8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9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4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</text:span><text:span text:style-name="T5">(1)House loans</text:span></text:p>
          </table:table-cell>
          <table:table-cell table:style-name="表格8.B2" office:value-type="string">
            <text:p text:style-name="P27">51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1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</text:span><text:span text:style-name="T5">(2)Others</text:span></text:p>
          </table:table-cell>
          <table:table-cell table:style-name="表格8.B4" office:value-type="string">
            <text:p text:style-name="P27">521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2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3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4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5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6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7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8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529</text:p>
          </table:table-cell>
          <table:table-cell table:style-name="表格8.C4" office:value-type="string">
            <text:p text:style-name="P28"/>
          </table:table-cell>
          <table:table-cell table:style-name="表格8.C2" office:value-type="string">
            <text:p text:style-name="P27">520</text:p>
          </table:table-cell>
          <table:table-cell table:style-name="表格8.U2" office:value-type="string">
            <text:p text:style-name="P28"/>
          </table:table-cell>
        </table:table-row>
        <table:table-row table:style-name="表格8.2">
          <table:table-cell table:style-name="表格8.B2" office:value-type="string">
            <text:p text:style-name="P74"><text:span text:style-name="T9">　</text:span><text:span text:style-name="T9">2. </text:span><text:span text:style-name="T14">Current transfer expenditures</text:span></text:p>
          </table:table-cell>
          <table:table-cell table:style-name="表格8.B2" office:value-type="string">
            <text:p text:style-name="P32">561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2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3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4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5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6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7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8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9</text:p>
          </table:table-cell>
          <table:table-cell table:style-name="表格8.C2" office:value-type="string">
            <text:p text:style-name="P33"/>
          </table:table-cell>
          <table:table-cell table:style-name="表格8.C2" office:value-type="string">
            <text:p text:style-name="P32">560</text:p>
          </table:table-cell>
          <table:table-cell table:style-name="表格8.U2" office:value-type="string">
            <text:p text:style-name="P33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</text:span><text:span text:style-name="T5">(1)To private</text:span></text:p>
          </table:table-cell>
          <table:table-cell table:style-name="表格8.B2" office:value-type="string">
            <text:p text:style-name="P27">57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7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100"><text:span text:style-name="T5">　　　</text:span><text:span text:style-name="T5">a. Expenditure of marriage, </text:span></text:p>
            <text:p text:style-name="P100"><text:span text:style-name="T5">　　　　</text:span><text:span text:style-name="T5">birth and funeral</text:span></text:p>
          </table:table-cell>
          <table:table-cell table:style-name="表格8.B2" office:value-type="string">
            <text:p text:style-name="P89">551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2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3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4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5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6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7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8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9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550</text:p>
          </table:table-cell>
          <table:table-cell table:style-name="表格8.U2" office:value-type="string">
            <text:p text:style-name="P90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b. Charities</text:span></text:p>
          </table:table-cell>
          <table:table-cell table:style-name="表格8.B2" office:value-type="string">
            <text:p text:style-name="P27">17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7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c. Others</text:span></text:p>
          </table:table-cell>
          <table:table-cell table:style-name="表格8.B2" office:value-type="string">
            <text:p text:style-name="P27">18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18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</text:span><text:span text:style-name="T5">(2)To government</text:span></text:p>
          </table:table-cell>
          <table:table-cell table:style-name="表格8.B2" office:value-type="string">
            <text:p text:style-name="P27">58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8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a. House tax and land tax</text:span></text:p>
          </table:table-cell>
          <table:table-cell table:style-name="表格8.B2" office:value-type="string">
            <text:p text:style-name="P27">59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59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b. Income tax</text:span></text:p>
          </table:table-cell>
          <table:table-cell table:style-name="表格8.B2" office:value-type="string">
            <text:p text:style-name="P27">61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1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c. Other direct tax</text:span></text:p>
          </table:table-cell>
          <table:table-cell table:style-name="表格8.B2" office:value-type="string">
            <text:p text:style-name="P27">62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2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d. </text:span><text:span text:style-name="T5">Lottery payout</text:span></text:p>
          </table:table-cell>
          <table:table-cell table:style-name="表格8.B2" office:value-type="string">
            <text:p text:style-name="P72"><text:span text:style-name="T5">89</text:span><text:span text:style-name="T5">1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2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3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4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5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6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7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8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9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89</text:span><text:span text:style-name="T5">0</text:span>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e</text:span><text:span text:style-name="T5">. Others</text:span></text:p>
          </table:table-cell>
          <table:table-cell table:style-name="表格8.B2" office:value-type="string">
            <text:p text:style-name="P27">63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3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</text:span><text:span text:style-name="T5">(3)Social insurance</text:span></text:p>
          </table:table-cell>
          <table:table-cell table:style-name="表格8.B2" office:value-type="string">
            <text:p text:style-name="P27">64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4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a. Expenditure on GEI</text:span></text:p>
          </table:table-cell>
          <table:table-cell table:style-name="表格8.B2" office:value-type="string">
            <text:p text:style-name="P27">65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5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b. Expenditure on LI</text:span></text:p>
          </table:table-cell>
          <table:table-cell table:style-name="表格8.B2" office:value-type="string">
            <text:p text:style-name="P27">66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6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100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79">671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2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3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4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5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6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7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8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9</text:p>
          </table:table-cell>
          <table:table-cell table:style-name="表格8.C2" office:value-type="string">
            <text:p text:style-name="P80"/>
          </table:table-cell>
          <table:table-cell table:style-name="表格8.C2" office:value-type="string">
            <text:p text:style-name="P79">67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100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8.B2" office:value-type="string">
            <text:p text:style-name="P89">851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2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3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4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5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6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7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8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9</text:p>
          </table:table-cell>
          <table:table-cell table:style-name="表格8.C2" office:value-type="string">
            <text:p text:style-name="P90"/>
          </table:table-cell>
          <table:table-cell table:style-name="表格8.C2" office:value-type="string">
            <text:p text:style-name="P89">850</text:p>
          </table:table-cell>
          <table:table-cell table:style-name="表格8.U2" office:value-type="string">
            <text:p text:style-name="P90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e. Expenditure on SI</text:span></text:p>
          </table:table-cell>
          <table:table-cell table:style-name="表格8.B2" office:value-type="string">
            <text:p text:style-name="P27">86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86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72"><text:span text:style-name="T5">　　　</text:span><text:span text:style-name="T5">f. Expenditure on NHI</text:span></text:p>
          </table:table-cell>
          <table:table-cell table:style-name="表格8.B2" office:value-type="string">
            <text:p text:style-name="P27">681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2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3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4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5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6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7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8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9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27">680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2" office:value-type="string">
            <text:p text:style-name="P110"><text:span text:style-name="T5">g</text:span><text:span text:style-name="T5">. Expenditure on N</text:span><text:span text:style-name="T5">AI</text:span></text:p>
          </table:table-cell>
          <table:table-cell table:style-name="表格8.B2" office:value-type="string">
            <text:p text:style-name="P72"><text:span text:style-name="T5">53</text:span><text:span text:style-name="T5">1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2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3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4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5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6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7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8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9</text:span></text:p>
          </table:table-cell>
          <table:table-cell table:style-name="表格8.C2" office:value-type="string">
            <text:p text:style-name="P28"/>
          </table:table-cell>
          <table:table-cell table:style-name="表格8.C2" office:value-type="string">
            <text:p text:style-name="P72"><text:span text:style-name="T5">53</text:span><text:span text:style-name="T5">0</text:span></text:p>
          </table:table-cell>
          <table:table-cell table:style-name="表格8.U2" office:value-type="string">
            <text:p text:style-name="P28"/>
          </table:table-cell>
        </table:table-row>
        <table:table-row table:style-name="表格8.1">
          <table:table-cell table:style-name="表格8.B4" office:value-type="string">
            <text:p text:style-name="P72"><text:span text:style-name="T5">　　</text:span><text:span text:style-name="T5">(4)To abroad</text:span></text:p>
          </table:table-cell>
          <table:table-cell table:style-name="表格8.B4" office:value-type="string">
            <text:p text:style-name="P27">691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2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3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4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5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6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7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8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9</text:p>
          </table:table-cell>
          <table:table-cell table:style-name="表格8.C4" office:value-type="string">
            <text:p text:style-name="P28"/>
          </table:table-cell>
          <table:table-cell table:style-name="表格8.C4" office:value-type="string">
            <text:p text:style-name="P27">690</text:p>
          </table:table-cell>
          <table:table-cell table:style-name="表格8.U24" office:value-type="string">
            <text:p text:style-name="P28"/>
          </table:table-cell>
        </table:table-row>
        <table:table-row table:style-name="表格8.2">
          <table:table-cell table:style-name="表格8.A25" office:value-type="string">
            <text:p text:style-name="P50">Nonconsumption expenditure</text:p>
          </table:table-cell>
          <table:table-cell table:style-name="表格8.A25" office:value-type="string">
            <text:p text:style-name="P29">601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2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3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4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5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6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7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8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9</text:p>
          </table:table-cell>
          <table:table-cell table:style-name="表格8.C25" office:value-type="string">
            <text:p text:style-name="P30"/>
          </table:table-cell>
          <table:table-cell table:style-name="表格8.C25" office:value-type="string">
            <text:p text:style-name="P29">600</text:p>
          </table:table-cell>
          <table:table-cell table:style-name="表格8.U25" office:value-type="string">
            <text:p text:style-name="P30"/>
          </table:table-cell>
        </table:table-row>
      </table:table>
      <text:p text:style-name="P111"/>
      <text:p text:style-name="P112"><draw:frame draw:style-name="fr1" draw:name="框架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91">Item</text:p></table:table-cell><table:table-cell table:style-name="表格9.A1" office:value-type="string"><text:p text:style-name="P53">Serial No.</text:p></table:table-cell><table:table-cell table:style-name="表格9.C1" office:value-type="string"><text:p text:style-name="P91">Amount</text:p></table:table-cell></table:table-row><table:table-row table:style-name="表格9.2"><table:table-cell table:style-name="表格9.A2" office:value-type="string"><text:p text:style-name="P68"><text:span text:style-name="T25">　</text:span><text:span text:style-name="T25">7.Transport</text:span></text:p></table:table-cell><table:table-cell table:style-name="表格9.A2" office:value-type="string"><text:p text:style-name="P69"><text:span text:style-name="T25">1</text:span><text:span text:style-name="T25">110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1">　　</text:span><text:span text:style-name="T21">(1)Purchase of vehicles</text:span></text:p></table:table-cell><table:table-cell table:style-name="表格9.A2" office:value-type="string"><text:p text:style-name="P69"><text:span text:style-name="T21">1</text:span><text:span text:style-name="T21">111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113"><text:span text:style-name="T21">　　</text:span><text:span text:style-name="T21">(2)Operation of transport equipment</text:span></text:p></table:table-cell><table:table-cell table:style-name="表格9.A2" office:value-type="string"><text:p text:style-name="P69"><text:span text:style-name="T21">1</text:span><text:span text:style-name="T21">112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1">　　</text:span><text:span text:style-name="T21">(3)Transport services</text:span></text:p></table:table-cell><table:table-cell table:style-name="表格9.A2" office:value-type="string"><text:p text:style-name="P65">1113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1">　　</text:span><text:span text:style-name="T21">(4)Insurance of vehicles</text:span></text:p></table:table-cell><table:table-cell table:style-name="表格9.A2" office:value-type="string"><text:p text:style-name="P65">1114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5">　</text:span><text:span text:style-name="T25">8.Communication</text:span></text:p></table:table-cell><table:table-cell table:style-name="表格9.A2" office:value-type="string"><text:p text:style-name="P69"><text:span text:style-name="T25">11</text:span><text:span text:style-name="T25">3</text:span><text:span text:style-name="T25">0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113"><text:span text:style-name="T21">　　</text:span><text:span text:style-name="T21">(1)Purchase of communication equipment</text:span></text:p></table:table-cell><table:table-cell table:style-name="表格9.A2" office:value-type="string"><text:p text:style-name="P69"><text:span text:style-name="T21">1</text:span><text:span text:style-name="T21">131</text:span></text:p></table:table-cell><table:table-cell table:style-name="表格9.C2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2)Operation of communication equipment</text:span></text:p></table:table-cell><table:table-cell table:style-name="表格9.A9" office:value-type="string"><text:p text:style-name="P69"><text:span text:style-name="T21">1</text:span><text:span text:style-name="T21">132</text:span></text:p></table:table-cell><table:table-cell table:style-name="表格9.C9" office:value-type="string"><text:p text:style-name="P64"/></table:table-cell></table:table-row><table:table-row table:style-name="表格9.2"><table:table-cell table:style-name="表格9.A2" office:value-type="string"><text:p text:style-name="P113"><text:span text:style-name="T21">　　</text:span><text:span text:style-name="T21">(3)Postal and communication services</text:span></text:p></table:table-cell><table:table-cell table:style-name="表格9.A2" office:value-type="string"><text:p text:style-name="P65">1133</text:p></table:table-cell><table:table-cell table:style-name="表格9.C2" office:value-type="string"><text:p text:style-name="P54"/></table:table-cell></table:table-row><table:table-row table:style-name="表格9.2"><table:table-cell table:style-name="表格9.A2" office:value-type="string"><text:p text:style-name="P115"><text:span text:style-name="T25"><text:s text:c="2"/>9</text:span><text:span text:style-name="T25">.Recreation and culture</text:span></text:p></table:table-cell><table:table-cell table:style-name="表格9.A2" office:value-type="string"><text:p text:style-name="P69"><text:span text:style-name="T25">1150</text:span></text:p></table:table-cell><table:table-cell table:style-name="表格9.C2" office:value-type="string"><text:p text:style-name="P54"/></table:table-cell></table:table-row><table:table-row table:style-name="表格9.2"><table:table-cell table:style-name="表格9.A12" office:value-type="string"><text:p text:style-name="P68"><text:span text:style-name="T21">　　</text:span><text:span text:style-name="T21">(1)Package holidays</text:span></text:p></table:table-cell><table:table-cell table:style-name="表格9.A12" office:value-type="string"><text:p text:style-name="P69"><text:span text:style-name="T21">1151</text:span></text:p></table:table-cell><table:table-cell table:style-name="表格9.C12" office:value-type="string"><text:p text:style-name="P64"/></table:table-cell></table:table-row><table:table-row table:style-name="表格9.2"><table:table-cell table:style-name="表格9.A2" office:value-type="string"><text:p text:style-name="P113"><text:span text:style-name="T21">　　</text:span><text:span text:style-name="T21">(2)Recreational and cultural services</text:span></text:p></table:table-cell><table:table-cell table:style-name="表格9.A2" office:value-type="string"><text:p text:style-name="P65">1152</text:p></table:table-cell><table:table-cell table:style-name="表格9.C2" office:value-type="string"><text:p text:style-name="P64"/></table:table-cell></table:table-row><table:table-row table:style-name="表格9.2"><table:table-cell table:style-name="表格9.A9" office:value-type="string"><text:p text:style-name="P102"><text:span text:style-name="T21">　　</text:span><text:span text:style-name="T21">(3)Newspapers,books and stationery</text:span></text:p></table:table-cell><table:table-cell table:style-name="表格9.A9" office:value-type="string"><text:p text:style-name="P65">1153</text:p></table:table-cell><table:table-cell table:style-name="表格9.C9" office:value-type="string"><text:p text:style-name="P64"/></table:table-cell></table:table-row><table:table-row table:style-name="表格9.2"><table:table-cell table:style-name="表格9.A2" office:value-type="string"><text:p text:style-name="P68"><text:span text:style-name="T21">　　</text:span><text:span text:style-name="T21">(4)Recreational facilities</text:span></text:p></table:table-cell><table:table-cell table:style-name="表格9.A2" office:value-type="string"><text:p text:style-name="P65">1154</text:p></table:table-cell><table:table-cell table:style-name="表格9.C2" office:value-type="string"><text:p text:style-name="P64"/></table:table-cell></table:table-row><table:table-row table:style-name="表格9.2"><table:table-cell table:style-name="表格9.A12" office:value-type="string"><text:p text:style-name="P68"><text:span text:style-name="T25">　</text:span><text:span text:style-name="T25">1</text:span><text:span text:style-name="T25">0</text:span><text:span text:style-name="T25">.Education</text:span></text:p></table:table-cell><table:table-cell table:style-name="表格9.A12" office:value-type="string"><text:p text:style-name="P69"><text:span text:style-name="T25">1</text:span><text:span text:style-name="T25">1</text:span><text:span text:style-name="T25">80</text:span></text:p></table:table-cell><table:table-cell table:style-name="表格9.C12" office:value-type="string"><text:p text:style-name="P54"/></table:table-cell></table:table-row><table:table-row table:style-name="表格9.2"><table:table-cell table:style-name="表格9.A12" office:value-type="string"><text:p text:style-name="P68"><text:span text:style-name="T21">　　</text:span><text:span text:style-name="T21">(1)Tuition of the formal education</text:span></text:p></table:table-cell><table:table-cell table:style-name="表格9.A12" office:value-type="string"><text:p text:style-name="P69"><text:span text:style-name="T21">11</text:span><text:span text:style-name="T21">81</text:span></text:p></table:table-cell><table:table-cell table:style-name="表格9.C12" office:value-type="string"><text:p text:style-name="P64"/></table:table-cell></table:table-row><table:table-row table:style-name="表格9.2"><table:table-cell table:style-name="表格9.A2" office:value-type="string"><text:p text:style-name="P113"><text:span text:style-name="T21">　　</text:span><text:span text:style-name="T21">(2)Tuition except for the formal education and tutors</text:span></text:p></table:table-cell><table:table-cell table:style-name="表格9.A2" office:value-type="string"><text:p text:style-name="P69"><text:span text:style-name="T21">11</text:span><text:span text:style-name="T21">82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1">　　</text:span><text:span text:style-name="T21">(3)Tutors</text:span></text:p></table:table-cell><table:table-cell table:style-name="表格9.A2" office:value-type="string"><text:p text:style-name="P69"><text:span text:style-name="T21">118</text:span><text:span text:style-name="T21">3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9.A2" office:value-type="string"><text:p text:style-name="P69"><text:span text:style-name="T25">1200</text:span>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102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9.A2" office:value-type="string"><text:p text:style-name="P83">1201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113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9.A2" office:value-type="string"><text:p text:style-name="P65">1202</text:p></table:table-cell><table:table-cell table:style-name="表格9.C2" office:value-type="string"><text:p text:style-name="P64"/></table:table-cell></table:table-row><table:table-row table:style-name="表格9.2"><table:table-cell table:style-name="表格9.A2" office:value-type="string"><text:p text:style-name="P68"><text:span text:style-name="T21">　　</text:span><text:span text:style-name="T21">(</text:span><text:span text:style-name="T21">3</text:span><text:span text:style-name="T21">)Board</text:span></text:p></table:table-cell><table:table-cell table:style-name="表格9.A2" office:value-type="string"><text:p text:style-name="P65">1203</text:p></table:table-cell><table:table-cell table:style-name="表格9.C2" office:value-type="string"><text:p text:style-name="P64"/></table:table-cell></table:table-row><table:table-row table:style-name="表格9.2"><table:table-cell table:style-name="表格9.A9" office:value-type="string"><text:p text:style-name="P68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9.A9" office:value-type="string"><text:p text:style-name="P69"><text:span text:style-name="T21">120</text:span><text:span text:style-name="T21">4</text:span>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68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9.A9" office:value-type="string"><text:p text:style-name="P69"><text:span text:style-name="T25">1220</text:span>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1)Jewellery,clocks,watches and other personal effects</text:span></text:p></table:table-cell><table:table-cell table:style-name="表格9.A9" office:value-type="string"><text:p text:style-name="P65">1221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68"><text:span text:style-name="T21">　　</text:span><text:span text:style-name="T21">(2)Financial services</text:span></text:p></table:table-cell><table:table-cell table:style-name="表格9.A9" office:value-type="string"><text:p text:style-name="P65">1222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3)Appliances,articles and products for personal care</text:span></text:p></table:table-cell><table:table-cell table:style-name="表格9.A9" office:value-type="string"><text:p text:style-name="P65">1223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4)Hairdressing salons and personal gromming establishments</text:span></text:p></table:table-cell><table:table-cell table:style-name="表格9.A9" office:value-type="string"><text:p text:style-name="P65">1224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5)Expenses of marriage,birth and funeral(food excl.)</text:span></text:p></table:table-cell><table:table-cell table:style-name="表格9.A9" office:value-type="string"><text:p text:style-name="P65">1225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6)Other miscellaneous expenses</text:span></text:p></table:table-cell><table:table-cell table:style-name="表格9.A9" office:value-type="string"><text:p text:style-name="P65">1226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7)Non-saving insurance</text:span></text:p></table:table-cell><table:table-cell table:style-name="表格9.A9" office:value-type="string"><text:p text:style-name="P65">1227</text:p></table:table-cell><table:table-cell table:style-name="表格9.C9" office:value-type="string"><text:p text:style-name="P64"/></table:table-cell></table:table-row><table:table-row table:style-name="表格9.2"><table:table-cell table:style-name="表格9.A9" office:value-type="string"><text:p text:style-name="P113"><text:span text:style-name="T21">　　</text:span><text:span text:style-name="T21">(8)Social protection</text:span></text:p></table:table-cell><table:table-cell table:style-name="表格9.A9" office:value-type="string"><text:p text:style-name="P69"><text:span text:style-name="T21">122</text:span><text:span text:style-name="T21">8</text:span></text:p></table:table-cell><table:table-cell table:style-name="表格9.C9" office:value-type="string"><text:p text:style-name="P64"/></table:table-cell></table:table-row><table:table-row table:style-name="表格9.2"><table:table-cell table:style-name="表格9.A34" office:value-type="string"><text:p text:style-name="P52">Total Consumption Expenditure</text:p></table:table-cell><table:table-cell table:style-name="表格9.A34" office:value-type="string"><text:p text:style-name="P69"><text:span text:style-name="T25">10</text:span><text:span text:style-name="T25">00</text:span></text:p></table:table-cell><table:table-cell table:style-name="表格9.C34" office:value-type="string"><text:p text:style-name="P64"/></table:table-cell></table:table-row></table:table></draw:text-box></draw:frame><draw:frame draw:style-name="fr2" draw:name="框架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91">Item</text:p></table:table-cell><table:table-cell table:style-name="表格10.A1" office:value-type="string"><text:p text:style-name="P53">Serial No.</text:p></table:table-cell><table:table-cell table:style-name="表格10.C1" office:value-type="string"><text:p text:style-name="P91">Amount</text:p></table:table-cell></table:table-row><table:table-row table:style-name="表格10.1"><table:table-cell table:style-name="表格10.A1" office:value-type="string"><text:p text:style-name="P116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10.A1" office:value-type="string"><text:p text:style-name="P53">1010</text:p></table:table-cell><table:table-cell table:style-name="表格10.C1" office:value-type="string"><text:p text:style-name="P54"/></table:table-cell></table:table-row><table:table-row table:style-name="表格10.1"><table:table-cell table:style-name="表格10.A3" office:value-type="string"><text:p text:style-name="P68"><text:span text:style-name="T21">　　</text:span><text:span text:style-name="T21">(1)Main food</text:span></text:p></table:table-cell><table:table-cell table:style-name="表格10.A3" office:value-type="string"><text:p text:style-name="P65">1001</text:p></table:table-cell><table:table-cell table:style-name="表格10.C3" office:value-type="string"><text:p text:style-name="P64"/></table:table-cell></table:table-row><table:table-row table:style-name="表格10.1"><table:table-cell table:style-name="表格10.A4" office:value-type="string"><text:p text:style-name="P68"><text:span text:style-name="T21">　　</text:span><text:span text:style-name="T21">(2)Supplementary food</text:span></text:p></table:table-cell><table:table-cell table:style-name="表格10.A4" office:value-type="string"><text:p text:style-name="P65">1002</text:p></table:table-cell><table:table-cell table:style-name="表格10.C4" office:value-type="string"><text:p text:style-name="P64"/></table:table-cell></table:table-row><table:table-row table:style-name="表格10.1"><table:table-cell table:style-name="表格10.A4" office:value-type="string"><text:p text:style-name="P68"><text:span text:style-name="T21">　　</text:span><text:span text:style-name="T21">(3)Milk,cheese and eggs</text:span></text:p></table:table-cell><table:table-cell table:style-name="表格10.A4" office:value-type="string"><text:p text:style-name="P65">1003</text:p></table:table-cell><table:table-cell table:style-name="表格10.C4" office:value-type="string"><text:p text:style-name="P64"/></table:table-cell></table:table-row><table:table-row table:style-name="表格10.1"><table:table-cell table:style-name="表格10.A3" office:value-type="string"><text:p text:style-name="P68"><text:span text:style-name="T21">　　</text:span><text:span text:style-name="T21">(4)Fruit</text:span></text:p></table:table-cell><table:table-cell table:style-name="表格10.A3" office:value-type="string"><text:p text:style-name="P65">1004</text:p></table:table-cell><table:table-cell table:style-name="表格10.C3" office:value-type="string"><text:p text:style-name="P64"/></table:table-cell></table:table-row><table:table-row table:style-name="表格10.1"><table:table-cell table:style-name="表格10.A3" office:value-type="string"><text:p text:style-name="P114"><text:span text:style-name="T21">　 <text:s/></text:span><text:span text:style-name="T21">(5)Sugar,jam,honey,</text:span></text:p><text:p text:style-name="P114"><text:span text:style-name="T21"><text:s text:c="6"/></text:span><text:span text:style-name="T21">confectionery and seasonings</text:span></text:p></table:table-cell><table:table-cell table:style-name="表格10.A3" office:value-type="string"><text:p text:style-name="P65">1005</text:p></table:table-cell><table:table-cell table:style-name="表格10.C3" office:value-type="string"><text:p text:style-name="P64"/></table:table-cell></table:table-row><table:table-row table:style-name="表格10.1"><table:table-cell table:style-name="表格10.A3" office:value-type="string"><text:p text:style-name="P68"><text:span text:style-name="T21">　　</text:span><text:span text:style-name="T21">(6)Non-alcoholic beverages</text:span></text:p></table:table-cell><table:table-cell table:style-name="表格10.A3" office:value-type="string"><text:p text:style-name="P65">1006</text:p></table:table-cell><table:table-cell table:style-name="表格10.C3" office:value-type="string"><text:p text:style-name="P64"/></table:table-cell></table:table-row><table:table-row table:style-name="表格10.1"><table:table-cell table:style-name="表格10.A9" office:value-type="string"><text:p text:style-name="P116"><text:span text:style-name="T25">　</text:span><text:span text:style-name="T25">2.Tobacco,alcoholic beverages and betel nuts</text:span></text:p></table:table-cell><table:table-cell table:style-name="表格10.A9" office:value-type="string"><text:p text:style-name="P69"><text:span text:style-name="T25">1020</text:span></text:p></table:table-cell><table:table-cell table:style-name="表格10.C9" office:value-type="string"><text:p text:style-name="P64"/></table:table-cell></table:table-row><table:table-row table:style-name="表格10.1"><table:table-cell table:style-name="表格10.A3" office:value-type="string"><text:p text:style-name="P68"><text:span text:style-name="T21">　　</text:span><text:span text:style-name="T21">(1)Tobacco</text:span></text:p></table:table-cell><table:table-cell table:style-name="表格10.A3" office:value-type="string"><text:p text:style-name="P65">1021</text:p></table:table-cell><table:table-cell table:style-name="表格10.C3" office:value-type="string"><text:p text:style-name="P54"/></table:table-cell></table:table-row><table:table-row table:style-name="表格10.1"><table:table-cell table:style-name="表格10.A3" office:value-type="string"><text:p text:style-name="P68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10.A3" office:value-type="string"><text:p text:style-name="P65">1022</text:p></table:table-cell><table:table-cell table:style-name="表格10.C3" office:value-type="string"><text:p text:style-name="P64"/></table:table-cell></table:table-row><table:table-row table:style-name="表格10.1"><table:table-cell table:style-name="表格10.A9" office:value-type="string"><text:p text:style-name="P68"><text:span text:style-name="T25">　</text:span><text:span text:style-name="T25">3.Clothing and footwear</text:span></text:p></table:table-cell><table:table-cell table:style-name="表格10.A9" office:value-type="string"><text:p text:style-name="P53">1030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68"><text:span text:style-name="T21">　　</text:span><text:span text:style-name="T21">(1)Clothing</text:span></text:p></table:table-cell><table:table-cell table:style-name="表格10.A9" office:value-type="string"><text:p text:style-name="P65">1031</text:p></table:table-cell><table:table-cell table:style-name="表格10.C9" office:value-type="string"><text:p text:style-name="P54"/></table:table-cell></table:table-row><table:table-row table:style-name="表格10.1"><table:table-cell table:style-name="表格10.A9" office:value-type="string"><text:p text:style-name="P68"><text:span text:style-name="T21">　　</text:span><text:span text:style-name="T21">(2)Footwear</text:span></text:p></table:table-cell><table:table-cell table:style-name="表格10.A9" office:value-type="string"><text:p text:style-name="P65">1032</text:p></table:table-cell><table:table-cell table:style-name="表格10.C9" office:value-type="string"><text:p text:style-name="P54"/></table:table-cell></table:table-row><table:table-row table:style-name="表格10.1"><table:table-cell table:style-name="表格10.A3" office:value-type="string"><text:p text:style-name="P116"><text:span text:style-name="T25">　</text:span><text:span text:style-name="T25">4.Housing,water,electricity,gas and other fuels</text:span></text:p></table:table-cell><table:table-cell table:style-name="表格10.A3" office:value-type="string"><text:p text:style-name="P69"><text:span text:style-name="T25">10</text:span><text:span text:style-name="T25">40</text:span></text:p></table:table-cell><table:table-cell table:style-name="表格10.C3" office:value-type="string"><text:p text:style-name="P54"/></table:table-cell></table:table-row><table:table-row table:style-name="表格10.1"><table:table-cell table:style-name="表格10.A16" office:value-type="string"><text:p text:style-name="P68"><text:span text:style-name="T21">　　</text:span><text:span text:style-name="T21">(1)Actual rentals for housing</text:span></text:p></table:table-cell><table:table-cell table:style-name="表格10.A16" office:value-type="string"><text:p text:style-name="P65">1041</text:p></table:table-cell><table:table-cell table:style-name="表格10.C16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2)Imputed rentals of owner-occupiers</text:span></text:p></table:table-cell><table:table-cell table:style-name="表格10.A9" office:value-type="string"><text:p text:style-name="P65">1042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10.A9" office:value-type="string"><text:p text:style-name="P65">1043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10.A9" office:value-type="string"><text:p text:style-name="P65">1044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5)Water supply and refuse collection</text:span></text:p></table:table-cell><table:table-cell table:style-name="表格10.A9" office:value-type="string"><text:p text:style-name="P65">1045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68"><text:span text:style-name="T21">　　</text:span><text:span text:style-name="T21">(6)House insurance</text:span></text:p></table:table-cell><table:table-cell table:style-name="表格10.A9" office:value-type="string"><text:p text:style-name="P65">1046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68"><text:span text:style-name="T21">　　</text:span><text:span text:style-name="T21">(7)Electricity</text:span></text:p></table:table-cell><table:table-cell table:style-name="表格10.A9" office:value-type="string"><text:p text:style-name="P65">1047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68"><text:span text:style-name="T21">　　</text:span><text:span text:style-name="T21">(8)Gas</text:span></text:p></table:table-cell><table:table-cell table:style-name="表格10.A9" office:value-type="string"><text:p text:style-name="P65">1048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68"><text:span text:style-name="T21">　　</text:span><text:span text:style-name="T21">(9)Liquid and solid fuels</text:span></text:p></table:table-cell><table:table-cell table:style-name="表格10.A9" office:value-type="string"><text:p text:style-name="P65">1049</text:p></table:table-cell><table:table-cell table:style-name="表格10.C9" office:value-type="string"><text:p text:style-name="P64"/></table:table-cell></table:table-row><table:table-row table:style-name="表格10.1"><table:table-cell table:style-name="表格10.A3" office:value-type="string"><text:p text:style-name="P116"><text:span text:style-name="T25">　</text:span><text:span text:style-name="T25">5. Furnishings,household equipment and routine household maintenance</text:span></text:p></table:table-cell><table:table-cell table:style-name="表格10.A3" office:value-type="string"><text:p text:style-name="P69"><text:span text:style-name="T25">10</text:span><text:span text:style-name="T25">60</text:span></text:p></table:table-cell><table:table-cell table:style-name="表格10.C3" office:value-type="string"><text:p text:style-name="P54"/></table:table-cell></table:table-row><table:table-row table:style-name="表格10.1"><table:table-cell table:style-name="表格10.A3" office:value-type="string"><text:p text:style-name="P68"><text:span text:style-name="T21">　　</text:span><text:span text:style-name="T21">(1)Furniture and furnishings</text:span></text:p></table:table-cell><table:table-cell table:style-name="表格10.A3" office:value-type="string"><text:p text:style-name="P65">1061</text:p></table:table-cell><table:table-cell table:style-name="表格10.C3" office:value-type="string"><text:p text:style-name="P64"/></table:table-cell></table:table-row><table:table-row table:style-name="表格10.1"><table:table-cell table:style-name="表格10.A3" office:value-type="string"><text:p text:style-name="P68"><text:span text:style-name="T21">　　</text:span><text:span text:style-name="T21">(2)Household textiles</text:span></text:p></table:table-cell><table:table-cell table:style-name="表格10.A3" office:value-type="string"><text:p text:style-name="P65">1062</text:p></table:table-cell><table:table-cell table:style-name="表格10.C3" office:value-type="string"><text:p text:style-name="P64"/></table:table-cell></table:table-row><table:table-row table:style-name="表格10.1"><table:table-cell table:style-name="表格10.A3" office:value-type="string"><text:p text:style-name="P113"><text:span text:style-name="T21">　　</text:span><text:span text:style-name="T21">(3)Durable household equipment</text:span></text:p></table:table-cell><table:table-cell table:style-name="表格10.A3" office:value-type="string"><text:p text:style-name="P65">1063</text:p></table:table-cell><table:table-cell table:style-name="表格10.C3" office:value-type="string"><text:p text:style-name="P64"/></table:table-cell></table:table-row><table:table-row table:style-name="表格10.1"><table:table-cell table:style-name="表格10.A3" office:value-type="string"><text:p text:style-name="P113"><text:span text:style-name="T21">　　</text:span><text:span text:style-name="T21">(4)Glassware,tableware,small tools and miscellaneous accessories</text:span></text:p></table:table-cell><table:table-cell table:style-name="表格10.A3" office:value-type="string"><text:p text:style-name="P65">1064</text:p></table:table-cell><table:table-cell table:style-name="表格10.C3" office:value-type="string"><text:p text:style-name="P64"/></table:table-cell></table:table-row><table:table-row table:style-name="表格10.1"><table:table-cell table:style-name="表格10.A3" office:value-type="string"><text:p text:style-name="P113"><text:span text:style-name="T21">　　</text:span><text:span text:style-name="T21">(5)Domestic services and household services</text:span></text:p></table:table-cell><table:table-cell table:style-name="表格10.A3" office:value-type="string"><text:p text:style-name="P69"><text:span text:style-name="T21">106</text:span><text:span text:style-name="T21">5</text:span></text:p></table:table-cell><table:table-cell table:style-name="表格10.C3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6)Non-durable household goods</text:span></text:p></table:table-cell><table:table-cell table:style-name="表格10.A9" office:value-type="string"><text:p text:style-name="P65">1066</text:p></table:table-cell><table:table-cell table:style-name="表格10.C9" office:value-type="string"><text:p text:style-name="P64"/></table:table-cell></table:table-row><table:table-row table:style-name="表格10.1"><table:table-cell table:style-name="表格10.A3" office:value-type="string"><text:p text:style-name="P117"><text:span text:style-name="T25">6.</text:span><text:span text:style-name="T25">Health</text:span></text:p></table:table-cell><table:table-cell table:style-name="表格10.A3" office:value-type="string"><text:p text:style-name="P53">1080</text:p></table:table-cell><table:table-cell table:style-name="表格10.C3" office:value-type="string"><text:p text:style-name="P54"/></table:table-cell></table:table-row><table:table-row table:style-name="表格10.1"><table:table-cell table:style-name="表格10.A3" office:value-type="string"><text:p text:style-name="P68"><text:span text:style-name="T21">　　</text:span><text:span text:style-name="T21">(1)Therapeutic equipment</text:span></text:p></table:table-cell><table:table-cell table:style-name="表格10.A3" office:value-type="string"><text:p text:style-name="P69"><text:span text:style-name="T21">10</text:span><text:span text:style-name="T21">81</text:span></text:p></table:table-cell><table:table-cell table:style-name="表格10.C3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2)Outpatient and hospital services</text:span></text:p></table:table-cell><table:table-cell table:style-name="表格10.A9" office:value-type="string"><text:p text:style-name="P69"><text:span text:style-name="T21">10</text:span><text:span text:style-name="T21">82</text:span></text:p></table:table-cell><table:table-cell table:style-name="表格10.C9" office:value-type="string"><text:p text:style-name="P64"/></table:table-cell></table:table-row><table:table-row table:style-name="表格10.1"><table:table-cell table:style-name="表格10.A9" office:value-type="string"><text:p text:style-name="P113"><text:span text:style-name="T21">　　</text:span><text:span text:style-name="T21">(3)Pharmaceutical and other medical products</text:span></text:p></table:table-cell><table:table-cell table:style-name="表格10.A9" office:value-type="string"><text:p text:style-name="P69"><text:span text:style-name="T21">10</text:span><text:span text:style-name="T21">83</text:span></text:p></table:table-cell><table:table-cell table:style-name="表格10.C9" office:value-type="string"><text:p text:style-name="P64"/></table:table-cell></table:table-row><table:table-row table:style-name="表格10.1"><table:table-cell table:style-name="表格10.A3" office:value-type="string"><text:p text:style-name="P118"><text:span text:style-name="T21">(4)Life &amp; casualty insurance</text:span></text:p></table:table-cell><table:table-cell table:style-name="表格10.A3" office:value-type="string"><text:p text:style-name="P69"><text:span text:style-name="T21">10</text:span><text:span text:style-name="T21">84</text:span></text:p></table:table-cell><table:table-cell table:style-name="表格10.C3" office:value-type="string"><text:p text:style-name="P64"/></table:table-cell></table:table-row><table:table-row table:style-name="表格10.1"><table:table-cell table:style-name="表格10.A37" office:value-type="string"><text:p text:style-name="P113"><text:span text:style-name="T21"><text:s text:c="4"/></text:span><text:span text:style-name="T21">(5)Medical consumption of NHI*</text:span></text:p></table:table-cell><table:table-cell table:style-name="表格10.A37" office:value-type="string"><text:p text:style-name="P65">1085</text:p></table:table-cell><table:table-cell table:style-name="表格10.C37" office:value-type="string"><text:p text:style-name="P64"/></table:table-cell></table:table-row></table:table></draw:text-box></draw:frame><text:span text:style-name="T27">5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3">Unit : NT$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0年家庭收支調查報告</text:span></text:p>
      </style:header>
      <style:header-left>
        <text:p text:style-name="MP1"><text:span text:style-name="MT2">The Survey of Family Income and Expenditure, </text:span><text:span text:style-name="MT2">2011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12-09-11T11:20:00</dc:date>
    <meta:print-date>2012-09-11T11:14:00</meta:print-date>
    <meta:editing-cycles>604</meta:editing-cycles>
    <meta:editing-duration>PT14H40M</meta:editing-duration>
    <meta:document-statistic meta:table-count="10" meta:image-count="0" meta:object-count="0" meta:page-count="6" meta:paragraph-count="1116" meta:word-count="1783" meta:character-count="9069"/>
    <meta:generator>OpenOffice/4.1.1$Win32 OpenOffice.org_project/411m6$Build-9775</meta:generator>
  </office:meta>
</office:document-meta>
</file>