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666cm" table:end-y="0.553cm" draw:z-index="0" draw:name="Picture 1" draw:style-name="gr1" draw:text-style-name="P1" svg:width="0.896cm" svg:height="0.579cm" svg:x="0.77cm" svg:y="0.58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1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</text:span>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6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7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4">
            <text:p>0.2934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2">
            <text:p>0.261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37">
            <text:p>0.2937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4">
            <text:p>0.2594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25">
            <text:p>0.2925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39">
            <text:p>0.2639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19">
            <text:p>0.2919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15">
            <text:p>0.261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0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5">
            <text:p>0.263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09">
            <text:p>0.2909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1">
            <text:p>0.2651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59">
            <text:p>0.2859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5">
            <text:p>0.263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3">
            <text:p>0.293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78">
            <text:p>0.2678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09">
            <text:p>0.2909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2">
            <text:p>0.266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76">
            <text:p>0.2976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4">
            <text:p>0.2744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001">
            <text:p>0.3001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39">
            <text:p>0.2739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5">
            <text:p>0.2925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4">
            <text:p>0.2714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2">
            <text:p>0.2932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16">
            <text:p>0.271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03">
            <text:p>0.2903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2">
            <text:p>0.273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5">
            <text:p>0.2935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27">
            <text:p>0.2727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897">
            <text:p>0.2897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02">
            <text:p>0.270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3">
            <text:p>0.2923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5">
            <text:p>0.271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5">
            <text:p>0.295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2">
            <text:p>0.2732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0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5">
            <text:p>0.2715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39">
            <text:p>0.2939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27">
            <text:p>0.2727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3">
            <text:p>0.3123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46">
            <text:p>0.294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28">
            <text:p>0.3128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56">
            <text:p>0.295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55">
            <text:p>0.3055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01">
            <text:p>0.2901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2">
            <text:p>0.3012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36">
            <text:p>0.2836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2999">
            <text:p>0.2999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37">
            <text:p>0.2837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3">
            <text:p>0.2953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0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39">
            <text:p>0.2839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003">
            <text:p>0.3003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0 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19">
            <text:p>0.3019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3">
            <text:p>0.2863 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99<text:span text:style-name="T3">年</text:span></text:p>
          </table:table-cell>
          <table:table-cell table:style-name="ce17" office:value-type="float" office:value="2010">
            <text:p>2010</text:p>
          </table:table-cell>
          <table:table-cell table:style-name="ce28" office:value-type="float" office:value="4.25">
            <text:p>4.25 </text:p>
          </table:table-cell>
          <table:table-cell table:style-name="ce38" office:value-type="float" office:value="0.296">
            <text:p>0.2960 </text:p>
          </table:table-cell>
          <table:table-cell table:style-name="ce28" office:value-type="float" office:value="4.1">
            <text:p>4.10 </text:p>
          </table:table-cell>
          <table:table-cell table:style-name="ce38" office:value-type="float" office:value="0.2826">
            <text:p>0.2826 </text:p>
          </table:table-cell>
          <table:table-cell table:number-columns-repeated="250"/>
        </table:table-row>
        <table:table-row table:style-name="ro8">
          <table:table-cell table:style-name="ce10" office:value-type="string">
            <text:p>100<text:span text:style-name="T3">年</text:span></text:p>
          </table:table-cell>
          <table:table-cell table:style-name="ce18" office:value-type="float" office:value="2011">
            <text:p>2011</text:p>
          </table:table-cell>
          <table:table-cell table:style-name="ce29" office:value-type="float" office:value="4.29">
            <text:p>4.29 </text:p>
          </table:table-cell>
          <table:table-cell table:style-name="ce39" office:value-type="float" office:value="0.2962">
            <text:p>0.2962 </text:p>
          </table:table-cell>
          <table:table-cell table:style-name="ce29" office:value-type="float" office:value="4.14">
            <text:p>4.14 </text:p>
          </table:table-cell>
          <table:table-cell table:style-name="ce39" office:value-type="float" office:value="0.283">
            <text:p>0.2830 </text:p>
          </table:table-cell>
          <table:table-cell table:number-columns-repeated="250"/>
        </table:table-row>
        <table:table-row table:style-name="ro9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9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9">
          <table:table-cell table:style-name="ce13" office:value-type="string">
            <text:p><text:s text:c="11"/>All the population ranked in ascending order of per capita income is divided in to five quintiles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29:51</meta:creation-date>
    <dc:creator>apple</dc:creator>
    <dc:date>2012-10-09T17:29:56</dc:date>
    <meta:document-statistic meta:table-count="1" meta:cell-count="212" meta:object-count="1"/>
    <meta:generator>OpenOffice/4.1.1$Win32 OpenOffice.org_project/411m6$Build-9775</meta:generator>
  </office:meta>
</office:document-meta>
</file>