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235" table:default-cell-style-name="ce12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235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</text:p>
          </table:table-cell>
          <table:covered-table-cell table:number-columns-repeated="20" table:style-name="ce14"/>
          <table:table-cell table:number-columns-repeated="235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23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235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</text:p>
          </table:table-cell>
          <table:covered-table-cell table:number-columns-repeated="18" table:style-name="ce20"/>
          <table:table-cell table:number-columns-repeated="235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4"/>
          <table:table-cell table:number-columns-repeated="235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8" office:value-type="string" table:number-columns-spanned="4" table:number-rows-spanned="1">
            <text:p>(中位數所得)</text:p>
          </table:table-cell>
          <table:covered-table-cell table:number-columns-repeated="2" table:style-name="ce30"/>
          <table:covered-table-cell table:style-name="ce3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5"/>
          <table:table-cell table:number-columns-repeated="235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6"/>
          <table:table-cell table:style-name="ce27" office:value-type="float" office:value="74947" table:number-columns-spanned="2" table:number-rows-spanned="1">
            <text:p>74,947</text:p>
          </table:table-cell>
          <table:covered-table-cell table:style-name="ce26"/>
          <table:table-cell table:style-name="ce27" office:value-type="float" office:value="87384" table:number-columns-spanned="2" table:number-rows-spanned="1">
            <text:p>87,384</text:p>
          </table:table-cell>
          <table:covered-table-cell table:style-name="ce26"/>
          <table:table-cell table:style-name="ce27" office:value-type="float" office:value="99257" table:number-columns-spanned="2" table:number-rows-spanned="1">
            <text:p>99,257</text:p>
          </table:table-cell>
          <table:covered-table-cell table:style-name="ce26"/>
          <table:table-cell table:style-name="ce27" office:value-type="float" office:value="111860" table:number-columns-spanned="2" table:number-rows-spanned="1">
            <text:p>111,860</text:p>
          </table:table-cell>
          <table:covered-table-cell table:style-name="ce26"/>
          <table:table-cell table:style-name="ce27" office:value-type="float" office:value="127022" table:number-columns-spanned="2" table:number-rows-spanned="1">
            <text:p>127,022</text:p>
          </table:table-cell>
          <table:covered-table-cell table:style-name="ce26"/>
          <table:table-cell table:style-name="ce27" office:value-type="float" office:value="144800" table:number-columns-spanned="2" table:number-rows-spanned="1">
            <text:p>144,800</text:p>
          </table:table-cell>
          <table:covered-table-cell table:style-name="ce26"/>
          <table:table-cell table:style-name="ce27" office:value-type="float" office:value="170600" table:number-columns-spanned="2" table:number-rows-spanned="1">
            <text:p>170,600</text:p>
          </table:table-cell>
          <table:covered-table-cell table:style-name="ce26"/>
          <table:table-cell table:style-name="ce27" office:value-type="float" office:value="214860" table:number-columns-spanned="2" table:number-rows-spanned="1">
            <text:p>214,86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7" office:value-type="float" office:value="92302" table:number-columns-spanned="2" table:number-rows-spanned="1">
            <text:p>92,302</text:p>
          </table:table-cell>
          <table:covered-table-cell table:style-name="ce26"/>
          <table:table-cell table:style-name="ce27" office:value-type="float" office:value="106860" table:number-columns-spanned="2" table:number-rows-spanned="1">
            <text:p>106,860</text:p>
          </table:table-cell>
          <table:covered-table-cell table:style-name="ce26"/>
          <table:table-cell table:style-name="ce27" office:value-type="float" office:value="120877" table:number-columns-spanned="2" table:number-rows-spanned="1">
            <text:p>120,877</text:p>
          </table:table-cell>
          <table:covered-table-cell table:style-name="ce26"/>
          <table:table-cell table:style-name="ce27" office:value-type="float" office:value="136086" table:number-columns-spanned="2" table:number-rows-spanned="1">
            <text:p>136,086</text:p>
          </table:table-cell>
          <table:covered-table-cell table:style-name="ce26"/>
          <table:table-cell table:style-name="ce27" office:value-type="float" office:value="153814" table:number-columns-spanned="2" table:number-rows-spanned="1">
            <text:p>153,814</text:p>
          </table:table-cell>
          <table:covered-table-cell table:style-name="ce26"/>
          <table:table-cell table:style-name="ce27" office:value-type="float" office:value="174540" table:number-columns-spanned="2" table:number-rows-spanned="1">
            <text:p>174,540</text:p>
          </table:table-cell>
          <table:covered-table-cell table:style-name="ce26"/>
          <table:table-cell table:style-name="ce27" office:value-type="float" office:value="205164" table:number-columns-spanned="2" table:number-rows-spanned="1">
            <text:p>205,164</text:p>
          </table:table-cell>
          <table:covered-table-cell table:style-name="ce26"/>
          <table:table-cell table:style-name="ce27" office:value-type="float" office:value="258400" table:number-columns-spanned="2" table:number-rows-spanned="1">
            <text:p>258,4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6"/>
          <table:table-cell table:style-name="ce27" office:value-type="float" office:value="110656" table:number-columns-spanned="2" table:number-rows-spanned="1">
            <text:p>110,656</text:p>
          </table:table-cell>
          <table:covered-table-cell table:style-name="ce26"/>
          <table:table-cell table:style-name="ce27" office:value-type="float" office:value="129361" table:number-columns-spanned="2" table:number-rows-spanned="1">
            <text:p>129,361</text:p>
          </table:table-cell>
          <table:covered-table-cell table:style-name="ce26"/>
          <table:table-cell table:style-name="ce27" office:value-type="float" office:value="146036" table:number-columns-spanned="2" table:number-rows-spanned="1">
            <text:p>146,036</text:p>
          </table:table-cell>
          <table:covered-table-cell table:style-name="ce26"/>
          <table:table-cell table:style-name="ce27" office:value-type="float" office:value="164260" table:number-columns-spanned="2" table:number-rows-spanned="1">
            <text:p>164,260</text:p>
          </table:table-cell>
          <table:covered-table-cell table:style-name="ce26"/>
          <table:table-cell table:style-name="ce27" office:value-type="float" office:value="185012" table:number-columns-spanned="2" table:number-rows-spanned="1">
            <text:p>185,012</text:p>
          </table:table-cell>
          <table:covered-table-cell table:style-name="ce26"/>
          <table:table-cell table:style-name="ce27" office:value-type="float" office:value="211510" table:number-columns-spanned="2" table:number-rows-spanned="1">
            <text:p>211,510</text:p>
          </table:table-cell>
          <table:covered-table-cell table:style-name="ce26"/>
          <table:table-cell table:style-name="ce27" office:value-type="float" office:value="250200" table:number-columns-spanned="2" table:number-rows-spanned="1">
            <text:p>250,200</text:p>
          </table:table-cell>
          <table:covered-table-cell table:style-name="ce26"/>
          <table:table-cell table:style-name="ce27" office:value-type="float" office:value="314530" table:number-columns-spanned="2" table:number-rows-spanned="1">
            <text:p>314,53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6"/>
          <table:table-cell table:style-name="ce27" office:value-type="float" office:value="139300" table:number-columns-spanned="2" table:number-rows-spanned="1">
            <text:p>139,300</text:p>
          </table:table-cell>
          <table:covered-table-cell table:style-name="ce26"/>
          <table:table-cell table:style-name="ce27" office:value-type="float" office:value="162476" table:number-columns-spanned="2" table:number-rows-spanned="1">
            <text:p>162,476</text:p>
          </table:table-cell>
          <table:covered-table-cell table:style-name="ce26"/>
          <table:table-cell table:style-name="ce27" office:value-type="float" office:value="183500" table:number-columns-spanned="2" table:number-rows-spanned="1">
            <text:p>183,500</text:p>
          </table:table-cell>
          <table:covered-table-cell table:style-name="ce26"/>
          <table:table-cell table:style-name="ce27" office:value-type="float" office:value="205750" table:number-columns-spanned="2" table:number-rows-spanned="1">
            <text:p>205,750</text:p>
          </table:table-cell>
          <table:covered-table-cell table:style-name="ce26"/>
          <table:table-cell table:style-name="ce27" office:value-type="float" office:value="232000" table:number-columns-spanned="2" table:number-rows-spanned="1">
            <text:p>232,000</text:p>
          </table:table-cell>
          <table:covered-table-cell table:style-name="ce26"/>
          <table:table-cell table:style-name="ce27" office:value-type="float" office:value="262282" table:number-columns-spanned="2" table:number-rows-spanned="1">
            <text:p>262,282</text:p>
          </table:table-cell>
          <table:covered-table-cell table:style-name="ce26"/>
          <table:table-cell table:style-name="ce27" office:value-type="float" office:value="308627" table:number-columns-spanned="2" table:number-rows-spanned="1">
            <text:p>308,627</text:p>
          </table:table-cell>
          <table:covered-table-cell table:style-name="ce26"/>
          <table:table-cell table:style-name="ce27" office:value-type="float" office:value="383000" table:number-columns-spanned="2" table:number-rows-spanned="1">
            <text:p>383,0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6"/>
          <table:table-cell table:style-name="ce27" office:value-type="float" office:value="157138" table:number-columns-spanned="2" table:number-rows-spanned="1">
            <text:p>157,138</text:p>
          </table:table-cell>
          <table:covered-table-cell table:style-name="ce26"/>
          <table:table-cell table:style-name="ce27" office:value-type="float" office:value="183643" table:number-columns-spanned="2" table:number-rows-spanned="1">
            <text:p>183,643</text:p>
          </table:table-cell>
          <table:covered-table-cell table:style-name="ce26"/>
          <table:table-cell table:style-name="ce27" office:value-type="float" office:value="208210" table:number-columns-spanned="2" table:number-rows-spanned="1">
            <text:p>208,210</text:p>
          </table:table-cell>
          <table:covered-table-cell table:style-name="ce26"/>
          <table:table-cell table:style-name="ce27" office:value-type="float" office:value="233886" table:number-columns-spanned="2" table:number-rows-spanned="1">
            <text:p>233,886</text:p>
          </table:table-cell>
          <table:covered-table-cell table:style-name="ce26"/>
          <table:table-cell table:style-name="ce27" office:value-type="float" office:value="264498" table:number-columns-spanned="2" table:number-rows-spanned="1">
            <text:p>264,498</text:p>
          </table:table-cell>
          <table:covered-table-cell table:style-name="ce26"/>
          <table:table-cell table:style-name="ce27" office:value-type="float" office:value="300920" table:number-columns-spanned="2" table:number-rows-spanned="1">
            <text:p>300,920</text:p>
          </table:table-cell>
          <table:covered-table-cell table:style-name="ce26"/>
          <table:table-cell table:style-name="ce27" office:value-type="float" office:value="353440" table:number-columns-spanned="2" table:number-rows-spanned="1">
            <text:p>353,440</text:p>
          </table:table-cell>
          <table:covered-table-cell table:style-name="ce26"/>
          <table:table-cell table:style-name="ce27" office:value-type="float" office:value="441872" table:number-columns-spanned="2" table:number-rows-spanned="1">
            <text:p>441,87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6"/>
          <table:table-cell table:style-name="ce27" office:value-type="float" office:value="163398" table:number-columns-spanned="2" table:number-rows-spanned="1">
            <text:p>163,398</text:p>
          </table:table-cell>
          <table:covered-table-cell table:style-name="ce26"/>
          <table:table-cell table:style-name="ce27" office:value-type="float" office:value="189665" table:number-columns-spanned="2" table:number-rows-spanned="1">
            <text:p>189,665</text:p>
          </table:table-cell>
          <table:covered-table-cell table:style-name="ce26"/>
          <table:table-cell table:style-name="ce27" office:value-type="float" office:value="215405" table:number-columns-spanned="2" table:number-rows-spanned="1">
            <text:p>215,405</text:p>
          </table:table-cell>
          <table:covered-table-cell table:style-name="ce26"/>
          <table:table-cell table:style-name="ce27" office:value-type="float" office:value="241100" table:number-columns-spanned="2" table:number-rows-spanned="1">
            <text:p>241,100</text:p>
          </table:table-cell>
          <table:covered-table-cell table:style-name="ce26"/>
          <table:table-cell table:style-name="ce27" office:value-type="float" office:value="270704" table:number-columns-spanned="2" table:number-rows-spanned="1">
            <text:p>270,704</text:p>
          </table:table-cell>
          <table:covered-table-cell table:style-name="ce26"/>
          <table:table-cell table:style-name="ce27" office:value-type="float" office:value="309682" table:number-columns-spanned="2" table:number-rows-spanned="1">
            <text:p>309,682</text:p>
          </table:table-cell>
          <table:covered-table-cell table:style-name="ce26"/>
          <table:table-cell table:style-name="ce27" office:value-type="float" office:value="364036" table:number-columns-spanned="2" table:number-rows-spanned="1">
            <text:p>364,036</text:p>
          </table:table-cell>
          <table:covered-table-cell table:style-name="ce26"/>
          <table:table-cell table:style-name="ce27" office:value-type="float" office:value="459095" table:number-columns-spanned="2" table:number-rows-spanned="1">
            <text:p>459,0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6"/>
          <table:table-cell table:style-name="ce27" office:value-type="float" office:value="173237" table:number-columns-spanned="2" table:number-rows-spanned="1">
            <text:p>173,237</text:p>
          </table:table-cell>
          <table:covered-table-cell table:style-name="ce26"/>
          <table:table-cell table:style-name="ce27" office:value-type="float" office:value="201923" table:number-columns-spanned="2" table:number-rows-spanned="1">
            <text:p>201,923</text:p>
          </table:table-cell>
          <table:covered-table-cell table:style-name="ce26"/>
          <table:table-cell table:style-name="ce27" office:value-type="float" office:value="229388" table:number-columns-spanned="2" table:number-rows-spanned="1">
            <text:p>229,388</text:p>
          </table:table-cell>
          <table:covered-table-cell table:style-name="ce26"/>
          <table:table-cell table:style-name="ce27" office:value-type="float" office:value="257690" table:number-columns-spanned="2" table:number-rows-spanned="1">
            <text:p>257,690</text:p>
          </table:table-cell>
          <table:covered-table-cell table:style-name="ce26"/>
          <table:table-cell table:style-name="ce27" office:value-type="float" office:value="291215" table:number-columns-spanned="2" table:number-rows-spanned="1">
            <text:p>291,215</text:p>
          </table:table-cell>
          <table:covered-table-cell table:style-name="ce26"/>
          <table:table-cell table:style-name="ce27" office:value-type="float" office:value="332956" table:number-columns-spanned="2" table:number-rows-spanned="1">
            <text:p>332,956</text:p>
          </table:table-cell>
          <table:covered-table-cell table:style-name="ce26"/>
          <table:table-cell table:style-name="ce27" office:value-type="float" office:value="392670" table:number-columns-spanned="2" table:number-rows-spanned="1">
            <text:p>392,670</text:p>
          </table:table-cell>
          <table:covered-table-cell table:style-name="ce26"/>
          <table:table-cell table:style-name="ce27" office:value-type="float" office:value="494805" table:number-columns-spanned="2" table:number-rows-spanned="1">
            <text:p>494,80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6"/>
          <table:table-cell table:style-name="ce27" office:value-type="float" office:value="183197" table:number-columns-spanned="2" table:number-rows-spanned="1">
            <text:p>183,197</text:p>
          </table:table-cell>
          <table:covered-table-cell table:style-name="ce26"/>
          <table:table-cell table:style-name="ce27" office:value-type="float" office:value="215274" table:number-columns-spanned="2" table:number-rows-spanned="1">
            <text:p>215,274</text:p>
          </table:table-cell>
          <table:covered-table-cell table:style-name="ce26"/>
          <table:table-cell table:style-name="ce27" office:value-type="float" office:value="245668" table:number-columns-spanned="2" table:number-rows-spanned="1">
            <text:p>245,668</text:p>
          </table:table-cell>
          <table:covered-table-cell table:style-name="ce26"/>
          <table:table-cell table:style-name="ce27" office:value-type="float" office:value="275780" table:number-columns-spanned="2" table:number-rows-spanned="1">
            <text:p>275,780</text:p>
          </table:table-cell>
          <table:covered-table-cell table:style-name="ce26"/>
          <table:table-cell table:style-name="ce27" office:value-type="float" office:value="311276" table:number-columns-spanned="2" table:number-rows-spanned="1">
            <text:p>311,276</text:p>
          </table:table-cell>
          <table:covered-table-cell table:style-name="ce26"/>
          <table:table-cell table:style-name="ce27" office:value-type="float" office:value="356621" table:number-columns-spanned="2" table:number-rows-spanned="1">
            <text:p>356,621</text:p>
          </table:table-cell>
          <table:covered-table-cell table:style-name="ce26"/>
          <table:table-cell table:style-name="ce27" office:value-type="float" office:value="418363" table:number-columns-spanned="2" table:number-rows-spanned="1">
            <text:p>418,363</text:p>
          </table:table-cell>
          <table:covered-table-cell table:style-name="ce26"/>
          <table:table-cell table:style-name="ce27" office:value-type="float" office:value="525567" table:number-columns-spanned="2" table:number-rows-spanned="1">
            <text:p>525,56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6"/>
          <table:table-cell table:style-name="ce27" office:value-type="float" office:value="185811" table:number-columns-spanned="2" table:number-rows-spanned="1">
            <text:p>185,811</text:p>
          </table:table-cell>
          <table:covered-table-cell table:style-name="ce26"/>
          <table:table-cell table:style-name="ce27" office:value-type="float" office:value="218191" table:number-columns-spanned="2" table:number-rows-spanned="1">
            <text:p>218,191</text:p>
          </table:table-cell>
          <table:covered-table-cell table:style-name="ce26"/>
          <table:table-cell table:style-name="ce27" office:value-type="float" office:value="248404" table:number-columns-spanned="2" table:number-rows-spanned="1">
            <text:p>248,404</text:p>
          </table:table-cell>
          <table:covered-table-cell table:style-name="ce26"/>
          <table:table-cell table:style-name="ce27" office:value-type="float" office:value="280100" table:number-columns-spanned="2" table:number-rows-spanned="1">
            <text:p>280,100</text:p>
          </table:table-cell>
          <table:covered-table-cell table:style-name="ce26"/>
          <table:table-cell table:style-name="ce27" office:value-type="float" office:value="317065" table:number-columns-spanned="2" table:number-rows-spanned="1">
            <text:p>317,065</text:p>
          </table:table-cell>
          <table:covered-table-cell table:style-name="ce26"/>
          <table:table-cell table:style-name="ce27" office:value-type="float" office:value="364205" table:number-columns-spanned="2" table:number-rows-spanned="1">
            <text:p>364,205</text:p>
          </table:table-cell>
          <table:covered-table-cell table:style-name="ce26"/>
          <table:table-cell table:style-name="ce27" office:value-type="float" office:value="427246" table:number-columns-spanned="2" table:number-rows-spanned="1">
            <text:p>427,246</text:p>
          </table:table-cell>
          <table:covered-table-cell table:style-name="ce26"/>
          <table:table-cell table:style-name="ce27" office:value-type="float" office:value="542650" table:number-columns-spanned="2" table:number-rows-spanned="1">
            <text:p>542,65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6"/>
          <table:table-cell table:style-name="ce27" office:value-type="float" office:value="197350" table:number-columns-spanned="2" table:number-rows-spanned="1">
            <text:p>197,350</text:p>
          </table:table-cell>
          <table:covered-table-cell table:style-name="ce26"/>
          <table:table-cell table:style-name="ce27" office:value-type="float" office:value="230813" table:number-columns-spanned="2" table:number-rows-spanned="1">
            <text:p>230,813</text:p>
          </table:table-cell>
          <table:covered-table-cell table:style-name="ce26"/>
          <table:table-cell table:style-name="ce27" office:value-type="float" office:value="262696" table:number-columns-spanned="2" table:number-rows-spanned="1">
            <text:p>262,696</text:p>
          </table:table-cell>
          <table:covered-table-cell table:style-name="ce26"/>
          <table:table-cell table:style-name="ce27" office:value-type="float" office:value="295873" table:number-columns-spanned="2" table:number-rows-spanned="1">
            <text:p>295,873</text:p>
          </table:table-cell>
          <table:covered-table-cell table:style-name="ce26"/>
          <table:table-cell table:style-name="ce27" office:value-type="float" office:value="334539" table:number-columns-spanned="2" table:number-rows-spanned="1">
            <text:p>334,539</text:p>
          </table:table-cell>
          <table:covered-table-cell table:style-name="ce26"/>
          <table:table-cell table:style-name="ce27" office:value-type="float" office:value="383871" table:number-columns-spanned="2" table:number-rows-spanned="1">
            <text:p>383,871</text:p>
          </table:table-cell>
          <table:covered-table-cell table:style-name="ce26"/>
          <table:table-cell table:style-name="ce27" office:value-type="float" office:value="452181" table:number-columns-spanned="2" table:number-rows-spanned="1">
            <text:p>452,181</text:p>
          </table:table-cell>
          <table:covered-table-cell table:style-name="ce26"/>
          <table:table-cell table:style-name="ce27" office:value-type="float" office:value="575785" table:number-columns-spanned="2" table:number-rows-spanned="1">
            <text:p>575,78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6"/>
          <table:table-cell table:style-name="ce27" office:value-type="float" office:value="208753" table:number-columns-spanned="2" table:number-rows-spanned="1">
            <text:p>208,753</text:p>
          </table:table-cell>
          <table:covered-table-cell table:style-name="ce26"/>
          <table:table-cell table:style-name="ce27" office:value-type="float" office:value="247387" table:number-columns-spanned="2" table:number-rows-spanned="1">
            <text:p>247,387</text:p>
          </table:table-cell>
          <table:covered-table-cell table:style-name="ce26"/>
          <table:table-cell table:style-name="ce27" office:value-type="float" office:value="283914" table:number-columns-spanned="2" table:number-rows-spanned="1">
            <text:p>283,914</text:p>
          </table:table-cell>
          <table:covered-table-cell table:style-name="ce26"/>
          <table:table-cell table:style-name="ce27" office:value-type="float" office:value="320517" table:number-columns-spanned="2" table:number-rows-spanned="1">
            <text:p>320,517</text:p>
          </table:table-cell>
          <table:covered-table-cell table:style-name="ce26"/>
          <table:table-cell table:style-name="ce27" office:value-type="float" office:value="361100" table:number-columns-spanned="2" table:number-rows-spanned="1">
            <text:p>361,100</text:p>
          </table:table-cell>
          <table:covered-table-cell table:style-name="ce26"/>
          <table:table-cell table:style-name="ce27" office:value-type="float" office:value="413252" table:number-columns-spanned="2" table:number-rows-spanned="1">
            <text:p>413,252</text:p>
          </table:table-cell>
          <table:covered-table-cell table:style-name="ce26"/>
          <table:table-cell table:style-name="ce27" office:value-type="float" office:value="492338" table:number-columns-spanned="2" table:number-rows-spanned="1">
            <text:p>492,338</text:p>
          </table:table-cell>
          <table:covered-table-cell table:style-name="ce26"/>
          <table:table-cell table:style-name="ce27" office:value-type="float" office:value="619892" table:number-columns-spanned="2" table:number-rows-spanned="1">
            <text:p>619,89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6"/>
          <table:table-cell table:style-name="ce27" office:value-type="float" office:value="233293" table:number-columns-spanned="2" table:number-rows-spanned="1">
            <text:p>233,293</text:p>
          </table:table-cell>
          <table:covered-table-cell table:style-name="ce26"/>
          <table:table-cell table:style-name="ce27" office:value-type="float" office:value="276150" table:number-columns-spanned="2" table:number-rows-spanned="1">
            <text:p>276,150</text:p>
          </table:table-cell>
          <table:covered-table-cell table:style-name="ce26"/>
          <table:table-cell table:style-name="ce27" office:value-type="float" office:value="317276" table:number-columns-spanned="2" table:number-rows-spanned="1">
            <text:p>317,276</text:p>
          </table:table-cell>
          <table:covered-table-cell table:style-name="ce26"/>
          <table:table-cell table:style-name="ce27" office:value-type="float" office:value="359440" table:number-columns-spanned="2" table:number-rows-spanned="1">
            <text:p>359,440</text:p>
          </table:table-cell>
          <table:covered-table-cell table:style-name="ce26"/>
          <table:table-cell table:style-name="ce27" office:value-type="float" office:value="405640" table:number-columns-spanned="2" table:number-rows-spanned="1">
            <text:p>405,640</text:p>
          </table:table-cell>
          <table:covered-table-cell table:style-name="ce26"/>
          <table:table-cell table:style-name="ce27" office:value-type="float" office:value="465279" table:number-columns-spanned="2" table:number-rows-spanned="1">
            <text:p>465,279</text:p>
          </table:table-cell>
          <table:covered-table-cell table:style-name="ce26"/>
          <table:table-cell table:style-name="ce27" office:value-type="float" office:value="548147" table:number-columns-spanned="2" table:number-rows-spanned="1">
            <text:p>548,147</text:p>
          </table:table-cell>
          <table:covered-table-cell table:style-name="ce26"/>
          <table:table-cell table:style-name="ce27" office:value-type="float" office:value="692289" table:number-columns-spanned="2" table:number-rows-spanned="1">
            <text:p>692,28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6"/>
          <table:table-cell table:style-name="ce27" office:value-type="float" office:value="260085" table:number-columns-spanned="2" table:number-rows-spanned="1">
            <text:p>260,085</text:p>
          </table:table-cell>
          <table:covered-table-cell table:style-name="ce26"/>
          <table:table-cell table:style-name="ce27" office:value-type="float" office:value="315390" table:number-columns-spanned="2" table:number-rows-spanned="1">
            <text:p>315,390</text:p>
          </table:table-cell>
          <table:covered-table-cell table:style-name="ce26"/>
          <table:table-cell table:style-name="ce27" office:value-type="float" office:value="362979" table:number-columns-spanned="2" table:number-rows-spanned="1">
            <text:p>362,979</text:p>
          </table:table-cell>
          <table:covered-table-cell table:style-name="ce26"/>
          <table:table-cell table:style-name="ce27" office:value-type="float" office:value="411342" table:number-columns-spanned="2" table:number-rows-spanned="1">
            <text:p>411,342</text:p>
          </table:table-cell>
          <table:covered-table-cell table:style-name="ce26"/>
          <table:table-cell table:style-name="ce27" office:value-type="float" office:value="466200" table:number-columns-spanned="2" table:number-rows-spanned="1">
            <text:p>466,200</text:p>
          </table:table-cell>
          <table:covered-table-cell table:style-name="ce26"/>
          <table:table-cell table:style-name="ce27" office:value-type="float" office:value="531367" table:number-columns-spanned="2" table:number-rows-spanned="1">
            <text:p>531,367</text:p>
          </table:table-cell>
          <table:covered-table-cell table:style-name="ce26"/>
          <table:table-cell table:style-name="ce27" office:value-type="float" office:value="627405" table:number-columns-spanned="2" table:number-rows-spanned="1">
            <text:p>627,405</text:p>
          </table:table-cell>
          <table:covered-table-cell table:style-name="ce26"/>
          <table:table-cell table:style-name="ce27" office:value-type="float" office:value="788431" table:number-columns-spanned="2" table:number-rows-spanned="1">
            <text:p>788,431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6"/>
          <table:table-cell table:style-name="ce27" office:value-type="float" office:value="285712" table:number-columns-spanned="2" table:number-rows-spanned="1">
            <text:p>285,712</text:p>
          </table:table-cell>
          <table:covered-table-cell table:style-name="ce26"/>
          <table:table-cell table:style-name="ce27" office:value-type="float" office:value="345658" table:number-columns-spanned="2" table:number-rows-spanned="1">
            <text:p>345,658</text:p>
          </table:table-cell>
          <table:covered-table-cell table:style-name="ce26"/>
          <table:table-cell table:style-name="ce27" office:value-type="float" office:value="396925" table:number-columns-spanned="2" table:number-rows-spanned="1">
            <text:p>396,925</text:p>
          </table:table-cell>
          <table:covered-table-cell table:style-name="ce26"/>
          <table:table-cell table:style-name="ce27" office:value-type="float" office:value="453416" table:number-columns-spanned="2" table:number-rows-spanned="1">
            <text:p>453,416</text:p>
          </table:table-cell>
          <table:covered-table-cell table:style-name="ce26"/>
          <table:table-cell table:style-name="ce27" office:value-type="float" office:value="518804" table:number-columns-spanned="2" table:number-rows-spanned="1">
            <text:p>518,804</text:p>
          </table:table-cell>
          <table:covered-table-cell table:style-name="ce26"/>
          <table:table-cell table:style-name="ce27" office:value-type="float" office:value="599613" table:number-columns-spanned="2" table:number-rows-spanned="1">
            <text:p>599,613</text:p>
          </table:table-cell>
          <table:covered-table-cell table:style-name="ce26"/>
          <table:table-cell table:style-name="ce27" office:value-type="float" office:value="708537" table:number-columns-spanned="2" table:number-rows-spanned="1">
            <text:p>708,537</text:p>
          </table:table-cell>
          <table:covered-table-cell table:style-name="ce26"/>
          <table:table-cell table:style-name="ce27" office:value-type="float" office:value="892449" table:number-columns-spanned="2" table:number-rows-spanned="1">
            <text:p>892,44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6"/>
          <table:table-cell table:style-name="ce27" office:value-type="float" office:value="327233" table:number-columns-spanned="2" table:number-rows-spanned="1">
            <text:p>327,233</text:p>
          </table:table-cell>
          <table:covered-table-cell table:style-name="ce26"/>
          <table:table-cell table:style-name="ce27" office:value-type="float" office:value="389274" table:number-columns-spanned="2" table:number-rows-spanned="1">
            <text:p>389,274</text:p>
          </table:table-cell>
          <table:covered-table-cell table:style-name="ce26"/>
          <table:table-cell table:style-name="ce27" office:value-type="float" office:value="448875" table:number-columns-spanned="2" table:number-rows-spanned="1">
            <text:p>448,875</text:p>
          </table:table-cell>
          <table:covered-table-cell table:style-name="ce26"/>
          <table:table-cell table:style-name="ce27" office:value-type="float" office:value="510410" table:number-columns-spanned="2" table:number-rows-spanned="1">
            <text:p>510,410</text:p>
          </table:table-cell>
          <table:covered-table-cell table:style-name="ce26"/>
          <table:table-cell table:style-name="ce27" office:value-type="float" office:value="581720" table:number-columns-spanned="2" table:number-rows-spanned="1">
            <text:p>581,720</text:p>
          </table:table-cell>
          <table:covered-table-cell table:style-name="ce26"/>
          <table:table-cell table:style-name="ce27" office:value-type="float" office:value="669608" table:number-columns-spanned="2" table:number-rows-spanned="1">
            <text:p>669,608</text:p>
          </table:table-cell>
          <table:covered-table-cell table:style-name="ce26"/>
          <table:table-cell table:style-name="ce27" office:value-type="float" office:value="791147" table:number-columns-spanned="2" table:number-rows-spanned="1">
            <text:p>791,147</text:p>
          </table:table-cell>
          <table:covered-table-cell table:style-name="ce26"/>
          <table:table-cell table:style-name="ce27" office:value-type="float" office:value="1005282" table:number-columns-spanned="2" table:number-rows-spanned="1">
            <text:p>1,005,28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6"/>
          <table:table-cell table:style-name="ce27" office:value-type="float" office:value="349850" table:number-columns-spanned="2" table:number-rows-spanned="1">
            <text:p>349,850</text:p>
          </table:table-cell>
          <table:covered-table-cell table:style-name="ce26"/>
          <table:table-cell table:style-name="ce27" office:value-type="float" office:value="424286" table:number-columns-spanned="2" table:number-rows-spanned="1">
            <text:p>424,286</text:p>
          </table:table-cell>
          <table:covered-table-cell table:style-name="ce26"/>
          <table:table-cell table:style-name="ce27" office:value-type="float" office:value="491508" table:number-columns-spanned="2" table:number-rows-spanned="1">
            <text:p>491,508</text:p>
          </table:table-cell>
          <table:covered-table-cell table:style-name="ce26"/>
          <table:table-cell table:style-name="ce27" office:value-type="float" office:value="558336" table:number-columns-spanned="2" table:number-rows-spanned="1">
            <text:p>558,336</text:p>
          </table:table-cell>
          <table:covered-table-cell table:style-name="ce26"/>
          <table:table-cell table:style-name="ce27" office:value-type="float" office:value="636623" table:number-columns-spanned="2" table:number-rows-spanned="1">
            <text:p>636,623</text:p>
          </table:table-cell>
          <table:covered-table-cell table:style-name="ce26"/>
          <table:table-cell table:style-name="ce27" office:value-type="float" office:value="736817" table:number-columns-spanned="2" table:number-rows-spanned="1">
            <text:p>736,817</text:p>
          </table:table-cell>
          <table:covered-table-cell table:style-name="ce26"/>
          <table:table-cell table:style-name="ce27" office:value-type="float" office:value="872948" table:number-columns-spanned="2" table:number-rows-spanned="1">
            <text:p>872,948</text:p>
          </table:table-cell>
          <table:covered-table-cell table:style-name="ce26"/>
          <table:table-cell table:style-name="ce27" office:value-type="float" office:value="1120087" table:number-columns-spanned="2" table:number-rows-spanned="1">
            <text:p>1,120,08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6"/>
          <table:table-cell table:style-name="ce27" office:value-type="float" office:value="392942" table:number-columns-spanned="2" table:number-rows-spanned="1">
            <text:p>392,942</text:p>
          </table:table-cell>
          <table:covered-table-cell table:style-name="ce26"/>
          <table:table-cell table:style-name="ce27" office:value-type="float" office:value="477673" table:number-columns-spanned="2" table:number-rows-spanned="1">
            <text:p>477,673</text:p>
          </table:table-cell>
          <table:covered-table-cell table:style-name="ce26"/>
          <table:table-cell table:style-name="ce27" office:value-type="float" office:value="558431" table:number-columns-spanned="2" table:number-rows-spanned="1">
            <text:p>558,431</text:p>
          </table:table-cell>
          <table:covered-table-cell table:style-name="ce26"/>
          <table:table-cell table:style-name="ce27" office:value-type="float" office:value="639907" table:number-columns-spanned="2" table:number-rows-spanned="1">
            <text:p>639,907</text:p>
          </table:table-cell>
          <table:covered-table-cell table:style-name="ce26"/>
          <table:table-cell table:style-name="ce27" office:value-type="float" office:value="734440" table:number-columns-spanned="2" table:number-rows-spanned="1">
            <text:p>734,440</text:p>
          </table:table-cell>
          <table:covered-table-cell table:style-name="ce26"/>
          <table:table-cell table:style-name="ce27" office:value-type="float" office:value="844053" table:number-columns-spanned="2" table:number-rows-spanned="1">
            <text:p>844,053</text:p>
          </table:table-cell>
          <table:covered-table-cell table:style-name="ce26"/>
          <table:table-cell table:style-name="ce27" office:value-type="float" office:value="1003537" table:number-columns-spanned="2" table:number-rows-spanned="1">
            <text:p>1,003,537</text:p>
          </table:table-cell>
          <table:covered-table-cell table:style-name="ce26"/>
          <table:table-cell table:style-name="ce27" office:value-type="float" office:value="1266515" table:number-columns-spanned="2" table:number-rows-spanned="1">
            <text:p>1,266,5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6"/>
          <table:table-cell table:style-name="ce27" office:value-type="float" office:value="415769" table:number-columns-spanned="2" table:number-rows-spanned="1">
            <text:p>415,769</text:p>
          </table:table-cell>
          <table:covered-table-cell table:style-name="ce26"/>
          <table:table-cell table:style-name="ce27" office:value-type="float" office:value="499763" table:number-columns-spanned="2" table:number-rows-spanned="1">
            <text:p>499,763</text:p>
          </table:table-cell>
          <table:covered-table-cell table:style-name="ce26"/>
          <table:table-cell table:style-name="ce27" office:value-type="float" office:value="582758" table:number-columns-spanned="2" table:number-rows-spanned="1">
            <text:p>582,758</text:p>
          </table:table-cell>
          <table:covered-table-cell table:style-name="ce26"/>
          <table:table-cell table:style-name="ce27" office:value-type="float" office:value="668450" table:number-columns-spanned="2" table:number-rows-spanned="1">
            <text:p>668,450</text:p>
          </table:table-cell>
          <table:covered-table-cell table:style-name="ce26"/>
          <table:table-cell table:style-name="ce27" office:value-type="float" office:value="764050" table:number-columns-spanned="2" table:number-rows-spanned="1">
            <text:p>764,050</text:p>
          </table:table-cell>
          <table:covered-table-cell table:style-name="ce26"/>
          <table:table-cell table:style-name="ce27" office:value-type="float" office:value="855170" table:number-columns-spanned="2" table:number-rows-spanned="1">
            <text:p>855,170</text:p>
          </table:table-cell>
          <table:covered-table-cell table:style-name="ce26"/>
          <table:table-cell table:style-name="ce27" office:value-type="float" office:value="1054198" table:number-columns-spanned="2" table:number-rows-spanned="1">
            <text:p>1,054,198</text:p>
          </table:table-cell>
          <table:covered-table-cell table:style-name="ce26"/>
          <table:table-cell table:style-name="ce27" office:value-type="float" office:value="1342815" table:number-columns-spanned="2" table:number-rows-spanned="1">
            <text:p>1,342,8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6"/>
          <table:table-cell table:style-name="ce27" office:value-type="float" office:value="434577" table:number-columns-spanned="2" table:number-rows-spanned="1">
            <text:p>434,577</text:p>
          </table:table-cell>
          <table:covered-table-cell table:style-name="ce26"/>
          <table:table-cell table:style-name="ce27" office:value-type="float" office:value="524937" table:number-columns-spanned="2" table:number-rows-spanned="1">
            <text:p>524,937</text:p>
          </table:table-cell>
          <table:covered-table-cell table:style-name="ce26"/>
          <table:table-cell table:style-name="ce27" office:value-type="float" office:value="610694" table:number-columns-spanned="2" table:number-rows-spanned="1">
            <text:p>610,694</text:p>
          </table:table-cell>
          <table:covered-table-cell table:style-name="ce26"/>
          <table:table-cell table:style-name="ce27" office:value-type="float" office:value="700873" table:number-columns-spanned="2" table:number-rows-spanned="1">
            <text:p>700,873</text:p>
          </table:table-cell>
          <table:covered-table-cell table:style-name="ce26"/>
          <table:table-cell table:style-name="ce27" office:value-type="float" office:value="808607" table:number-columns-spanned="2" table:number-rows-spanned="1">
            <text:p>808,607</text:p>
          </table:table-cell>
          <table:covered-table-cell table:style-name="ce26"/>
          <table:table-cell table:style-name="ce27" office:value-type="float" office:value="941159" table:number-columns-spanned="2" table:number-rows-spanned="1">
            <text:p>941,159</text:p>
          </table:table-cell>
          <table:covered-table-cell table:style-name="ce26"/>
          <table:table-cell table:style-name="ce27" office:value-type="float" office:value="1120355" table:number-columns-spanned="2" table:number-rows-spanned="1">
            <text:p>1,120,355</text:p>
          </table:table-cell>
          <table:covered-table-cell table:style-name="ce26"/>
          <table:table-cell table:style-name="ce27" office:value-type="float" office:value="1425743" table:number-columns-spanned="2" table:number-rows-spanned="1">
            <text:p>1,425,74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6"/>
          <table:table-cell table:style-name="ce27" office:value-type="float" office:value="438561" table:number-columns-spanned="2" table:number-rows-spanned="1">
            <text:p>438,561</text:p>
          </table:table-cell>
          <table:covered-table-cell table:style-name="ce26"/>
          <table:table-cell table:style-name="ce27" office:value-type="float" office:value="539683" table:number-columns-spanned="2" table:number-rows-spanned="1">
            <text:p>539,683</text:p>
          </table:table-cell>
          <table:covered-table-cell table:style-name="ce26"/>
          <table:table-cell table:style-name="ce27" office:value-type="float" office:value="628447" table:number-columns-spanned="2" table:number-rows-spanned="1">
            <text:p>628,447</text:p>
          </table:table-cell>
          <table:covered-table-cell table:style-name="ce26"/>
          <table:table-cell table:style-name="ce27" office:value-type="float" office:value="720970" table:number-columns-spanned="2" table:number-rows-spanned="1">
            <text:p>720,970</text:p>
          </table:table-cell>
          <table:covered-table-cell table:style-name="ce26"/>
          <table:table-cell table:style-name="ce27" office:value-type="float" office:value="826919" table:number-columns-spanned="2" table:number-rows-spanned="1">
            <text:p>826,919</text:p>
          </table:table-cell>
          <table:covered-table-cell table:style-name="ce26"/>
          <table:table-cell table:style-name="ce27" office:value-type="float" office:value="957644" table:number-columns-spanned="2" table:number-rows-spanned="1">
            <text:p>957,644</text:p>
          </table:table-cell>
          <table:covered-table-cell table:style-name="ce26"/>
          <table:table-cell table:style-name="ce27" office:value-type="float" office:value="1131686" table:number-columns-spanned="2" table:number-rows-spanned="1">
            <text:p>1,131,686</text:p>
          </table:table-cell>
          <table:covered-table-cell table:style-name="ce26"/>
          <table:table-cell table:style-name="ce27" office:value-type="float" office:value="1436963" table:number-columns-spanned="2" table:number-rows-spanned="1">
            <text:p>1,436,96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6"/>
          <table:table-cell table:style-name="ce27" office:value-type="float" office:value="458491" table:number-columns-spanned="2" table:number-rows-spanned="1">
            <text:p>458,491</text:p>
          </table:table-cell>
          <table:covered-table-cell table:style-name="ce26"/>
          <table:table-cell table:style-name="ce27" office:value-type="float" office:value="558075" table:number-columns-spanned="2" table:number-rows-spanned="1">
            <text:p>558,075</text:p>
          </table:table-cell>
          <table:covered-table-cell table:style-name="ce26"/>
          <table:table-cell table:style-name="ce27" office:value-type="float" office:value="656030" table:number-columns-spanned="2" table:number-rows-spanned="1">
            <text:p>656,030</text:p>
          </table:table-cell>
          <table:covered-table-cell table:style-name="ce26"/>
          <table:table-cell table:style-name="ce27" office:value-type="float" office:value="750341" table:number-columns-spanned="2" table:number-rows-spanned="1">
            <text:p>750,341</text:p>
          </table:table-cell>
          <table:covered-table-cell table:style-name="ce26"/>
          <table:table-cell table:style-name="ce27" office:value-type="float" office:value="863136" table:number-columns-spanned="2" table:number-rows-spanned="1">
            <text:p>863,136</text:p>
          </table:table-cell>
          <table:covered-table-cell table:style-name="ce26"/>
          <table:table-cell table:style-name="ce27" office:value-type="float" office:value="994975" table:number-columns-spanned="2" table:number-rows-spanned="1">
            <text:p>994,975</text:p>
          </table:table-cell>
          <table:covered-table-cell table:style-name="ce26"/>
          <table:table-cell table:style-name="ce27" office:value-type="float" office:value="1181020" table:number-columns-spanned="2" table:number-rows-spanned="1">
            <text:p>1,181,020</text:p>
          </table:table-cell>
          <table:covered-table-cell table:style-name="ce26"/>
          <table:table-cell table:style-name="ce27" office:value-type="float" office:value="1507035" table:number-columns-spanned="2" table:number-rows-spanned="1">
            <text:p>1,507,03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6"/>
          <table:table-cell table:style-name="ce27" office:value-type="float" office:value="455649" table:number-columns-spanned="2" table:number-rows-spanned="1">
            <text:p>455,649</text:p>
          </table:table-cell>
          <table:covered-table-cell table:style-name="ce26"/>
          <table:table-cell table:style-name="ce27" office:value-type="float" office:value="562761" table:number-columns-spanned="2" table:number-rows-spanned="1">
            <text:p>562,761</text:p>
          </table:table-cell>
          <table:covered-table-cell table:style-name="ce26"/>
          <table:table-cell table:style-name="ce27" office:value-type="float" office:value="661684" table:number-columns-spanned="2" table:number-rows-spanned="1">
            <text:p>661,684</text:p>
          </table:table-cell>
          <table:covered-table-cell table:style-name="ce26"/>
          <table:table-cell table:style-name="ce27" office:value-type="float" office:value="763717" table:number-columns-spanned="2" table:number-rows-spanned="1">
            <text:p>763,717</text:p>
          </table:table-cell>
          <table:covered-table-cell table:style-name="ce26"/>
          <table:table-cell table:style-name="ce27" office:value-type="float" office:value="872759" table:number-columns-spanned="2" table:number-rows-spanned="1">
            <text:p>872,759</text:p>
          </table:table-cell>
          <table:covered-table-cell table:style-name="ce26"/>
          <table:table-cell table:style-name="ce27" office:value-type="float" office:value="1005151" table:number-columns-spanned="2" table:number-rows-spanned="1">
            <text:p>1,005,151</text:p>
          </table:table-cell>
          <table:covered-table-cell table:style-name="ce26"/>
          <table:table-cell table:style-name="ce27" office:value-type="float" office:value="1194505" table:number-columns-spanned="2" table:number-rows-spanned="1">
            <text:p>1,194,505</text:p>
          </table:table-cell>
          <table:covered-table-cell table:style-name="ce26"/>
          <table:table-cell table:style-name="ce27" office:value-type="float" office:value="1511147" table:number-columns-spanned="2" table:number-rows-spanned="1">
            <text:p>1,511,14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6"/>
          <table:table-cell table:style-name="ce27" office:value-type="float" office:value="465852" table:number-columns-spanned="2" table:number-rows-spanned="1">
            <text:p>465,852</text:p>
          </table:table-cell>
          <table:covered-table-cell table:style-name="ce26"/>
          <table:table-cell table:style-name="ce27" office:value-type="float" office:value="575922" table:number-columns-spanned="2" table:number-rows-spanned="1">
            <text:p>575,922</text:p>
          </table:table-cell>
          <table:covered-table-cell table:style-name="ce26"/>
          <table:table-cell table:style-name="ce27" office:value-type="float" office:value="676205" table:number-columns-spanned="2" table:number-rows-spanned="1">
            <text:p>676,205</text:p>
          </table:table-cell>
          <table:covered-table-cell table:style-name="ce26"/>
          <table:table-cell table:style-name="ce27" office:value-type="float" office:value="776134" table:number-columns-spanned="2" table:number-rows-spanned="1">
            <text:p>776,134</text:p>
          </table:table-cell>
          <table:covered-table-cell table:style-name="ce26"/>
          <table:table-cell table:style-name="ce27" office:value-type="float" office:value="885511" table:number-columns-spanned="2" table:number-rows-spanned="1">
            <text:p>885,511</text:p>
          </table:table-cell>
          <table:covered-table-cell table:style-name="ce26"/>
          <table:table-cell table:style-name="ce27" office:value-type="float" office:value="1021609" table:number-columns-spanned="2" table:number-rows-spanned="1">
            <text:p>1,021,609</text:p>
          </table:table-cell>
          <table:covered-table-cell table:style-name="ce26"/>
          <table:table-cell table:style-name="ce27" office:value-type="float" office:value="1204174" table:number-columns-spanned="2" table:number-rows-spanned="1">
            <text:p>1,204,174</text:p>
          </table:table-cell>
          <table:covered-table-cell table:style-name="ce26"/>
          <table:table-cell table:style-name="ce27" office:value-type="float" office:value="1538376" table:number-columns-spanned="2" table:number-rows-spanned="1">
            <text:p>1,538,376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6"/>
          <table:table-cell table:style-name="ce27" office:value-type="float" office:value="461054" table:number-columns-spanned="2" table:number-rows-spanned="1">
            <text:p>461,054</text:p>
          </table:table-cell>
          <table:covered-table-cell table:style-name="ce26"/>
          <table:table-cell table:style-name="ce27" office:value-type="float" office:value="573618" table:number-columns-spanned="2" table:number-rows-spanned="1">
            <text:p>573,618</text:p>
          </table:table-cell>
          <table:covered-table-cell table:style-name="ce26"/>
          <table:table-cell table:style-name="ce27" office:value-type="float" office:value="674735" table:number-columns-spanned="2" table:number-rows-spanned="1">
            <text:p>674,735</text:p>
          </table:table-cell>
          <table:covered-table-cell table:style-name="ce26"/>
          <table:table-cell table:style-name="ce27" office:value-type="float" office:value="776390" table:number-columns-spanned="2" table:number-rows-spanned="1">
            <text:p>776,390</text:p>
          </table:table-cell>
          <table:covered-table-cell table:style-name="ce26"/>
          <table:table-cell table:style-name="ce27" office:value-type="float" office:value="890698" table:number-columns-spanned="2" table:number-rows-spanned="1">
            <text:p>890,698</text:p>
          </table:table-cell>
          <table:covered-table-cell table:style-name="ce26"/>
          <table:table-cell table:style-name="ce27" office:value-type="float" office:value="1034111" table:number-columns-spanned="2" table:number-rows-spanned="1">
            <text:p>1,034,111</text:p>
          </table:table-cell>
          <table:covered-table-cell table:style-name="ce26"/>
          <table:table-cell table:style-name="ce27" office:value-type="float" office:value="1234375" table:number-columns-spanned="2" table:number-rows-spanned="1">
            <text:p>1,234,375</text:p>
          </table:table-cell>
          <table:covered-table-cell table:style-name="ce26"/>
          <table:table-cell table:style-name="ce27" office:value-type="float" office:value="1566948" table:number-columns-spanned="2" table:number-rows-spanned="1">
            <text:p>1,566,948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6"/>
          <table:table-cell table:style-name="ce27" office:value-type="float" office:value="412239" table:number-columns-spanned="2" table:number-rows-spanned="1">
            <text:p>412,239</text:p>
          </table:table-cell>
          <table:covered-table-cell table:style-name="ce26"/>
          <table:table-cell table:style-name="ce27" office:value-type="float" office:value="527453" table:number-columns-spanned="2" table:number-rows-spanned="1">
            <text:p>527,453</text:p>
          </table:table-cell>
          <table:covered-table-cell table:style-name="ce26"/>
          <table:table-cell table:style-name="ce27" office:value-type="float" office:value="632779" table:number-columns-spanned="2" table:number-rows-spanned="1">
            <text:p>632,779</text:p>
          </table:table-cell>
          <table:covered-table-cell table:style-name="ce26"/>
          <table:table-cell table:style-name="ce27" office:value-type="float" office:value="737682" table:number-columns-spanned="2" table:number-rows-spanned="1">
            <text:p>737,682</text:p>
          </table:table-cell>
          <table:covered-table-cell table:style-name="ce26"/>
          <table:table-cell table:style-name="ce27" office:value-type="float" office:value="858111" table:number-columns-spanned="2" table:number-rows-spanned="1">
            <text:p>858,111</text:p>
          </table:table-cell>
          <table:covered-table-cell table:style-name="ce26"/>
          <table:table-cell table:style-name="ce27" office:value-type="float" office:value="1007718" table:number-columns-spanned="2" table:number-rows-spanned="1">
            <text:p>1,007,718</text:p>
          </table:table-cell>
          <table:covered-table-cell table:style-name="ce26"/>
          <table:table-cell table:style-name="ce27" office:value-type="float" office:value="1203118" table:number-columns-spanned="2" table:number-rows-spanned="1">
            <text:p>1,203,118</text:p>
          </table:table-cell>
          <table:covered-table-cell table:style-name="ce26"/>
          <table:table-cell table:style-name="ce27" office:value-type="float" office:value="1551100" table:number-columns-spanned="2" table:number-rows-spanned="1">
            <text:p>1,551,1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6"/>
          <table:table-cell table:style-name="ce27" office:value-type="float" office:value="435216" table:number-columns-spanned="2" table:number-rows-spanned="1">
            <text:p>435,216</text:p>
          </table:table-cell>
          <table:covered-table-cell table:style-name="ce26"/>
          <table:table-cell table:style-name="ce27" office:value-type="float" office:value="539624" table:number-columns-spanned="2" table:number-rows-spanned="1">
            <text:p>539,624</text:p>
          </table:table-cell>
          <table:covered-table-cell table:style-name="ce26"/>
          <table:table-cell table:style-name="ce27" office:value-type="float" office:value="641808" table:number-columns-spanned="2" table:number-rows-spanned="1">
            <text:p>641,808</text:p>
          </table:table-cell>
          <table:covered-table-cell table:style-name="ce26"/>
          <table:table-cell table:style-name="ce27" office:value-type="float" office:value="740556" table:number-columns-spanned="2" table:number-rows-spanned="1">
            <text:p>740,556</text:p>
          </table:table-cell>
          <table:covered-table-cell table:style-name="ce26"/>
          <table:table-cell table:style-name="ce27" office:value-type="float" office:value="854091" table:number-columns-spanned="2" table:number-rows-spanned="1">
            <text:p>854,091</text:p>
          </table:table-cell>
          <table:covered-table-cell table:style-name="ce26"/>
          <table:table-cell table:style-name="ce27" office:value-type="float" office:value="995788" table:number-columns-spanned="2" table:number-rows-spanned="1">
            <text:p>995,788</text:p>
          </table:table-cell>
          <table:covered-table-cell table:style-name="ce26"/>
          <table:table-cell table:style-name="ce27" office:value-type="float" office:value="1191482" table:number-columns-spanned="2" table:number-rows-spanned="1">
            <text:p>1,191,482</text:p>
          </table:table-cell>
          <table:covered-table-cell table:style-name="ce26"/>
          <table:table-cell table:style-name="ce27" office:value-type="float" office:value="1583800" table:number-columns-spanned="2" table:number-rows-spanned="1">
            <text:p>1,583,8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6"/>
          <table:table-cell table:style-name="ce27" office:value-type="float" office:value="432865" table:number-columns-spanned="2" table:number-rows-spanned="1">
            <text:p>432,865</text:p>
          </table:table-cell>
          <table:covered-table-cell table:style-name="ce26"/>
          <table:table-cell table:style-name="ce27" office:value-type="float" office:value="544325" table:number-columns-spanned="2" table:number-rows-spanned="1">
            <text:p>544,325</text:p>
          </table:table-cell>
          <table:covered-table-cell table:style-name="ce26"/>
          <table:table-cell table:style-name="ce27" office:value-type="float" office:value="650336" table:number-columns-spanned="2" table:number-rows-spanned="1">
            <text:p>650,336</text:p>
          </table:table-cell>
          <table:covered-table-cell table:style-name="ce26"/>
          <table:table-cell table:style-name="ce27" office:value-type="float" office:value="739648" table:number-columns-spanned="2" table:number-rows-spanned="1">
            <text:p>739,648</text:p>
          </table:table-cell>
          <table:covered-table-cell table:style-name="ce26"/>
          <table:table-cell table:style-name="ce27" office:value-type="float" office:value="862908" table:number-columns-spanned="2" table:number-rows-spanned="1">
            <text:p>862,908</text:p>
          </table:table-cell>
          <table:covered-table-cell table:style-name="ce26"/>
          <table:table-cell table:style-name="ce27" office:value-type="float" office:value="1007458" table:number-columns-spanned="2" table:number-rows-spanned="1">
            <text:p>1,007,458</text:p>
          </table:table-cell>
          <table:covered-table-cell table:style-name="ce26"/>
          <table:table-cell table:style-name="ce27" office:value-type="float" office:value="1210583" table:number-columns-spanned="2" table:number-rows-spanned="1">
            <text:p>1,210,583</text:p>
          </table:table-cell>
          <table:covered-table-cell table:style-name="ce26"/>
          <table:table-cell table:style-name="ce27" office:value-type="float" office:value="1589440" table:number-columns-spanned="2" table:number-rows-spanned="1">
            <text:p>1,589,44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6"/>
          <table:table-cell table:style-name="ce27" office:value-type="float" office:value="446352" table:number-columns-spanned="2" table:number-rows-spanned="1">
            <text:p>446,352</text:p>
          </table:table-cell>
          <table:covered-table-cell table:style-name="ce26"/>
          <table:table-cell table:style-name="ce27" office:value-type="float" office:value="558012" table:number-columns-spanned="2" table:number-rows-spanned="1">
            <text:p>558,012</text:p>
          </table:table-cell>
          <table:covered-table-cell table:style-name="ce26"/>
          <table:table-cell table:style-name="ce27" office:value-type="float" office:value="664416" table:number-columns-spanned="2" table:number-rows-spanned="1">
            <text:p>664,416</text:p>
          </table:table-cell>
          <table:covered-table-cell table:style-name="ce26"/>
          <table:table-cell table:style-name="ce27" office:value-type="float" office:value="773320" table:number-columns-spanned="2" table:number-rows-spanned="1">
            <text:p>773,320</text:p>
          </table:table-cell>
          <table:covered-table-cell table:style-name="ce26"/>
          <table:table-cell table:style-name="ce27" office:value-type="float" office:value="891503" table:number-columns-spanned="2" table:number-rows-spanned="1">
            <text:p>891,503</text:p>
          </table:table-cell>
          <table:covered-table-cell table:style-name="ce26"/>
          <table:table-cell table:style-name="ce27" office:value-type="float" office:value="1025976" table:number-columns-spanned="2" table:number-rows-spanned="1">
            <text:p>1,025,976</text:p>
          </table:table-cell>
          <table:covered-table-cell table:style-name="ce26"/>
          <table:table-cell table:style-name="ce27" office:value-type="float" office:value="1224929" table:number-columns-spanned="2" table:number-rows-spanned="1">
            <text:p>1,224,929</text:p>
          </table:table-cell>
          <table:covered-table-cell table:style-name="ce26"/>
          <table:table-cell table:style-name="ce27" office:value-type="float" office:value="1575332" table:number-columns-spanned="2" table:number-rows-spanned="1">
            <text:p>1,575,3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6"/>
          <table:table-cell table:style-name="ce27" office:value-type="float" office:value="437612" table:number-columns-spanned="2" table:number-rows-spanned="1">
            <text:p>437,612</text:p>
          </table:table-cell>
          <table:covered-table-cell table:style-name="ce26"/>
          <table:table-cell table:style-name="ce27" office:value-type="float" office:value="559088" table:number-columns-spanned="2" table:number-rows-spanned="1">
            <text:p>559,088</text:p>
          </table:table-cell>
          <table:covered-table-cell table:style-name="ce26"/>
          <table:table-cell table:style-name="ce27" office:value-type="float" office:value="663773" table:number-columns-spanned="2" table:number-rows-spanned="1">
            <text:p>663,773</text:p>
          </table:table-cell>
          <table:covered-table-cell table:style-name="ce26"/>
          <table:table-cell table:style-name="ce27" office:value-type="float" office:value="775656" table:number-columns-spanned="2" table:number-rows-spanned="1">
            <text:p>775,656</text:p>
          </table:table-cell>
          <table:covered-table-cell table:style-name="ce26"/>
          <table:table-cell table:style-name="ce27" office:value-type="float" office:value="895413" table:number-columns-spanned="2" table:number-rows-spanned="1">
            <text:p>895,413</text:p>
          </table:table-cell>
          <table:covered-table-cell table:style-name="ce26"/>
          <table:table-cell table:style-name="ce27" office:value-type="float" office:value="1037859" table:number-columns-spanned="2" table:number-rows-spanned="1">
            <text:p>1,037,859</text:p>
          </table:table-cell>
          <table:covered-table-cell table:style-name="ce26"/>
          <table:table-cell table:style-name="ce27" office:value-type="float" office:value="1227859" table:number-columns-spanned="2" table:number-rows-spanned="1">
            <text:p>1,227,859</text:p>
          </table:table-cell>
          <table:covered-table-cell table:style-name="ce26"/>
          <table:table-cell table:style-name="ce27" office:value-type="float" office:value="1591574" table:number-columns-spanned="2" table:number-rows-spanned="1">
            <text:p>1,591,574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6"/>
          <table:table-cell table:style-name="ce27" office:value-type="float" office:value="447815" table:number-columns-spanned="2" table:number-rows-spanned="1">
            <text:p>447,815</text:p>
          </table:table-cell>
          <table:covered-table-cell table:style-name="ce26"/>
          <table:table-cell table:style-name="ce27" office:value-type="float" office:value="566301" table:number-columns-spanned="2" table:number-rows-spanned="1">
            <text:p>566,301</text:p>
          </table:table-cell>
          <table:covered-table-cell table:style-name="ce26"/>
          <table:table-cell table:style-name="ce27" office:value-type="float" office:value="682388" table:number-columns-spanned="2" table:number-rows-spanned="1">
            <text:p>682,388</text:p>
          </table:table-cell>
          <table:covered-table-cell table:style-name="ce26"/>
          <table:table-cell table:style-name="ce27" office:value-type="float" office:value="796091" table:number-columns-spanned="2" table:number-rows-spanned="1">
            <text:p>796,091</text:p>
          </table:table-cell>
          <table:covered-table-cell table:style-name="ce26"/>
          <table:table-cell table:style-name="ce27" office:value-type="float" office:value="906502" table:number-columns-spanned="2" table:number-rows-spanned="1">
            <text:p>906,502</text:p>
          </table:table-cell>
          <table:covered-table-cell table:style-name="ce26"/>
          <table:table-cell table:style-name="ce27" office:value-type="float" office:value="1063784" table:number-columns-spanned="2" table:number-rows-spanned="1">
            <text:p>1,063,784</text:p>
          </table:table-cell>
          <table:covered-table-cell table:style-name="ce26"/>
          <table:table-cell table:style-name="ce27" office:value-type="float" office:value="1268285" table:number-columns-spanned="2" table:number-rows-spanned="1">
            <text:p>1,268,285</text:p>
          </table:table-cell>
          <table:covered-table-cell table:style-name="ce26"/>
          <table:table-cell table:style-name="ce27" office:value-type="float" office:value="1636995" table:number-columns-spanned="2" table:number-rows-spanned="1">
            <text:p>1,636,9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6"/>
          <table:table-cell table:style-name="ce27" office:value-type="float" office:value="455852" table:number-columns-spanned="2" table:number-rows-spanned="1">
            <text:p>455,852</text:p>
          </table:table-cell>
          <table:covered-table-cell table:style-name="ce26"/>
          <table:table-cell table:style-name="ce27" office:value-type="float" office:value="574317" table:number-columns-spanned="2" table:number-rows-spanned="1">
            <text:p>574,317</text:p>
          </table:table-cell>
          <table:covered-table-cell table:style-name="ce26"/>
          <table:table-cell table:style-name="ce27" office:value-type="float" office:value="689005" table:number-columns-spanned="2" table:number-rows-spanned="1">
            <text:p>689,005</text:p>
          </table:table-cell>
          <table:covered-table-cell table:style-name="ce26"/>
          <table:table-cell table:style-name="ce27" office:value-type="float" office:value="799571" table:number-columns-spanned="2" table:number-rows-spanned="1">
            <text:p>799,571</text:p>
          </table:table-cell>
          <table:covered-table-cell table:style-name="ce26"/>
          <table:table-cell table:style-name="ce27" office:value-type="float" office:value="914520" table:number-columns-spanned="2" table:number-rows-spanned="1">
            <text:p>914,520</text:p>
          </table:table-cell>
          <table:covered-table-cell table:style-name="ce26"/>
          <table:table-cell table:style-name="ce27" office:value-type="float" office:value="1057436" table:number-columns-spanned="2" table:number-rows-spanned="1">
            <text:p>1,057,436</text:p>
          </table:table-cell>
          <table:covered-table-cell table:style-name="ce26"/>
          <table:table-cell table:style-name="ce27" office:value-type="float" office:value="1272016" table:number-columns-spanned="2" table:number-rows-spanned="1">
            <text:p>1,272,016</text:p>
          </table:table-cell>
          <table:covered-table-cell table:style-name="ce26"/>
          <table:table-cell table:style-name="ce27" office:value-type="float" office:value="1667932" table:number-columns-spanned="2" table:number-rows-spanned="1">
            <text:p>1,667,9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6"/>
          <table:table-cell table:style-name="ce27" office:value-type="float" office:value="444427" table:number-columns-spanned="2" table:number-rows-spanned="1">
            <text:p>444,427</text:p>
          </table:table-cell>
          <table:covered-table-cell table:style-name="ce26"/>
          <table:table-cell table:style-name="ce27" office:value-type="float" office:value="564455" table:number-columns-spanned="2" table:number-rows-spanned="1">
            <text:p>564,455</text:p>
          </table:table-cell>
          <table:covered-table-cell table:style-name="ce26"/>
          <table:table-cell table:style-name="ce27" office:value-type="float" office:value="685981" table:number-columns-spanned="2" table:number-rows-spanned="1">
            <text:p>685,981</text:p>
          </table:table-cell>
          <table:covered-table-cell table:style-name="ce26"/>
          <table:table-cell table:style-name="ce27" office:value-type="float" office:value="795643" table:number-columns-spanned="2" table:number-rows-spanned="1">
            <text:p>795,643</text:p>
          </table:table-cell>
          <table:covered-table-cell table:style-name="ce26"/>
          <table:table-cell table:style-name="ce27" office:value-type="float" office:value="909996" table:number-columns-spanned="2" table:number-rows-spanned="1">
            <text:p>909,996</text:p>
          </table:table-cell>
          <table:covered-table-cell table:style-name="ce26"/>
          <table:table-cell table:style-name="ce27" office:value-type="float" office:value="1060268" table:number-columns-spanned="2" table:number-rows-spanned="1">
            <text:p>1,060,268</text:p>
          </table:table-cell>
          <table:covered-table-cell table:style-name="ce26"/>
          <table:table-cell table:style-name="ce27" office:value-type="float" office:value="1258065" table:number-columns-spanned="2" table:number-rows-spanned="1">
            <text:p>1,258,065</text:p>
          </table:table-cell>
          <table:covered-table-cell table:style-name="ce26"/>
          <table:table-cell table:style-name="ce27" office:value-type="float" office:value="1614622" table:number-columns-spanned="2" table:number-rows-spanned="1">
            <text:p>1,614,62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 office:value-type="float" office:value="300168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table:number-columns-spanned="2" table:number-rows-spanned="1">
            <text:p>1,591,674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3">
          <table:table-cell table:style-name="ce11" office:value-type="string">
            <text:p>100<text:span text:style-name="T7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313998" table:number-columns-spanned="2" table:number-rows-spanned="1">
            <text:p>313,998</text:p>
          </table:table-cell>
          <table:covered-table-cell table:style-name="ce24"/>
          <table:table-cell table:style-name="ce24" office:value-type="float" office:value="432852" table:number-columns-spanned="2" table:number-rows-spanned="1">
            <text:p>432,852</text:p>
          </table:table-cell>
          <table:covered-table-cell table:style-name="ce24"/>
          <table:table-cell table:style-name="ce24" office:value-type="float" office:value="547977" table:number-columns-spanned="2" table:number-rows-spanned="1">
            <text:p>547,977</text:p>
          </table:table-cell>
          <table:covered-table-cell table:style-name="ce24"/>
          <table:table-cell table:style-name="ce24" office:value-type="float" office:value="664440" table:number-columns-spanned="2" table:number-rows-spanned="1">
            <text:p>664,440</text:p>
          </table:table-cell>
          <table:covered-table-cell table:style-name="ce24"/>
          <table:table-cell table:style-name="ce24" office:value-type="float" office:value="782517" table:number-columns-spanned="2" table:number-rows-spanned="1">
            <text:p>782,517</text:p>
          </table:table-cell>
          <table:covered-table-cell table:style-name="ce24"/>
          <table:table-cell table:style-name="ce24" office:value-type="float" office:value="914034" table:number-columns-spanned="2" table:number-rows-spanned="1">
            <text:p>914,034</text:p>
          </table:table-cell>
          <table:covered-table-cell table:style-name="ce24"/>
          <table:table-cell table:style-name="ce24" office:value-type="float" office:value="1076120" table:number-columns-spanned="2" table:number-rows-spanned="1">
            <text:p>1,076,120</text:p>
          </table:table-cell>
          <table:covered-table-cell table:style-name="ce24"/>
          <table:table-cell table:style-name="ce24" office:value-type="float" office:value="1278444" table:number-columns-spanned="2" table:number-rows-spanned="1">
            <text:p>1,278,444</text:p>
          </table:table-cell>
          <table:covered-table-cell table:style-name="ce24"/>
          <table:table-cell table:style-name="ce24" office:value-type="float" office:value="1612282" table:number-columns-spanned="2" table:number-rows-spanned="1">
            <text:p>1,612,282</text:p>
          </table:table-cell>
          <table:covered-table-cell table:style-name="ce24"/>
          <table:table-cell table:style-name="ce38"/>
          <table:table-cell table:number-columns-repeated="23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25" table:number-columns-repeated="9"/>
          <table:table-cell table:number-columns-repeated="245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0:28</meta:creation-date>
    <dc:creator>apple</dc:creator>
    <dc:date>2012-10-09T17:30:32</dc:date>
    <meta:document-statistic meta:table-count="1" meta:cell-count="415" meta:object-count="0"/>
    <meta:generator>OpenOffice/4.1.1$Win32 OpenOffice.org_project/411m6$Build-9775</meta:generator>
  </office:meta>
</office:document-meta>
</file>