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5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string">
            <text:p>2009 <text:s text:c="11"/>(A)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3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9" table:number-rows-repeated="104851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2:17</meta:creation-date>
    <dc:creator>apple</dc:creator>
    <dc:date>2012-10-09T17:32:22</dc:date>
    <meta:document-statistic meta:table-count="1" meta:cell-count="340" meta:object-count="0"/>
    <meta:generator>OpenOffice/4.1.1$Win32 OpenOffice.org_project/411m6$Build-9775</meta:generator>
  </office:meta>
</office:document-meta>
</file>