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16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5-05-29T00:00:00</dc:date>
              <text:p text:style-name="P1"><text:span text:style-name="T1">L10</text:span></text:p>
            </office:annotation>
            <text:p>101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3"/>
          <table:table-cell table:style-name="Default" office:value-type="float" office:value="8077323">
            <text:p>8077323</text:p>
          </table:table-cell>
          <table:table-cell table:style-name="Default" office:value-type="float" office:value="826105.0139">
            <text:p>826105.0139</text:p>
          </table:table-cell>
          <table:table-cell table:style-name="Default" office:value-type="float" office:value="7251217.9861">
            <text:p>7251217.9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4717482883">
            <text:p>3.4717482883</text:p>
          </table:table-cell>
          <table:table-cell table:style-name="Default" office:value-type="float" office:value="3.1971897671">
            <text:p>3.19718976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3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8473997808">
            <text:p>2.8473997808</text:p>
          </table:table-cell>
          <table:table-cell table:style-name="Default" office:value-type="float" office:value="2.5199242594">
            <text:p>2.5199242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226276125">
            <text:p>1.8226276125</text:p>
          </table:table-cell>
          <table:table-cell table:style-name="Default" office:value-type="float" office:value="1.4189433103">
            <text:p>1.4189433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1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3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164263026">
            <text:p>1.8164263026</text:p>
          </table:table-cell>
          <table:table-cell table:style-name="Default" office:value-type="float" office:value="1.6600279575">
            <text:p>1.66002795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96.041325092">
            <text:p>96.041325092</text:p>
          </table:table-cell>
          <table:table-cell table:style-name="Default" office:value-type="float" office:value="84.59564837">
            <text:p>84.595648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3.426351929">
            <text:p>3.426351929</text:p>
          </table:table-cell>
          <table:table-cell table:style-name="Default" office:value-type="float" office:value="2.0020237787">
            <text:p>2.0020237787</text:p>
          </table:table-cell>
          <table:table-cell table:style-name="Default" office:value-type="float" office:value="3.5886204787">
            <text:p>3.5886204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0.919521585">
            <text:p>0.919521585</text:p>
          </table:table-cell>
          <table:table-cell table:style-name="Default" office:value-type="float" office:value="8.8127761877">
            <text:p>8.8127761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0418162169">
            <text:p>0.0418162169</text:p>
          </table:table-cell>
          <table:table-cell table:style-name="Default" office:value-type="float" office:value="0.2855109797">
            <text:p>0.28551097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3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0.9953133275">
            <text:p>0.9953133275</text:p>
          </table:table-cell>
          <table:table-cell table:style-name="Default" office:value-type="float" office:value="2.7174439844">
            <text:p>2.7174439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table:formula="of:=+[.AA1]" office:value-type="float" office:value="8077323">
            <text:p>8,077,323</text:p>
          </table:table-cell>
          <table:table-cell table:style-name="ce28" table:formula="of:=+[.AB1]" office:value-type="float" office:value="826105.0139">
            <text:p>826,105</text:p>
          </table:table-cell>
          <table:table-cell table:style-name="ce28" table:formula="of:=+[.AC1]" office:value-type="float" office:value="7251217.9861">
            <text:p>7,251,218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6.813793303">
            <text:p>96.813793303</text:p>
          </table:table-cell>
          <table:table-cell table:style-name="Default" office:value-type="float" office:value="95.733732792">
            <text:p>95.733732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table:formula="of:=ROUND([.AA2];2)" office:value-type="float" office:value="3.23">
            <text:p>3.23 </text:p>
          </table:table-cell>
          <table:table-cell table:style-name="ce29" table:formula="of:=ROUND([.AB2];2)" office:value-type="float" office:value="3.47">
            <text:p>3.47 </text:p>
          </table:table-cell>
          <table:table-cell table:style-name="ce29" table:formula="of:=ROUND([.AC2];2)" office:value-type="float" office:value="3.2">
            <text:p>3.20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3.1862066965">
            <text:p>3.1862066965</text:p>
          </table:table-cell>
          <table:table-cell table:style-name="Default" office:value-type="float" office:value="4.2662672081">
            <text:p>4.26626720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table:formula="of:=ROUND([.AA3];2)" office:value-type="float" office:value="2.55">
            <text:p>2.55 </text:p>
          </table:table-cell>
          <table:table-cell table:style-name="ce29" table:formula="of:=ROUND([.AB3];2)" office:value-type="float" office:value="2.85">
            <text:p>2.85 </text:p>
          </table:table-cell>
          <table:table-cell table:style-name="ce29" table:formula="of:=ROUND([.AC3];2)" office:value-type="float" office:value="2.52">
            <text:p>2.52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28.006176683">
            <text:p>28.006176683</text:p>
          </table:table-cell>
          <table:table-cell table:style-name="Default" office:value-type="float" office:value="7.3718869855">
            <text:p>7.37188698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table:formula="of:=ROUND([.AA4];2)" office:value-type="float" office:value="1.46">
            <text:p>1.46 </text:p>
          </table:table-cell>
          <table:table-cell table:style-name="ce29" table:formula="of:=ROUND([.AB4];2)" office:value-type="float" office:value="1.82">
            <text:p>1.82 </text:p>
          </table:table-cell>
          <table:table-cell table:style-name="ce29" table:formula="of:=ROUND([.AC4];2)" office:value-type="float" office:value="1.42">
            <text:p>1.42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67.659260306">
            <text:p>67.659260306</text:p>
          </table:table-cell>
          <table:table-cell table:style-name="Default" office:value-type="float" office:value="38.311310615">
            <text:p>38.311310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table:formula="of:=ROUND([.AA5];2)" office:value-type="float" office:value="1.68">
            <text:p>1.68 </text:p>
          </table:table-cell>
          <table:table-cell table:style-name="ce29" table:formula="of:=ROUND([.AB5];2)" office:value-type="float" office:value="1.82">
            <text:p>1.82 </text:p>
          </table:table-cell>
          <table:table-cell table:style-name="ce29" table:formula="of:=ROUND([.AC5];2)" office:value-type="float" office:value="1.66">
            <text:p>1.66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3.6467557966">
            <text:p>3.6467557966</text:p>
          </table:table-cell>
          <table:table-cell table:style-name="Default" office:value-type="float" office:value="31.801206071">
            <text:p>31.801206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0.687807214">
            <text:p>0.687807214</text:p>
          </table:table-cell>
          <table:table-cell table:style-name="Default" office:value-type="float" office:value="22.515596328">
            <text:p>22.5155963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30" table:number-columns-repeated="3"/>
          <table:table-cell table:style-name="ce44" office:value-type="string">
            <text:p>　<text:span text:style-name="T9">1.By tenur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84.9061176">
            <text:p>84.9061176</text:p>
          </table:table-cell>
          <table:table-cell table:style-name="Default" office:value-type="float" office:value="96.67142275">
            <text:p>96.671422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2" table:number-columns-repeated="982"/>
        </table:table-row>
        <table:table-row table:style-name="ro7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</text:span></text:p>
            <text:p><text:span text:style-name="T6"><text:s text:c="6"/></text:span><text:span text:style-name="T6">居住成員所擁有</text:span><text:span text:style-name="T6">)</text:span></text:p>
          </table:table-cell>
          <table:table-cell table:style-name="ce30" table:formula="of:=+[.AA6]" office:value-type="float" office:value="85.766250428">
            <text:p>85.77</text:p>
          </table:table-cell>
          <table:table-cell table:style-name="ce30" table:formula="of:=+[.AB6]" office:value-type="float" office:value="96.041325092">
            <text:p>96.04</text:p>
          </table:table-cell>
          <table:table-cell table:style-name="ce30" table:formula="of:=+[.AC6]" office:value-type="float" office:value="84.59564837">
            <text:p>84.60</text:p>
          </table:table-cell>
          <table:table-cell table:style-name="ce45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71.129022526">
            <text:p>71.129022526</text:p>
          </table:table-cell>
          <table:table-cell table:style-name="Default" office:value-type="float" office:value="46.906376029">
            <text:p>46.9063760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2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不住在一起的配偶、</text:span></text:p>
            <text:p><text:span text:style-name="T5"><text:s text:c="12"/></text:span><text:span text:style-name="T6">父母或子女所擁有</text:span></text:p>
          </table:table-cell>
          <table:table-cell table:style-name="ce30" table:formula="of:=+[.AA7]" office:value-type="float" office:value="3.426351929">
            <text:p>3.43</text:p>
          </table:table-cell>
          <table:table-cell table:style-name="ce30" table:formula="of:=+[.AB7]" office:value-type="float" office:value="2.0020237787">
            <text:p>2.00</text:p>
          </table:table-cell>
          <table:table-cell table:style-name="ce30" table:formula="of:=+[.AC7]" office:value-type="float" office:value="3.5886204787">
            <text:p>3.59</text:p>
          </table:table-cell>
          <table:table-cell table:style-name="ce45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1.7221139937">
            <text:p>1.7221139937</text:p>
          </table:table-cell>
          <table:table-cell table:style-name="Default" office:value-type="float" office:value="11.656767396">
            <text:p>11.656767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0" table:formula="of:=+[.AA8]" office:value-type="float" office:value="8.0054966963">
            <text:p>8.01</text:p>
          </table:table-cell>
          <table:table-cell table:style-name="ce30" table:formula="of:=+[.AB8]" office:value-type="float" office:value="0.919521585">
            <text:p>0.92</text:p>
          </table:table-cell>
          <table:table-cell table:style-name="ce30" table:formula="of:=+[.AC8]" office:value-type="float" office:value="8.8127761877">
            <text:p>8.81</text:p>
          </table:table-cell>
          <table:table-cell table:style-name="ce46" office:value-type="string">
            <text:p>　　<text:span text:style-name="T10">(3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27.14886348">
            <text:p>27.14886348</text:p>
          </table:table-cell>
          <table:table-cell table:style-name="Default" office:value-type="float" office:value="41.436856575">
            <text:p>41.4368565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0" table:formula="of:=+[.AA9]+[.AA10]" office:value-type="float" office:value="2.8019009471">
            <text:p>2.80</text:p>
          </table:table-cell>
          <table:table-cell table:style-name="ce30" table:formula="of:=+[.AB9]+[.AB10]" office:value-type="float" office:value="1.0371295444">
            <text:p>1.04</text:p>
          </table:table-cell>
          <table:table-cell table:style-name="ce30" table:formula="of:=+[.AC9]+[.AC10]" office:value-type="float" office:value="3.0029549641">
            <text:p>3.00</text:p>
          </table:table-cell>
          <table:table-cell table:style-name="ce46" office:value-type="string">
            <text:p>　　<text:span text:style-name="T10">(4)Allotted and others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52.244424422">
            <text:p>52.244424422</text:p>
          </table:table-cell>
          <table:table-cell table:style-name="Default" office:value-type="float" office:value="42.571339053">
            <text:p>42.571339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30" table:number-columns-repeated="3"/>
          <table:table-cell table:style-name="ce44" office:value-type="string">
            <text:p>　<text:span text:style-name="T9">2.By usag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9.482566227">
            <text:p>99.482566227</text:p>
          </table:table-cell>
          <table:table-cell table:style-name="Default" office:value-type="float" office:value="99.240509839">
            <text:p>99.240509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0" table:formula="of:=+[.AA11]" office:value-type="float" office:value="95.844195553">
            <text:p>95.84</text:p>
          </table:table-cell>
          <table:table-cell table:style-name="ce30" table:formula="of:=+[.AB11]" office:value-type="float" office:value="96.813793303">
            <text:p>96.81</text:p>
          </table:table-cell>
          <table:table-cell table:style-name="ce30" table:formula="of:=+[.AC11]" office:value-type="float" office:value="95.733732792">
            <text:p>95.73</text:p>
          </table:table-cell>
          <table:table-cell table:style-name="ce46" office:value-type="string">
            <text:p>　　<text:span text:style-name="T10">(1)Independ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68.20773059">
            <text:p>68.20773059</text:p>
          </table:table-cell>
          <table:table-cell table:style-name="Default" office:value-type="float" office:value="54.970073229">
            <text:p>54.970073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0" table:formula="of:=+[.AA12]" office:value-type="float" office:value="4.1558044466">
            <text:p>4.16</text:p>
          </table:table-cell>
          <table:table-cell table:style-name="ce30" table:formula="of:=+[.AB12]" office:value-type="float" office:value="3.1862066965">
            <text:p>3.19</text:p>
          </table:table-cell>
          <table:table-cell table:style-name="ce30" table:formula="of:=+[.AC12]" office:value-type="float" office:value="4.2662672081">
            <text:p>4.27</text:p>
          </table:table-cell>
          <table:table-cell table:style-name="ce46" office:value-type="string">
            <text:p>　　<text:span text:style-name="T10">(2)Connec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1.630948243">
            <text:p>61.630948243</text:p>
          </table:table-cell>
          <table:table-cell table:style-name="Default" office:value-type="float" office:value="51.015272416">
            <text:p>51.015272416</text:p>
          </table:table-cell>
          <table:table-cell table:style-name="Default" office:value-type="float" office:value="62.840353759">
            <text:p>62.840353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30" table:number-columns-repeated="3"/>
          <table:table-cell table:style-name="ce44" office:value-type="string">
            <text:p>　<text:span text:style-name="T9">3.By style of build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4.343621954">
            <text:p>34.343621954</text:p>
          </table:table-cell>
          <table:table-cell table:style-name="Default" office:value-type="float" office:value="17.539237189">
            <text:p>17.539237189</text:p>
          </table:table-cell>
          <table:table-cell table:style-name="Default" office:value-type="float" office:value="36.258084674">
            <text:p>36.258084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0" table:formula="of:=+[.AA13]" office:value-type="float" office:value="9.4822508001">
            <text:p>9.48</text:p>
          </table:table-cell>
          <table:table-cell table:style-name="ce30" table:formula="of:=+[.AB13]" office:value-type="float" office:value="28.006176683">
            <text:p>28.01</text:p>
          </table:table-cell>
          <table:table-cell table:style-name="ce30" table:formula="of:=+[.AC13]" office:value-type="float" office:value="7.3718869855">
            <text:p>7.37</text:p>
          </table:table-cell>
          <table:table-cell table:style-name="ce46" office:value-type="string">
            <text:p>　　<text:span text:style-name="T10">(1)One story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.9764457256">
            <text:p>6.9764457256</text:p>
          </table:table-cell>
          <table:table-cell table:style-name="Default" office:value-type="float" office:value="1.9855792835">
            <text:p>1.9855792835</text:p>
          </table:table-cell>
          <table:table-cell table:style-name="Default" office:value-type="float" office:value="7.5450370712">
            <text:p>7.5450370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0" table:formula="of:=+[.AA14]" office:value-type="float" office:value="41.312860558">
            <text:p>41.31</text:p>
          </table:table-cell>
          <table:table-cell table:style-name="ce30" table:formula="of:=+[.AB14]" office:value-type="float" office:value="67.659260306">
            <text:p>67.66</text:p>
          </table:table-cell>
          <table:table-cell table:style-name="ce30" table:formula="of:=+[.AC14]" office:value-type="float" office:value="38.311310615">
            <text:p>38.31</text:p>
          </table:table-cell>
          <table:table-cell table:style-name="ce46" office:value-type="string">
            <text:p>　　<text:span text:style-name="T10">(2)Two or thre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9.368606157">
            <text:p>29.368606157</text:p>
          </table:table-cell>
          <table:table-cell table:style-name="Default" office:value-type="float" office:value="20.892034934">
            <text:p>20.892034934</text:p>
          </table:table-cell>
          <table:table-cell table:style-name="Default" office:value-type="float" office:value="30.334311229">
            <text:p>30.334311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0" table:formula="of:=+[.AA15]" office:value-type="float" office:value="28.921720809">
            <text:p>28.92</text:p>
          </table:table-cell>
          <table:table-cell table:style-name="ce30" table:formula="of:=+[.AB15]" office:value-type="float" office:value="3.6467557966">
            <text:p>3.65</text:p>
          </table:table-cell>
          <table:table-cell table:style-name="ce30" table:formula="of:=+[.AC15]" office:value-type="float" office:value="31.801206071">
            <text:p>31.80</text:p>
          </table:table-cell>
          <table:table-cell table:style-name="ce46" office:value-type="string">
            <text:p>　　<text:span text:style-name="T10">(3)Four or fiv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.9551209937">
            <text:p>8.9551209937</text:p>
          </table:table-cell>
          <table:table-cell table:style-name="Default" office:value-type="float" office:value="4.1736673436">
            <text:p>4.1736673436</text:p>
          </table:table-cell>
          <table:table-cell table:style-name="Default" office:value-type="float" office:value="9.499854698">
            <text:p>9.499854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0" table:formula="of:=+[.AA16]" office:value-type="float" office:value="20.283167833">
            <text:p>20.28</text:p>
          </table:table-cell>
          <table:table-cell table:style-name="ce30" table:formula="of:=+[.AB16]" office:value-type="float" office:value="0.687807214">
            <text:p>0.69</text:p>
          </table:table-cell>
          <table:table-cell table:style-name="ce30" table:formula="of:=+[.AC16]" office:value-type="float" office:value="22.515596328">
            <text:p>22.52</text:p>
          </table:table-cell>
          <table:table-cell table:style-name="ce46" office:value-type="string">
            <text:p>　　<text:span text:style-name="T10">(4)Apartment, six stories or ov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0.403590082">
            <text:p>50.403590082</text:p>
          </table:table-cell>
          <table:table-cell table:style-name="Default" office:value-type="float" office:value="32.831805323">
            <text:p>32.831805323</text:p>
          </table:table-cell>
          <table:table-cell table:style-name="Default" office:value-type="float" office:value="52.405479905">
            <text:p>52.405479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30" table:formula="of:=+[.AA17]" office:value-type="float" office:value="95.468130821">
            <text:p>95.47</text:p>
          </table:table-cell>
          <table:table-cell table:style-name="ce30" table:formula="of:=+[.AB17]" office:value-type="float" office:value="84.9061176">
            <text:p>84.91</text:p>
          </table:table-cell>
          <table:table-cell table:style-name="ce30" table:formula="of:=+[.AC17]" office:value-type="float" office:value="96.67142275">
            <text:p>96.67</text:p>
          </table:table-cell>
          <table:table-cell table:style-name="ce44" office:value-type="string">
            <text:p>　<text:span text:style-name="T9">4.Piped water equipm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.5976496284">
            <text:p>8.5976496284</text:p>
          </table:table-cell>
          <table:table-cell table:style-name="Default" office:value-type="float" office:value="2.4362820407">
            <text:p>2.4362820407</text:p>
          </table:table-cell>
          <table:table-cell table:style-name="Default" office:value-type="float" office:value="9.299591932">
            <text:p>9.2995919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30" table:number-columns-repeated="3"/>
          <table:table-cell table:style-name="ce44" office:value-type="string">
            <text:p>　<text:span text:style-name="T9">5.Parking lot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3.233114412">
            <text:p>83.233114412</text:p>
          </table:table-cell>
          <table:table-cell table:style-name="Default" office:value-type="float" office:value="68.199220088">
            <text:p>68.199220088</text:p>
          </table:table-cell>
          <table:table-cell table:style-name="Default" office:value-type="float" office:value="84.945871566">
            <text:p>84.9458715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0" table:formula="of:=+[.AA18]" office:value-type="float" office:value="49.582975519">
            <text:p>49.58</text:p>
          </table:table-cell>
          <table:table-cell table:style-name="ce30" table:formula="of:=+[.AB18]" office:value-type="float" office:value="71.129022526">
            <text:p>71.13</text:p>
          </table:table-cell>
          <table:table-cell table:style-name="ce30" table:formula="of:=+[.AC18]" office:value-type="float" office:value="46.906376029">
            <text:p>46.91</text:p>
          </table:table-cell>
          <table:table-cell table:style-name="ce46" office:value-type="string">
            <text:p>　　<text:span text:style-name="T10">(1)Self-own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2.309758071">
            <text:p>72.309758071</text:p>
          </table:table-cell>
          <table:table-cell table:style-name="Default" office:value-type="float" office:value="53.134604344">
            <text:p>53.134604344</text:p>
          </table:table-cell>
          <table:table-cell table:style-name="Default" office:value-type="float" office:value="74.494313916">
            <text:p>74.4943139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0" table:formula="of:=+[.AA19]" office:value-type="float" office:value="10.558989404">
            <text:p>10.56</text:p>
          </table:table-cell>
          <table:table-cell table:style-name="ce30" table:formula="of:=+[.AB19]" office:value-type="float" office:value="1.7221139937">
            <text:p>1.72</text:p>
          </table:table-cell>
          <table:table-cell table:style-name="ce30" table:formula="of:=+[.AC19]" office:value-type="float" office:value="11.656767396">
            <text:p>11.66</text:p>
          </table:table-cell>
          <table:table-cell table:style-name="ce46" office:value-type="string">
            <text:p>　　<text:span text:style-name="T10">(2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4.763963498">
            <text:p>94.763963498</text:p>
          </table:table-cell>
          <table:table-cell table:style-name="Default" office:value-type="float" office:value="97.671570326">
            <text:p>97.671570326</text:p>
          </table:table-cell>
          <table:table-cell table:style-name="Default" office:value-type="float" office:value="94.432710378">
            <text:p>94.4327103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0" table:formula="of:=+[.AA20]" office:value-type="float" office:value="39.858035077">
            <text:p>39.86</text:p>
          </table:table-cell>
          <table:table-cell table:style-name="ce30" table:formula="of:=+[.AB20]" office:value-type="float" office:value="27.14886348">
            <text:p>27.15</text:p>
          </table:table-cell>
          <table:table-cell table:style-name="ce30" table:formula="of:=+[.AC20]" office:value-type="float" office:value="41.436856575">
            <text:p>41.44</text:p>
          </table:table-cell>
          <table:table-cell table:style-name="ce46" office:value-type="string">
            <text:p>　　<text:span text:style-name="T10">(3)N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2.26313688">
            <text:p>92.26313688</text:p>
          </table:table-cell>
          <table:table-cell table:style-name="Default" office:value-type="float" office:value="85.155056146">
            <text:p>85.155056146</text:p>
          </table:table-cell>
          <table:table-cell table:style-name="Default" office:value-type="float" office:value="93.072934785">
            <text:p>93.0729347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0" table:formula="of:=+[.AA21]" office:value-type="float" office:value="43.560650032">
            <text:p>43.56</text:p>
          </table:table-cell>
          <table:table-cell table:style-name="ce30" table:formula="of:=+[.AB21]" office:value-type="float" office:value="52.244424422">
            <text:p>52.24</text:p>
          </table:table-cell>
          <table:table-cell table:style-name="ce30" table:formula="of:=+[.AC21]" office:value-type="float" office:value="42.571339053">
            <text:p>42.57</text:p>
          </table:table-cell>
          <table:table-cell table:style-name="ce44" office:value-type="string">
            <text:p>　<text:span text:style-name="T9">6.Average space per household(pin)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0.488501898">
            <text:p>70.488501898</text:p>
          </table:table-cell>
          <table:table-cell table:style-name="Default" office:value-type="float" office:value="49.410877107">
            <text:p>49.410877107</text:p>
          </table:table-cell>
          <table:table-cell table:style-name="Default" office:value-type="float" office:value="72.889799385">
            <text:p>72.8897993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2" table:number-columns-repeated="982"/>
        </table:table-row>
        <table:table-row table:style-name="ro9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0.588886512">
            <text:p>30.588886512</text:p>
          </table:table-cell>
          <table:table-cell table:style-name="Default" office:value-type="float" office:value="14.878851918">
            <text:p>14.878851918</text:p>
          </table:table-cell>
          <table:table-cell table:style-name="Default" office:value-type="float" office:value="32.378673879">
            <text:p>32.378673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0" table:number-columns-repeated="3"/>
          <table:table-cell table:style-name="ce47" office:value-type="string">
            <text:p>　<text:span text:style-name="T9">1.Percentage of household with equip.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63.108209478">
            <text:p>63.108209478</text:p>
          </table:table-cell>
          <table:table-cell table:style-name="Default" office:value-type="float" office:value="57.875448228">
            <text:p>57.875448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30" table:formula="of:=+[.AA22]" office:value-type="float" office:value="99.26526606">
            <text:p>99.27</text:p>
          </table:table-cell>
          <table:table-cell table:style-name="ce30" table:formula="of:=+[.AB22]" office:value-type="float" office:value="99.482566227">
            <text:p>99.48</text:p>
          </table:table-cell>
          <table:table-cell table:style-name="ce30" table:formula="of:=+[.AC22]" office:value-type="float" office:value="99.240509839">
            <text:p>99.24</text:p>
          </table:table-cell>
          <table:table-cell table:style-name="ce46" office:value-type="string">
            <text:p>　　<text:span text:style-name="T10">(1)Color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89.241059581">
            <text:p>89.241059581</text:p>
          </table:table-cell>
          <table:table-cell table:style-name="Default" office:value-type="float" office:value="82.426622601">
            <text:p>82.4266226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30" table:formula="of:=+[.AA23]" office:value-type="float" office:value="56.323949398">
            <text:p>56.32</text:p>
          </table:table-cell>
          <table:table-cell table:style-name="ce30" table:formula="of:=+[.AB23]" office:value-type="float" office:value="68.20773059">
            <text:p>68.21</text:p>
          </table:table-cell>
          <table:table-cell table:style-name="ce30" table:formula="of:=+[.AC23]" office:value-type="float" office:value="54.970073229">
            <text:p>54.97</text:p>
          </table:table-cell>
          <table:table-cell table:style-name="ce46" office:value-type="string">
            <text:p>　<text:span text:style-name="T10"> <text:s text:c="8"/></text:span><text:span text:style-name="T10">Non-LCD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26.778192273">
            <text:p>26.778192273</text:p>
          </table:table-cell>
          <table:table-cell table:style-name="Default" office:value-type="float" office:value="38.114508273">
            <text:p>38.1145082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30" table:formula="of:=+[.AA24]" office:value-type="float" office:value="61.630948243">
            <text:p>61.63</text:p>
          </table:table-cell>
          <table:table-cell table:style-name="ce30" table:formula="of:=+[.AB24]" office:value-type="float" office:value="51.015272416">
            <text:p>51.02</text:p>
          </table:table-cell>
          <table:table-cell table:style-name="ce30" table:formula="of:=+[.AC24]" office:value-type="float" office:value="62.840353759">
            <text:p>62.84</text:p>
          </table:table-cell>
          <table:table-cell table:style-name="ce46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80.330140131">
            <text:p>80.330140131</text:p>
          </table:table-cell>
          <table:table-cell table:style-name="Default" office:value-type="float" office:value="90.977868564">
            <text:p>90.9778685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30" table:formula="of:=+[.AA25]" office:value-type="float" office:value="34.343621954">
            <text:p>34.34</text:p>
          </table:table-cell>
          <table:table-cell table:style-name="ce30" table:formula="of:=+[.AB25]" office:value-type="float" office:value="17.539237189">
            <text:p>17.54</text:p>
          </table:table-cell>
          <table:table-cell table:style-name="ce30" table:formula="of:=+[.AC25]" office:value-type="float" office:value="36.258084674">
            <text:p>36.26</text:p>
          </table:table-cell>
          <table:table-cell table:style-name="ce46" office:value-type="string">
            <text:p>　　<text:span text:style-name="T10">(2)DVD play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14.701909452">
            <text:p>14.701909452</text:p>
          </table:table-cell>
          <table:table-cell table:style-name="Default" office:value-type="float" office:value="34.39886217">
            <text:p>34.398862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30" table:formula="of:=+[.AA26]" office:value-type="float" office:value="6.9764457256">
            <text:p>6.98</text:p>
          </table:table-cell>
          <table:table-cell table:style-name="ce30" table:formula="of:=+[.AB26]" office:value-type="float" office:value="1.9855792835">
            <text:p>1.99</text:p>
          </table:table-cell>
          <table:table-cell table:style-name="ce30" table:formula="of:=+[.AC26]" office:value-type="float" office:value="7.5450370712">
            <text:p>7.55</text:p>
          </table:table-cell>
          <table:table-cell table:style-name="ce46" office:value-type="string">
            <text:p>　　<text:span text:style-name="T10">(3)Movies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7.217598439">
            <text:p>97.217598439</text:p>
          </table:table-cell>
          <table:table-cell table:style-name="Default" office:value-type="float" office:value="98.17081374">
            <text:p>98.170813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30" table:formula="of:=+[.AA27]" office:value-type="float" office:value="29.368606157">
            <text:p>29.37</text:p>
          </table:table-cell>
          <table:table-cell table:style-name="ce30" table:formula="of:=+[.AB27]" office:value-type="float" office:value="20.892034934">
            <text:p>20.89</text:p>
          </table:table-cell>
          <table:table-cell table:style-name="ce30" table:formula="of:=+[.AC27]" office:value-type="float" office:value="30.334311229">
            <text:p>30.33</text:p>
          </table:table-cell>
          <table:table-cell table:style-name="ce46" office:value-type="string">
            <text:p>　　<text:span text:style-name="T10">(4)Stereo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.88676698">
            <text:p>15.88676698</text:p>
          </table:table-cell>
          <table:table-cell table:style-name="Default" office:value-type="float" office:value="13.896589635">
            <text:p>13.896589635</text:p>
          </table:table-cell>
          <table:table-cell table:style-name="Default" office:value-type="float" office:value="16.11350068">
            <text:p>16.113500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0" table:formula="of:=+[.AA28]" office:value-type="float" office:value="8.9551209937">
            <text:p>8.96</text:p>
          </table:table-cell>
          <table:table-cell table:style-name="ce30" table:formula="of:=+[.AB28]" office:value-type="float" office:value="4.1736673436">
            <text:p>4.17</text:p>
          </table:table-cell>
          <table:table-cell table:style-name="ce30" table:formula="of:=+[.AC28]" office:value-type="float" office:value="9.499854698">
            <text:p>9.50</text:p>
          </table:table-cell>
          <table:table-cell table:style-name="ce46" office:value-type="string">
            <text:p>　　<text:span text:style-name="T10">(5)Piano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3.5727544354">
            <text:p>3.5727544354</text:p>
          </table:table-cell>
          <table:table-cell table:style-name="Default" office:value-type="float" office:value="10.845847013">
            <text:p>10.845847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30" table:formula="of:=+[.AA29]" office:value-type="float" office:value="50.403590082">
            <text:p>50.40</text:p>
          </table:table-cell>
          <table:table-cell table:style-name="ce30" table:formula="of:=+[.AB29]" office:value-type="float" office:value="32.831805323">
            <text:p>32.83</text:p>
          </table:table-cell>
          <table:table-cell table:style-name="ce30" table:formula="of:=+[.AC29]" office:value-type="float" office:value="52.405479905">
            <text:p>52.41</text:p>
          </table:table-cell>
          <table:table-cell table:style-name="ce46" office:value-type="string">
            <text:p>　　<text:span text:style-name="T10">(6)Digital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4.72875625">
            <text:p>34.72875625</text:p>
          </table:table-cell>
          <table:table-cell table:style-name="Default" office:value-type="float" office:value="24.973446062">
            <text:p>24.973446062</text:p>
          </table:table-cell>
          <table:table-cell table:style-name="Default" office:value-type="float" office:value="35.840143423">
            <text:p>35.8401434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30" table:formula="of:=+[.AA30]" office:value-type="float" office:value="8.5976496284">
            <text:p>8.60</text:p>
          </table:table-cell>
          <table:table-cell table:style-name="ce30" table:formula="of:=+[.AB30]" office:value-type="float" office:value="2.4362820407">
            <text:p>2.44</text:p>
          </table:table-cell>
          <table:table-cell table:style-name="ce30" table:formula="of:=+[.AC30]" office:value-type="float" office:value="9.299591932">
            <text:p>9.30</text:p>
          </table:table-cell>
          <table:table-cell table:style-name="ce46" office:value-type="string">
            <text:p>　　<text:span text:style-name="T10">(7)Video gam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25.234994254">
            <text:p>25.234994254</text:p>
          </table:table-cell>
          <table:table-cell table:style-name="Default" office:value-type="float" office:value="40.995609072">
            <text:p>40.995609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2" table:number-columns-repeated="982"/>
        </table:table-row>
        <table:table-row table:style-name="ro10">
          <table:table-cell table:style-name="ce16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30" table:formula="of:=+[.AA31]" office:value-type="float" office:value="83.233114412">
            <text:p>83.23</text:p>
          </table:table-cell>
          <table:table-cell table:style-name="ce30" table:formula="of:=+[.AB31]" office:value-type="float" office:value="68.199220088">
            <text:p>68.20</text:p>
          </table:table-cell>
          <table:table-cell table:style-name="ce30" table:formula="of:=+[.AC31]" office:value-type="float" office:value="84.945871566">
            <text:p>84.95</text:p>
          </table:table-cell>
          <table:table-cell table:style-name="ce46" office:value-type="string">
            <text:p>　　<text:span text:style-name="T10">(8)Cable TV(MOD include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6.995930078">
            <text:p>96.995930078</text:p>
          </table:table-cell>
          <table:table-cell table:style-name="Default" office:value-type="float" office:value="98.722552728">
            <text:p>98.722552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0" table:formula="of:=+[.AA32]" office:value-type="float" office:value="72.309758071">
            <text:p>72.31</text:p>
          </table:table-cell>
          <table:table-cell table:style-name="ce30" table:formula="of:=+[.AB32]" office:value-type="float" office:value="53.134604344">
            <text:p>53.13</text:p>
          </table:table-cell>
          <table:table-cell table:style-name="ce30" table:formula="of:=+[.AC32]" office:value-type="float" office:value="74.494313916">
            <text:p>74.49</text:p>
          </table:table-cell>
          <table:table-cell table:style-name="ce46" office:value-type="string">
            <text:p>　　<text:span text:style-name="T10">(9)Personal comput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57.847420791">
            <text:p>57.847420791</text:p>
          </table:table-cell>
          <table:table-cell table:style-name="Default" office:value-type="float" office:value="49.347388374">
            <text:p>49.3473883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0" table:formula="of:=+[.AA33]" office:value-type="float" office:value="94.763963498">
            <text:p>94.76</text:p>
          </table:table-cell>
          <table:table-cell table:style-name="ce30" table:formula="of:=+[.AB33]" office:value-type="float" office:value="97.671570326">
            <text:p>97.67</text:p>
          </table:table-cell>
          <table:table-cell table:style-name="ce30" table:formula="of:=+[.AC33]" office:value-type="float" office:value="94.432710378">
            <text:p>94.43</text:p>
          </table:table-cell>
          <table:table-cell table:style-name="ce46" office:value-type="string">
            <text:p>　　<text:span text:style-name="T10">(10)Tele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3.28640054">
            <text:p>43.28640054</text:p>
          </table:table-cell>
          <table:table-cell table:style-name="Default" office:value-type="float" office:value="30.196591692">
            <text:p>30.196591692</text:p>
          </table:table-cell>
          <table:table-cell table:style-name="Default" office:value-type="float" office:value="44.777675074">
            <text:p>44.7776750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0" table:formula="of:=+[.AA34]" office:value-type="float" office:value="92.26313688">
            <text:p>92.26</text:p>
          </table:table-cell>
          <table:table-cell table:style-name="ce30" table:formula="of:=+[.AB34]" office:value-type="float" office:value="85.155056146">
            <text:p>85.16</text:p>
          </table:table-cell>
          <table:table-cell table:style-name="ce30" table:formula="of:=+[.AC34]" office:value-type="float" office:value="93.072934785">
            <text:p>93.07</text:p>
          </table:table-cell>
          <table:table-cell table:style-name="ce46" office:value-type="string">
            <text:p>　　<text:span text:style-name="T10">(11)Cell 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18.706266772">
            <text:p>18.706266772</text:p>
          </table:table-cell>
          <table:table-cell table:style-name="Default" office:value-type="float" office:value="17.639153452">
            <text:p>17.639153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7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</text:span></text:p>
            <text:p><text:span text:style-name="T6"><text:s text:c="7"/></text:span><text:span text:style-name="T6">或其他設備</text:span><text:span text:style-name="T6">)</text:span></text:p>
          </table:table-cell>
          <table:table-cell table:style-name="ce30" table:formula="of:=+[.AA35]" office:value-type="float" office:value="70.488501898">
            <text:p>70.49</text:p>
          </table:table-cell>
          <table:table-cell table:style-name="ce30" table:formula="of:=+[.AB35]" office:value-type="float" office:value="49.410877107">
            <text:p>49.41</text:p>
          </table:table-cell>
          <table:table-cell table:style-name="ce30" table:formula="of:=+[.AC35]" office:value-type="float" office:value="72.889799385">
            <text:p>72.89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.86848587">
            <text:p>8.86848587</text:p>
          </table:table-cell>
          <table:table-cell table:style-name="Default" office:value-type="float" office:value="4.2543088014">
            <text:p>4.2543088014</text:p>
          </table:table-cell>
          <table:table-cell table:style-name="Default" office:value-type="float" office:value="9.3862199407">
            <text:p>9.38621994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11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2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16"/>
          <table:table-cell table:style-name="ce32" table:number-columns-repeated="985"/>
        </table:table-row>
        <table:table-row table:style-name="ro13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4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9" office:value-type="string">
            <text:p>The Survey of Family Income and Expenditure, 2012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63.108209478">
            <text:p>63.108209478</text:p>
          </table:table-cell>
          <table:table-cell table:style-name="Default" office:value-type="float" office:value="57.875448228">
            <text:p>57.875448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89.241059581">
            <text:p>89.241059581</text:p>
          </table:table-cell>
          <table:table-cell table:style-name="Default" office:value-type="float" office:value="82.426622601">
            <text:p>82.4266226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6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26.778192273">
            <text:p>26.778192273</text:p>
          </table:table-cell>
          <table:table-cell table:style-name="Default" office:value-type="float" office:value="38.114508273">
            <text:p>38.1145082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51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80.330140131">
            <text:p>80.330140131</text:p>
          </table:table-cell>
          <table:table-cell table:style-name="Default" office:value-type="float" office:value="90.977868564">
            <text:p>90.9778685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2" office:value-type="string">
            <text:p><text:s text:c="60"/>2 0 1 2 <text:s text:c="49"/></text:p>
          </table:table-cell>
          <table:table-cell table:style-name="ce56"/>
          <table:table-cell table:style-name="ce60"/>
          <table:table-cell table:style-name="ce62"/>
          <table:table-cell table:style-name="ce56"/>
          <table:table-cell table:style-name="ce49" table:number-columns-repeated="18"/>
          <table:table-cell table:style-name="Default" table:number-columns-repeated="3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14.701909452">
            <text:p>14.701909452</text:p>
          </table:table-cell>
          <table:table-cell table:style-name="Default" office:value-type="float" office:value="34.39886217">
            <text:p>34.398862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7.217598439">
            <text:p>97.217598439</text:p>
          </table:table-cell>
          <table:table-cell table:style-name="Default" office:value-type="float" office:value="98.17081374">
            <text:p>98.170813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15.88676698">
            <text:p>15.88676698</text:p>
          </table:table-cell>
          <table:table-cell table:style-name="Default" office:value-type="float" office:value="13.896589635">
            <text:p>13.896589635</text:p>
          </table:table-cell>
          <table:table-cell table:style-name="Default" office:value-type="float" office:value="16.11350068">
            <text:p>16.113500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3.5727544354">
            <text:p>3.5727544354</text:p>
          </table:table-cell>
          <table:table-cell table:style-name="Default" office:value-type="float" office:value="10.845847013">
            <text:p>10.845847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57"/>
          <table:table-cell table:style-name="ce61" table:number-columns-repeated="2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Default" office:value-type="float" office:value="34.72875625">
            <text:p>34.72875625</text:p>
          </table:table-cell>
          <table:table-cell table:style-name="Default" office:value-type="float" office:value="24.973446062">
            <text:p>24.973446062</text:p>
          </table:table-cell>
          <table:table-cell table:style-name="Default" office:value-type="float" office:value="35.840143423">
            <text:p>35.8401434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18">
          <table:table-cell table:style-name="ce8"/>
          <table:table-cell table:style-name="Default" table:number-columns-repeated="3"/>
          <table:table-cell table:style-name="ce63"/>
          <table:table-cell table:style-name="ce50" table:number-columns-repeated="18"/>
          <table:table-cell table:style-name="Default" table:number-columns-repeated="3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25.234994254">
            <text:p>25.234994254</text:p>
          </table:table-cell>
          <table:table-cell table:style-name="Default" office:value-type="float" office:value="40.995609072">
            <text:p>40.995609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19">
          <table:table-cell table:style-name="ce12" office:value-type="string">
            <text:p>　(13)汽車</text:p>
          </table:table-cell>
          <table:table-cell table:style-name="ce58" table:formula="of:=+[.AA1]" office:value-type="float" office:value="58.410626814">
            <text:p>58.41</text:p>
          </table:table-cell>
          <table:table-cell table:style-name="ce58" table:formula="of:=+[.AB1]" office:value-type="float" office:value="63.108209478">
            <text:p>63.11</text:p>
          </table:table-cell>
          <table:table-cell table:style-name="ce58" table:formula="of:=+[.AC1]" office:value-type="float" office:value="57.875448228">
            <text:p>57.88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6.995930078">
            <text:p>96.995930078</text:p>
          </table:table-cell>
          <table:table-cell table:style-name="Default" office:value-type="float" office:value="98.722552728">
            <text:p>98.722552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4)機車</text:p>
          </table:table-cell>
          <table:table-cell table:style-name="ce58" table:formula="of:=+[.AA2]" office:value-type="float" office:value="83.123566447">
            <text:p>83.12</text:p>
          </table:table-cell>
          <table:table-cell table:style-name="ce58" table:formula="of:=+[.AB2]" office:value-type="float" office:value="89.241059581">
            <text:p>89.24</text:p>
          </table:table-cell>
          <table:table-cell table:style-name="ce58" table:formula="of:=+[.AC2]" office:value-type="float" office:value="82.426622601">
            <text:p>82.43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57.847420791">
            <text:p>57.847420791</text:p>
          </table:table-cell>
          <table:table-cell table:style-name="Default" office:value-type="float" office:value="49.347388374">
            <text:p>49.3473883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5)電磁爐</text:p>
          </table:table-cell>
          <table:table-cell table:style-name="ce58" table:formula="of:=+[.AA3]" office:value-type="float" office:value="36.955091039">
            <text:p>36.96</text:p>
          </table:table-cell>
          <table:table-cell table:style-name="ce58" table:formula="of:=+[.AB3]" office:value-type="float" office:value="26.778192273">
            <text:p>26.78</text:p>
          </table:table-cell>
          <table:table-cell table:style-name="ce58" table:formula="of:=+[.AC3]" office:value-type="float" office:value="38.114508273">
            <text:p>38.11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3.28640054">
            <text:p>43.28640054</text:p>
          </table:table-cell>
          <table:table-cell table:style-name="Default" office:value-type="float" office:value="30.196591692">
            <text:p>30.196591692</text:p>
          </table:table-cell>
          <table:table-cell table:style-name="Default" office:value-type="float" office:value="44.777675074">
            <text:p>44.7776750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6)冷暖氣機</text:p>
          </table:table-cell>
          <table:table-cell table:style-name="ce58" table:formula="of:=+[.AA4]" office:value-type="float" office:value="89.888876351">
            <text:p>89.89</text:p>
          </table:table-cell>
          <table:table-cell table:style-name="ce58" table:formula="of:=+[.AB4]" office:value-type="float" office:value="80.330140131">
            <text:p>80.33</text:p>
          </table:table-cell>
          <table:table-cell table:style-name="ce58" table:formula="of:=+[.AC4]" office:value-type="float" office:value="90.977868564">
            <text:p>90.98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18.706266772">
            <text:p>18.706266772</text:p>
          </table:table-cell>
          <table:table-cell table:style-name="Default" office:value-type="float" office:value="17.639153452">
            <text:p>17.639153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7)除濕機</text:p>
          </table:table-cell>
          <table:table-cell table:style-name="ce58" table:formula="of:=+[.AA5]" office:value-type="float" office:value="32.384364124">
            <text:p>32.38</text:p>
          </table:table-cell>
          <table:table-cell table:style-name="ce58" table:formula="of:=+[.AB5]" office:value-type="float" office:value="14.701909452">
            <text:p>14.70</text:p>
          </table:table-cell>
          <table:table-cell table:style-name="ce58" table:formula="of:=+[.AC5]" office:value-type="float" office:value="34.39886217">
            <text:p>34.40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.5395125291">
            <text:p>6.5395125291</text:p>
          </table:table-cell>
          <table:table-cell table:style-name="Default" office:value-type="float" office:value="2.867154785">
            <text:p>2.867154785</text:p>
          </table:table-cell>
          <table:table-cell table:style-name="Default" office:value-type="float" office:value="6.957890952">
            <text:p>6.9578909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8)洗衣機</text:p>
          </table:table-cell>
          <table:table-cell table:style-name="ce58" table:formula="of:=+[.AA6]" office:value-type="float" office:value="98.073324023">
            <text:p>98.07</text:p>
          </table:table-cell>
          <table:table-cell table:style-name="ce58" table:formula="of:=+[.AB6]" office:value-type="float" office:value="97.217598439">
            <text:p>97.22</text:p>
          </table:table-cell>
          <table:table-cell table:style-name="ce58" table:formula="of:=+[.AC6]" office:value-type="float" office:value="98.17081374">
            <text:p>98.17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6.99821998">
            <text:p>156.99821998</text:p>
          </table:table-cell>
          <table:table-cell table:style-name="Default" office:value-type="float" office:value="155.15504896">
            <text:p>155.15504896</text:p>
          </table:table-cell>
          <table:table-cell table:style-name="Default" office:value-type="float" office:value="157.20820579">
            <text:p>157.208205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9)烘衣機</text:p>
          </table:table-cell>
          <table:table-cell table:style-name="ce58" table:formula="of:=+[.AA7]" office:value-type="float" office:value="15.88676698">
            <text:p>15.89</text:p>
          </table:table-cell>
          <table:table-cell table:style-name="ce58" table:formula="of:=+[.AB7]" office:value-type="float" office:value="13.896589635">
            <text:p>13.90</text:p>
          </table:table-cell>
          <table:table-cell table:style-name="ce58" table:formula="of:=+[.AC7]" office:value-type="float" office:value="16.11350068">
            <text:p>16.11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2.724395587">
            <text:p>72.724395587</text:p>
          </table:table-cell>
          <table:table-cell table:style-name="Default" office:value-type="float" office:value="88.370188147">
            <text:p>88.370188147</text:p>
          </table:table-cell>
          <table:table-cell table:style-name="Default" office:value-type="float" office:value="70.941927082">
            <text:p>70.941927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0)空氣清淨機</text:p>
          </table:table-cell>
          <table:table-cell table:style-name="ce58" table:formula="of:=+[.AA8]" office:value-type="float" office:value="10.101994347">
            <text:p>10.10</text:p>
          </table:table-cell>
          <table:table-cell table:style-name="ce58" table:formula="of:=+[.AB8]" office:value-type="float" office:value="3.5727544354">
            <text:p>3.57</text:p>
          </table:table-cell>
          <table:table-cell table:style-name="ce58" table:formula="of:=+[.AC8]" office:value-type="float" office:value="10.845847013">
            <text:p>10.85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4.273824398">
            <text:p>84.273824398</text:p>
          </table:table-cell>
          <table:table-cell table:style-name="Default" office:value-type="float" office:value="66.784860815">
            <text:p>66.784860815</text:p>
          </table:table-cell>
          <table:table-cell table:style-name="Default" office:value-type="float" office:value="86.266278705">
            <text:p>86.2662787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1)濾水器</text:p>
          </table:table-cell>
          <table:table-cell table:style-name="ce58" table:formula="of:=+[.AA9]" office:value-type="float" office:value="34.72875625">
            <text:p>34.73</text:p>
          </table:table-cell>
          <table:table-cell table:style-name="ce58" table:formula="of:=+[.AB9]" office:value-type="float" office:value="24.973446062">
            <text:p>24.97</text:p>
          </table:table-cell>
          <table:table-cell table:style-name="ce58" table:formula="of:=+[.AC9]" office:value-type="float" office:value="35.840143423">
            <text:p>35.84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7.543253066">
            <text:p>37.543253066</text:p>
          </table:table-cell>
          <table:table-cell table:style-name="Default" office:value-type="float" office:value="19.234746619">
            <text:p>19.234746619</text:p>
          </table:table-cell>
          <table:table-cell table:style-name="Default" office:value-type="float" office:value="39.629074924">
            <text:p>39.6290749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2)吸塵器</text:p>
          </table:table-cell>
          <table:table-cell table:style-name="ce58" table:formula="of:=+[.AA10]" office:value-type="float" office:value="39.383698428">
            <text:p>39.38</text:p>
          </table:table-cell>
          <table:table-cell table:style-name="ce58" table:formula="of:=+[.AB10]" office:value-type="float" office:value="25.234994254">
            <text:p>25.23</text:p>
          </table:table-cell>
          <table:table-cell table:style-name="ce58" table:formula="of:=+[.AC10]" office:value-type="float" office:value="40.995609072">
            <text:p>41.00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.3671163123">
            <text:p>7.3671163123</text:p>
          </table:table-cell>
          <table:table-cell table:style-name="Default" office:value-type="float" office:value="2.0394861516">
            <text:p>2.0394861516</text:p>
          </table:table-cell>
          <table:table-cell table:style-name="Default" office:value-type="float" office:value="7.9740739291">
            <text:p>7.97407392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3)熱水器</text:p>
          </table:table-cell>
          <table:table-cell table:style-name="ce58" table:formula="of:=+[.AA11]" office:value-type="float" office:value="98.545963079">
            <text:p>98.55</text:p>
          </table:table-cell>
          <table:table-cell table:style-name="ce58" table:formula="of:=+[.AB11]" office:value-type="float" office:value="96.995930078">
            <text:p>97.00</text:p>
          </table:table-cell>
          <table:table-cell table:style-name="ce58" table:formula="of:=+[.AC11]" office:value-type="float" office:value="98.722552728">
            <text:p>98.72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0.847585371">
            <text:p>30.847585371</text:p>
          </table:table-cell>
          <table:table-cell table:style-name="Default" office:value-type="float" office:value="21.988931538">
            <text:p>21.988931538</text:p>
          </table:table-cell>
          <table:table-cell table:style-name="Default" office:value-type="float" office:value="31.856819732">
            <text:p>31.8568197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4)開飲機</text:p>
          </table:table-cell>
          <table:table-cell table:style-name="ce58" table:formula="of:=+[.AA12]" office:value-type="float" office:value="50.216725826">
            <text:p>50.22</text:p>
          </table:table-cell>
          <table:table-cell table:style-name="ce58" table:formula="of:=+[.AB12]" office:value-type="float" office:value="57.847420791">
            <text:p>57.85</text:p>
          </table:table-cell>
          <table:table-cell table:style-name="ce58" table:formula="of:=+[.AC12]" office:value-type="float" office:value="49.347388374">
            <text:p>49.35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1986783096">
            <text:p>9.1986783096</text:p>
          </table:table-cell>
          <table:table-cell table:style-name="Default" office:value-type="float" office:value="4.1736673436">
            <text:p>4.1736673436</text:p>
          </table:table-cell>
          <table:table-cell table:style-name="Default" office:value-type="float" office:value="9.7711596171">
            <text:p>9.77115961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5)微波爐</text:p>
          </table:table-cell>
          <table:table-cell table:style-name="ce58" table:formula="of:=+[.AA13]" office:value-type="float" office:value="43.28640054">
            <text:p>43.29</text:p>
          </table:table-cell>
          <table:table-cell table:style-name="ce58" table:formula="of:=+[.AB13]" office:value-type="float" office:value="30.196591692">
            <text:p>30.20</text:p>
          </table:table-cell>
          <table:table-cell table:style-name="ce58" table:formula="of:=+[.AC13]" office:value-type="float" office:value="44.777675074">
            <text:p>44.78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0.482426131">
            <text:p>60.482426131</text:p>
          </table:table-cell>
          <table:table-cell table:style-name="Default" office:value-type="float" office:value="37.819466938">
            <text:p>37.819466938</text:p>
          </table:table-cell>
          <table:table-cell table:style-name="Default" office:value-type="float" office:value="63.064335026">
            <text:p>63.0643350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6)報紙</text:p>
          </table:table-cell>
          <table:table-cell table:style-name="ce58" table:formula="of:=+[.AA14]" office:value-type="float" office:value="17.748292044">
            <text:p>17.75</text:p>
          </table:table-cell>
          <table:table-cell table:style-name="ce58" table:formula="of:=+[.AB14]" office:value-type="float" office:value="18.706266772">
            <text:p>18.71</text:p>
          </table:table-cell>
          <table:table-cell table:style-name="ce58" table:formula="of:=+[.AC14]" office:value-type="float" office:value="17.639153452">
            <text:p>17.64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9.3847965779">
            <text:p>9.3847965779</text:p>
          </table:table-cell>
          <table:table-cell table:style-name="Default" office:value-type="float" office:value="2.6450556176">
            <text:p>2.6450556176</text:p>
          </table:table-cell>
          <table:table-cell table:style-name="Default" office:value-type="float" office:value="10.152630866">
            <text:p>10.152630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7)期刊雜誌</text:p>
          </table:table-cell>
          <table:table-cell table:style-name="ce58" table:formula="of:=+[.AA15]" office:value-type="float" office:value="6.5395125291">
            <text:p>6.54</text:p>
          </table:table-cell>
          <table:table-cell table:style-name="ce58" table:formula="of:=+[.AB15]" office:value-type="float" office:value="2.867154785">
            <text:p>2.87</text:p>
          </table:table-cell>
          <table:table-cell table:style-name="ce58" table:formula="of:=+[.AC15]" office:value-type="float" office:value="6.957890952">
            <text:p>6.96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5.197201149">
            <text:p>85.197201149</text:p>
          </table:table-cell>
          <table:table-cell table:style-name="Default" office:value-type="float" office:value="68.745377183">
            <text:p>68.745377183</text:p>
          </table:table-cell>
          <table:table-cell table:style-name="Default" office:value-type="float" office:value="87.071497893">
            <text:p>87.0714978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2" table:number-columns-repeated="982"/>
        </table:table-row>
        <table:table-row table:style-name="ro19">
          <table:table-cell table:style-name="ce53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4.72802519">
            <text:p>104.72802519</text:p>
          </table:table-cell>
          <table:table-cell table:style-name="Default" office:value-type="float" office:value="69.302130516">
            <text:p>69.302130516</text:p>
          </table:table-cell>
          <table:table-cell table:style-name="Default" office:value-type="float" office:value="108.76396912">
            <text:p>108.763969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1)彩色電視機</text:p>
          </table:table-cell>
          <table:table-cell table:style-name="ce58" table:formula="of:=+[.AA16]" office:value-type="float" office:value="156.99821998">
            <text:p>157.00</text:p>
          </table:table-cell>
          <table:table-cell table:style-name="ce58" table:formula="of:=+[.AB16]" office:value-type="float" office:value="155.15504896">
            <text:p>155.16</text:p>
          </table:table-cell>
          <table:table-cell table:style-name="ce58" table:formula="of:=+[.AC16]" office:value-type="float" office:value="157.20820579">
            <text:p>157.21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4.32190626">
            <text:p>104.32190626</text:p>
          </table:table-cell>
          <table:table-cell table:style-name="Default" office:value-type="float" office:value="104.95839854">
            <text:p>104.95839854</text:p>
          </table:table-cell>
          <table:table-cell table:style-name="Default" office:value-type="float" office:value="104.249393">
            <text:p>104.249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一般彩色電視機</text:p>
          </table:table-cell>
          <table:table-cell table:style-name="ce58" table:formula="of:=+[.AA17]" office:value-type="float" office:value="72.724395587">
            <text:p>72.72</text:p>
          </table:table-cell>
          <table:table-cell table:style-name="ce58" table:formula="of:=+[.AB17]" office:value-type="float" office:value="88.370188147">
            <text:p>88.37</text:p>
          </table:table-cell>
          <table:table-cell table:style-name="ce58" table:formula="of:=+[.AC17]" office:value-type="float" office:value="70.941927082">
            <text:p>70.94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34.53719472">
            <text:p>234.53719472</text:p>
          </table:table-cell>
          <table:table-cell table:style-name="Default" office:value-type="float" office:value="210.46055152">
            <text:p>210.46055152</text:p>
          </table:table-cell>
          <table:table-cell table:style-name="Default" office:value-type="float" office:value="237.28015952">
            <text:p>237.280159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液晶、電漿電視</text:p>
          </table:table-cell>
          <table:table-cell table:style-name="ce58" table:formula="of:=+[.AA18]" office:value-type="float" office:value="84.273824398">
            <text:p>84.27</text:p>
          </table:table-cell>
          <table:table-cell table:style-name="ce58" table:formula="of:=+[.AB18]" office:value-type="float" office:value="66.784860815">
            <text:p>66.78</text:p>
          </table:table-cell>
          <table:table-cell table:style-name="ce58" table:formula="of:=+[.AC18]" office:value-type="float" office:value="86.266278705">
            <text:p>86.27</text:p>
          </table:table-cell>
          <table:table-cell table:style-name="ce46" office:value-type="string">
            <text:p>　 <text:s text:c="5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69.112631478">
            <text:p>69.112631478</text:p>
          </table:table-cell>
          <table:table-cell table:style-name="Default" office:value-type="float" office:value="83.133489025">
            <text:p>83.133489025</text:p>
          </table:table-cell>
          <table:table-cell table:style-name="Default" office:value-type="float" office:value="67.515285936">
            <text:p>67.515285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2)數位影音光碟機</text:p>
          </table:table-cell>
          <table:table-cell table:style-name="ce58" table:formula="of:=+[.AA19]" office:value-type="float" office:value="37.543253066">
            <text:p>37.54</text:p>
          </table:table-cell>
          <table:table-cell table:style-name="ce58" table:formula="of:=+[.AB19]" office:value-type="float" office:value="19.234746619">
            <text:p>19.23</text:p>
          </table:table-cell>
          <table:table-cell table:style-name="ce58" table:formula="of:=+[.AC19]" office:value-type="float" office:value="39.629074924">
            <text:p>39.63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48.31596926">
            <text:p>148.31596926</text:p>
          </table:table-cell>
          <table:table-cell table:style-name="Default" office:value-type="float" office:value="168.55766345">
            <text:p>168.55766345</text:p>
          </table:table-cell>
          <table:table-cell table:style-name="Default" office:value-type="float" office:value="146.00990632">
            <text:p>146.009906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3)攝影機</text:p>
          </table:table-cell>
          <table:table-cell table:style-name="ce58" table:formula="of:=+[.AA20]" office:value-type="float" office:value="7.3671163123">
            <text:p>7.37</text:p>
          </table:table-cell>
          <table:table-cell table:style-name="ce58" table:formula="of:=+[.AB20]" office:value-type="float" office:value="2.0394861516">
            <text:p>2.04</text:p>
          </table:table-cell>
          <table:table-cell table:style-name="ce58" table:formula="of:=+[.AC20]" office:value-type="float" office:value="7.9740739291">
            <text:p>7.97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7.58076193">
            <text:p>37.58076193</text:p>
          </table:table-cell>
          <table:table-cell table:style-name="Default" office:value-type="float" office:value="27.467148292">
            <text:p>27.467148292</text:p>
          </table:table-cell>
          <table:table-cell table:style-name="Default" office:value-type="float" office:value="38.732969318">
            <text:p>38.732969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4)音響</text:p>
          </table:table-cell>
          <table:table-cell table:style-name="ce58" table:formula="of:=+[.AA21]" office:value-type="float" office:value="30.847585371">
            <text:p>30.85</text:p>
          </table:table-cell>
          <table:table-cell table:style-name="ce58" table:formula="of:=+[.AB21]" office:value-type="float" office:value="21.988931538">
            <text:p>21.99</text:p>
          </table:table-cell>
          <table:table-cell table:style-name="ce58" table:formula="of:=+[.AC21]" office:value-type="float" office:value="31.856819732">
            <text:p>31.86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12.98691462">
            <text:p>212.98691462</text:p>
          </table:table-cell>
          <table:table-cell table:style-name="Default" office:value-type="float" office:value="170.27649423">
            <text:p>170.27649423</text:p>
          </table:table-cell>
          <table:table-cell table:style-name="Default" office:value-type="float" office:value="217.85275819">
            <text:p>217.852758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5)鋼琴(含電子琴)</text:p>
          </table:table-cell>
          <table:table-cell table:style-name="ce58" table:formula="of:=+[.AA22]" office:value-type="float" office:value="9.1986783096">
            <text:p>9.20</text:p>
          </table:table-cell>
          <table:table-cell table:style-name="ce58" table:formula="of:=+[.AB22]" office:value-type="float" office:value="4.1736673436">
            <text:p>4.17</text:p>
          </table:table-cell>
          <table:table-cell table:style-name="ce58" table:formula="of:=+[.AC22]" office:value-type="float" office:value="9.7711596171">
            <text:p>9.77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9.088635516">
            <text:p>39.088635516</text:p>
          </table:table-cell>
          <table:table-cell table:style-name="Default" office:value-type="float" office:value="17.413004772">
            <text:p>17.413004772</text:p>
          </table:table-cell>
          <table:table-cell table:style-name="Default" office:value-type="float" office:value="41.558061655">
            <text:p>41.5580616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6)數位相機</text:p>
          </table:table-cell>
          <table:table-cell table:style-name="ce58" table:formula="of:=+[.AA23]" office:value-type="float" office:value="60.482426131">
            <text:p>60.48</text:p>
          </table:table-cell>
          <table:table-cell table:style-name="ce58" table:formula="of:=+[.AB23]" office:value-type="float" office:value="37.819466938">
            <text:p>37.82</text:p>
          </table:table-cell>
          <table:table-cell table:style-name="ce58" table:formula="of:=+[.AC23]" office:value-type="float" office:value="63.064335026">
            <text:p>63.06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0.43768081">
            <text:p>100.43768081</text:p>
          </table:table-cell>
          <table:table-cell table:style-name="Default" office:value-type="float" office:value="100.61195567">
            <text:p>100.61195567</text:p>
          </table:table-cell>
          <table:table-cell table:style-name="Default" office:value-type="float" office:value="100.41782631">
            <text:p>100.41782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7)電視遊樂器</text:p>
          </table:table-cell>
          <table:table-cell table:style-name="ce58" table:formula="of:=+[.AA24]" office:value-type="float" office:value="9.3847965779">
            <text:p>9.38</text:p>
          </table:table-cell>
          <table:table-cell table:style-name="ce58" table:formula="of:=+[.AB24]" office:value-type="float" office:value="2.6450556176">
            <text:p>2.65</text:p>
          </table:table-cell>
          <table:table-cell table:style-name="ce58" table:formula="of:=+[.AC24]" office:value-type="float" office:value="10.152630866">
            <text:p>10.15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5.958931626">
            <text:p>15.958931626</text:p>
          </table:table-cell>
          <table:table-cell table:style-name="Default" office:value-type="float" office:value="14.022572478">
            <text:p>14.022572478</text:p>
          </table:table-cell>
          <table:table-cell table:style-name="Default" office:value-type="float" office:value="16.179534013">
            <text:p>16.179534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2" table:number-columns-repeated="982"/>
        </table:table-row>
        <table:table-row table:style-name="ro20">
          <table:table-cell table:style-name="ce54" office:value-type="string">
            <text:p>　(8)有線電視頻道設備</text:p>
            <text:p><text:s text:c="9"/>(含多媒體隨選視訊)</text:p>
          </table:table-cell>
          <table:table-cell table:style-name="ce59" table:formula="of:=+[.AA25]" office:value-type="float" office:value="85.197201149">
            <text:p>85.20</text:p>
          </table:table-cell>
          <table:table-cell table:style-name="ce59" table:formula="of:=+[.AB25]" office:value-type="float" office:value="68.745377183">
            <text:p>68.75</text:p>
          </table:table-cell>
          <table:table-cell table:style-name="ce59" table:formula="of:=+[.AC25]" office:value-type="float" office:value="87.071497893">
            <text:p>87.07</text:p>
          </table:table-cell>
          <table:table-cell table:style-name="ce45" office:value-type="string">
            <text:p>　(8)Cable TV(MOD included)</text:p>
          </table:table-cell>
          <table:table-cell table:style-name="ce65" table:number-columns-repeated="18"/>
          <table:table-cell table:style-name="ce66" table:number-columns-repeated="3"/>
          <table:table-cell table:style-name="Default" office:value-type="float" office:value="11.38002598">
            <text:p>11.38002598</text:p>
          </table:table-cell>
          <table:table-cell table:style-name="Default" office:value-type="float" office:value="3.8404843156">
            <text:p>3.8404843156</text:p>
          </table:table-cell>
          <table:table-cell table:style-name="Default" office:value-type="float" office:value="12.238978666">
            <text:p>12.2389786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65" table:number-columns-repeated="982"/>
        </table:table-row>
        <table:table-row table:style-name="ro19">
          <table:table-cell table:style-name="ce12" office:value-type="string">
            <text:p>　(9)家用電腦</text:p>
          </table:table-cell>
          <table:table-cell table:style-name="ce58" table:formula="of:=+[.AA26]" office:value-type="float" office:value="104.72802519">
            <text:p>104.73</text:p>
          </table:table-cell>
          <table:table-cell table:style-name="ce58" table:formula="of:=+[.AB26]" office:value-type="float" office:value="69.302130516">
            <text:p>69.30</text:p>
          </table:table-cell>
          <table:table-cell table:style-name="ce58" table:formula="of:=+[.AC26]" office:value-type="float" office:value="108.76396912">
            <text:p>108.76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5.089791685">
            <text:p>35.089791685</text:p>
          </table:table-cell>
          <table:table-cell table:style-name="Default" office:value-type="float" office:value="25.425805585">
            <text:p>25.425805585</text:p>
          </table:table-cell>
          <table:table-cell table:style-name="Default" office:value-type="float" office:value="36.190774635">
            <text:p>36.190774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0)電話機</text:p>
          </table:table-cell>
          <table:table-cell table:style-name="ce58" table:formula="of:=+[.AA27]" office:value-type="float" office:value="104.32190626">
            <text:p>104.32</text:p>
          </table:table-cell>
          <table:table-cell table:style-name="ce58" table:formula="of:=+[.AB27]" office:value-type="float" office:value="104.95839854">
            <text:p>104.96</text:p>
          </table:table-cell>
          <table:table-cell table:style-name="ce58" table:formula="of:=+[.AC27]" office:value-type="float" office:value="104.249393">
            <text:p>104.25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1.651713052">
            <text:p>41.651713052</text:p>
          </table:table-cell>
          <table:table-cell table:style-name="Default" office:value-type="float" office:value="26.07954368">
            <text:p>26.07954368</text:p>
          </table:table-cell>
          <table:table-cell table:style-name="Default" office:value-type="float" office:value="43.425793933">
            <text:p>43.425793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1)行動電話</text:p>
          </table:table-cell>
          <table:table-cell table:style-name="ce58" table:formula="of:=+[.AA28]" office:value-type="float" office:value="234.53719472">
            <text:p>234.54</text:p>
          </table:table-cell>
          <table:table-cell table:style-name="ce58" table:formula="of:=+[.AB28]" office:value-type="float" office:value="210.46055152">
            <text:p>210.46</text:p>
          </table:table-cell>
          <table:table-cell table:style-name="ce58" table:formula="of:=+[.AC28]" office:value-type="float" office:value="237.28015952">
            <text:p>237.28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05.4353803">
            <text:p>105.4353803</text:p>
          </table:table-cell>
          <table:table-cell table:style-name="Default" office:value-type="float" office:value="105.81046683">
            <text:p>105.81046683</text:p>
          </table:table-cell>
          <table:table-cell table:style-name="Default" office:value-type="float" office:value="105.39264805">
            <text:p>105.39264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2)汽車</text:p>
          </table:table-cell>
          <table:table-cell table:style-name="ce58" table:formula="of:=+[.AA29]" office:value-type="float" office:value="69.112631478">
            <text:p>69.11</text:p>
          </table:table-cell>
          <table:table-cell table:style-name="ce58" table:formula="of:=+[.AB29]" office:value-type="float" office:value="83.133489025">
            <text:p>83.13</text:p>
          </table:table-cell>
          <table:table-cell table:style-name="ce58" table:formula="of:=+[.AC29]" office:value-type="float" office:value="67.515285936">
            <text:p>67.52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51.517787844">
            <text:p>51.517787844</text:p>
          </table:table-cell>
          <table:table-cell table:style-name="Default" office:value-type="float" office:value="59.963694599">
            <text:p>59.963694599</text:p>
          </table:table-cell>
          <table:table-cell table:style-name="Default" office:value-type="float" office:value="50.555576264">
            <text:p>50.5555762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3)機車</text:p>
          </table:table-cell>
          <table:table-cell table:style-name="ce58" table:formula="of:=+[.AA30]" office:value-type="float" office:value="148.31596926">
            <text:p>148.32</text:p>
          </table:table-cell>
          <table:table-cell table:style-name="ce58" table:formula="of:=+[.AB30]" office:value-type="float" office:value="168.55766345">
            <text:p>168.56</text:p>
          </table:table-cell>
          <table:table-cell table:style-name="ce58" table:formula="of:=+[.AC30]" office:value-type="float" office:value="146.00990632">
            <text:p>146.01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43.626018077">
            <text:p>43.626018077</text:p>
          </table:table-cell>
          <table:table-cell table:style-name="Default" office:value-type="float" office:value="30.388476354">
            <text:p>30.388476354</text:p>
          </table:table-cell>
          <table:table-cell table:style-name="Default" office:value-type="float" office:value="45.134123282">
            <text:p>45.1341232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4)電磁爐</text:p>
          </table:table-cell>
          <table:table-cell table:style-name="ce58" table:formula="of:=+[.AA31]" office:value-type="float" office:value="37.58076193">
            <text:p>37.58</text:p>
          </table:table-cell>
          <table:table-cell table:style-name="ce58" table:formula="of:=+[.AB31]" office:value-type="float" office:value="27.467148292">
            <text:p>27.47</text:p>
          </table:table-cell>
          <table:table-cell table:style-name="ce58" table:formula="of:=+[.AC31]" office:value-type="float" office:value="38.732969318">
            <text:p>38.73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8.581058467">
            <text:p>18.581058467</text:p>
          </table:table-cell>
          <table:table-cell table:style-name="Default" office:value-type="float" office:value="19.018922719">
            <text:p>19.018922719</text:p>
          </table:table-cell>
          <table:table-cell table:style-name="Default" office:value-type="float" office:value="18.531174178">
            <text:p>18.5311741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5)冷暖氣機</text:p>
          </table:table-cell>
          <table:table-cell table:style-name="ce58" table:formula="of:=+[.AA32]" office:value-type="float" office:value="212.98691462">
            <text:p>212.99</text:p>
          </table:table-cell>
          <table:table-cell table:style-name="ce58" table:formula="of:=+[.AB32]" office:value-type="float" office:value="170.27649423">
            <text:p>170.28</text:p>
          </table:table-cell>
          <table:table-cell table:style-name="ce58" table:formula="of:=+[.AC32]" office:value-type="float" office:value="217.85275819">
            <text:p>217.85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7.8884521225">
            <text:p>7.8884521225</text:p>
          </table:table-cell>
          <table:table-cell table:style-name="Default" office:value-type="float" office:value="3.2492399879">
            <text:p>3.2492399879</text:p>
          </table:table-cell>
          <table:table-cell table:style-name="Default" office:value-type="float" office:value="8.4169807659">
            <text:p>8.41698076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6)除濕機</text:p>
          </table:table-cell>
          <table:table-cell table:style-name="ce58" table:formula="of:=+[.AA33]" office:value-type="float" office:value="39.088635516">
            <text:p>39.09</text:p>
          </table:table-cell>
          <table:table-cell table:style-name="ce58" table:formula="of:=+[.AB33]" office:value-type="float" office:value="17.413004772">
            <text:p>17.41</text:p>
          </table:table-cell>
          <table:table-cell table:style-name="ce58" table:formula="of:=+[.AC33]" office:value-type="float" office:value="41.558061655">
            <text:p>41.56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077323">
            <text:p>8077323</text:p>
          </table:table-cell>
          <table:table-cell table:number-columns-repeated="4" table:style-name="Default" office:value-type="float" office:value="1615465">
            <text:p>1615465</text:p>
          </table:table-cell>
          <table:table-cell table:style-name="Default" office:value-type="float" office:value="1615463">
            <text:p>1615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7)洗衣機</text:p>
          </table:table-cell>
          <table:table-cell table:style-name="ce58" table:formula="of:=+[.AA34]" office:value-type="float" office:value="100.43768081">
            <text:p>100.44</text:p>
          </table:table-cell>
          <table:table-cell table:style-name="ce58" table:formula="of:=+[.AB34]" office:value-type="float" office:value="100.61195567">
            <text:p>100.61</text:p>
          </table:table-cell>
          <table:table-cell table:style-name="ce58" table:formula="of:=+[.AC34]" office:value-type="float" office:value="100.41782631">
            <text:p>100.42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4.2411473442">
            <text:p>4.241147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8)烘衣機</text:p>
          </table:table-cell>
          <table:table-cell table:style-name="ce58" table:formula="of:=+[.AA35]" office:value-type="float" office:value="15.958931626">
            <text:p>15.96</text:p>
          </table:table-cell>
          <table:table-cell table:style-name="ce58" table:formula="of:=+[.AB35]" office:value-type="float" office:value="14.022572478">
            <text:p>14.02</text:p>
          </table:table-cell>
          <table:table-cell table:style-name="ce58" table:formula="of:=+[.AC35]" office:value-type="float" office:value="16.179534013">
            <text:p>16.18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.6163750521">
            <text:p>1.6163750521</text:p>
          </table:table-cell>
          <table:table-cell table:style-name="Default" office:value-type="float" office:value="2.1905029634">
            <text:p>2.1905029634</text:p>
          </table:table-cell>
          <table:table-cell table:style-name="Default" office:value-type="float" office:value="2.6180844822">
            <text:p>2.6180844822</text:p>
          </table:table-cell>
          <table:table-cell table:style-name="Default" office:value-type="float" office:value="3.0013712072">
            <text:p>3.0013712072</text:p>
          </table:table-cell>
          <table:table-cell table:style-name="Default" office:value-type="float" office:value="3.3407507139">
            <text:p>3.340750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9)空氣清淨機</text:p>
          </table:table-cell>
          <table:table-cell table:style-name="ce58" table:formula="of:=+[.AA36]" office:value-type="float" office:value="11.38002598">
            <text:p>11.38</text:p>
          </table:table-cell>
          <table:table-cell table:style-name="ce58" table:formula="of:=+[.AB36]" office:value-type="float" office:value="3.8404843156">
            <text:p>3.84</text:p>
          </table:table-cell>
          <table:table-cell table:style-name="ce58" table:formula="of:=+[.AC36]" office:value-type="float" office:value="12.238978666">
            <text:p>12.24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5100441259">
            <text:p>0.5100441259</text:p>
          </table:table-cell>
          <table:table-cell table:style-name="Default" office:value-type="float" office:value="1.0869704219">
            <text:p>1.0869704219</text:p>
          </table:table-cell>
          <table:table-cell table:style-name="Default" office:value-type="float" office:value="1.5188478881">
            <text:p>1.5188478881</text:p>
          </table:table-cell>
          <table:table-cell table:style-name="Default" office:value-type="float" office:value="1.9024727782">
            <text:p>1.9024727782</text:p>
          </table:table-cell>
          <table:table-cell table:style-name="Default" office:value-type="float" office:value="2.2828156172">
            <text:p>2.2828156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0)濾水器</text:p>
          </table:table-cell>
          <table:table-cell table:style-name="ce58" table:formula="of:=+[.AA37]" office:value-type="float" office:value="35.089791685">
            <text:p>35.09</text:p>
          </table:table-cell>
          <table:table-cell table:style-name="ce58" table:formula="of:=+[.AB37]" office:value-type="float" office:value="25.425805585">
            <text:p>25.43</text:p>
          </table:table-cell>
          <table:table-cell table:style-name="ce58" table:formula="of:=+[.AC37]" office:value-type="float" office:value="36.190774635">
            <text:p>36.19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0609136995">
            <text:p>1.0609136995</text:p>
          </table:table-cell>
          <table:table-cell table:style-name="Default" office:value-type="float" office:value="1.2753238894">
            <text:p>1.2753238894</text:p>
          </table:table-cell>
          <table:table-cell table:style-name="Default" office:value-type="float" office:value="1.6232301059">
            <text:p>1.6232301059</text:p>
          </table:table-cell>
          <table:table-cell table:style-name="Default" office:value-type="float" office:value="1.9702319828">
            <text:p>1.9702319828</text:p>
          </table:table-cell>
          <table:table-cell table:style-name="Default" office:value-type="float" office:value="2.4504189629">
            <text:p>2.4504189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1)吸塵器</text:p>
          </table:table-cell>
          <table:table-cell table:style-name="ce58" table:formula="of:=+[.AA38]" office:value-type="float" office:value="41.651713052">
            <text:p>41.65</text:p>
          </table:table-cell>
          <table:table-cell table:style-name="ce58" table:formula="of:=+[.AB38]" office:value-type="float" office:value="26.07954368">
            <text:p>26.08</text:p>
          </table:table-cell>
          <table:table-cell table:style-name="ce58" table:formula="of:=+[.AC38]" office:value-type="float" office:value="43.425793933">
            <text:p>43.43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77.256201402">
            <text:p>77.256201402</text:p>
          </table:table-cell>
          <table:table-cell table:style-name="Default" office:value-type="float" office:value="80.717617674">
            <text:p>80.717617674</text:p>
          </table:table-cell>
          <table:table-cell table:style-name="Default" office:value-type="float" office:value="86.329415572">
            <text:p>86.329415572</text:p>
          </table:table-cell>
          <table:table-cell table:style-name="Default" office:value-type="float" office:value="90.586470357">
            <text:p>90.586470357</text:p>
          </table:table-cell>
          <table:table-cell table:style-name="Default" office:value-type="float" office:value="93.941557253">
            <text:p>93.941557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2)熱水器</text:p>
          </table:table-cell>
          <table:table-cell table:style-name="ce58" table:formula="of:=+[.AA39]" office:value-type="float" office:value="105.4353803">
            <text:p>105.44</text:p>
          </table:table-cell>
          <table:table-cell table:style-name="ce58" table:formula="of:=+[.AB39]" office:value-type="float" office:value="105.81046683">
            <text:p>105.81</text:p>
          </table:table-cell>
          <table:table-cell table:style-name="ce58" table:formula="of:=+[.AC39]" office:value-type="float" office:value="105.39264805">
            <text:p>105.39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3.426351929">
            <text:p>3.426351929</text:p>
          </table:table-cell>
          <table:table-cell table:style-name="Default" office:value-type="float" office:value="5.6948482528">
            <text:p>5.6948482528</text:p>
          </table:table-cell>
          <table:table-cell table:style-name="Default" office:value-type="float" office:value="4.3847494161">
            <text:p>4.3847494161</text:p>
          </table:table-cell>
          <table:table-cell table:style-name="Default" office:value-type="float" office:value="3.6306342755">
            <text:p>3.6306342755</text:p>
          </table:table-cell>
          <table:table-cell table:style-name="Default" office:value-type="float" office:value="1.8983072587">
            <text:p>1.8983072587</text:p>
          </table:table-cell>
          <table:table-cell table:style-name="Default" office:value-type="float" office:value="1.5232180856">
            <text:p>1.5232180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3)開飲機</text:p>
          </table:table-cell>
          <table:table-cell table:style-name="ce58" table:formula="of:=+[.AA40]" office:value-type="float" office:value="51.517787844">
            <text:p>51.52</text:p>
          </table:table-cell>
          <table:table-cell table:style-name="ce58" table:formula="of:=+[.AB40]" office:value-type="float" office:value="59.963694599">
            <text:p>59.96</text:p>
          </table:table-cell>
          <table:table-cell table:style-name="ce58" table:formula="of:=+[.AC40]" office:value-type="float" office:value="50.555576264">
            <text:p>50.56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4)微波爐</text:p>
          </table:table-cell>
          <table:table-cell table:style-name="ce58" table:formula="of:=+[.AA41]" office:value-type="float" office:value="43.626018077">
            <text:p>43.63</text:p>
          </table:table-cell>
          <table:table-cell table:style-name="ce58" table:formula="of:=+[.AB41]" office:value-type="float" office:value="30.388476354">
            <text:p>30.39</text:p>
          </table:table-cell>
          <table:table-cell table:style-name="ce58" table:formula="of:=+[.AC41]" office:value-type="float" office:value="45.134123282">
            <text:p>45.13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5)報紙</text:p>
          </table:table-cell>
          <table:table-cell table:style-name="ce58" table:formula="of:=+[.AA42]" office:value-type="float" office:value="18.581058467">
            <text:p>18.58</text:p>
          </table:table-cell>
          <table:table-cell table:style-name="ce58" table:formula="of:=+[.AB42]" office:value-type="float" office:value="19.018922719">
            <text:p>19.02</text:p>
          </table:table-cell>
          <table:table-cell table:style-name="ce58" table:formula="of:=+[.AC42]" office:value-type="float" office:value="18.531174178">
            <text:p>18.53</text:p>
          </table:table-cell>
          <table:table-cell table:style-name="ce64" office:value-type="string">
            <text:p>　(25)Newspaper</text:p>
          </table:table-cell>
          <table:table-cell table:style-name="ce32" table:number-columns-repeated="1019"/>
        </table:table-row>
        <table:table-row table:style-name="ro19">
          <table:table-cell table:style-name="ce12" office:value-type="string">
            <text:p>　(26)期刊雜誌</text:p>
          </table:table-cell>
          <table:table-cell table:style-name="ce58" table:formula="of:=+[.AA43]" office:value-type="float" office:value="7.8884521225">
            <text:p>7.89</text:p>
          </table:table-cell>
          <table:table-cell table:style-name="ce58" table:formula="of:=+[.AB43]" office:value-type="float" office:value="3.2492399879">
            <text:p>3.25</text:p>
          </table:table-cell>
          <table:table-cell table:style-name="ce58" table:formula="of:=+[.AC43]" office:value-type="float" office:value="8.4169807659">
            <text:p>8.42</text:p>
          </table:table-cell>
          <table:table-cell table:style-name="ce64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8">
          <table:table-cell table:style-name="ce55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14" table:number-rows-repeated="29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799cm" fo:margin-right="1.799cm" style:print-page-order="ltr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1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41:58</meta:creation-date>
    <dc:creator>apple</dc:creator>
    <dc:date>2013-08-19T14:55:53</dc:date>
    <meta:document-statistic meta:table-count="2" meta:cell-count="2035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