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5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5-05-29T00:00:00</dc:date>
              <text:p text:style-name="P1"><text:span text:style-name="T1">L11</text:span></text:p>
              <text:p text:style-name="P1"><text:span text:style-name="T1"/></text:p>
            </office:annotation>
            <text:p>101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8077323">
            <text:p>8077323</text:p>
          </table:table-cell>
          <table:table-cell table:number-columns-repeated="4" table:style-name="Default" office:value-type="float" office:value="1615465">
            <text:p>1615465</text:p>
          </table:table-cell>
          <table:table-cell table:style-name="Default" office:value-type="float" office:value="1615463">
            <text:p>1615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1.8251208571">
            <text:p>1.8251208571</text:p>
          </table:table-cell>
          <table:table-cell table:style-name="Default" office:value-type="float" office:value="2.7634122821">
            <text:p>2.7634122821</text:p>
          </table:table-cell>
          <table:table-cell table:style-name="Default" office:value-type="float" office:value="3.431292343">
            <text:p>3.431292343</text:p>
          </table:table-cell>
          <table:table-cell table:style-name="Default" office:value-type="float" office:value="3.8653790873">
            <text:p>3.8653790873</text:p>
          </table:table-cell>
          <table:table-cell table:style-name="Default" office:value-type="float" office:value="4.2411473442">
            <text:p>4.2411473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1.6163750521">
            <text:p>1.6163750521</text:p>
          </table:table-cell>
          <table:table-cell table:style-name="Default" office:value-type="float" office:value="2.1905029634">
            <text:p>2.1905029634</text:p>
          </table:table-cell>
          <table:table-cell table:style-name="Default" office:value-type="float" office:value="2.6180844822">
            <text:p>2.6180844822</text:p>
          </table:table-cell>
          <table:table-cell table:style-name="Default" office:value-type="float" office:value="3.0013712072">
            <text:p>3.0013712072</text:p>
          </table:table-cell>
          <table:table-cell table:style-name="Default" office:value-type="float" office:value="3.3407507139">
            <text:p>3.340750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5100441259">
            <text:p>0.5100441259</text:p>
          </table:table-cell>
          <table:table-cell table:style-name="Default" office:value-type="float" office:value="1.0869704219">
            <text:p>1.0869704219</text:p>
          </table:table-cell>
          <table:table-cell table:style-name="Default" office:value-type="float" office:value="1.5188478881">
            <text:p>1.5188478881</text:p>
          </table:table-cell>
          <table:table-cell table:style-name="Default" office:value-type="float" office:value="1.9024727782">
            <text:p>1.9024727782</text:p>
          </table:table-cell>
          <table:table-cell table:style-name="Default" office:value-type="float" office:value="2.2828156172">
            <text:p>2.2828156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1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2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0609136995">
            <text:p>1.0609136995</text:p>
          </table:table-cell>
          <table:table-cell table:style-name="Default" office:value-type="float" office:value="1.2753238894">
            <text:p>1.2753238894</text:p>
          </table:table-cell>
          <table:table-cell table:style-name="Default" office:value-type="float" office:value="1.6232301059">
            <text:p>1.6232301059</text:p>
          </table:table-cell>
          <table:table-cell table:style-name="Default" office:value-type="float" office:value="1.9702319828">
            <text:p>1.9702319828</text:p>
          </table:table-cell>
          <table:table-cell table:style-name="Default" office:value-type="float" office:value="2.4504189629">
            <text:p>2.4504189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77.256201402">
            <text:p>77.256201402</text:p>
          </table:table-cell>
          <table:table-cell table:style-name="Default" office:value-type="float" office:value="80.717617674">
            <text:p>80.717617674</text:p>
          </table:table-cell>
          <table:table-cell table:style-name="Default" office:value-type="float" office:value="86.329415572">
            <text:p>86.329415572</text:p>
          </table:table-cell>
          <table:table-cell table:style-name="Default" office:value-type="float" office:value="90.586470357">
            <text:p>90.586470357</text:p>
          </table:table-cell>
          <table:table-cell table:style-name="Default" office:value-type="float" office:value="93.941557253">
            <text:p>93.941557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8"/>
          <table:table-cell table:style-name="Default" office:value-type="float" office:value="3.426351929">
            <text:p>3.426351929</text:p>
          </table:table-cell>
          <table:table-cell table:style-name="Default" office:value-type="float" office:value="5.6948482528">
            <text:p>5.6948482528</text:p>
          </table:table-cell>
          <table:table-cell table:style-name="Default" office:value-type="float" office:value="4.3847494161">
            <text:p>4.3847494161</text:p>
          </table:table-cell>
          <table:table-cell table:style-name="Default" office:value-type="float" office:value="3.6306342755">
            <text:p>3.6306342755</text:p>
          </table:table-cell>
          <table:table-cell table:style-name="Default" office:value-type="float" office:value="1.8983072587">
            <text:p>1.8983072587</text:p>
          </table:table-cell>
          <table:table-cell table:style-name="Default" office:value-type="float" office:value="1.5232180856">
            <text:p>1.5232180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11.459780463">
            <text:p>11.459780463</text:p>
          </table:table-cell>
          <table:table-cell table:style-name="Default" office:value-type="float" office:value="11.686488116">
            <text:p>11.686488116</text:p>
          </table:table-cell>
          <table:table-cell table:style-name="Default" office:value-type="float" office:value="7.9346650454">
            <text:p>7.9346650454</text:p>
          </table:table-cell>
          <table:table-cell table:style-name="Default" office:value-type="float" office:value="5.8517794616">
            <text:p>5.8517794616</text:p>
          </table:table-cell>
          <table:table-cell table:style-name="Default" office:value-type="float" office:value="3.0947643156">
            <text:p>3.0947643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9" table:number-columns-repeated="982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8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027043043">
            <text:p>0.027043043</text:p>
          </table:table-cell>
          <table:table-cell table:style-name="Default" office:value-type="float" office:value="0.0214286119">
            <text:p>0.0214286119</text:p>
          </table:table-cell>
          <table:table-cell table:style-name="Default" office:value-type="float" office:value="0.2512130577">
            <text:p>0.2512130577</text:p>
          </table:table-cell>
          <table:table-cell table:style-name="Default" office:value-type="float" office:value="0.4616361268">
            <text:p>0.4616361268</text:p>
          </table:table-cell>
          <table:table-cell table:style-name="Default" office:value-type="float" office:value="0.5416154795">
            <text:p>0.5416154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9" table:number-columns-repeated="982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table:formula="of:=+[.AA1]" office:value-type="float" office:value="8077323">
            <text:p>8,077,323</text:p>
          </table:table-cell>
          <table:table-cell table:style-name="ce29" table:formula="of:=+[.AB1]" office:value-type="float" office:value="1615465">
            <text:p>1,615,465</text:p>
          </table:table-cell>
          <table:table-cell table:style-name="ce29" table:formula="of:=+[.AC1]" office:value-type="float" office:value="1615465">
            <text:p>1,615,465</text:p>
          </table:table-cell>
          <table:table-cell table:style-name="ce29" table:formula="of:=+[.AD1]" office:value-type="float" office:value="1615465">
            <text:p>1,615,465</text:p>
          </table:table-cell>
          <table:table-cell table:style-name="ce29" table:formula="of:=+[.AE1]" office:value-type="float" office:value="1615465">
            <text:p>1,615,465</text:p>
          </table:table-cell>
          <table:table-cell table:style-name="ce29" table:formula="of:=+[.AF1]" office:value-type="float" office:value="1615463">
            <text:p>1,615,463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8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5.5621268388">
            <text:p>5.5621268388</text:p>
          </table:table-cell>
          <table:table-cell table:style-name="Default" office:value-type="float" office:value="3.1897161813">
            <text:p>3.1897161813</text:p>
          </table:table-cell>
          <table:table-cell table:style-name="Default" office:value-type="float" office:value="1.8540720492">
            <text:p>1.8540720492</text:p>
          </table:table-cell>
          <table:table-cell table:style-name="Default" office:value-type="float" office:value="1.2018067956">
            <text:p>1.2018067956</text:p>
          </table:table-cell>
          <table:table-cell table:style-name="Default" office:value-type="float" office:value="0.8988448659">
            <text:p>0.8988448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table:formula="of:=ROUND([.AA2];2)" office:value-type="float" office:value="3.23">
            <text:p>3.23</text:p>
          </table:table-cell>
          <table:table-cell table:style-name="ce30" table:formula="of:=ROUND([.AB2];2)" office:value-type="float" office:value="1.83">
            <text:p>1.83</text:p>
          </table:table-cell>
          <table:table-cell table:style-name="ce30" table:formula="of:=ROUND([.AC2];2)" office:value-type="float" office:value="2.76">
            <text:p>2.76</text:p>
          </table:table-cell>
          <table:table-cell table:style-name="ce30" table:formula="of:=ROUND([.AD2];2)" office:value-type="float" office:value="3.43">
            <text:p>3.43</text:p>
          </table:table-cell>
          <table:table-cell table:style-name="ce30" table:formula="of:=ROUND([.AE2];2)" office:value-type="float" office:value="3.87">
            <text:p>3.87</text:p>
          </table:table-cell>
          <table:table-cell table:style-name="ce30" table:formula="of:=ROUND([.AF2];2)" office:value-type="float" office:value="4.24">
            <text:p>4.24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8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7.446427689">
            <text:p>97.446427689</text:p>
          </table:table-cell>
          <table:table-cell table:style-name="Default" office:value-type="float" office:value="95.678740231">
            <text:p>95.678740231</text:p>
          </table:table-cell>
          <table:table-cell table:style-name="Default" office:value-type="float" office:value="94.898778233">
            <text:p>94.898778233</text:p>
          </table:table-cell>
          <table:table-cell table:style-name="Default" office:value-type="float" office:value="95.928643261">
            <text:p>95.928643261</text:p>
          </table:table-cell>
          <table:table-cell table:style-name="Default" office:value-type="float" office:value="95.268387639">
            <text:p>95.268387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table:formula="of:=ROUND([.AA3];2)" office:value-type="float" office:value="2.55">
            <text:p>2.55</text:p>
          </table:table-cell>
          <table:table-cell table:style-name="ce30" table:formula="of:=ROUND([.AB3];2)" office:value-type="float" office:value="1.62">
            <text:p>1.62</text:p>
          </table:table-cell>
          <table:table-cell table:style-name="ce30" table:formula="of:=ROUND([.AC3];2)" office:value-type="float" office:value="2.19">
            <text:p>2.19</text:p>
          </table:table-cell>
          <table:table-cell table:style-name="ce30" table:formula="of:=ROUND([.AD3];2)" office:value-type="float" office:value="2.62">
            <text:p>2.62</text:p>
          </table:table-cell>
          <table:table-cell table:style-name="ce30" table:formula="of:=ROUND([.AE3];2)" office:value-type="float" office:value="3">
            <text:p>3.00</text:p>
          </table:table-cell>
          <table:table-cell table:style-name="ce30" table:formula="of:=ROUND([.AF3];2)" office:value-type="float" office:value="3.34">
            <text:p>3.34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8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2.5535723105">
            <text:p>2.5535723105</text:p>
          </table:table-cell>
          <table:table-cell table:style-name="Default" office:value-type="float" office:value="4.3212597689">
            <text:p>4.3212597689</text:p>
          </table:table-cell>
          <table:table-cell table:style-name="Default" office:value-type="float" office:value="5.1012217671">
            <text:p>5.1012217671</text:p>
          </table:table-cell>
          <table:table-cell table:style-name="Default" office:value-type="float" office:value="4.0713567386">
            <text:p>4.0713567386</text:p>
          </table:table-cell>
          <table:table-cell table:style-name="Default" office:value-type="float" office:value="4.731612361">
            <text:p>4.7316123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table:formula="of:=ROUND([.AA4];2)" office:value-type="float" office:value="1.46">
            <text:p>1.46</text:p>
          </table:table-cell>
          <table:table-cell table:style-name="ce30" table:formula="of:=ROUND([.AB4];2)" office:value-type="float" office:value="0.51">
            <text:p>0.51</text:p>
          </table:table-cell>
          <table:table-cell table:style-name="ce30" table:formula="of:=ROUND([.AC4];2)" office:value-type="float" office:value="1.09">
            <text:p>1.09</text:p>
          </table:table-cell>
          <table:table-cell table:style-name="ce30" table:formula="of:=ROUND([.AD4];2)" office:value-type="float" office:value="1.52">
            <text:p>1.52</text:p>
          </table:table-cell>
          <table:table-cell table:style-name="ce30" table:formula="of:=ROUND([.AE4];2)" office:value-type="float" office:value="1.9">
            <text:p>1.90</text:p>
          </table:table-cell>
          <table:table-cell table:style-name="ce30" table:formula="of:=ROUND([.AF4];2)" office:value-type="float" office:value="2.28">
            <text:p>2.28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8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23.951185562">
            <text:p>23.951185562</text:p>
          </table:table-cell>
          <table:table-cell table:style-name="Default" office:value-type="float" office:value="10.536264426">
            <text:p>10.536264426</text:p>
          </table:table-cell>
          <table:table-cell table:style-name="Default" office:value-type="float" office:value="5.940197425">
            <text:p>5.940197425</text:p>
          </table:table-cell>
          <table:table-cell table:style-name="Default" office:value-type="float" office:value="4.5673706709">
            <text:p>4.5673706709</text:p>
          </table:table-cell>
          <table:table-cell table:style-name="Default" office:value-type="float" office:value="2.4162271689">
            <text:p>2.4162271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table:formula="of:=ROUND([.AA5];2)" office:value-type="float" office:value="1.68">
            <text:p>1.68</text:p>
          </table:table-cell>
          <table:table-cell table:style-name="ce30" table:formula="of:=ROUND([.AB5];2)" office:value-type="float" office:value="1.06">
            <text:p>1.06</text:p>
          </table:table-cell>
          <table:table-cell table:style-name="ce30" table:formula="of:=ROUND([.AC5];2)" office:value-type="float" office:value="1.28">
            <text:p>1.28</text:p>
          </table:table-cell>
          <table:table-cell table:style-name="ce30" table:formula="of:=ROUND([.AD5];2)" office:value-type="float" office:value="1.62">
            <text:p>1.62</text:p>
          </table:table-cell>
          <table:table-cell table:style-name="ce30" table:formula="of:=ROUND([.AE5];2)" office:value-type="float" office:value="1.97">
            <text:p>1.97</text:p>
          </table:table-cell>
          <table:table-cell table:style-name="ce30" table:formula="of:=ROUND([.AF5];2)" office:value-type="float" office:value="2.45">
            <text:p>2.45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8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46.286944581">
            <text:p>46.286944581</text:p>
          </table:table-cell>
          <table:table-cell table:style-name="Default" office:value-type="float" office:value="43.326546372">
            <text:p>43.326546372</text:p>
          </table:table-cell>
          <table:table-cell table:style-name="Default" office:value-type="float" office:value="42.160092203">
            <text:p>42.160092203</text:p>
          </table:table-cell>
          <table:table-cell table:style-name="Default" office:value-type="float" office:value="39.993451364">
            <text:p>39.993451364</text:p>
          </table:table-cell>
          <table:table-cell table:style-name="Default" office:value-type="float" office:value="34.797260202">
            <text:p>34.797260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33" table:number-columns-repeated="982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8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17.990866946">
            <text:p>17.990866946</text:p>
          </table:table-cell>
          <table:table-cell table:style-name="Default" office:value-type="float" office:value="26.105398365">
            <text:p>26.105398365</text:p>
          </table:table-cell>
          <table:table-cell table:style-name="Default" office:value-type="float" office:value="30.356477929">
            <text:p>30.356477929</text:p>
          </table:table-cell>
          <table:table-cell table:style-name="Default" office:value-type="float" office:value="32.619609206">
            <text:p>32.619609206</text:p>
          </table:table-cell>
          <table:table-cell table:style-name="Default" office:value-type="float" office:value="37.536262264">
            <text:p>37.536262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31" table:number-columns-repeated="6"/>
          <table:table-cell table:style-name="ce61" office:value-type="string">
            <text:p>　<text:span text:style-name="T11">1.By tenure of dwelling</text:span></text:p>
          </table:table-cell>
          <table:table-cell table:style-name="ce33" table:number-columns-repeated="18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11.771002911">
            <text:p>11.771002911</text:p>
          </table:table-cell>
          <table:table-cell table:style-name="Default" office:value-type="float" office:value="20.031790837">
            <text:p>20.031790837</text:p>
          </table:table-cell>
          <table:table-cell table:style-name="Default" office:value-type="float" office:value="21.543232443">
            <text:p>21.543232443</text:p>
          </table:table-cell>
          <table:table-cell table:style-name="Default" office:value-type="float" office:value="22.819568759">
            <text:p>22.819568759</text:p>
          </table:table-cell>
          <table:table-cell table:style-name="Default" office:value-type="float" office:value="25.250250364">
            <text:p>25.250250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33" table:number-columns-repeated="982"/>
        </table:table-row>
        <table:table-row table:style-name="ro9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31" table:formula="of:=+[.AA6]" office:value-type="float" office:value="85.766250428">
            <text:p>85.77</text:p>
          </table:table-cell>
          <table:table-cell table:style-name="ce31" table:formula="of:=+[.AB6]" office:value-type="float" office:value="77.256201402">
            <text:p>77.26</text:p>
          </table:table-cell>
          <table:table-cell table:style-name="ce31" table:formula="of:=+[.AC6]" office:value-type="float" office:value="80.717617674">
            <text:p>80.72</text:p>
          </table:table-cell>
          <table:table-cell table:style-name="ce31" table:formula="of:=+[.AD6]" office:value-type="float" office:value="86.329415572">
            <text:p>86.33</text:p>
          </table:table-cell>
          <table:table-cell table:style-name="ce31" table:formula="of:=+[.AE6]" office:value-type="float" office:value="90.586470357">
            <text:p>90.59</text:p>
          </table:table-cell>
          <table:table-cell table:style-name="ce31" table:formula="of:=+[.AF6]" office:value-type="float" office:value="93.941557253">
            <text:p>93.94</text:p>
          </table:table-cell>
          <table:table-cell table:style-name="ce62" office:value-type="string">
            <text:p>　　<text:span text:style-name="T12">(1)Self-owned (by usually living</text:span></text:p>
            <text:p><text:span text:style-name="T12"><text:s text:c="13"/></text:span><text:span text:style-name="T12">member of this household)</text:span></text:p>
          </table:table-cell>
          <table:table-cell table:style-name="ce33" table:number-columns-repeated="18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91.867964672">
            <text:p>91.867964672</text:p>
          </table:table-cell>
          <table:table-cell table:style-name="Default" office:value-type="float" office:value="94.65432459">
            <text:p>94.65432459</text:p>
          </table:table-cell>
          <table:table-cell table:style-name="Default" office:value-type="float" office:value="96.408863594">
            <text:p>96.408863594</text:p>
          </table:table-cell>
          <table:table-cell table:style-name="Default" office:value-type="float" office:value="96.773652919">
            <text:p>96.773652919</text:p>
          </table:table-cell>
          <table:table-cell table:style-name="Default" office:value-type="float" office:value="97.635851012">
            <text:p>97.635851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33" table:number-columns-repeated="982"/>
        </table:table-row>
        <table:table-row table:style-name="ro10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31" table:formula="of:=+[.AA7]" office:value-type="float" office:value="3.426351929">
            <text:p>3.43</text:p>
          </table:table-cell>
          <table:table-cell table:style-name="ce31" table:formula="of:=+[.AB7]" office:value-type="float" office:value="5.6948482528">
            <text:p>5.69</text:p>
          </table:table-cell>
          <table:table-cell table:style-name="ce31" table:formula="of:=+[.AC7]" office:value-type="float" office:value="4.3847494161">
            <text:p>4.38</text:p>
          </table:table-cell>
          <table:table-cell table:style-name="ce31" table:formula="of:=+[.AD7]" office:value-type="float" office:value="3.6306342755">
            <text:p>3.63</text:p>
          </table:table-cell>
          <table:table-cell table:style-name="ce31" table:formula="of:=+[.AE7]" office:value-type="float" office:value="1.8983072587">
            <text:p>1.90</text:p>
          </table:table-cell>
          <table:table-cell table:style-name="ce31" table:formula="of:=+[.AF7]" office:value-type="float" office:value="1.5232180856">
            <text:p>1.52</text:p>
          </table:table-cell>
          <table:table-cell table:style-name="ce62" office:value-type="string">
            <text:p>　　<text:span text:style-name="T12">(2)Owned by spouse, parents </text:span></text:p>
            <text:p><text:span text:style-name="T12"><text:s text:c="13"/></text:span><text:span text:style-name="T12">or children not living together</text:span></text:p>
          </table:table-cell>
          <table:table-cell table:style-name="ce33" table:number-columns-repeated="18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52.266231559">
            <text:p>52.266231559</text:p>
          </table:table-cell>
          <table:table-cell table:style-name="Default" office:value-type="float" office:value="47.542973158">
            <text:p>47.542973158</text:p>
          </table:table-cell>
          <table:table-cell table:style-name="Default" office:value-type="float" office:value="48.051307314">
            <text:p>48.051307314</text:p>
          </table:table-cell>
          <table:table-cell table:style-name="Default" office:value-type="float" office:value="48.694762305">
            <text:p>48.694762305</text:p>
          </table:table-cell>
          <table:table-cell table:style-name="Default" office:value-type="float" office:value="51.967407081">
            <text:p>51.967407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1" table:formula="of:=+[.AA8]" office:value-type="float" office:value="8.0054966963">
            <text:p>8.01</text:p>
          </table:table-cell>
          <table:table-cell table:style-name="ce31" table:formula="of:=+[.AB8]" office:value-type="float" office:value="11.459780463">
            <text:p>11.46</text:p>
          </table:table-cell>
          <table:table-cell table:style-name="ce31" table:formula="of:=+[.AC8]" office:value-type="float" office:value="11.686488116">
            <text:p>11.69</text:p>
          </table:table-cell>
          <table:table-cell table:style-name="ce31" table:formula="of:=+[.AD8]" office:value-type="float" office:value="7.9346650454">
            <text:p>7.93</text:p>
          </table:table-cell>
          <table:table-cell table:style-name="ce31" table:formula="of:=+[.AE8]" office:value-type="float" office:value="5.8517794616">
            <text:p>5.85</text:p>
          </table:table-cell>
          <table:table-cell table:style-name="ce31" table:formula="of:=+[.AF8]" office:value-type="float" office:value="3.0947643156">
            <text:p>3.09</text:p>
          </table:table-cell>
          <table:table-cell table:style-name="ce63" office:value-type="string">
            <text:p>　　<text:span text:style-name="T12">(3)Rented</text:span></text:p>
          </table:table-cell>
          <table:table-cell table:style-name="ce33" table:number-columns-repeated="18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7.7519219892">
            <text:p>7.7519219892</text:p>
          </table:table-cell>
          <table:table-cell table:style-name="Default" office:value-type="float" office:value="8.7754720115">
            <text:p>8.7754720115</text:p>
          </table:table-cell>
          <table:table-cell table:style-name="Default" office:value-type="float" office:value="9.6991614641">
            <text:p>9.6991614641</text:p>
          </table:table-cell>
          <table:table-cell table:style-name="Default" office:value-type="float" office:value="10.220541286">
            <text:p>10.220541286</text:p>
          </table:table-cell>
          <table:table-cell table:style-name="Default" office:value-type="float" office:value="13.235905124">
            <text:p>13.235905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33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1" table:formula="of:=+[.AA9]+[.AA10]" office:value-type="float" office:value="2.8019009471">
            <text:p>2.80</text:p>
          </table:table-cell>
          <table:table-cell table:style-name="ce31" table:formula="of:=+[.AB9]+[.AB10]" office:value-type="float" office:value="5.5891698818">
            <text:p>5.59</text:p>
          </table:table-cell>
          <table:table-cell table:style-name="ce31" table:formula="of:=+[.AC9]+[.AC10]" office:value-type="float" office:value="3.2111447932">
            <text:p>3.21</text:p>
          </table:table-cell>
          <table:table-cell table:style-name="ce31" table:formula="of:=+[.AD9]+[.AD10]" office:value-type="float" office:value="2.1052851069">
            <text:p>2.11</text:p>
          </table:table-cell>
          <table:table-cell table:style-name="ce31" table:formula="of:=+[.AE9]+[.AE10]" office:value-type="float" office:value="1.6634429224">
            <text:p>1.66</text:p>
          </table:table-cell>
          <table:table-cell table:style-name="ce31" table:formula="of:=+[.AF9]+[.AF10]" office:value-type="float" office:value="1.4404603454">
            <text:p>1.44</text:p>
          </table:table-cell>
          <table:table-cell table:style-name="ce63" office:value-type="string">
            <text:p>　　<text:span text:style-name="T12">(4)Allotted and others</text:span></text:p>
          </table:table-cell>
          <table:table-cell table:style-name="ce33" table:number-columns-repeated="18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39.981846452">
            <text:p>39.981846452</text:p>
          </table:table-cell>
          <table:table-cell table:style-name="Default" office:value-type="float" office:value="43.68155483">
            <text:p>43.68155483</text:p>
          </table:table-cell>
          <table:table-cell table:style-name="Default" office:value-type="float" office:value="42.249531222">
            <text:p>42.249531222</text:p>
          </table:table-cell>
          <table:table-cell table:style-name="Default" office:value-type="float" office:value="41.084696409">
            <text:p>41.084696409</text:p>
          </table:table-cell>
          <table:table-cell table:style-name="Default" office:value-type="float" office:value="34.796687795">
            <text:p>34.796687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31" table:number-columns-repeated="6"/>
          <table:table-cell table:style-name="ce61" office:value-type="string">
            <text:p>　<text:span text:style-name="T11">2.By usage of dwelling</text:span></text:p>
          </table:table-cell>
          <table:table-cell table:style-name="ce33" table:number-columns-repeated="18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36.549531474">
            <text:p>36.549531474</text:p>
          </table:table-cell>
          <table:table-cell table:style-name="Default" office:value-type="float" office:value="39.42388356">
            <text:p>39.42388356</text:p>
          </table:table-cell>
          <table:table-cell table:style-name="Default" office:value-type="float" office:value="43.220170861">
            <text:p>43.220170861</text:p>
          </table:table-cell>
          <table:table-cell table:style-name="Default" office:value-type="float" office:value="46.237521149">
            <text:p>46.237521149</text:p>
          </table:table-cell>
          <table:table-cell table:style-name="Default" office:value-type="float" office:value="52.372154025">
            <text:p>52.372154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1" table:formula="of:=+[.AA11]" office:value-type="float" office:value="95.844195553">
            <text:p>95.84</text:p>
          </table:table-cell>
          <table:table-cell table:style-name="ce31" table:formula="of:=+[.AB11]" office:value-type="float" office:value="97.446427689">
            <text:p>97.45</text:p>
          </table:table-cell>
          <table:table-cell table:style-name="ce31" table:formula="of:=+[.AC11]" office:value-type="float" office:value="95.678740231">
            <text:p>95.68</text:p>
          </table:table-cell>
          <table:table-cell table:style-name="ce31" table:formula="of:=+[.AD11]" office:value-type="float" office:value="94.898778233">
            <text:p>94.90</text:p>
          </table:table-cell>
          <table:table-cell table:style-name="ce31" table:formula="of:=+[.AE11]" office:value-type="float" office:value="95.928643261">
            <text:p>95.93</text:p>
          </table:table-cell>
          <table:table-cell table:style-name="ce31" table:formula="of:=+[.AF11]" office:value-type="float" office:value="95.268387639">
            <text:p>95.27</text:p>
          </table:table-cell>
          <table:table-cell table:style-name="ce63" office:value-type="string">
            <text:p>　　<text:span text:style-name="T12">(1)Independent</text:span></text:p>
          </table:table-cell>
          <table:table-cell table:style-name="ce33" table:number-columns-repeated="18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7.996961519">
            <text:p>97.996961519</text:p>
          </table:table-cell>
          <table:table-cell table:style-name="Default" office:value-type="float" office:value="99.462534118">
            <text:p>99.462534118</text:p>
          </table:table-cell>
          <table:table-cell table:style-name="Default" office:value-type="float" office:value="99.581615392">
            <text:p>99.581615392</text:p>
          </table:table-cell>
          <table:table-cell table:style-name="Default" office:value-type="float" office:value="99.692919203">
            <text:p>99.692919203</text:p>
          </table:table-cell>
          <table:table-cell table:style-name="Default" office:value-type="float" office:value="99.592300471">
            <text:p>99.592300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1" table:formula="of:=+[.AA12]" office:value-type="float" office:value="4.1558044466">
            <text:p>4.16</text:p>
          </table:table-cell>
          <table:table-cell table:style-name="ce31" table:formula="of:=+[.AB12]" office:value-type="float" office:value="2.5535723105">
            <text:p>2.55</text:p>
          </table:table-cell>
          <table:table-cell table:style-name="ce31" table:formula="of:=+[.AC12]" office:value-type="float" office:value="4.3212597689">
            <text:p>4.32</text:p>
          </table:table-cell>
          <table:table-cell table:style-name="ce31" table:formula="of:=+[.AD12]" office:value-type="float" office:value="5.1012217671">
            <text:p>5.10</text:p>
          </table:table-cell>
          <table:table-cell table:style-name="ce31" table:formula="of:=+[.AE12]" office:value-type="float" office:value="4.0713567386">
            <text:p>4.07</text:p>
          </table:table-cell>
          <table:table-cell table:style-name="ce31" table:formula="of:=+[.AF12]" office:value-type="float" office:value="4.731612361">
            <text:p>4.73</text:p>
          </table:table-cell>
          <table:table-cell table:style-name="ce63" office:value-type="string">
            <text:p>　　<text:span text:style-name="T12">(2)Connected</text:span></text:p>
          </table:table-cell>
          <table:table-cell table:style-name="ce33" table:number-columns-repeated="18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67.691768827">
            <text:p>67.691768827</text:p>
          </table:table-cell>
          <table:table-cell table:style-name="Default" office:value-type="float" office:value="60.690088007">
            <text:p>60.690088007</text:p>
          </table:table-cell>
          <table:table-cell table:style-name="Default" office:value-type="float" office:value="55.702639859">
            <text:p>55.702639859</text:p>
          </table:table-cell>
          <table:table-cell table:style-name="Default" office:value-type="float" office:value="51.705741831">
            <text:p>51.705741831</text:p>
          </table:table-cell>
          <table:table-cell table:style-name="Default" office:value-type="float" office:value="45.829495473">
            <text:p>45.829495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31" table:number-columns-repeated="6"/>
          <table:table-cell table:style-name="ce61" office:value-type="string">
            <text:p>　<text:span text:style-name="T11">3.By style of building</text:span></text:p>
          </table:table-cell>
          <table:table-cell table:style-name="ce33" table:number-columns-repeated="18"/>
          <table:table-cell table:style-name="Default" office:value-type="float" office:value="61.630948243">
            <text:p>61.630948243</text:p>
          </table:table-cell>
          <table:table-cell table:style-name="Default" office:value-type="float" office:value="38.668329451">
            <text:p>38.668329451</text:p>
          </table:table-cell>
          <table:table-cell table:style-name="Default" office:value-type="float" office:value="52.944850553">
            <text:p>52.944850553</text:p>
          </table:table-cell>
          <table:table-cell table:style-name="Default" office:value-type="float" office:value="63.48405738">
            <text:p>63.48405738</text:p>
          </table:table-cell>
          <table:table-cell table:style-name="Default" office:value-type="float" office:value="71.871640927">
            <text:p>71.871640927</text:p>
          </table:table-cell>
          <table:table-cell table:style-name="Default" office:value-type="float" office:value="81.185887113">
            <text:p>81.185887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1" table:formula="of:=+[.AA13]" office:value-type="float" office:value="9.4822508001">
            <text:p>9.48</text:p>
          </table:table-cell>
          <table:table-cell table:style-name="ce31" table:formula="of:=+[.AB13]" office:value-type="float" office:value="23.951185562">
            <text:p>23.95</text:p>
          </table:table-cell>
          <table:table-cell table:style-name="ce31" table:formula="of:=+[.AC13]" office:value-type="float" office:value="10.536264426">
            <text:p>10.54</text:p>
          </table:table-cell>
          <table:table-cell table:style-name="ce31" table:formula="of:=+[.AD13]" office:value-type="float" office:value="5.940197425">
            <text:p>5.94</text:p>
          </table:table-cell>
          <table:table-cell table:style-name="ce31" table:formula="of:=+[.AE13]" office:value-type="float" office:value="4.5673706709">
            <text:p>4.57</text:p>
          </table:table-cell>
          <table:table-cell table:style-name="ce31" table:formula="of:=+[.AF13]" office:value-type="float" office:value="2.4162271689">
            <text:p>2.42</text:p>
          </table:table-cell>
          <table:table-cell table:style-name="ce63" office:value-type="string">
            <text:p>　　<text:span text:style-name="T12">(1)One story</text:span></text:p>
          </table:table-cell>
          <table:table-cell table:style-name="ce33" table:number-columns-repeated="18"/>
          <table:table-cell table:style-name="Default" office:value-type="float" office:value="34.343621954">
            <text:p>34.343621954</text:p>
          </table:table-cell>
          <table:table-cell table:style-name="Default" office:value-type="float" office:value="13.478629791">
            <text:p>13.478629791</text:p>
          </table:table-cell>
          <table:table-cell table:style-name="Default" office:value-type="float" office:value="24.756878454">
            <text:p>24.756878454</text:p>
          </table:table-cell>
          <table:table-cell table:style-name="Default" office:value-type="float" office:value="33.806631511">
            <text:p>33.806631511</text:p>
          </table:table-cell>
          <table:table-cell table:style-name="Default" office:value-type="float" office:value="43.587749081">
            <text:p>43.587749081</text:p>
          </table:table-cell>
          <table:table-cell table:style-name="Default" office:value-type="float" office:value="56.088247852">
            <text:p>56.088247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1" table:formula="of:=+[.AA14]" office:value-type="float" office:value="41.312860558">
            <text:p>41.31</text:p>
          </table:table-cell>
          <table:table-cell table:style-name="ce31" table:formula="of:=+[.AB14]" office:value-type="float" office:value="46.286944581">
            <text:p>46.29</text:p>
          </table:table-cell>
          <table:table-cell table:style-name="ce31" table:formula="of:=+[.AC14]" office:value-type="float" office:value="43.326546372">
            <text:p>43.33</text:p>
          </table:table-cell>
          <table:table-cell table:style-name="ce31" table:formula="of:=+[.AD14]" office:value-type="float" office:value="42.160092203">
            <text:p>42.16</text:p>
          </table:table-cell>
          <table:table-cell table:style-name="ce31" table:formula="of:=+[.AE14]" office:value-type="float" office:value="39.993451364">
            <text:p>39.99</text:p>
          </table:table-cell>
          <table:table-cell table:style-name="ce31" table:formula="of:=+[.AF14]" office:value-type="float" office:value="34.797260202">
            <text:p>34.80</text:p>
          </table:table-cell>
          <table:table-cell table:style-name="ce63" office:value-type="string">
            <text:p>　　<text:span text:style-name="T12">(2)Two or three stories</text:span></text:p>
          </table:table-cell>
          <table:table-cell table:style-name="ce33" table:number-columns-repeated="18"/>
          <table:table-cell table:style-name="Default" office:value-type="float" office:value="6.9764457256">
            <text:p>6.9764457256</text:p>
          </table:table-cell>
          <table:table-cell table:style-name="Default" office:value-type="float" office:value="0.9668332909">
            <text:p>0.9668332909</text:p>
          </table:table-cell>
          <table:table-cell table:style-name="Default" office:value-type="float" office:value="2.4658750241">
            <text:p>2.4658750241</text:p>
          </table:table-cell>
          <table:table-cell table:style-name="Default" office:value-type="float" office:value="6.1919344394">
            <text:p>6.1919344394</text:p>
          </table:table-cell>
          <table:table-cell table:style-name="Default" office:value-type="float" office:value="8.703588335">
            <text:p>8.703588335</text:p>
          </table:table-cell>
          <table:table-cell table:style-name="Default" office:value-type="float" office:value="16.554009396">
            <text:p>16.554009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1" table:formula="of:=+[.AA15]" office:value-type="float" office:value="28.921720809">
            <text:p>28.92</text:p>
          </table:table-cell>
          <table:table-cell table:style-name="ce31" table:formula="of:=+[.AB15]" office:value-type="float" office:value="17.990866946">
            <text:p>17.99</text:p>
          </table:table-cell>
          <table:table-cell table:style-name="ce31" table:formula="of:=+[.AC15]" office:value-type="float" office:value="26.105398365">
            <text:p>26.11</text:p>
          </table:table-cell>
          <table:table-cell table:style-name="ce31" table:formula="of:=+[.AD15]" office:value-type="float" office:value="30.356477929">
            <text:p>30.36</text:p>
          </table:table-cell>
          <table:table-cell table:style-name="ce31" table:formula="of:=+[.AE15]" office:value-type="float" office:value="32.619609206">
            <text:p>32.62</text:p>
          </table:table-cell>
          <table:table-cell table:style-name="ce31" table:formula="of:=+[.AF15]" office:value-type="float" office:value="37.536262264">
            <text:p>37.54</text:p>
          </table:table-cell>
          <table:table-cell table:style-name="ce63" office:value-type="string">
            <text:p>　　<text:span text:style-name="T12">(3)Four or five stories</text:span></text:p>
          </table:table-cell>
          <table:table-cell table:style-name="ce33" table:number-columns-repeated="18"/>
          <table:table-cell table:style-name="Default" office:value-type="float" office:value="29.368606157">
            <text:p>29.368606157</text:p>
          </table:table-cell>
          <table:table-cell table:style-name="Default" office:value-type="float" office:value="13.217293942">
            <text:p>13.217293942</text:p>
          </table:table-cell>
          <table:table-cell table:style-name="Default" office:value-type="float" office:value="21.711286291">
            <text:p>21.711286291</text:p>
          </table:table-cell>
          <table:table-cell table:style-name="Default" office:value-type="float" office:value="29.086412799">
            <text:p>29.086412799</text:p>
          </table:table-cell>
          <table:table-cell table:style-name="Default" office:value-type="float" office:value="35.781280303">
            <text:p>35.781280303</text:p>
          </table:table-cell>
          <table:table-cell table:style-name="Default" office:value-type="float" office:value="47.046779336">
            <text:p>47.046779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1" table:formula="of:=+[.AA16]" office:value-type="float" office:value="20.283167833">
            <text:p>20.28</text:p>
          </table:table-cell>
          <table:table-cell table:style-name="ce31" table:formula="of:=+[.AB16]" office:value-type="float" office:value="11.771002911">
            <text:p>11.77</text:p>
          </table:table-cell>
          <table:table-cell table:style-name="ce31" table:formula="of:=+[.AC16]" office:value-type="float" office:value="20.031790837">
            <text:p>20.03</text:p>
          </table:table-cell>
          <table:table-cell table:style-name="ce31" table:formula="of:=+[.AD16]" office:value-type="float" office:value="21.543232443">
            <text:p>21.54</text:p>
          </table:table-cell>
          <table:table-cell table:style-name="ce31" table:formula="of:=+[.AE16]" office:value-type="float" office:value="22.819568759">
            <text:p>22.82</text:p>
          </table:table-cell>
          <table:table-cell table:style-name="ce31" table:formula="of:=+[.AF16]" office:value-type="float" office:value="25.250250364">
            <text:p>25.25</text:p>
          </table:table-cell>
          <table:table-cell table:style-name="ce63" office:value-type="string">
            <text:p>　　<text:span text:style-name="T12">(4)Apartment, six stories or over</text:span></text:p>
          </table:table-cell>
          <table:table-cell table:style-name="ce33" table:number-columns-repeated="18"/>
          <table:table-cell table:style-name="Default" office:value-type="float" office:value="8.9551209937">
            <text:p>8.9551209937</text:p>
          </table:table-cell>
          <table:table-cell table:style-name="Default" office:value-type="float" office:value="1.8804808598">
            <text:p>1.8804808598</text:p>
          </table:table-cell>
          <table:table-cell table:style-name="Default" office:value-type="float" office:value="3.5259216918">
            <text:p>3.5259216918</text:p>
          </table:table-cell>
          <table:table-cell table:style-name="Default" office:value-type="float" office:value="6.2686464968">
            <text:p>6.2686464968</text:p>
          </table:table-cell>
          <table:table-cell table:style-name="Default" office:value-type="float" office:value="11.147915932">
            <text:p>11.147915932</text:p>
          </table:table-cell>
          <table:table-cell table:style-name="Default" office:value-type="float" office:value="21.952656079">
            <text:p>21.952656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31" table:formula="of:=+[.AA17]" office:value-type="float" office:value="95.468130821">
            <text:p>95.47</text:p>
          </table:table-cell>
          <table:table-cell table:style-name="ce31" table:formula="of:=+[.AB17]" office:value-type="float" office:value="91.867964672">
            <text:p>91.87</text:p>
          </table:table-cell>
          <table:table-cell table:style-name="ce31" table:formula="of:=+[.AC17]" office:value-type="float" office:value="94.65432459">
            <text:p>94.65</text:p>
          </table:table-cell>
          <table:table-cell table:style-name="ce31" table:formula="of:=+[.AD17]" office:value-type="float" office:value="96.408863594">
            <text:p>96.41</text:p>
          </table:table-cell>
          <table:table-cell table:style-name="ce31" table:formula="of:=+[.AE17]" office:value-type="float" office:value="96.773652919">
            <text:p>96.77</text:p>
          </table:table-cell>
          <table:table-cell table:style-name="ce31" table:formula="of:=+[.AF17]" office:value-type="float" office:value="97.635851012">
            <text:p>97.64</text:p>
          </table:table-cell>
          <table:table-cell table:style-name="ce61" office:value-type="string">
            <text:p>　<text:span text:style-name="T11">4.Piped water equipment</text:span></text:p>
          </table:table-cell>
          <table:table-cell table:style-name="ce33" table:number-columns-repeated="18"/>
          <table:table-cell table:style-name="Default" office:value-type="float" office:value="50.403590082">
            <text:p>50.403590082</text:p>
          </table:table-cell>
          <table:table-cell table:style-name="Default" office:value-type="float" office:value="15.149848652">
            <text:p>15.149848652</text:p>
          </table:table-cell>
          <table:table-cell table:style-name="Default" office:value-type="float" office:value="36.169985229">
            <text:p>36.169985229</text:p>
          </table:table-cell>
          <table:table-cell table:style-name="Default" office:value-type="float" office:value="54.14701805">
            <text:p>54.14701805</text:p>
          </table:table-cell>
          <table:table-cell table:style-name="Default" office:value-type="float" office:value="66.705762668">
            <text:p>66.705762668</text:p>
          </table:table-cell>
          <table:table-cell table:style-name="Default" office:value-type="float" office:value="79.845372262">
            <text:p>79.845372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31" table:number-columns-repeated="6"/>
          <table:table-cell table:style-name="ce61" office:value-type="string">
            <text:p>　<text:span text:style-name="T11">5.Parking lot</text:span></text:p>
          </table:table-cell>
          <table:table-cell table:style-name="ce33" table:number-columns-repeated="18"/>
          <table:table-cell table:style-name="Default" office:value-type="float" office:value="8.5976496284">
            <text:p>8.5976496284</text:p>
          </table:table-cell>
          <table:table-cell table:style-name="Default" office:value-type="float" office:value="1.678900292">
            <text:p>1.678900292</text:p>
          </table:table-cell>
          <table:table-cell table:style-name="Default" office:value-type="float" office:value="4.1518463312">
            <text:p>4.1518463312</text:p>
          </table:table-cell>
          <table:table-cell table:style-name="Default" office:value-type="float" office:value="7.2979631112">
            <text:p>7.2979631112</text:p>
          </table:table-cell>
          <table:table-cell table:style-name="Default" office:value-type="float" office:value="11.448892821">
            <text:p>11.448892821</text:p>
          </table:table-cell>
          <table:table-cell table:style-name="Default" office:value-type="float" office:value="18.410657736">
            <text:p>18.410657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1" table:formula="of:=+[.AA18]" office:value-type="float" office:value="49.582975519">
            <text:p>49.58</text:p>
          </table:table-cell>
          <table:table-cell table:style-name="ce31" table:formula="of:=+[.AB18]" office:value-type="float" office:value="52.266231559">
            <text:p>52.27</text:p>
          </table:table-cell>
          <table:table-cell table:style-name="ce31" table:formula="of:=+[.AC18]" office:value-type="float" office:value="47.542973158">
            <text:p>47.54</text:p>
          </table:table-cell>
          <table:table-cell table:style-name="ce31" table:formula="of:=+[.AD18]" office:value-type="float" office:value="48.051307314">
            <text:p>48.05</text:p>
          </table:table-cell>
          <table:table-cell table:style-name="ce31" table:formula="of:=+[.AE18]" office:value-type="float" office:value="48.694762305">
            <text:p>48.69</text:p>
          </table:table-cell>
          <table:table-cell table:style-name="ce31" table:formula="of:=+[.AF18]" office:value-type="float" office:value="51.967407081">
            <text:p>51.97</text:p>
          </table:table-cell>
          <table:table-cell table:style-name="ce63" office:value-type="string">
            <text:p>　　<text:span text:style-name="T12">(1)Self-owned</text:span></text:p>
          </table:table-cell>
          <table:table-cell table:style-name="ce33" table:number-columns-repeated="18"/>
          <table:table-cell table:style-name="Default" office:value-type="float" office:value="83.233114412">
            <text:p>83.233114412</text:p>
          </table:table-cell>
          <table:table-cell table:style-name="Default" office:value-type="float" office:value="66.417716091">
            <text:p>66.417716091</text:p>
          </table:table-cell>
          <table:table-cell table:style-name="Default" office:value-type="float" office:value="82.698827087">
            <text:p>82.698827087</text:p>
          </table:table-cell>
          <table:table-cell table:style-name="Default" office:value-type="float" office:value="86.16162161">
            <text:p>86.16162161</text:p>
          </table:table-cell>
          <table:table-cell table:style-name="Default" office:value-type="float" office:value="89.748802637">
            <text:p>89.748802637</text:p>
          </table:table-cell>
          <table:table-cell table:style-name="Default" office:value-type="float" office:value="91.13861442">
            <text:p>91.13861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1" table:formula="of:=+[.AA19]" office:value-type="float" office:value="10.558989404">
            <text:p>10.56</text:p>
          </table:table-cell>
          <table:table-cell table:style-name="ce31" table:formula="of:=+[.AB19]" office:value-type="float" office:value="7.7519219892">
            <text:p>7.75</text:p>
          </table:table-cell>
          <table:table-cell table:style-name="ce31" table:formula="of:=+[.AC19]" office:value-type="float" office:value="8.7754720115">
            <text:p>8.78</text:p>
          </table:table-cell>
          <table:table-cell table:style-name="ce31" table:formula="of:=+[.AD19]" office:value-type="float" office:value="9.6991614641">
            <text:p>9.70</text:p>
          </table:table-cell>
          <table:table-cell table:style-name="ce31" table:formula="of:=+[.AE19]" office:value-type="float" office:value="10.220541286">
            <text:p>10.22</text:p>
          </table:table-cell>
          <table:table-cell table:style-name="ce31" table:formula="of:=+[.AF19]" office:value-type="float" office:value="13.235905124">
            <text:p>13.24</text:p>
          </table:table-cell>
          <table:table-cell table:style-name="ce63" office:value-type="string">
            <text:p>　　<text:span text:style-name="T12">(2)Rented</text:span></text:p>
          </table:table-cell>
          <table:table-cell table:style-name="ce33" table:number-columns-repeated="18"/>
          <table:table-cell table:style-name="Default" office:value-type="float" office:value="72.309758071">
            <text:p>72.309758071</text:p>
          </table:table-cell>
          <table:table-cell table:style-name="Default" office:value-type="float" office:value="28.937083714">
            <text:p>28.937083714</text:p>
          </table:table-cell>
          <table:table-cell table:style-name="Default" office:value-type="float" office:value="64.530146731">
            <text:p>64.530146731</text:p>
          </table:table-cell>
          <table:table-cell table:style-name="Default" office:value-type="float" office:value="82.040287711">
            <text:p>82.040287711</text:p>
          </table:table-cell>
          <table:table-cell table:style-name="Default" office:value-type="float" office:value="90.647382922">
            <text:p>90.647382922</text:p>
          </table:table-cell>
          <table:table-cell table:style-name="Default" office:value-type="float" office:value="95.393917856">
            <text:p>95.393917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1" table:formula="of:=+[.AA20]" office:value-type="float" office:value="39.858035077">
            <text:p>39.86</text:p>
          </table:table-cell>
          <table:table-cell table:style-name="ce31" table:formula="of:=+[.AB20]" office:value-type="float" office:value="39.981846452">
            <text:p>39.98</text:p>
          </table:table-cell>
          <table:table-cell table:style-name="ce31" table:formula="of:=+[.AC20]" office:value-type="float" office:value="43.68155483">
            <text:p>43.68</text:p>
          </table:table-cell>
          <table:table-cell table:style-name="ce31" table:formula="of:=+[.AD20]" office:value-type="float" office:value="42.249531222">
            <text:p>42.25</text:p>
          </table:table-cell>
          <table:table-cell table:style-name="ce31" table:formula="of:=+[.AE20]" office:value-type="float" office:value="41.084696409">
            <text:p>41.08</text:p>
          </table:table-cell>
          <table:table-cell table:style-name="ce31" table:formula="of:=+[.AF20]" office:value-type="float" office:value="34.796687795">
            <text:p>34.80</text:p>
          </table:table-cell>
          <table:table-cell table:style-name="ce63" office:value-type="string">
            <text:p>　　<text:span text:style-name="T12">(3)None</text:span></text:p>
          </table:table-cell>
          <table:table-cell table:style-name="ce33" table:number-columns-repeated="18"/>
          <table:table-cell table:style-name="Default" office:value-type="float" office:value="94.763963498">
            <text:p>94.763963498</text:p>
          </table:table-cell>
          <table:table-cell table:style-name="Default" office:value-type="float" office:value="87.908725695">
            <text:p>87.908725695</text:p>
          </table:table-cell>
          <table:table-cell table:style-name="Default" office:value-type="float" office:value="93.923949564">
            <text:p>93.923949564</text:p>
          </table:table-cell>
          <table:table-cell table:style-name="Default" office:value-type="float" office:value="95.675271154">
            <text:p>95.675271154</text:p>
          </table:table-cell>
          <table:table-cell table:style-name="Default" office:value-type="float" office:value="97.613713781">
            <text:p>97.613713781</text:p>
          </table:table-cell>
          <table:table-cell table:style-name="Default" office:value-type="float" office:value="98.698162166">
            <text:p>98.698162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1" table:formula="of:=+[.AA21]" office:value-type="float" office:value="43.560650032">
            <text:p>43.56</text:p>
          </table:table-cell>
          <table:table-cell table:style-name="ce31" table:formula="of:=+[.AB21]" office:value-type="float" office:value="36.549531474">
            <text:p>36.55</text:p>
          </table:table-cell>
          <table:table-cell table:style-name="ce31" table:formula="of:=+[.AC21]" office:value-type="float" office:value="39.42388356">
            <text:p>39.42</text:p>
          </table:table-cell>
          <table:table-cell table:style-name="ce31" table:formula="of:=+[.AD21]" office:value-type="float" office:value="43.220170861">
            <text:p>43.22</text:p>
          </table:table-cell>
          <table:table-cell table:style-name="ce31" table:formula="of:=+[.AE21]" office:value-type="float" office:value="46.237521149">
            <text:p>46.24</text:p>
          </table:table-cell>
          <table:table-cell table:style-name="ce31" table:formula="of:=+[.AF21]" office:value-type="float" office:value="52.372154025">
            <text:p>52.37</text:p>
          </table:table-cell>
          <table:table-cell table:style-name="ce61" office:value-type="string">
            <text:p>　<text:span text:style-name="T11">6.Average space per household(pin)</text:span></text:p>
          </table:table-cell>
          <table:table-cell table:style-name="ce33" table:number-columns-repeated="18"/>
          <table:table-cell table:style-name="Default" office:value-type="float" office:value="92.26313688">
            <text:p>92.26313688</text:p>
          </table:table-cell>
          <table:table-cell table:style-name="Default" office:value-type="float" office:value="71.086292572">
            <text:p>71.086292572</text:p>
          </table:table-cell>
          <table:table-cell table:style-name="Default" office:value-type="float" office:value="94.000517156">
            <text:p>94.000517156</text:p>
          </table:table-cell>
          <table:table-cell table:style-name="Default" office:value-type="float" office:value="97.516815249">
            <text:p>97.516815249</text:p>
          </table:table-cell>
          <table:table-cell table:style-name="Default" office:value-type="float" office:value="98.890557237">
            <text:p>98.890557237</text:p>
          </table:table-cell>
          <table:table-cell table:style-name="Default" office:value-type="float" office:value="99.821511542">
            <text:p>99.821511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33" table:number-columns-repeated="982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8"/>
          <table:table-cell table:style-name="Default" office:value-type="float" office:value="70.488501898">
            <text:p>70.488501898</text:p>
          </table:table-cell>
          <table:table-cell table:style-name="Default" office:value-type="float" office:value="25.716695329">
            <text:p>25.716695329</text:p>
          </table:table-cell>
          <table:table-cell table:style-name="Default" office:value-type="float" office:value="62.247603947">
            <text:p>62.247603947</text:p>
          </table:table-cell>
          <table:table-cell table:style-name="Default" office:value-type="float" office:value="79.682076525">
            <text:p>79.682076525</text:p>
          </table:table-cell>
          <table:table-cell table:style-name="Default" office:value-type="float" office:value="89.736816879">
            <text:p>89.736816879</text:p>
          </table:table-cell>
          <table:table-cell table:style-name="Default" office:value-type="float" office:value="95.059347232">
            <text:p>95.0593472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33" table:number-columns-repeated="982"/>
        </table:table-row>
        <table:table-row table:style-name="ro11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1" table:number-columns-repeated="6"/>
          <table:table-cell table:style-name="ce64" office:value-type="string">
            <text:p>　<text:span text:style-name="T11">1.Percentage of household with equip.</text:span></text:p>
          </table:table-cell>
          <table:table-cell table:style-name="ce33" table:number-columns-repeated="18"/>
          <table:table-cell table:style-name="Default" office:value-type="float" office:value="30.588886512">
            <text:p>30.588886512</text:p>
          </table:table-cell>
          <table:table-cell table:style-name="Default" office:value-type="float" office:value="5.1653193885">
            <text:p>5.1653193885</text:p>
          </table:table-cell>
          <table:table-cell table:style-name="Default" office:value-type="float" office:value="16.884429103">
            <text:p>16.884429103</text:p>
          </table:table-cell>
          <table:table-cell table:style-name="Default" office:value-type="float" office:value="29.364018739">
            <text:p>29.364018739</text:p>
          </table:table-cell>
          <table:table-cell table:style-name="Default" office:value-type="float" office:value="43.610524834">
            <text:p>43.610524834</text:p>
          </table:table-cell>
          <table:table-cell table:style-name="Default" office:value-type="float" office:value="57.920174333">
            <text:p>57.920174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)</text:span><text:span text:style-name="T6">彩色電視機</text:span></text:p>
          </table:table-cell>
          <table:table-cell table:style-name="ce31" table:formula="of:=+[.AA22]" office:value-type="float" office:value="99.26526606">
            <text:p>99.27</text:p>
          </table:table-cell>
          <table:table-cell table:style-name="ce31" table:formula="of:=+[.AB22]" office:value-type="float" office:value="97.996961519">
            <text:p>98.00</text:p>
          </table:table-cell>
          <table:table-cell table:style-name="ce31" table:formula="of:=+[.AC22]" office:value-type="float" office:value="99.462534118">
            <text:p>99.46</text:p>
          </table:table-cell>
          <table:table-cell table:style-name="ce31" table:formula="of:=+[.AD22]" office:value-type="float" office:value="99.581615392">
            <text:p>99.58</text:p>
          </table:table-cell>
          <table:table-cell table:style-name="ce31" table:formula="of:=+[.AE22]" office:value-type="float" office:value="99.692919203">
            <text:p>99.69</text:p>
          </table:table-cell>
          <table:table-cell table:style-name="ce31" table:formula="of:=+[.AF22]" office:value-type="float" office:value="99.592300471">
            <text:p>99.59</text:p>
          </table:table-cell>
          <table:table-cell table:style-name="ce63" office:value-type="string">
            <text:p>　　<text:span text:style-name="T12">(1)Color TV</text:span></text:p>
          </table:table-cell>
          <table:table-cell table:style-name="ce33" table:number-columns-repeated="18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22.044198777">
            <text:p>22.044198777</text:p>
          </table:table-cell>
          <table:table-cell table:style-name="Default" office:value-type="float" office:value="46.505642493">
            <text:p>46.505642493</text:p>
          </table:table-cell>
          <table:table-cell table:style-name="Default" office:value-type="float" office:value="64.938496165">
            <text:p>64.938496165</text:p>
          </table:table-cell>
          <table:table-cell table:style-name="Default" office:value-type="float" office:value="74.221655294">
            <text:p>74.221655294</text:p>
          </table:table-cell>
          <table:table-cell table:style-name="Default" office:value-type="float" office:value="84.343173446">
            <text:p>84.343173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 <text:s text:c="8"/><text:span text:style-name="T6">一般彩色電視機</text:span></text:p>
          </table:table-cell>
          <table:table-cell table:style-name="ce31" table:formula="of:=+[.AA23]" office:value-type="float" office:value="56.323949398">
            <text:p>56.32</text:p>
          </table:table-cell>
          <table:table-cell table:style-name="ce31" table:formula="of:=+[.AB23]" office:value-type="float" office:value="67.691768827">
            <text:p>67.69</text:p>
          </table:table-cell>
          <table:table-cell table:style-name="ce31" table:formula="of:=+[.AC23]" office:value-type="float" office:value="60.690088007">
            <text:p>60.69</text:p>
          </table:table-cell>
          <table:table-cell table:style-name="ce31" table:formula="of:=+[.AD23]" office:value-type="float" office:value="55.702639859">
            <text:p>55.70</text:p>
          </table:table-cell>
          <table:table-cell table:style-name="ce31" table:formula="of:=+[.AE23]" office:value-type="float" office:value="51.705741831">
            <text:p>51.71</text:p>
          </table:table-cell>
          <table:table-cell table:style-name="ce31" table:formula="of:=+[.AF23]" office:value-type="float" office:value="45.829495473">
            <text:p>45.83</text:p>
          </table:table-cell>
          <table:table-cell table:style-name="ce63" office:value-type="string">
            <text:p>　<text:span text:style-name="T12"> <text:s text:c="8"/></text:span><text:span text:style-name="T12">Non-LCD TV</text:span></text:p>
          </table:table-cell>
          <table:table-cell table:style-name="ce33" table:number-columns-repeated="18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68.805651997">
            <text:p>68.805651997</text:p>
          </table:table-cell>
          <table:table-cell table:style-name="Default" office:value-type="float" office:value="83.373652671">
            <text:p>83.373652671</text:p>
          </table:table-cell>
          <table:table-cell table:style-name="Default" office:value-type="float" office:value="88.58209162">
            <text:p>88.58209162</text:p>
          </table:table-cell>
          <table:table-cell table:style-name="Default" office:value-type="float" office:value="89.504943206">
            <text:p>89.504943206</text:p>
          </table:table-cell>
          <table:table-cell table:style-name="Default" office:value-type="float" office:value="85.351495498">
            <text:p>85.351495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 　 <text:s text:c="7"/><text:span text:style-name="T6">液晶、電漿電視</text:span></text:p>
          </table:table-cell>
          <table:table-cell table:style-name="ce31" table:formula="of:=+[.AA24]" office:value-type="float" office:value="61.630948243">
            <text:p>61.63</text:p>
          </table:table-cell>
          <table:table-cell table:style-name="ce31" table:formula="of:=+[.AB24]" office:value-type="float" office:value="38.668329451">
            <text:p>38.67</text:p>
          </table:table-cell>
          <table:table-cell table:style-name="ce31" table:formula="of:=+[.AC24]" office:value-type="float" office:value="52.944850553">
            <text:p>52.94</text:p>
          </table:table-cell>
          <table:table-cell table:style-name="ce31" table:formula="of:=+[.AD24]" office:value-type="float" office:value="63.48405738">
            <text:p>63.48</text:p>
          </table:table-cell>
          <table:table-cell table:style-name="ce31" table:formula="of:=+[.AE24]" office:value-type="float" office:value="71.871640927">
            <text:p>71.87</text:p>
          </table:table-cell>
          <table:table-cell table:style-name="ce31" table:formula="of:=+[.AF24]" office:value-type="float" office:value="81.185887113">
            <text:p>81.19</text:p>
          </table:table-cell>
          <table:table-cell table:style-name="ce63" office:value-type="string">
            <text:p>　　<text:span text:style-name="T12"> <text:s text:c="4"/></text:span><text:span text:style-name="T12">LCD</text:span><text:span text:style-name="T13">、</text:span><text:span text:style-name="T12">PDP TV</text:span></text:p>
          </table:table-cell>
          <table:table-cell table:style-name="ce33" table:number-columns-repeated="18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20.335955651">
            <text:p>20.335955651</text:p>
          </table:table-cell>
          <table:table-cell table:style-name="Default" office:value-type="float" office:value="31.605889494">
            <text:p>31.605889494</text:p>
          </table:table-cell>
          <table:table-cell table:style-name="Default" office:value-type="float" office:value="37.135121826">
            <text:p>37.135121826</text:p>
          </table:table-cell>
          <table:table-cell table:style-name="Default" office:value-type="float" office:value="43.731247206">
            <text:p>43.731247206</text:p>
          </table:table-cell>
          <table:table-cell table:style-name="Default" office:value-type="float" office:value="51.967259605">
            <text:p>51.967259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2)</text:span><text:span text:style-name="T6">數位影音光碟機</text:span></text:p>
          </table:table-cell>
          <table:table-cell table:style-name="ce31" table:formula="of:=+[.AA25]" office:value-type="float" office:value="34.343621954">
            <text:p>34.34</text:p>
          </table:table-cell>
          <table:table-cell table:style-name="ce31" table:formula="of:=+[.AB25]" office:value-type="float" office:value="13.478629791">
            <text:p>13.48</text:p>
          </table:table-cell>
          <table:table-cell table:style-name="ce31" table:formula="of:=+[.AC25]" office:value-type="float" office:value="24.756878454">
            <text:p>24.76</text:p>
          </table:table-cell>
          <table:table-cell table:style-name="ce31" table:formula="of:=+[.AD25]" office:value-type="float" office:value="33.806631511">
            <text:p>33.81</text:p>
          </table:table-cell>
          <table:table-cell table:style-name="ce31" table:formula="of:=+[.AE25]" office:value-type="float" office:value="43.587749081">
            <text:p>43.59</text:p>
          </table:table-cell>
          <table:table-cell table:style-name="ce31" table:formula="of:=+[.AF25]" office:value-type="float" office:value="56.088247852">
            <text:p>56.09</text:p>
          </table:table-cell>
          <table:table-cell table:style-name="ce63" office:value-type="string">
            <text:p>　　<text:span text:style-name="T12">(2)DVD player</text:span></text:p>
          </table:table-cell>
          <table:table-cell table:style-name="ce33" table:number-columns-repeated="18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74.024141328">
            <text:p>74.024141328</text:p>
          </table:table-cell>
          <table:table-cell table:style-name="Default" office:value-type="float" office:value="88.162557595">
            <text:p>88.162557595</text:p>
          </table:table-cell>
          <table:table-cell table:style-name="Default" office:value-type="float" office:value="93.428176906">
            <text:p>93.428176906</text:p>
          </table:table-cell>
          <table:table-cell table:style-name="Default" office:value-type="float" office:value="96.122063884">
            <text:p>96.122063884</text:p>
          </table:table-cell>
          <table:table-cell table:style-name="Default" office:value-type="float" office:value="97.707451723">
            <text:p>97.707451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3)</text:span><text:span text:style-name="T6">攝影機</text:span></text:p>
          </table:table-cell>
          <table:table-cell table:style-name="ce31" table:formula="of:=+[.AA26]" office:value-type="float" office:value="6.9764457256">
            <text:p>6.98</text:p>
          </table:table-cell>
          <table:table-cell table:style-name="ce31" table:formula="of:=+[.AB26]" office:value-type="float" office:value="0.9668332909">
            <text:p>0.97</text:p>
          </table:table-cell>
          <table:table-cell table:style-name="ce31" table:formula="of:=+[.AC26]" office:value-type="float" office:value="2.4658750241">
            <text:p>2.47</text:p>
          </table:table-cell>
          <table:table-cell table:style-name="ce31" table:formula="of:=+[.AD26]" office:value-type="float" office:value="6.1919344394">
            <text:p>6.19</text:p>
          </table:table-cell>
          <table:table-cell table:style-name="ce31" table:formula="of:=+[.AE26]" office:value-type="float" office:value="8.703588335">
            <text:p>8.70</text:p>
          </table:table-cell>
          <table:table-cell table:style-name="ce31" table:formula="of:=+[.AF26]" office:value-type="float" office:value="16.554009396">
            <text:p>16.55</text:p>
          </table:table-cell>
          <table:table-cell table:style-name="ce63" office:value-type="string">
            <text:p>　　<text:span text:style-name="T12">(3)Movies camera</text:span></text:p>
          </table:table-cell>
          <table:table-cell table:style-name="ce33" table:number-columns-repeated="18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13.265142694">
            <text:p>13.265142694</text:p>
          </table:table-cell>
          <table:table-cell table:style-name="Default" office:value-type="float" office:value="23.258632248">
            <text:p>23.258632248</text:p>
          </table:table-cell>
          <table:table-cell table:style-name="Default" office:value-type="float" office:value="32.396625891">
            <text:p>32.396625891</text:p>
          </table:table-cell>
          <table:table-cell table:style-name="Default" office:value-type="float" office:value="39.760967091">
            <text:p>39.760967091</text:p>
          </table:table-cell>
          <table:table-cell table:style-name="Default" office:value-type="float" office:value="53.240478517">
            <text:p>53.240478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4)</text:span><text:span text:style-name="T6">音響</text:span></text:p>
          </table:table-cell>
          <table:table-cell table:style-name="ce31" table:formula="of:=+[.AA27]" office:value-type="float" office:value="29.368606157">
            <text:p>29.37</text:p>
          </table:table-cell>
          <table:table-cell table:style-name="ce31" table:formula="of:=+[.AB27]" office:value-type="float" office:value="13.217293942">
            <text:p>13.22</text:p>
          </table:table-cell>
          <table:table-cell table:style-name="ce31" table:formula="of:=+[.AC27]" office:value-type="float" office:value="21.711286291">
            <text:p>21.71</text:p>
          </table:table-cell>
          <table:table-cell table:style-name="ce31" table:formula="of:=+[.AD27]" office:value-type="float" office:value="29.086412799">
            <text:p>29.09</text:p>
          </table:table-cell>
          <table:table-cell table:style-name="ce31" table:formula="of:=+[.AE27]" office:value-type="float" office:value="35.781280303">
            <text:p>35.78</text:p>
          </table:table-cell>
          <table:table-cell table:style-name="ce31" table:formula="of:=+[.AF27]" office:value-type="float" office:value="47.046779336">
            <text:p>47.05</text:p>
          </table:table-cell>
          <table:table-cell table:style-name="ce63" office:value-type="string">
            <text:p>　　<text:span text:style-name="T12">(4)Stereo</text:span></text:p>
          </table:table-cell>
          <table:table-cell table:style-name="ce33" table:number-columns-repeated="18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4.324673511">
            <text:p>94.324673511</text:p>
          </table:table-cell>
          <table:table-cell table:style-name="Default" office:value-type="float" office:value="98.466821273">
            <text:p>98.466821273</text:p>
          </table:table-cell>
          <table:table-cell table:style-name="Default" office:value-type="float" office:value="98.992695947">
            <text:p>98.992695947</text:p>
          </table:table-cell>
          <table:table-cell table:style-name="Default" office:value-type="float" office:value="99.023929276">
            <text:p>99.023929276</text:p>
          </table:table-cell>
          <table:table-cell table:style-name="Default" office:value-type="float" office:value="99.558501945">
            <text:p>99.558501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1" table:formula="of:=+[.AA28]" office:value-type="float" office:value="8.9551209937">
            <text:p>8.96</text:p>
          </table:table-cell>
          <table:table-cell table:style-name="ce31" table:formula="of:=+[.AB28]" office:value-type="float" office:value="1.8804808598">
            <text:p>1.88</text:p>
          </table:table-cell>
          <table:table-cell table:style-name="ce31" table:formula="of:=+[.AC28]" office:value-type="float" office:value="3.5259216918">
            <text:p>3.53</text:p>
          </table:table-cell>
          <table:table-cell table:style-name="ce31" table:formula="of:=+[.AD28]" office:value-type="float" office:value="6.2686464968">
            <text:p>6.27</text:p>
          </table:table-cell>
          <table:table-cell table:style-name="ce31" table:formula="of:=+[.AE28]" office:value-type="float" office:value="11.147915932">
            <text:p>11.15</text:p>
          </table:table-cell>
          <table:table-cell table:style-name="ce31" table:formula="of:=+[.AF28]" office:value-type="float" office:value="21.952656079">
            <text:p>21.95</text:p>
          </table:table-cell>
          <table:table-cell table:style-name="ce63" office:value-type="string">
            <text:p>　　<text:span text:style-name="T12">(5)Piano</text:span></text:p>
          </table:table-cell>
          <table:table-cell table:style-name="ce33" table:number-columns-repeated="18"/>
          <table:table-cell table:style-name="Default" office:value-type="float" office:value="15.88676698">
            <text:p>15.88676698</text:p>
          </table:table-cell>
          <table:table-cell table:style-name="Default" office:value-type="float" office:value="5.1673775515">
            <text:p>5.1673775515</text:p>
          </table:table-cell>
          <table:table-cell table:style-name="Default" office:value-type="float" office:value="10.190208437">
            <text:p>10.190208437</text:p>
          </table:table-cell>
          <table:table-cell table:style-name="Default" office:value-type="float" office:value="14.906477781">
            <text:p>14.906477781</text:p>
          </table:table-cell>
          <table:table-cell table:style-name="Default" office:value-type="float" office:value="20.692935432">
            <text:p>20.692935432</text:p>
          </table:table-cell>
          <table:table-cell table:style-name="Default" office:value-type="float" office:value="28.476851287">
            <text:p>28.476851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6)</text:span><text:span text:style-name="T6">數位相機</text:span></text:p>
          </table:table-cell>
          <table:table-cell table:style-name="ce31" table:formula="of:=+[.AA29]" office:value-type="float" office:value="50.403590082">
            <text:p>50.40</text:p>
          </table:table-cell>
          <table:table-cell table:style-name="ce31" table:formula="of:=+[.AB29]" office:value-type="float" office:value="15.149848652">
            <text:p>15.15</text:p>
          </table:table-cell>
          <table:table-cell table:style-name="ce31" table:formula="of:=+[.AC29]" office:value-type="float" office:value="36.169985229">
            <text:p>36.17</text:p>
          </table:table-cell>
          <table:table-cell table:style-name="ce31" table:formula="of:=+[.AD29]" office:value-type="float" office:value="54.14701805">
            <text:p>54.15</text:p>
          </table:table-cell>
          <table:table-cell table:style-name="ce31" table:formula="of:=+[.AE29]" office:value-type="float" office:value="66.705762668">
            <text:p>66.71</text:p>
          </table:table-cell>
          <table:table-cell table:style-name="ce31" table:formula="of:=+[.AF29]" office:value-type="float" office:value="79.845372262">
            <text:p>79.85</text:p>
          </table:table-cell>
          <table:table-cell table:style-name="ce63" office:value-type="string">
            <text:p>　　<text:span text:style-name="T12">(6)Digital camera</text:span></text:p>
          </table:table-cell>
          <table:table-cell table:style-name="ce33" table:number-columns-repeated="18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1.6900066499">
            <text:p>1.6900066499</text:p>
          </table:table-cell>
          <table:table-cell table:style-name="Default" office:value-type="float" office:value="5.1995191804">
            <text:p>5.1995191804</text:p>
          </table:table-cell>
          <table:table-cell table:style-name="Default" office:value-type="float" office:value="8.7853332375">
            <text:p>8.7853332375</text:p>
          </table:table-cell>
          <table:table-cell table:style-name="Default" office:value-type="float" office:value="13.227993552">
            <text:p>13.227993552</text:p>
          </table:table-cell>
          <table:table-cell table:style-name="Default" office:value-type="float" office:value="21.607133361">
            <text:p>21.6071333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7)</text:span><text:span text:style-name="T6">電視遊樂器</text:span></text:p>
          </table:table-cell>
          <table:table-cell table:style-name="ce31" table:formula="of:=+[.AA30]" office:value-type="float" office:value="8.5976496284">
            <text:p>8.60</text:p>
          </table:table-cell>
          <table:table-cell table:style-name="ce31" table:formula="of:=+[.AB30]" office:value-type="float" office:value="1.678900292">
            <text:p>1.68</text:p>
          </table:table-cell>
          <table:table-cell table:style-name="ce31" table:formula="of:=+[.AC30]" office:value-type="float" office:value="4.1518463312">
            <text:p>4.15</text:p>
          </table:table-cell>
          <table:table-cell table:style-name="ce31" table:formula="of:=+[.AD30]" office:value-type="float" office:value="7.2979631112">
            <text:p>7.30</text:p>
          </table:table-cell>
          <table:table-cell table:style-name="ce31" table:formula="of:=+[.AE30]" office:value-type="float" office:value="11.448892821">
            <text:p>11.45</text:p>
          </table:table-cell>
          <table:table-cell table:style-name="ce31" table:formula="of:=+[.AF30]" office:value-type="float" office:value="18.410657736">
            <text:p>18.41</text:p>
          </table:table-cell>
          <table:table-cell table:style-name="ce63" office:value-type="string">
            <text:p>　　<text:span text:style-name="T12">(7)Video game</text:span></text:p>
          </table:table-cell>
          <table:table-cell table:style-name="ce33" table:number-columns-repeated="18"/>
          <table:table-cell table:style-name="Default" office:value-type="float" office:value="34.72875625">
            <text:p>34.72875625</text:p>
          </table:table-cell>
          <table:table-cell table:style-name="Default" office:value-type="float" office:value="16.950204923">
            <text:p>16.950204923</text:p>
          </table:table-cell>
          <table:table-cell table:style-name="Default" office:value-type="float" office:value="26.170505994">
            <text:p>26.170505994</text:p>
          </table:table-cell>
          <table:table-cell table:style-name="Default" office:value-type="float" office:value="35.044978245">
            <text:p>35.044978245</text:p>
          </table:table-cell>
          <table:table-cell table:style-name="Default" office:value-type="float" office:value="40.976332076">
            <text:p>40.976332076</text:p>
          </table:table-cell>
          <table:table-cell table:style-name="Default" office:value-type="float" office:value="54.501784493">
            <text:p>54.501784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33" table:number-columns-repeated="982"/>
        </table:table-row>
        <table:table-row table:style-name="ro11">
          <table:table-cell table:style-name="ce17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31" table:formula="of:=+[.AA31]" office:value-type="float" office:value="83.233114412">
            <text:p>83.23</text:p>
          </table:table-cell>
          <table:table-cell table:style-name="ce31" table:formula="of:=+[.AB31]" office:value-type="float" office:value="66.417716091">
            <text:p>66.42</text:p>
          </table:table-cell>
          <table:table-cell table:style-name="ce31" table:formula="of:=+[.AC31]" office:value-type="float" office:value="82.698827087">
            <text:p>82.70</text:p>
          </table:table-cell>
          <table:table-cell table:style-name="ce31" table:formula="of:=+[.AD31]" office:value-type="float" office:value="86.16162161">
            <text:p>86.16</text:p>
          </table:table-cell>
          <table:table-cell table:style-name="ce31" table:formula="of:=+[.AE31]" office:value-type="float" office:value="89.748802637">
            <text:p>89.75</text:p>
          </table:table-cell>
          <table:table-cell table:style-name="ce31" table:formula="of:=+[.AF31]" office:value-type="float" office:value="91.13861442">
            <text:p>91.14</text:p>
          </table:table-cell>
          <table:table-cell table:style-name="ce63" office:value-type="string">
            <text:p>　　<text:span text:style-name="T12">(8)Cable TV(MOD included)</text:span></text:p>
          </table:table-cell>
          <table:table-cell table:style-name="ce33" table:number-columns-repeated="18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13.517429487">
            <text:p>13.517429487</text:p>
          </table:table-cell>
          <table:table-cell table:style-name="Default" office:value-type="float" office:value="28.573534439">
            <text:p>28.573534439</text:p>
          </table:table-cell>
          <table:table-cell table:style-name="Default" office:value-type="float" office:value="40.228482">
            <text:p>40.228482</text:p>
          </table:table-cell>
          <table:table-cell table:style-name="Default" office:value-type="float" office:value="50.653424139">
            <text:p>50.653424139</text:p>
          </table:table-cell>
          <table:table-cell table:style-name="Default" office:value-type="float" office:value="63.945652481">
            <text:p>63.945652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1" table:formula="of:=+[.AA32]" office:value-type="float" office:value="72.309758071">
            <text:p>72.31</text:p>
          </table:table-cell>
          <table:table-cell table:style-name="ce31" table:formula="of:=+[.AB32]" office:value-type="float" office:value="28.937083714">
            <text:p>28.94</text:p>
          </table:table-cell>
          <table:table-cell table:style-name="ce31" table:formula="of:=+[.AC32]" office:value-type="float" office:value="64.530146731">
            <text:p>64.53</text:p>
          </table:table-cell>
          <table:table-cell table:style-name="ce31" table:formula="of:=+[.AD32]" office:value-type="float" office:value="82.040287711">
            <text:p>82.04</text:p>
          </table:table-cell>
          <table:table-cell table:style-name="ce31" table:formula="of:=+[.AE32]" office:value-type="float" office:value="90.647382922">
            <text:p>90.65</text:p>
          </table:table-cell>
          <table:table-cell table:style-name="ce31" table:formula="of:=+[.AF32]" office:value-type="float" office:value="95.393917856">
            <text:p>95.39</text:p>
          </table:table-cell>
          <table:table-cell table:style-name="ce63" office:value-type="string">
            <text:p>　　<text:span text:style-name="T12">(9)Personal computer</text:span></text:p>
          </table:table-cell>
          <table:table-cell table:style-name="ce33" table:number-columns-repeated="18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6.105637883">
            <text:p>96.105637883</text:p>
          </table:table-cell>
          <table:table-cell table:style-name="Default" office:value-type="float" office:value="98.55893003">
            <text:p>98.55893003</text:p>
          </table:table-cell>
          <table:table-cell table:style-name="Default" office:value-type="float" office:value="99.311690519">
            <text:p>99.311690519</text:p>
          </table:table-cell>
          <table:table-cell table:style-name="Default" office:value-type="float" office:value="99.382412035">
            <text:p>99.382412035</text:p>
          </table:table-cell>
          <table:table-cell table:style-name="Default" office:value-type="float" office:value="99.371145952">
            <text:p>99.371145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1" table:formula="of:=+[.AA33]" office:value-type="float" office:value="94.763963498">
            <text:p>94.76</text:p>
          </table:table-cell>
          <table:table-cell table:style-name="ce31" table:formula="of:=+[.AB33]" office:value-type="float" office:value="87.908725695">
            <text:p>87.91</text:p>
          </table:table-cell>
          <table:table-cell table:style-name="ce31" table:formula="of:=+[.AC33]" office:value-type="float" office:value="93.923949564">
            <text:p>93.92</text:p>
          </table:table-cell>
          <table:table-cell table:style-name="ce31" table:formula="of:=+[.AD33]" office:value-type="float" office:value="95.675271154">
            <text:p>95.68</text:p>
          </table:table-cell>
          <table:table-cell table:style-name="ce31" table:formula="of:=+[.AE33]" office:value-type="float" office:value="97.613713781">
            <text:p>97.61</text:p>
          </table:table-cell>
          <table:table-cell table:style-name="ce31" table:formula="of:=+[.AF33]" office:value-type="float" office:value="98.698162166">
            <text:p>98.70</text:p>
          </table:table-cell>
          <table:table-cell table:style-name="ce63" office:value-type="string">
            <text:p>　　<text:span text:style-name="T12">(10)Telephone</text:span></text:p>
          </table:table-cell>
          <table:table-cell table:style-name="ce33" table:number-columns-repeated="18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41.573203159">
            <text:p>41.573203159</text:p>
          </table:table-cell>
          <table:table-cell table:style-name="Default" office:value-type="float" office:value="48.494635669">
            <text:p>48.494635669</text:p>
          </table:table-cell>
          <table:table-cell table:style-name="Default" office:value-type="float" office:value="52.505534401">
            <text:p>52.505534401</text:p>
          </table:table-cell>
          <table:table-cell table:style-name="Default" office:value-type="float" office:value="53.949688055">
            <text:p>53.949688055</text:p>
          </table:table-cell>
          <table:table-cell table:style-name="Default" office:value-type="float" office:value="54.560573226">
            <text:p>54.560573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3" table:number-columns-repeated="982"/>
        </table:table-row>
        <table:table-row table:style-name="ro11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1" table:formula="of:=+[.AA34]" office:value-type="float" office:value="92.26313688">
            <text:p>92.26</text:p>
          </table:table-cell>
          <table:table-cell table:style-name="ce31" table:formula="of:=+[.AB34]" office:value-type="float" office:value="71.086292572">
            <text:p>71.09</text:p>
          </table:table-cell>
          <table:table-cell table:style-name="ce31" table:formula="of:=+[.AC34]" office:value-type="float" office:value="94.000517156">
            <text:p>94.00</text:p>
          </table:table-cell>
          <table:table-cell table:style-name="ce31" table:formula="of:=+[.AD34]" office:value-type="float" office:value="97.516815249">
            <text:p>97.52</text:p>
          </table:table-cell>
          <table:table-cell table:style-name="ce31" table:formula="of:=+[.AE34]" office:value-type="float" office:value="98.890557237">
            <text:p>98.89</text:p>
          </table:table-cell>
          <table:table-cell table:style-name="ce31" table:formula="of:=+[.AF34]" office:value-type="float" office:value="99.821511542">
            <text:p>99.82</text:p>
          </table:table-cell>
          <table:table-cell table:style-name="ce63" office:value-type="string">
            <text:p>　　<text:span text:style-name="T12">(11)Cell phone</text:span></text:p>
          </table:table-cell>
          <table:table-cell table:style-name="ce33" table:number-columns-repeated="18"/>
          <table:table-cell table:style-name="Default" office:value-type="float" office:value="43.28640054">
            <text:p>43.28640054</text:p>
          </table:table-cell>
          <table:table-cell table:style-name="Default" office:value-type="float" office:value="21.657642923">
            <text:p>21.657642923</text:p>
          </table:table-cell>
          <table:table-cell table:style-name="Default" office:value-type="float" office:value="36.396341443">
            <text:p>36.396341443</text:p>
          </table:table-cell>
          <table:table-cell table:style-name="Default" office:value-type="float" office:value="45.098849583">
            <text:p>45.098849583</text:p>
          </table:table-cell>
          <table:table-cell table:style-name="Default" office:value-type="float" office:value="53.038435419">
            <text:p>53.038435419</text:p>
          </table:table-cell>
          <table:table-cell table:style-name="Default" office:value-type="float" office:value="60.240754324">
            <text:p>60.240754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3" table:number-columns-repeated="982"/>
        </table:table-row>
        <table:table-row table:style-name="ro11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31" table:formula="of:=+[.AA35]" office:value-type="float" office:value="70.488501898">
            <text:p>70.49</text:p>
          </table:table-cell>
          <table:table-cell table:style-name="ce31" table:formula="of:=+[.AB35]" office:value-type="float" office:value="25.716695329">
            <text:p>25.72</text:p>
          </table:table-cell>
          <table:table-cell table:style-name="ce31" table:formula="of:=+[.AC35]" office:value-type="float" office:value="62.247603947">
            <text:p>62.25</text:p>
          </table:table-cell>
          <table:table-cell table:style-name="ce31" table:formula="of:=+[.AD35]" office:value-type="float" office:value="79.682076525">
            <text:p>79.68</text:p>
          </table:table-cell>
          <table:table-cell table:style-name="ce31" table:formula="of:=+[.AE35]" office:value-type="float" office:value="89.736816879">
            <text:p>89.74</text:p>
          </table:table-cell>
          <table:table-cell table:style-name="ce31" table:formula="of:=+[.AF35]" office:value-type="float" office:value="95.059347232">
            <text:p>95.06</text:p>
          </table:table-cell>
          <table:table-cell table:style-name="ce63" office:value-type="string">
            <text:p>　　<text:span text:style-name="T12">(12)Internet facility</text:span></text:p>
          </table:table-cell>
          <table:table-cell table:style-name="ce33" table:number-columns-repeated="18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8.60273967">
            <text:p>8.60273967</text:p>
          </table:table-cell>
          <table:table-cell table:style-name="Default" office:value-type="float" office:value="14.103497979">
            <text:p>14.103497979</text:p>
          </table:table-cell>
          <table:table-cell table:style-name="Default" office:value-type="float" office:value="17.427199133">
            <text:p>17.427199133</text:p>
          </table:table-cell>
          <table:table-cell table:style-name="Default" office:value-type="float" office:value="20.328682656">
            <text:p>20.328682656</text:p>
          </table:table-cell>
          <table:table-cell table:style-name="Default" office:value-type="float" office:value="28.279353822">
            <text:p>28.279353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3" table:number-columns-repeated="982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8"/>
          <table:table-cell table:style-name="Default" office:value-type="float" office:value="8.86848587">
            <text:p>8.86848587</text:p>
          </table:table-cell>
          <table:table-cell table:style-name="Default" office:value-type="float" office:value="0.9640868188">
            <text:p>0.9640868188</text:p>
          </table:table-cell>
          <table:table-cell table:style-name="Default" office:value-type="float" office:value="3.6231806354">
            <text:p>3.6231806354</text:p>
          </table:table-cell>
          <table:table-cell table:style-name="Default" office:value-type="float" office:value="6.2395660657">
            <text:p>6.2395660657</text:p>
          </table:table-cell>
          <table:table-cell table:style-name="Default" office:value-type="float" office:value="11.774010433">
            <text:p>11.774010433</text:p>
          </table:table-cell>
          <table:table-cell table:style-name="Default" office:value-type="float" office:value="21.741601815">
            <text:p>21.741601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5" table:number-rows-repeated="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9"/>
          <table:table-cell table:style-name="Default" table:number-columns-repeated="16"/>
          <table:table-cell table:style-name="ce33" table:number-columns-repeated="982"/>
        </table:table-row>
        <table:table-row table:style-name="ro13" table:number-rows-repeated="42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2</text:p>
          </table:table-cell>
          <table:table-cell table:number-columns-repeated="18"/>
          <table:table-cell table:style-name="Default" office:value-type="float" office:value="58.410626814">
            <text:p>58.410626814</text:p>
          </table:table-cell>
          <table:table-cell table:style-name="Default" office:value-type="float" office:value="22.044198777">
            <text:p>22.044198777</text:p>
          </table:table-cell>
          <table:table-cell table:style-name="Default" office:value-type="float" office:value="46.505642493">
            <text:p>46.505642493</text:p>
          </table:table-cell>
          <table:table-cell table:style-name="Default" office:value-type="float" office:value="64.938496165">
            <text:p>64.938496165</text:p>
          </table:table-cell>
          <table:table-cell table:style-name="Default" office:value-type="float" office:value="74.221655294">
            <text:p>74.221655294</text:p>
          </table:table-cell>
          <table:table-cell table:style-name="Default" office:value-type="float" office:value="84.343173446">
            <text:p>84.343173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8"/>
          <table:table-cell table:style-name="Default" office:value-type="float" office:value="83.123566447">
            <text:p>83.123566447</text:p>
          </table:table-cell>
          <table:table-cell table:style-name="Default" office:value-type="float" office:value="68.805651997">
            <text:p>68.805651997</text:p>
          </table:table-cell>
          <table:table-cell table:style-name="Default" office:value-type="float" office:value="83.373652671">
            <text:p>83.373652671</text:p>
          </table:table-cell>
          <table:table-cell table:style-name="Default" office:value-type="float" office:value="88.58209162">
            <text:p>88.58209162</text:p>
          </table:table-cell>
          <table:table-cell table:style-name="Default" office:value-type="float" office:value="89.504943206">
            <text:p>89.504943206</text:p>
          </table:table-cell>
          <table:table-cell table:style-name="Default" office:value-type="float" office:value="85.351495498">
            <text:p>85.351495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8"/>
          <table:table-cell table:style-name="Default" office:value-type="float" office:value="36.955091039">
            <text:p>36.955091039</text:p>
          </table:table-cell>
          <table:table-cell table:style-name="Default" office:value-type="float" office:value="20.335955651">
            <text:p>20.335955651</text:p>
          </table:table-cell>
          <table:table-cell table:style-name="Default" office:value-type="float" office:value="31.605889494">
            <text:p>31.605889494</text:p>
          </table:table-cell>
          <table:table-cell table:style-name="Default" office:value-type="float" office:value="37.135121826">
            <text:p>37.135121826</text:p>
          </table:table-cell>
          <table:table-cell table:style-name="Default" office:value-type="float" office:value="43.731247206">
            <text:p>43.731247206</text:p>
          </table:table-cell>
          <table:table-cell table:style-name="Default" office:value-type="float" office:value="51.967259605">
            <text:p>51.967259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89.888876351">
            <text:p>89.888876351</text:p>
          </table:table-cell>
          <table:table-cell table:style-name="Default" office:value-type="float" office:value="74.024141328">
            <text:p>74.024141328</text:p>
          </table:table-cell>
          <table:table-cell table:style-name="Default" office:value-type="float" office:value="88.162557595">
            <text:p>88.162557595</text:p>
          </table:table-cell>
          <table:table-cell table:style-name="Default" office:value-type="float" office:value="93.428176906">
            <text:p>93.428176906</text:p>
          </table:table-cell>
          <table:table-cell table:style-name="Default" office:value-type="float" office:value="96.122063884">
            <text:p>96.122063884</text:p>
          </table:table-cell>
          <table:table-cell table:style-name="Default" office:value-type="float" office:value="97.707451723">
            <text:p>97.707451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<text:s/>101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2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8"/>
          <table:table-cell table:style-name="Default" office:value-type="float" office:value="32.384364124">
            <text:p>32.384364124</text:p>
          </table:table-cell>
          <table:table-cell table:style-name="Default" office:value-type="float" office:value="13.265142694">
            <text:p>13.265142694</text:p>
          </table:table-cell>
          <table:table-cell table:style-name="Default" office:value-type="float" office:value="23.258632248">
            <text:p>23.258632248</text:p>
          </table:table-cell>
          <table:table-cell table:style-name="Default" office:value-type="float" office:value="32.396625891">
            <text:p>32.396625891</text:p>
          </table:table-cell>
          <table:table-cell table:style-name="Default" office:value-type="float" office:value="39.760967091">
            <text:p>39.760967091</text:p>
          </table:table-cell>
          <table:table-cell table:style-name="Default" office:value-type="float" office:value="53.240478517">
            <text:p>53.240478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66" table:number-columns-repeated="982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8"/>
          <table:table-cell table:style-name="Default" office:value-type="float" office:value="98.073324023">
            <text:p>98.073324023</text:p>
          </table:table-cell>
          <table:table-cell table:style-name="Default" office:value-type="float" office:value="94.324673511">
            <text:p>94.324673511</text:p>
          </table:table-cell>
          <table:table-cell table:style-name="Default" office:value-type="float" office:value="98.466821273">
            <text:p>98.466821273</text:p>
          </table:table-cell>
          <table:table-cell table:style-name="Default" office:value-type="float" office:value="98.992695947">
            <text:p>98.992695947</text:p>
          </table:table-cell>
          <table:table-cell table:style-name="Default" office:value-type="float" office:value="99.023929276">
            <text:p>99.023929276</text:p>
          </table:table-cell>
          <table:table-cell table:style-name="Default" office:value-type="float" office:value="99.558501945">
            <text:p>99.558501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67" table:number-columns-repeated="982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8"/>
          <table:table-cell table:style-name="Default" office:value-type="float" office:value="15.88676698">
            <text:p>15.88676698</text:p>
          </table:table-cell>
          <table:table-cell table:style-name="Default" office:value-type="float" office:value="5.1673775515">
            <text:p>5.1673775515</text:p>
          </table:table-cell>
          <table:table-cell table:style-name="Default" office:value-type="float" office:value="10.190208437">
            <text:p>10.190208437</text:p>
          </table:table-cell>
          <table:table-cell table:style-name="Default" office:value-type="float" office:value="14.906477781">
            <text:p>14.906477781</text:p>
          </table:table-cell>
          <table:table-cell table:style-name="Default" office:value-type="float" office:value="20.692935432">
            <text:p>20.692935432</text:p>
          </table:table-cell>
          <table:table-cell table:style-name="Default" office:value-type="float" office:value="28.476851287">
            <text:p>28.476851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8" table:number-columns-repeated="982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8"/>
          <table:table-cell table:style-name="Default" office:value-type="float" office:value="10.101994347">
            <text:p>10.101994347</text:p>
          </table:table-cell>
          <table:table-cell table:style-name="Default" office:value-type="float" office:value="1.6900066499">
            <text:p>1.6900066499</text:p>
          </table:table-cell>
          <table:table-cell table:style-name="Default" office:value-type="float" office:value="5.1995191804">
            <text:p>5.1995191804</text:p>
          </table:table-cell>
          <table:table-cell table:style-name="Default" office:value-type="float" office:value="8.7853332375">
            <text:p>8.7853332375</text:p>
          </table:table-cell>
          <table:table-cell table:style-name="Default" office:value-type="float" office:value="13.227993552">
            <text:p>13.227993552</text:p>
          </table:table-cell>
          <table:table-cell table:style-name="Default" office:value-type="float" office:value="21.607133361">
            <text:p>21.6071333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9" table:number-columns-repeated="982"/>
        </table:table-row>
        <table:table-row table:style-name="ro14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8"/>
          <table:table-cell table:style-name="Default" office:value-type="float" office:value="34.72875625">
            <text:p>34.72875625</text:p>
          </table:table-cell>
          <table:table-cell table:style-name="Default" office:value-type="float" office:value="16.950204923">
            <text:p>16.950204923</text:p>
          </table:table-cell>
          <table:table-cell table:style-name="Default" office:value-type="float" office:value="26.170505994">
            <text:p>26.170505994</text:p>
          </table:table-cell>
          <table:table-cell table:style-name="Default" office:value-type="float" office:value="35.044978245">
            <text:p>35.044978245</text:p>
          </table:table-cell>
          <table:table-cell table:style-name="Default" office:value-type="float" office:value="40.976332076">
            <text:p>40.976332076</text:p>
          </table:table-cell>
          <table:table-cell table:style-name="Default" office:value-type="float" office:value="54.501784493">
            <text:p>54.501784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9" table:number-columns-repeated="982"/>
        </table:table-row>
        <table:table-row table:style-name="ro15">
          <table:table-cell table:style-name="ce12" office:value-type="string">
            <text:p>　(13)汽車</text:p>
          </table:table-cell>
          <table:table-cell table:style-name="ce72" table:formula="of:=+[.AA1]" office:value-type="float" office:value="58.410626814">
            <text:p>58.41</text:p>
          </table:table-cell>
          <table:table-cell table:style-name="ce72" table:formula="of:=+[.AB1]" office:value-type="float" office:value="22.044198777">
            <text:p>22.04</text:p>
          </table:table-cell>
          <table:table-cell table:style-name="ce72" table:formula="of:=+[.AC1]" office:value-type="float" office:value="46.505642493">
            <text:p>46.51</text:p>
          </table:table-cell>
          <table:table-cell table:style-name="ce72" table:formula="of:=+[.AD1]" office:value-type="float" office:value="64.938496165">
            <text:p>64.94</text:p>
          </table:table-cell>
          <table:table-cell table:style-name="ce72" table:formula="of:=+[.AE1]" office:value-type="float" office:value="74.221655294">
            <text:p>74.22</text:p>
          </table:table-cell>
          <table:table-cell table:style-name="ce72" table:formula="of:=+[.AF1]" office:value-type="float" office:value="84.343173446">
            <text:p>84.34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8"/>
          <table:table-cell table:style-name="Default" office:value-type="float" office:value="39.383698428">
            <text:p>39.383698428</text:p>
          </table:table-cell>
          <table:table-cell table:style-name="Default" office:value-type="float" office:value="13.517429487">
            <text:p>13.517429487</text:p>
          </table:table-cell>
          <table:table-cell table:style-name="Default" office:value-type="float" office:value="28.573534439">
            <text:p>28.573534439</text:p>
          </table:table-cell>
          <table:table-cell table:style-name="Default" office:value-type="float" office:value="40.228482">
            <text:p>40.228482</text:p>
          </table:table-cell>
          <table:table-cell table:style-name="Default" office:value-type="float" office:value="50.653424139">
            <text:p>50.653424139</text:p>
          </table:table-cell>
          <table:table-cell table:style-name="Default" office:value-type="float" office:value="63.945652481">
            <text:p>63.945652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4)機車</text:p>
          </table:table-cell>
          <table:table-cell table:style-name="ce72" table:formula="of:=+[.AA2]" office:value-type="float" office:value="83.123566447">
            <text:p>83.12</text:p>
          </table:table-cell>
          <table:table-cell table:style-name="ce72" table:formula="of:=+[.AB2]" office:value-type="float" office:value="68.805651997">
            <text:p>68.81</text:p>
          </table:table-cell>
          <table:table-cell table:style-name="ce72" table:formula="of:=+[.AC2]" office:value-type="float" office:value="83.373652671">
            <text:p>83.37</text:p>
          </table:table-cell>
          <table:table-cell table:style-name="ce72" table:formula="of:=+[.AD2]" office:value-type="float" office:value="88.58209162">
            <text:p>88.58</text:p>
          </table:table-cell>
          <table:table-cell table:style-name="ce72" table:formula="of:=+[.AE2]" office:value-type="float" office:value="89.504943206">
            <text:p>89.50</text:p>
          </table:table-cell>
          <table:table-cell table:style-name="ce72" table:formula="of:=+[.AF2]" office:value-type="float" office:value="85.351495498">
            <text:p>85.35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8"/>
          <table:table-cell table:style-name="Default" office:value-type="float" office:value="98.545963079">
            <text:p>98.545963079</text:p>
          </table:table-cell>
          <table:table-cell table:style-name="Default" office:value-type="float" office:value="96.105637883">
            <text:p>96.105637883</text:p>
          </table:table-cell>
          <table:table-cell table:style-name="Default" office:value-type="float" office:value="98.55893003">
            <text:p>98.55893003</text:p>
          </table:table-cell>
          <table:table-cell table:style-name="Default" office:value-type="float" office:value="99.311690519">
            <text:p>99.311690519</text:p>
          </table:table-cell>
          <table:table-cell table:style-name="Default" office:value-type="float" office:value="99.382412035">
            <text:p>99.382412035</text:p>
          </table:table-cell>
          <table:table-cell table:style-name="Default" office:value-type="float" office:value="99.371145952">
            <text:p>99.371145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5)電磁爐</text:p>
          </table:table-cell>
          <table:table-cell table:style-name="ce72" table:formula="of:=+[.AA3]" office:value-type="float" office:value="36.955091039">
            <text:p>36.96</text:p>
          </table:table-cell>
          <table:table-cell table:style-name="ce72" table:formula="of:=+[.AB3]" office:value-type="float" office:value="20.335955651">
            <text:p>20.34</text:p>
          </table:table-cell>
          <table:table-cell table:style-name="ce72" table:formula="of:=+[.AC3]" office:value-type="float" office:value="31.605889494">
            <text:p>31.61</text:p>
          </table:table-cell>
          <table:table-cell table:style-name="ce72" table:formula="of:=+[.AD3]" office:value-type="float" office:value="37.135121826">
            <text:p>37.14</text:p>
          </table:table-cell>
          <table:table-cell table:style-name="ce72" table:formula="of:=+[.AE3]" office:value-type="float" office:value="43.731247206">
            <text:p>43.73</text:p>
          </table:table-cell>
          <table:table-cell table:style-name="ce72" table:formula="of:=+[.AF3]" office:value-type="float" office:value="51.967259605">
            <text:p>51.97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8"/>
          <table:table-cell table:style-name="Default" office:value-type="float" office:value="50.216725826">
            <text:p>50.216725826</text:p>
          </table:table-cell>
          <table:table-cell table:style-name="Default" office:value-type="float" office:value="41.573203159">
            <text:p>41.573203159</text:p>
          </table:table-cell>
          <table:table-cell table:style-name="Default" office:value-type="float" office:value="48.494635669">
            <text:p>48.494635669</text:p>
          </table:table-cell>
          <table:table-cell table:style-name="Default" office:value-type="float" office:value="52.505534401">
            <text:p>52.505534401</text:p>
          </table:table-cell>
          <table:table-cell table:style-name="Default" office:value-type="float" office:value="53.949688055">
            <text:p>53.949688055</text:p>
          </table:table-cell>
          <table:table-cell table:style-name="Default" office:value-type="float" office:value="54.560573226">
            <text:p>54.560573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6)冷暖氣機</text:p>
          </table:table-cell>
          <table:table-cell table:style-name="ce72" table:formula="of:=+[.AA4]" office:value-type="float" office:value="89.888876351">
            <text:p>89.89</text:p>
          </table:table-cell>
          <table:table-cell table:style-name="ce72" table:formula="of:=+[.AB4]" office:value-type="float" office:value="74.024141328">
            <text:p>74.02</text:p>
          </table:table-cell>
          <table:table-cell table:style-name="ce72" table:formula="of:=+[.AC4]" office:value-type="float" office:value="88.162557595">
            <text:p>88.16</text:p>
          </table:table-cell>
          <table:table-cell table:style-name="ce72" table:formula="of:=+[.AD4]" office:value-type="float" office:value="93.428176906">
            <text:p>93.43</text:p>
          </table:table-cell>
          <table:table-cell table:style-name="ce72" table:formula="of:=+[.AE4]" office:value-type="float" office:value="96.122063884">
            <text:p>96.12</text:p>
          </table:table-cell>
          <table:table-cell table:style-name="ce72" table:formula="of:=+[.AF4]" office:value-type="float" office:value="97.707451723">
            <text:p>97.71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8"/>
          <table:table-cell table:style-name="Default" office:value-type="float" office:value="43.28640054">
            <text:p>43.28640054</text:p>
          </table:table-cell>
          <table:table-cell table:style-name="Default" office:value-type="float" office:value="21.657642923">
            <text:p>21.657642923</text:p>
          </table:table-cell>
          <table:table-cell table:style-name="Default" office:value-type="float" office:value="36.396341443">
            <text:p>36.396341443</text:p>
          </table:table-cell>
          <table:table-cell table:style-name="Default" office:value-type="float" office:value="45.098849583">
            <text:p>45.098849583</text:p>
          </table:table-cell>
          <table:table-cell table:style-name="Default" office:value-type="float" office:value="53.038435419">
            <text:p>53.038435419</text:p>
          </table:table-cell>
          <table:table-cell table:style-name="Default" office:value-type="float" office:value="60.240754324">
            <text:p>60.240754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7)除濕機</text:p>
          </table:table-cell>
          <table:table-cell table:style-name="ce72" table:formula="of:=+[.AA5]" office:value-type="float" office:value="32.384364124">
            <text:p>32.38</text:p>
          </table:table-cell>
          <table:table-cell table:style-name="ce72" table:formula="of:=+[.AB5]" office:value-type="float" office:value="13.265142694">
            <text:p>13.27</text:p>
          </table:table-cell>
          <table:table-cell table:style-name="ce72" table:formula="of:=+[.AC5]" office:value-type="float" office:value="23.258632248">
            <text:p>23.26</text:p>
          </table:table-cell>
          <table:table-cell table:style-name="ce72" table:formula="of:=+[.AD5]" office:value-type="float" office:value="32.396625891">
            <text:p>32.40</text:p>
          </table:table-cell>
          <table:table-cell table:style-name="ce72" table:formula="of:=+[.AE5]" office:value-type="float" office:value="39.760967091">
            <text:p>39.76</text:p>
          </table:table-cell>
          <table:table-cell table:style-name="ce72" table:formula="of:=+[.AF5]" office:value-type="float" office:value="53.240478517">
            <text:p>53.24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8"/>
          <table:table-cell table:style-name="Default" office:value-type="float" office:value="17.748292044">
            <text:p>17.748292044</text:p>
          </table:table-cell>
          <table:table-cell table:style-name="Default" office:value-type="float" office:value="8.60273967">
            <text:p>8.60273967</text:p>
          </table:table-cell>
          <table:table-cell table:style-name="Default" office:value-type="float" office:value="14.103497979">
            <text:p>14.103497979</text:p>
          </table:table-cell>
          <table:table-cell table:style-name="Default" office:value-type="float" office:value="17.427199133">
            <text:p>17.427199133</text:p>
          </table:table-cell>
          <table:table-cell table:style-name="Default" office:value-type="float" office:value="20.328682656">
            <text:p>20.328682656</text:p>
          </table:table-cell>
          <table:table-cell table:style-name="Default" office:value-type="float" office:value="28.279353822">
            <text:p>28.279353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8)洗衣機</text:p>
          </table:table-cell>
          <table:table-cell table:style-name="ce72" table:formula="of:=+[.AA6]" office:value-type="float" office:value="98.073324023">
            <text:p>98.07</text:p>
          </table:table-cell>
          <table:table-cell table:style-name="ce72" table:formula="of:=+[.AB6]" office:value-type="float" office:value="94.324673511">
            <text:p>94.32</text:p>
          </table:table-cell>
          <table:table-cell table:style-name="ce72" table:formula="of:=+[.AC6]" office:value-type="float" office:value="98.466821273">
            <text:p>98.47</text:p>
          </table:table-cell>
          <table:table-cell table:style-name="ce72" table:formula="of:=+[.AD6]" office:value-type="float" office:value="98.992695947">
            <text:p>98.99</text:p>
          </table:table-cell>
          <table:table-cell table:style-name="ce72" table:formula="of:=+[.AE6]" office:value-type="float" office:value="99.023929276">
            <text:p>99.02</text:p>
          </table:table-cell>
          <table:table-cell table:style-name="ce72" table:formula="of:=+[.AF6]" office:value-type="float" office:value="99.558501945">
            <text:p>99.56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8"/>
          <table:table-cell table:style-name="Default" office:value-type="float" office:value="6.5395125291">
            <text:p>6.5395125291</text:p>
          </table:table-cell>
          <table:table-cell table:style-name="Default" office:value-type="float" office:value="0.7239760447">
            <text:p>0.7239760447</text:p>
          </table:table-cell>
          <table:table-cell table:style-name="Default" office:value-type="float" office:value="2.4600350874">
            <text:p>2.4600350874</text:p>
          </table:table-cell>
          <table:table-cell table:style-name="Default" office:value-type="float" office:value="4.9079119121">
            <text:p>4.9079119121</text:p>
          </table:table-cell>
          <table:table-cell table:style-name="Default" office:value-type="float" office:value="7.968766962">
            <text:p>7.968766962</text:p>
          </table:table-cell>
          <table:table-cell table:style-name="Default" office:value-type="float" office:value="16.63688514">
            <text:p>16.63688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9)烘衣機</text:p>
          </table:table-cell>
          <table:table-cell table:style-name="ce72" table:formula="of:=+[.AA7]" office:value-type="float" office:value="15.88676698">
            <text:p>15.89</text:p>
          </table:table-cell>
          <table:table-cell table:style-name="ce72" table:formula="of:=+[.AB7]" office:value-type="float" office:value="5.1673775515">
            <text:p>5.17</text:p>
          </table:table-cell>
          <table:table-cell table:style-name="ce72" table:formula="of:=+[.AC7]" office:value-type="float" office:value="10.190208437">
            <text:p>10.19</text:p>
          </table:table-cell>
          <table:table-cell table:style-name="ce72" table:formula="of:=+[.AD7]" office:value-type="float" office:value="14.906477781">
            <text:p>14.91</text:p>
          </table:table-cell>
          <table:table-cell table:style-name="ce72" table:formula="of:=+[.AE7]" office:value-type="float" office:value="20.692935432">
            <text:p>20.69</text:p>
          </table:table-cell>
          <table:table-cell table:style-name="ce72" table:formula="of:=+[.AF7]" office:value-type="float" office:value="28.476851287">
            <text:p>28.48</text:p>
          </table:table-cell>
          <table:table-cell table:style-name="ce63" office:value-type="string">
            <text:p>　(19)Drier</text:p>
          </table:table-cell>
          <table:table-cell table:style-name="ce33" table:number-columns-repeated="18"/>
          <table:table-cell table:style-name="Default" office:value-type="float" office:value="156.99821998">
            <text:p>156.99821998</text:p>
          </table:table-cell>
          <table:table-cell table:style-name="Default" office:value-type="float" office:value="122.70727728">
            <text:p>122.70727728</text:p>
          </table:table-cell>
          <table:table-cell table:style-name="Default" office:value-type="float" office:value="142.64004182">
            <text:p>142.64004182</text:p>
          </table:table-cell>
          <table:table-cell table:style-name="Default" office:value-type="float" office:value="155.77115322">
            <text:p>155.77115322</text:p>
          </table:table-cell>
          <table:table-cell table:style-name="Default" office:value-type="float" office:value="169.74148626">
            <text:p>169.74148626</text:p>
          </table:table-cell>
          <table:table-cell table:style-name="Default" office:value-type="float" office:value="194.13118732">
            <text:p>194.13118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0)空氣清淨機</text:p>
          </table:table-cell>
          <table:table-cell table:style-name="ce72" table:formula="of:=+[.AA8]" office:value-type="float" office:value="10.101994347">
            <text:p>10.10</text:p>
          </table:table-cell>
          <table:table-cell table:style-name="ce72" table:formula="of:=+[.AB8]" office:value-type="float" office:value="1.6900066499">
            <text:p>1.69</text:p>
          </table:table-cell>
          <table:table-cell table:style-name="ce72" table:formula="of:=+[.AC8]" office:value-type="float" office:value="5.1995191804">
            <text:p>5.20</text:p>
          </table:table-cell>
          <table:table-cell table:style-name="ce72" table:formula="of:=+[.AD8]" office:value-type="float" office:value="8.7853332375">
            <text:p>8.79</text:p>
          </table:table-cell>
          <table:table-cell table:style-name="ce72" table:formula="of:=+[.AE8]" office:value-type="float" office:value="13.227993552">
            <text:p>13.23</text:p>
          </table:table-cell>
          <table:table-cell table:style-name="ce72" table:formula="of:=+[.AF8]" office:value-type="float" office:value="21.607133361">
            <text:p>21.61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8"/>
          <table:table-cell table:style-name="Default" office:value-type="float" office:value="72.724395587">
            <text:p>72.724395587</text:p>
          </table:table-cell>
          <table:table-cell table:style-name="Default" office:value-type="float" office:value="78.173627405">
            <text:p>78.173627405</text:p>
          </table:table-cell>
          <table:table-cell table:style-name="Default" office:value-type="float" office:value="77.401136073">
            <text:p>77.401136073</text:p>
          </table:table-cell>
          <table:table-cell table:style-name="Default" office:value-type="float" office:value="72.702240212">
            <text:p>72.702240212</text:p>
          </table:table-cell>
          <table:table-cell table:style-name="Default" office:value-type="float" office:value="70.614201757">
            <text:p>70.614201757</text:p>
          </table:table-cell>
          <table:table-cell table:style-name="Default" office:value-type="float" office:value="64.730762589">
            <text:p>64.730762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1)濾水器</text:p>
          </table:table-cell>
          <table:table-cell table:style-name="ce72" table:formula="of:=+[.AA9]" office:value-type="float" office:value="34.72875625">
            <text:p>34.73</text:p>
          </table:table-cell>
          <table:table-cell table:style-name="ce72" table:formula="of:=+[.AB9]" office:value-type="float" office:value="16.950204923">
            <text:p>16.95</text:p>
          </table:table-cell>
          <table:table-cell table:style-name="ce72" table:formula="of:=+[.AC9]" office:value-type="float" office:value="26.170505994">
            <text:p>26.17</text:p>
          </table:table-cell>
          <table:table-cell table:style-name="ce72" table:formula="of:=+[.AD9]" office:value-type="float" office:value="35.044978245">
            <text:p>35.04</text:p>
          </table:table-cell>
          <table:table-cell table:style-name="ce72" table:formula="of:=+[.AE9]" office:value-type="float" office:value="40.976332076">
            <text:p>40.98</text:p>
          </table:table-cell>
          <table:table-cell table:style-name="ce72" table:formula="of:=+[.AF9]" office:value-type="float" office:value="54.501784493">
            <text:p>54.50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8"/>
          <table:table-cell table:style-name="Default" office:value-type="float" office:value="84.273824398">
            <text:p>84.273824398</text:p>
          </table:table-cell>
          <table:table-cell table:style-name="Default" office:value-type="float" office:value="44.533649878">
            <text:p>44.533649878</text:p>
          </table:table-cell>
          <table:table-cell table:style-name="Default" office:value-type="float" office:value="65.238905747">
            <text:p>65.238905747</text:p>
          </table:table-cell>
          <table:table-cell table:style-name="Default" office:value-type="float" office:value="83.068913009">
            <text:p>83.068913009</text:p>
          </table:table-cell>
          <table:table-cell table:style-name="Default" office:value-type="float" office:value="99.127284499">
            <text:p>99.127284499</text:p>
          </table:table-cell>
          <table:table-cell table:style-name="Default" office:value-type="float" office:value="129.40042473">
            <text:p>129.40042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2)吸塵器</text:p>
          </table:table-cell>
          <table:table-cell table:style-name="ce72" table:formula="of:=+[.AA10]" office:value-type="float" office:value="39.383698428">
            <text:p>39.38</text:p>
          </table:table-cell>
          <table:table-cell table:style-name="ce72" table:formula="of:=+[.AB10]" office:value-type="float" office:value="13.517429487">
            <text:p>13.52</text:p>
          </table:table-cell>
          <table:table-cell table:style-name="ce72" table:formula="of:=+[.AC10]" office:value-type="float" office:value="28.573534439">
            <text:p>28.57</text:p>
          </table:table-cell>
          <table:table-cell table:style-name="ce72" table:formula="of:=+[.AD10]" office:value-type="float" office:value="40.228482">
            <text:p>40.23</text:p>
          </table:table-cell>
          <table:table-cell table:style-name="ce72" table:formula="of:=+[.AE10]" office:value-type="float" office:value="50.653424139">
            <text:p>50.65</text:p>
          </table:table-cell>
          <table:table-cell table:style-name="ce72" table:formula="of:=+[.AF10]" office:value-type="float" office:value="63.945652481">
            <text:p>63.95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8"/>
          <table:table-cell table:style-name="Default" office:value-type="float" office:value="37.543253066">
            <text:p>37.543253066</text:p>
          </table:table-cell>
          <table:table-cell table:style-name="Default" office:value-type="float" office:value="13.734451125">
            <text:p>13.734451125</text:p>
          </table:table-cell>
          <table:table-cell table:style-name="Default" office:value-type="float" office:value="25.855872671">
            <text:p>25.855872671</text:p>
          </table:table-cell>
          <table:table-cell table:style-name="Default" office:value-type="float" office:value="35.882600316">
            <text:p>35.882600316</text:p>
          </table:table-cell>
          <table:table-cell table:style-name="Default" office:value-type="float" office:value="47.34238847">
            <text:p>47.34238847</text:p>
          </table:table-cell>
          <table:table-cell table:style-name="Default" office:value-type="float" office:value="64.900986617">
            <text:p>64.9009866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3)熱水器</text:p>
          </table:table-cell>
          <table:table-cell table:style-name="ce72" table:formula="of:=+[.AA11]" office:value-type="float" office:value="98.545963079">
            <text:p>98.55</text:p>
          </table:table-cell>
          <table:table-cell table:style-name="ce72" table:formula="of:=+[.AB11]" office:value-type="float" office:value="96.105637883">
            <text:p>96.11</text:p>
          </table:table-cell>
          <table:table-cell table:style-name="ce72" table:formula="of:=+[.AC11]" office:value-type="float" office:value="98.55893003">
            <text:p>98.56</text:p>
          </table:table-cell>
          <table:table-cell table:style-name="ce72" table:formula="of:=+[.AD11]" office:value-type="float" office:value="99.311690519">
            <text:p>99.31</text:p>
          </table:table-cell>
          <table:table-cell table:style-name="ce72" table:formula="of:=+[.AE11]" office:value-type="float" office:value="99.382412035">
            <text:p>99.38</text:p>
          </table:table-cell>
          <table:table-cell table:style-name="ce72" table:formula="of:=+[.AF11]" office:value-type="float" office:value="99.371145952">
            <text:p>99.37</text:p>
          </table:table-cell>
          <table:table-cell table:style-name="ce63" office:value-type="string">
            <text:p>　(23)Geyser</text:p>
          </table:table-cell>
          <table:table-cell table:style-name="ce33" table:number-columns-repeated="18"/>
          <table:table-cell table:style-name="Default" office:value-type="float" office:value="7.3671163123">
            <text:p>7.3671163123</text:p>
          </table:table-cell>
          <table:table-cell table:style-name="Default" office:value-type="float" office:value="0.9899668143">
            <text:p>0.9899668143</text:p>
          </table:table-cell>
          <table:table-cell table:style-name="Default" office:value-type="float" office:value="2.4658750241">
            <text:p>2.4658750241</text:p>
          </table:table-cell>
          <table:table-cell table:style-name="Default" office:value-type="float" office:value="6.3777241888">
            <text:p>6.3777241888</text:p>
          </table:table-cell>
          <table:table-cell table:style-name="Default" office:value-type="float" office:value="9.0552874636">
            <text:p>9.0552874636</text:p>
          </table:table-cell>
          <table:table-cell table:style-name="Default" office:value-type="float" office:value="17.946741168">
            <text:p>17.946741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4)開飲機</text:p>
          </table:table-cell>
          <table:table-cell table:style-name="ce72" table:formula="of:=+[.AA12]" office:value-type="float" office:value="50.216725826">
            <text:p>50.22</text:p>
          </table:table-cell>
          <table:table-cell table:style-name="ce72" table:formula="of:=+[.AB12]" office:value-type="float" office:value="41.573203159">
            <text:p>41.57</text:p>
          </table:table-cell>
          <table:table-cell table:style-name="ce72" table:formula="of:=+[.AC12]" office:value-type="float" office:value="48.494635669">
            <text:p>48.49</text:p>
          </table:table-cell>
          <table:table-cell table:style-name="ce72" table:formula="of:=+[.AD12]" office:value-type="float" office:value="52.505534401">
            <text:p>52.51</text:p>
          </table:table-cell>
          <table:table-cell table:style-name="ce72" table:formula="of:=+[.AE12]" office:value-type="float" office:value="53.949688055">
            <text:p>53.95</text:p>
          </table:table-cell>
          <table:table-cell table:style-name="ce72" table:formula="of:=+[.AF12]" office:value-type="float" office:value="54.560573226">
            <text:p>54.56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8"/>
          <table:table-cell table:style-name="Default" office:value-type="float" office:value="30.847585371">
            <text:p>30.847585371</text:p>
          </table:table-cell>
          <table:table-cell table:style-name="Default" office:value-type="float" office:value="13.30954584">
            <text:p>13.30954584</text:p>
          </table:table-cell>
          <table:table-cell table:style-name="Default" office:value-type="float" office:value="22.128446362">
            <text:p>22.128446362</text:p>
          </table:table-cell>
          <table:table-cell table:style-name="Default" office:value-type="float" office:value="29.853256261">
            <text:p>29.853256261</text:p>
          </table:table-cell>
          <table:table-cell table:style-name="Default" office:value-type="float" office:value="37.343678839">
            <text:p>37.343678839</text:p>
          </table:table-cell>
          <table:table-cell table:style-name="Default" office:value-type="float" office:value="51.603025252">
            <text:p>51.603025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5)微波爐</text:p>
          </table:table-cell>
          <table:table-cell table:style-name="ce72" table:formula="of:=+[.AA13]" office:value-type="float" office:value="43.28640054">
            <text:p>43.29</text:p>
          </table:table-cell>
          <table:table-cell table:style-name="ce72" table:formula="of:=+[.AB13]" office:value-type="float" office:value="21.657642923">
            <text:p>21.66</text:p>
          </table:table-cell>
          <table:table-cell table:style-name="ce72" table:formula="of:=+[.AC13]" office:value-type="float" office:value="36.396341443">
            <text:p>36.40</text:p>
          </table:table-cell>
          <table:table-cell table:style-name="ce72" table:formula="of:=+[.AD13]" office:value-type="float" office:value="45.098849583">
            <text:p>45.10</text:p>
          </table:table-cell>
          <table:table-cell table:style-name="ce72" table:formula="of:=+[.AE13]" office:value-type="float" office:value="53.038435419">
            <text:p>53.04</text:p>
          </table:table-cell>
          <table:table-cell table:style-name="ce72" table:formula="of:=+[.AF13]" office:value-type="float" office:value="60.240754324">
            <text:p>60.24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8"/>
          <table:table-cell table:style-name="Default" office:value-type="float" office:value="9.1986783096">
            <text:p>9.1986783096</text:p>
          </table:table-cell>
          <table:table-cell table:style-name="Default" office:value-type="float" office:value="1.8804808598">
            <text:p>1.8804808598</text:p>
          </table:table-cell>
          <table:table-cell table:style-name="Default" office:value-type="float" office:value="3.5528058608">
            <text:p>3.5528058608</text:p>
          </table:table-cell>
          <table:table-cell table:style-name="Default" office:value-type="float" office:value="6.3295797564">
            <text:p>6.3295797564</text:p>
          </table:table-cell>
          <table:table-cell table:style-name="Default" office:value-type="float" office:value="11.440979354">
            <text:p>11.440979354</text:p>
          </table:table-cell>
          <table:table-cell table:style-name="Default" office:value-type="float" office:value="22.789562543">
            <text:p>22.789562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6)報紙</text:p>
          </table:table-cell>
          <table:table-cell table:style-name="ce72" table:formula="of:=+[.AA14]" office:value-type="float" office:value="17.748292044">
            <text:p>17.75</text:p>
          </table:table-cell>
          <table:table-cell table:style-name="ce72" table:formula="of:=+[.AB14]" office:value-type="float" office:value="8.60273967">
            <text:p>8.60</text:p>
          </table:table-cell>
          <table:table-cell table:style-name="ce72" table:formula="of:=+[.AC14]" office:value-type="float" office:value="14.103497979">
            <text:p>14.10</text:p>
          </table:table-cell>
          <table:table-cell table:style-name="ce72" table:formula="of:=+[.AD14]" office:value-type="float" office:value="17.427199133">
            <text:p>17.43</text:p>
          </table:table-cell>
          <table:table-cell table:style-name="ce72" table:formula="of:=+[.AE14]" office:value-type="float" office:value="20.328682656">
            <text:p>20.33</text:p>
          </table:table-cell>
          <table:table-cell table:style-name="ce72" table:formula="of:=+[.AF14]" office:value-type="float" office:value="28.279353822">
            <text:p>28.28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8"/>
          <table:table-cell table:style-name="Default" office:value-type="float" office:value="60.482426131">
            <text:p>60.482426131</text:p>
          </table:table-cell>
          <table:table-cell table:style-name="Default" office:value-type="float" office:value="15.882688123">
            <text:p>15.882688123</text:p>
          </table:table-cell>
          <table:table-cell table:style-name="Default" office:value-type="float" office:value="38.019304535">
            <text:p>38.019304535</text:p>
          </table:table-cell>
          <table:table-cell table:style-name="Default" office:value-type="float" office:value="58.600856991">
            <text:p>58.600856991</text:p>
          </table:table-cell>
          <table:table-cell table:style-name="Default" office:value-type="float" office:value="78.970474699">
            <text:p>78.970474699</text:p>
          </table:table-cell>
          <table:table-cell table:style-name="Default" office:value-type="float" office:value="110.93886877">
            <text:p>110.93886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7)期刊雜誌</text:p>
          </table:table-cell>
          <table:table-cell table:style-name="ce72" table:formula="of:=+[.AA15]" office:value-type="float" office:value="6.5395125291">
            <text:p>6.54</text:p>
          </table:table-cell>
          <table:table-cell table:style-name="ce72" table:formula="of:=+[.AB15]" office:value-type="float" office:value="0.7239760447">
            <text:p>0.72</text:p>
          </table:table-cell>
          <table:table-cell table:style-name="ce72" table:formula="of:=+[.AC15]" office:value-type="float" office:value="2.4600350874">
            <text:p>2.46</text:p>
          </table:table-cell>
          <table:table-cell table:style-name="ce72" table:formula="of:=+[.AD15]" office:value-type="float" office:value="4.9079119121">
            <text:p>4.91</text:p>
          </table:table-cell>
          <table:table-cell table:style-name="ce72" table:formula="of:=+[.AE15]" office:value-type="float" office:value="7.968766962">
            <text:p>7.97</text:p>
          </table:table-cell>
          <table:table-cell table:style-name="ce72" table:formula="of:=+[.AF15]" office:value-type="float" office:value="16.63688514">
            <text:p>16.64</text:p>
          </table:table-cell>
          <table:table-cell table:style-name="ce63" office:value-type="string">
            <text:p>　(27)Magazine</text:p>
          </table:table-cell>
          <table:table-cell table:style-name="ce33" table:number-columns-repeated="18"/>
          <table:table-cell table:style-name="Default" office:value-type="float" office:value="9.3847965779">
            <text:p>9.3847965779</text:p>
          </table:table-cell>
          <table:table-cell table:style-name="Default" office:value-type="float" office:value="1.8968990398">
            <text:p>1.8968990398</text:p>
          </table:table-cell>
          <table:table-cell table:style-name="Default" office:value-type="float" office:value="4.4588153908">
            <text:p>4.4588153908</text:p>
          </table:table-cell>
          <table:table-cell table:style-name="Default" office:value-type="float" office:value="7.4164118987">
            <text:p>7.4164118987</text:p>
          </table:table-cell>
          <table:table-cell table:style-name="Default" office:value-type="float" office:value="12.462063668">
            <text:p>12.462063668</text:p>
          </table:table-cell>
          <table:table-cell table:style-name="Default" office:value-type="float" office:value="20.689806888">
            <text:p>20.689806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33" table:number-columns-repeated="982"/>
        </table:table-row>
        <table:table-row table:style-name="ro15">
          <table:table-cell table:style-name="ce70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8"/>
          <table:table-cell table:style-name="Default" office:value-type="float" office:value="85.197201149">
            <text:p>85.197201149</text:p>
          </table:table-cell>
          <table:table-cell table:style-name="Default" office:value-type="float" office:value="66.771489238">
            <text:p>66.771489238</text:p>
          </table:table-cell>
          <table:table-cell table:style-name="Default" office:value-type="float" office:value="83.452607622">
            <text:p>83.452607622</text:p>
          </table:table-cell>
          <table:table-cell table:style-name="Default" office:value-type="float" office:value="88.011080092">
            <text:p>88.011080092</text:p>
          </table:table-cell>
          <table:table-cell table:style-name="Default" office:value-type="float" office:value="92.096362958">
            <text:p>92.096362958</text:p>
          </table:table-cell>
          <table:table-cell table:style-name="Default" office:value-type="float" office:value="95.654478781">
            <text:p>95.654478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1)彩色電視機</text:p>
          </table:table-cell>
          <table:table-cell table:style-name="ce72" table:formula="of:=+[.AA16]" office:value-type="float" office:value="156.99821998">
            <text:p>157.00</text:p>
          </table:table-cell>
          <table:table-cell table:style-name="ce72" table:formula="of:=+[.AB16]" office:value-type="float" office:value="122.70727728">
            <text:p>122.71</text:p>
          </table:table-cell>
          <table:table-cell table:style-name="ce72" table:formula="of:=+[.AC16]" office:value-type="float" office:value="142.64004182">
            <text:p>142.64</text:p>
          </table:table-cell>
          <table:table-cell table:style-name="ce72" table:formula="of:=+[.AD16]" office:value-type="float" office:value="155.77115322">
            <text:p>155.77</text:p>
          </table:table-cell>
          <table:table-cell table:style-name="ce72" table:formula="of:=+[.AE16]" office:value-type="float" office:value="169.74148626">
            <text:p>169.74</text:p>
          </table:table-cell>
          <table:table-cell table:style-name="ce72" table:formula="of:=+[.AF16]" office:value-type="float" office:value="194.13118732">
            <text:p>194.13</text:p>
          </table:table-cell>
          <table:table-cell table:style-name="ce63" office:value-type="string">
            <text:p>　(1)Color TV</text:p>
          </table:table-cell>
          <table:table-cell table:style-name="ce33" table:number-columns-repeated="18"/>
          <table:table-cell table:style-name="Default" office:value-type="float" office:value="104.72802519">
            <text:p>104.72802519</text:p>
          </table:table-cell>
          <table:table-cell table:style-name="Default" office:value-type="float" office:value="31.787329896">
            <text:p>31.787329896</text:p>
          </table:table-cell>
          <table:table-cell table:style-name="Default" office:value-type="float" office:value="76.714647324">
            <text:p>76.714647324</text:p>
          </table:table-cell>
          <table:table-cell table:style-name="Default" office:value-type="float" office:value="107.89781411">
            <text:p>107.89781411</text:p>
          </table:table-cell>
          <table:table-cell table:style-name="Default" office:value-type="float" office:value="131.81038239">
            <text:p>131.81038239</text:p>
          </table:table-cell>
          <table:table-cell table:style-name="Default" office:value-type="float" office:value="175.43003975">
            <text:p>175.43003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 <text:s text:c="8"/>一般彩色電視機</text:p>
          </table:table-cell>
          <table:table-cell table:style-name="ce72" table:formula="of:=+[.AA17]" office:value-type="float" office:value="72.724395587">
            <text:p>72.72</text:p>
          </table:table-cell>
          <table:table-cell table:style-name="ce72" table:formula="of:=+[.AB17]" office:value-type="float" office:value="78.173627405">
            <text:p>78.17</text:p>
          </table:table-cell>
          <table:table-cell table:style-name="ce72" table:formula="of:=+[.AC17]" office:value-type="float" office:value="77.401136073">
            <text:p>77.40</text:p>
          </table:table-cell>
          <table:table-cell table:style-name="ce72" table:formula="of:=+[.AD17]" office:value-type="float" office:value="72.702240212">
            <text:p>72.70</text:p>
          </table:table-cell>
          <table:table-cell table:style-name="ce72" table:formula="of:=+[.AE17]" office:value-type="float" office:value="70.614201757">
            <text:p>70.61</text:p>
          </table:table-cell>
          <table:table-cell table:style-name="ce72" table:formula="of:=+[.AF17]" office:value-type="float" office:value="64.730762589">
            <text:p>64.73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8"/>
          <table:table-cell table:style-name="Default" office:value-type="float" office:value="104.32190626">
            <text:p>104.32190626</text:p>
          </table:table-cell>
          <table:table-cell table:style-name="Default" office:value-type="float" office:value="89.633889591">
            <text:p>89.633889591</text:p>
          </table:table-cell>
          <table:table-cell table:style-name="Default" office:value-type="float" office:value="98.65299187">
            <text:p>98.65299187</text:p>
          </table:table-cell>
          <table:table-cell table:style-name="Default" office:value-type="float" office:value="104.26882755">
            <text:p>104.26882755</text:p>
          </table:table-cell>
          <table:table-cell table:style-name="Default" office:value-type="float" office:value="110.07861871">
            <text:p>110.07861871</text:p>
          </table:table-cell>
          <table:table-cell table:style-name="Default" office:value-type="float" office:value="118.97522172">
            <text:p>118.97522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 <text:s text:c="8"/>液晶、電漿電視</text:p>
          </table:table-cell>
          <table:table-cell table:style-name="ce72" table:formula="of:=+[.AA18]" office:value-type="float" office:value="84.273824398">
            <text:p>84.27</text:p>
          </table:table-cell>
          <table:table-cell table:style-name="ce72" table:formula="of:=+[.AB18]" office:value-type="float" office:value="44.533649878">
            <text:p>44.53</text:p>
          </table:table-cell>
          <table:table-cell table:style-name="ce72" table:formula="of:=+[.AC18]" office:value-type="float" office:value="65.238905747">
            <text:p>65.24</text:p>
          </table:table-cell>
          <table:table-cell table:style-name="ce72" table:formula="of:=+[.AD18]" office:value-type="float" office:value="83.068913009">
            <text:p>83.07</text:p>
          </table:table-cell>
          <table:table-cell table:style-name="ce72" table:formula="of:=+[.AE18]" office:value-type="float" office:value="99.127284499">
            <text:p>99.13</text:p>
          </table:table-cell>
          <table:table-cell table:style-name="ce72" table:formula="of:=+[.AF18]" office:value-type="float" office:value="129.40042473">
            <text:p>129.40</text:p>
          </table:table-cell>
          <table:table-cell table:style-name="ce63" office:value-type="string">
            <text:p>　 <text:s text:c="5"/>LCD、PDP TV</text:p>
          </table:table-cell>
          <table:table-cell table:style-name="ce33" table:number-columns-repeated="18"/>
          <table:table-cell table:style-name="Default" office:value-type="float" office:value="234.53719472">
            <text:p>234.53719472</text:p>
          </table:table-cell>
          <table:table-cell table:style-name="Default" office:value-type="float" office:value="101.19937274">
            <text:p>101.19937274</text:p>
          </table:table-cell>
          <table:table-cell table:style-name="Default" office:value-type="float" office:value="185.70704">
            <text:p>185.70704</text:p>
          </table:table-cell>
          <table:table-cell table:style-name="Default" office:value-type="float" office:value="248.05106942">
            <text:p>248.05106942</text:p>
          </table:table-cell>
          <table:table-cell table:style-name="Default" office:value-type="float" office:value="296.06528671">
            <text:p>296.06528671</text:p>
          </table:table-cell>
          <table:table-cell table:style-name="Default" office:value-type="float" office:value="341.66333735">
            <text:p>341.66333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2)數位影音光碟機</text:p>
          </table:table-cell>
          <table:table-cell table:style-name="ce72" table:formula="of:=+[.AA19]" office:value-type="float" office:value="37.543253066">
            <text:p>37.54</text:p>
          </table:table-cell>
          <table:table-cell table:style-name="ce72" table:formula="of:=+[.AB19]" office:value-type="float" office:value="13.734451125">
            <text:p>13.73</text:p>
          </table:table-cell>
          <table:table-cell table:style-name="ce72" table:formula="of:=+[.AC19]" office:value-type="float" office:value="25.855872671">
            <text:p>25.86</text:p>
          </table:table-cell>
          <table:table-cell table:style-name="ce72" table:formula="of:=+[.AD19]" office:value-type="float" office:value="35.882600316">
            <text:p>35.88</text:p>
          </table:table-cell>
          <table:table-cell table:style-name="ce72" table:formula="of:=+[.AE19]" office:value-type="float" office:value="47.34238847">
            <text:p>47.34</text:p>
          </table:table-cell>
          <table:table-cell table:style-name="ce72" table:formula="of:=+[.AF19]" office:value-type="float" office:value="64.900986617">
            <text:p>64.90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8"/>
          <table:table-cell table:style-name="Default" office:value-type="float" office:value="69.112631478">
            <text:p>69.112631478</text:p>
          </table:table-cell>
          <table:table-cell table:style-name="Default" office:value-type="float" office:value="22.674417301">
            <text:p>22.674417301</text:p>
          </table:table-cell>
          <table:table-cell table:style-name="Default" office:value-type="float" office:value="49.046139287">
            <text:p>49.046139287</text:p>
          </table:table-cell>
          <table:table-cell table:style-name="Default" office:value-type="float" office:value="71.740550597">
            <text:p>71.740550597</text:p>
          </table:table-cell>
          <table:table-cell table:style-name="Default" office:value-type="float" office:value="87.523948441">
            <text:p>87.523948441</text:p>
          </table:table-cell>
          <table:table-cell table:style-name="Default" office:value-type="float" office:value="114.57815805">
            <text:p>114.57815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3)攝影機</text:p>
          </table:table-cell>
          <table:table-cell table:style-name="ce72" table:formula="of:=+[.AA20]" office:value-type="float" office:value="7.3671163123">
            <text:p>7.37</text:p>
          </table:table-cell>
          <table:table-cell table:style-name="ce72" table:formula="of:=+[.AB20]" office:value-type="float" office:value="0.9899668143">
            <text:p>0.99</text:p>
          </table:table-cell>
          <table:table-cell table:style-name="ce72" table:formula="of:=+[.AC20]" office:value-type="float" office:value="2.4658750241">
            <text:p>2.47</text:p>
          </table:table-cell>
          <table:table-cell table:style-name="ce72" table:formula="of:=+[.AD20]" office:value-type="float" office:value="6.3777241888">
            <text:p>6.38</text:p>
          </table:table-cell>
          <table:table-cell table:style-name="ce72" table:formula="of:=+[.AE20]" office:value-type="float" office:value="9.0552874636">
            <text:p>9.06</text:p>
          </table:table-cell>
          <table:table-cell table:style-name="ce72" table:formula="of:=+[.AF20]" office:value-type="float" office:value="17.946741168">
            <text:p>17.95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8"/>
          <table:table-cell table:style-name="Default" office:value-type="float" office:value="148.31596926">
            <text:p>148.31596926</text:p>
          </table:table-cell>
          <table:table-cell table:style-name="Default" office:value-type="float" office:value="85.892487246">
            <text:p>85.892487246</text:p>
          </table:table-cell>
          <table:table-cell table:style-name="Default" office:value-type="float" office:value="129.74267782">
            <text:p>129.74267782</text:p>
          </table:table-cell>
          <table:table-cell table:style-name="Default" office:value-type="float" office:value="162.05882325">
            <text:p>162.05882325</text:p>
          </table:table-cell>
          <table:table-cell table:style-name="Default" office:value-type="float" office:value="180.23586197">
            <text:p>180.23586197</text:p>
          </table:table-cell>
          <table:table-cell table:style-name="Default" office:value-type="float" office:value="183.65003974">
            <text:p>183.65003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4)音響</text:p>
          </table:table-cell>
          <table:table-cell table:style-name="ce72" table:formula="of:=+[.AA21]" office:value-type="float" office:value="30.847585371">
            <text:p>30.85</text:p>
          </table:table-cell>
          <table:table-cell table:style-name="ce72" table:formula="of:=+[.AB21]" office:value-type="float" office:value="13.30954584">
            <text:p>13.31</text:p>
          </table:table-cell>
          <table:table-cell table:style-name="ce72" table:formula="of:=+[.AC21]" office:value-type="float" office:value="22.128446362">
            <text:p>22.13</text:p>
          </table:table-cell>
          <table:table-cell table:style-name="ce72" table:formula="of:=+[.AD21]" office:value-type="float" office:value="29.853256261">
            <text:p>29.85</text:p>
          </table:table-cell>
          <table:table-cell table:style-name="ce72" table:formula="of:=+[.AE21]" office:value-type="float" office:value="37.343678839">
            <text:p>37.34</text:p>
          </table:table-cell>
          <table:table-cell table:style-name="ce72" table:formula="of:=+[.AF21]" office:value-type="float" office:value="51.603025252">
            <text:p>51.60</text:p>
          </table:table-cell>
          <table:table-cell table:style-name="ce63" office:value-type="string">
            <text:p>　(4)Stereo</text:p>
          </table:table-cell>
          <table:table-cell table:style-name="ce33" table:number-columns-repeated="18"/>
          <table:table-cell table:style-name="Default" office:value-type="float" office:value="37.58076193">
            <text:p>37.58076193</text:p>
          </table:table-cell>
          <table:table-cell table:style-name="Default" office:value-type="float" office:value="20.488504083">
            <text:p>20.488504083</text:p>
          </table:table-cell>
          <table:table-cell table:style-name="Default" office:value-type="float" office:value="31.786046609">
            <text:p>31.786046609</text:p>
          </table:table-cell>
          <table:table-cell table:style-name="Default" office:value-type="float" office:value="37.553504317">
            <text:p>37.553504317</text:p>
          </table:table-cell>
          <table:table-cell table:style-name="Default" office:value-type="float" office:value="44.401745545">
            <text:p>44.401745545</text:p>
          </table:table-cell>
          <table:table-cell table:style-name="Default" office:value-type="float" office:value="53.674029019">
            <text:p>53.674029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33" table:number-columns-repeated="982"/>
        </table:table-row>
        <table:table-row table:style-name="ro15">
          <table:table-cell table:style-name="ce16" office:value-type="string">
            <text:p>　(5)鋼琴(含電子琴)</text:p>
          </table:table-cell>
          <table:table-cell table:style-name="ce72" table:formula="of:=+[.AA22]" office:value-type="float" office:value="9.1986783096">
            <text:p>9.20</text:p>
          </table:table-cell>
          <table:table-cell table:style-name="ce72" table:formula="of:=+[.AB22]" office:value-type="float" office:value="1.8804808598">
            <text:p>1.88</text:p>
          </table:table-cell>
          <table:table-cell table:style-name="ce72" table:formula="of:=+[.AC22]" office:value-type="float" office:value="3.5528058608">
            <text:p>3.55</text:p>
          </table:table-cell>
          <table:table-cell table:style-name="ce72" table:formula="of:=+[.AD22]" office:value-type="float" office:value="6.3295797564">
            <text:p>6.33</text:p>
          </table:table-cell>
          <table:table-cell table:style-name="ce72" table:formula="of:=+[.AE22]" office:value-type="float" office:value="11.440979354">
            <text:p>11.44</text:p>
          </table:table-cell>
          <table:table-cell table:style-name="ce72" table:formula="of:=+[.AF22]" office:value-type="float" office:value="22.789562543">
            <text:p>22.79</text:p>
          </table:table-cell>
          <table:table-cell table:style-name="ce63" office:value-type="string">
            <text:p>　(5)Piano</text:p>
          </table:table-cell>
          <table:table-cell table:style-name="ce33" table:number-columns-repeated="18"/>
          <table:table-cell table:style-name="Default" office:value-type="float" office:value="212.98691462">
            <text:p>212.98691462</text:p>
          </table:table-cell>
          <table:table-cell table:style-name="Default" office:value-type="float" office:value="121.50106319">
            <text:p>121.50106319</text:p>
          </table:table-cell>
          <table:table-cell table:style-name="Default" office:value-type="float" office:value="173.82872749">
            <text:p>173.82872749</text:p>
          </table:table-cell>
          <table:table-cell table:style-name="Default" office:value-type="float" office:value="215.76190396">
            <text:p>215.76190396</text:p>
          </table:table-cell>
          <table:table-cell table:style-name="Default" office:value-type="float" office:value="248.94495416">
            <text:p>248.94495416</text:p>
          </table:table-cell>
          <table:table-cell table:style-name="Default" office:value-type="float" office:value="304.89803808">
            <text:p>304.89803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6)數位相機</text:p>
          </table:table-cell>
          <table:table-cell table:style-name="ce72" table:formula="of:=+[.AA23]" office:value-type="float" office:value="60.482426131">
            <text:p>60.48</text:p>
          </table:table-cell>
          <table:table-cell table:style-name="ce72" table:formula="of:=+[.AB23]" office:value-type="float" office:value="15.882688123">
            <text:p>15.88</text:p>
          </table:table-cell>
          <table:table-cell table:style-name="ce72" table:formula="of:=+[.AC23]" office:value-type="float" office:value="38.019304535">
            <text:p>38.02</text:p>
          </table:table-cell>
          <table:table-cell table:style-name="ce72" table:formula="of:=+[.AD23]" office:value-type="float" office:value="58.600856991">
            <text:p>58.60</text:p>
          </table:table-cell>
          <table:table-cell table:style-name="ce72" table:formula="of:=+[.AE23]" office:value-type="float" office:value="78.970474699">
            <text:p>78.97</text:p>
          </table:table-cell>
          <table:table-cell table:style-name="ce72" table:formula="of:=+[.AF23]" office:value-type="float" office:value="110.93886877">
            <text:p>110.94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8"/>
          <table:table-cell table:style-name="Default" office:value-type="float" office:value="39.088635516">
            <text:p>39.088635516</text:p>
          </table:table-cell>
          <table:table-cell table:style-name="Default" office:value-type="float" office:value="14.016877019">
            <text:p>14.016877019</text:p>
          </table:table-cell>
          <table:table-cell table:style-name="Default" office:value-type="float" office:value="25.675072975">
            <text:p>25.675072975</text:p>
          </table:table-cell>
          <table:table-cell table:style-name="Default" office:value-type="float" office:value="37.166265946">
            <text:p>37.166265946</text:p>
          </table:table-cell>
          <table:table-cell table:style-name="Default" office:value-type="float" office:value="47.212816732">
            <text:p>47.212816732</text:p>
          </table:table-cell>
          <table:table-cell table:style-name="Default" office:value-type="float" office:value="71.372184875">
            <text:p>71.372184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7)電視遊樂器</text:p>
          </table:table-cell>
          <table:table-cell table:style-name="ce72" table:formula="of:=+[.AA24]" office:value-type="float" office:value="9.3847965779">
            <text:p>9.38</text:p>
          </table:table-cell>
          <table:table-cell table:style-name="ce72" table:formula="of:=+[.AB24]" office:value-type="float" office:value="1.8968990398">
            <text:p>1.90</text:p>
          </table:table-cell>
          <table:table-cell table:style-name="ce72" table:formula="of:=+[.AC24]" office:value-type="float" office:value="4.4588153908">
            <text:p>4.46</text:p>
          </table:table-cell>
          <table:table-cell table:style-name="ce72" table:formula="of:=+[.AD24]" office:value-type="float" office:value="7.4164118987">
            <text:p>7.42</text:p>
          </table:table-cell>
          <table:table-cell table:style-name="ce72" table:formula="of:=+[.AE24]" office:value-type="float" office:value="12.462063668">
            <text:p>12.46</text:p>
          </table:table-cell>
          <table:table-cell table:style-name="ce72" table:formula="of:=+[.AF24]" office:value-type="float" office:value="20.689806888">
            <text:p>20.69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8"/>
          <table:table-cell table:style-name="Default" office:value-type="float" office:value="100.43768081">
            <text:p>100.43768081</text:p>
          </table:table-cell>
          <table:table-cell table:style-name="Default" office:value-type="float" office:value="94.644558324">
            <text:p>94.644558324</text:p>
          </table:table-cell>
          <table:table-cell table:style-name="Default" office:value-type="float" office:value="99.349392183">
            <text:p>99.349392183</text:p>
          </table:table-cell>
          <table:table-cell table:style-name="Default" office:value-type="float" office:value="100.26945631">
            <text:p>100.26945631</text:p>
          </table:table-cell>
          <table:table-cell table:style-name="Default" office:value-type="float" office:value="101.76493703">
            <text:p>101.76493703</text:p>
          </table:table-cell>
          <table:table-cell table:style-name="Default" office:value-type="float" office:value="106.16006731">
            <text:p>106.16006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8)有線電視頻道設備(含多媒體隨選視訊)</text:p>
          </table:table-cell>
          <table:table-cell table:style-name="ce72" table:formula="of:=+[.AA25]" office:value-type="float" office:value="85.197201149">
            <text:p>85.20</text:p>
          </table:table-cell>
          <table:table-cell table:style-name="ce72" table:formula="of:=+[.AB25]" office:value-type="float" office:value="66.771489238">
            <text:p>66.77</text:p>
          </table:table-cell>
          <table:table-cell table:style-name="ce72" table:formula="of:=+[.AC25]" office:value-type="float" office:value="83.452607622">
            <text:p>83.45</text:p>
          </table:table-cell>
          <table:table-cell table:style-name="ce72" table:formula="of:=+[.AD25]" office:value-type="float" office:value="88.011080092">
            <text:p>88.01</text:p>
          </table:table-cell>
          <table:table-cell table:style-name="ce72" table:formula="of:=+[.AE25]" office:value-type="float" office:value="92.096362958">
            <text:p>92.10</text:p>
          </table:table-cell>
          <table:table-cell table:style-name="ce72" table:formula="of:=+[.AF25]" office:value-type="float" office:value="95.654478781">
            <text:p>95.65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8"/>
          <table:table-cell table:style-name="Default" office:value-type="float" office:value="15.958931626">
            <text:p>15.958931626</text:p>
          </table:table-cell>
          <table:table-cell table:style-name="Default" office:value-type="float" office:value="5.1673775515">
            <text:p>5.1673775515</text:p>
          </table:table-cell>
          <table:table-cell table:style-name="Default" office:value-type="float" office:value="10.226633079">
            <text:p>10.226633079</text:p>
          </table:table-cell>
          <table:table-cell table:style-name="Default" office:value-type="float" office:value="14.969058228">
            <text:p>14.969058228</text:p>
          </table:table-cell>
          <table:table-cell table:style-name="Default" office:value-type="float" office:value="20.749515154">
            <text:p>20.749515154</text:p>
          </table:table-cell>
          <table:table-cell table:style-name="Default" office:value-type="float" office:value="28.682089869">
            <text:p>28.682089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9)家用電腦</text:p>
          </table:table-cell>
          <table:table-cell table:style-name="ce72" table:formula="of:=+[.AA26]" office:value-type="float" office:value="104.72802519">
            <text:p>104.73</text:p>
          </table:table-cell>
          <table:table-cell table:style-name="ce72" table:formula="of:=+[.AB26]" office:value-type="float" office:value="31.787329896">
            <text:p>31.79</text:p>
          </table:table-cell>
          <table:table-cell table:style-name="ce72" table:formula="of:=+[.AC26]" office:value-type="float" office:value="76.714647324">
            <text:p>76.71</text:p>
          </table:table-cell>
          <table:table-cell table:style-name="ce72" table:formula="of:=+[.AD26]" office:value-type="float" office:value="107.89781411">
            <text:p>107.90</text:p>
          </table:table-cell>
          <table:table-cell table:style-name="ce72" table:formula="of:=+[.AE26]" office:value-type="float" office:value="131.81038239">
            <text:p>131.81</text:p>
          </table:table-cell>
          <table:table-cell table:style-name="ce72" table:formula="of:=+[.AF26]" office:value-type="float" office:value="175.43003975">
            <text:p>175.43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8"/>
          <table:table-cell table:style-name="Default" office:value-type="float" office:value="11.38002598">
            <text:p>11.38002598</text:p>
          </table:table-cell>
          <table:table-cell table:style-name="Default" office:value-type="float" office:value="1.7588414564">
            <text:p>1.7588414564</text:p>
          </table:table-cell>
          <table:table-cell table:style-name="Default" office:value-type="float" office:value="5.46167262">
            <text:p>5.46167262</text:p>
          </table:table-cell>
          <table:table-cell table:style-name="Default" office:value-type="float" office:value="9.5568664211">
            <text:p>9.5568664211</text:p>
          </table:table-cell>
          <table:table-cell table:style-name="Default" office:value-type="float" office:value="14.480690642">
            <text:p>14.480690642</text:p>
          </table:table-cell>
          <table:table-cell table:style-name="Default" office:value-type="float" office:value="25.642076416">
            <text:p>25.642076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0)電話機</text:p>
          </table:table-cell>
          <table:table-cell table:style-name="ce72" table:formula="of:=+[.AA27]" office:value-type="float" office:value="104.32190626">
            <text:p>104.32</text:p>
          </table:table-cell>
          <table:table-cell table:style-name="ce72" table:formula="of:=+[.AB27]" office:value-type="float" office:value="89.633889591">
            <text:p>89.63</text:p>
          </table:table-cell>
          <table:table-cell table:style-name="ce72" table:formula="of:=+[.AC27]" office:value-type="float" office:value="98.65299187">
            <text:p>98.65</text:p>
          </table:table-cell>
          <table:table-cell table:style-name="ce72" table:formula="of:=+[.AD27]" office:value-type="float" office:value="104.26882755">
            <text:p>104.27</text:p>
          </table:table-cell>
          <table:table-cell table:style-name="ce72" table:formula="of:=+[.AE27]" office:value-type="float" office:value="110.07861871">
            <text:p>110.08</text:p>
          </table:table-cell>
          <table:table-cell table:style-name="ce72" table:formula="of:=+[.AF27]" office:value-type="float" office:value="118.97522172">
            <text:p>118.98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8"/>
          <table:table-cell table:style-name="Default" office:value-type="float" office:value="35.089791685">
            <text:p>35.089791685</text:p>
          </table:table-cell>
          <table:table-cell table:style-name="Default" office:value-type="float" office:value="17.009481211">
            <text:p>17.009481211</text:p>
          </table:table-cell>
          <table:table-cell table:style-name="Default" office:value-type="float" office:value="26.199646432">
            <text:p>26.199646432</text:p>
          </table:table-cell>
          <table:table-cell table:style-name="Default" office:value-type="float" office:value="35.200535929">
            <text:p>35.200535929</text:p>
          </table:table-cell>
          <table:table-cell table:style-name="Default" office:value-type="float" office:value="41.433510668">
            <text:p>41.433510668</text:p>
          </table:table-cell>
          <table:table-cell table:style-name="Default" office:value-type="float" office:value="55.605809585">
            <text:p>55.605809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1)行動電話</text:p>
          </table:table-cell>
          <table:table-cell table:style-name="ce72" table:formula="of:=+[.AA28]" office:value-type="float" office:value="234.53719472">
            <text:p>234.54</text:p>
          </table:table-cell>
          <table:table-cell table:style-name="ce72" table:formula="of:=+[.AB28]" office:value-type="float" office:value="101.19937274">
            <text:p>101.20</text:p>
          </table:table-cell>
          <table:table-cell table:style-name="ce72" table:formula="of:=+[.AC28]" office:value-type="float" office:value="185.70704">
            <text:p>185.71</text:p>
          </table:table-cell>
          <table:table-cell table:style-name="ce72" table:formula="of:=+[.AD28]" office:value-type="float" office:value="248.05106942">
            <text:p>248.05</text:p>
          </table:table-cell>
          <table:table-cell table:style-name="ce72" table:formula="of:=+[.AE28]" office:value-type="float" office:value="296.06528671">
            <text:p>296.07</text:p>
          </table:table-cell>
          <table:table-cell table:style-name="ce72" table:formula="of:=+[.AF28]" office:value-type="float" office:value="341.66333735">
            <text:p>341.66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8"/>
          <table:table-cell table:style-name="Default" office:value-type="float" office:value="41.651713052">
            <text:p>41.651713052</text:p>
          </table:table-cell>
          <table:table-cell table:style-name="Default" office:value-type="float" office:value="13.674085772">
            <text:p>13.674085772</text:p>
          </table:table-cell>
          <table:table-cell table:style-name="Default" office:value-type="float" office:value="29.280413051">
            <text:p>29.280413051</text:p>
          </table:table-cell>
          <table:table-cell table:style-name="Default" office:value-type="float" office:value="41.784864065">
            <text:p>41.784864065</text:p>
          </table:table-cell>
          <table:table-cell table:style-name="Default" office:value-type="float" office:value="53.121713797">
            <text:p>53.121713797</text:p>
          </table:table-cell>
          <table:table-cell table:style-name="Default" office:value-type="float" office:value="70.397524163">
            <text:p>70.397524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2)汽車</text:p>
          </table:table-cell>
          <table:table-cell table:style-name="ce72" table:formula="of:=+[.AA29]" office:value-type="float" office:value="69.112631478">
            <text:p>69.11</text:p>
          </table:table-cell>
          <table:table-cell table:style-name="ce72" table:formula="of:=+[.AB29]" office:value-type="float" office:value="22.674417301">
            <text:p>22.67</text:p>
          </table:table-cell>
          <table:table-cell table:style-name="ce72" table:formula="of:=+[.AC29]" office:value-type="float" office:value="49.046139287">
            <text:p>49.05</text:p>
          </table:table-cell>
          <table:table-cell table:style-name="ce72" table:formula="of:=+[.AD29]" office:value-type="float" office:value="71.740550597">
            <text:p>71.74</text:p>
          </table:table-cell>
          <table:table-cell table:style-name="ce72" table:formula="of:=+[.AE29]" office:value-type="float" office:value="87.523948441">
            <text:p>87.52</text:p>
          </table:table-cell>
          <table:table-cell table:style-name="ce72" table:formula="of:=+[.AF29]" office:value-type="float" office:value="114.57815805">
            <text:p>114.58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8"/>
          <table:table-cell table:style-name="Default" office:value-type="float" office:value="105.4353803">
            <text:p>105.4353803</text:p>
          </table:table-cell>
          <table:table-cell table:style-name="Default" office:value-type="float" office:value="98.161299443">
            <text:p>98.161299443</text:p>
          </table:table-cell>
          <table:table-cell table:style-name="Default" office:value-type="float" office:value="101.67661033">
            <text:p>101.67661033</text:p>
          </table:table-cell>
          <table:table-cell table:style-name="Default" office:value-type="float" office:value="104.73099106">
            <text:p>104.73099106</text:p>
          </table:table-cell>
          <table:table-cell table:style-name="Default" office:value-type="float" office:value="108.17390395">
            <text:p>108.17390395</text:p>
          </table:table-cell>
          <table:table-cell table:style-name="Default" office:value-type="float" office:value="114.43410786">
            <text:p>114.43410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3)機車</text:p>
          </table:table-cell>
          <table:table-cell table:style-name="ce72" table:formula="of:=+[.AA30]" office:value-type="float" office:value="148.31596926">
            <text:p>148.32</text:p>
          </table:table-cell>
          <table:table-cell table:style-name="ce72" table:formula="of:=+[.AB30]" office:value-type="float" office:value="85.892487246">
            <text:p>85.89</text:p>
          </table:table-cell>
          <table:table-cell table:style-name="ce72" table:formula="of:=+[.AC30]" office:value-type="float" office:value="129.74267782">
            <text:p>129.74</text:p>
          </table:table-cell>
          <table:table-cell table:style-name="ce72" table:formula="of:=+[.AD30]" office:value-type="float" office:value="162.05882325">
            <text:p>162.06</text:p>
          </table:table-cell>
          <table:table-cell table:style-name="ce72" table:formula="of:=+[.AE30]" office:value-type="float" office:value="180.23586197">
            <text:p>180.24</text:p>
          </table:table-cell>
          <table:table-cell table:style-name="ce72" table:formula="of:=+[.AF30]" office:value-type="float" office:value="183.65003974">
            <text:p>183.65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8"/>
          <table:table-cell table:style-name="Default" office:value-type="float" office:value="51.517787844">
            <text:p>51.517787844</text:p>
          </table:table-cell>
          <table:table-cell table:style-name="Default" office:value-type="float" office:value="41.796208982">
            <text:p>41.796208982</text:p>
          </table:table-cell>
          <table:table-cell table:style-name="Default" office:value-type="float" office:value="48.989343621">
            <text:p>48.989343621</text:p>
          </table:table-cell>
          <table:table-cell table:style-name="Default" office:value-type="float" office:value="53.296597319">
            <text:p>53.296597319</text:p>
          </table:table-cell>
          <table:table-cell table:style-name="Default" office:value-type="float" office:value="55.69092032">
            <text:p>55.69092032</text:p>
          </table:table-cell>
          <table:table-cell table:style-name="Default" office:value-type="float" office:value="57.815876776">
            <text:p>57.815876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4)電磁爐</text:p>
          </table:table-cell>
          <table:table-cell table:style-name="ce72" table:formula="of:=+[.AA31]" office:value-type="float" office:value="37.58076193">
            <text:p>37.58</text:p>
          </table:table-cell>
          <table:table-cell table:style-name="ce72" table:formula="of:=+[.AB31]" office:value-type="float" office:value="20.488504083">
            <text:p>20.49</text:p>
          </table:table-cell>
          <table:table-cell table:style-name="ce72" table:formula="of:=+[.AC31]" office:value-type="float" office:value="31.786046609">
            <text:p>31.79</text:p>
          </table:table-cell>
          <table:table-cell table:style-name="ce72" table:formula="of:=+[.AD31]" office:value-type="float" office:value="37.553504317">
            <text:p>37.55</text:p>
          </table:table-cell>
          <table:table-cell table:style-name="ce72" table:formula="of:=+[.AE31]" office:value-type="float" office:value="44.401745545">
            <text:p>44.40</text:p>
          </table:table-cell>
          <table:table-cell table:style-name="ce72" table:formula="of:=+[.AF31]" office:value-type="float" office:value="53.674029019">
            <text:p>53.67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8"/>
          <table:table-cell table:style-name="Default" office:value-type="float" office:value="43.626018077">
            <text:p>43.626018077</text:p>
          </table:table-cell>
          <table:table-cell table:style-name="Default" office:value-type="float" office:value="21.657642923">
            <text:p>21.657642923</text:p>
          </table:table-cell>
          <table:table-cell table:style-name="Default" office:value-type="float" office:value="36.461831075">
            <text:p>36.461831075</text:p>
          </table:table-cell>
          <table:table-cell table:style-name="Default" office:value-type="float" office:value="45.252228384">
            <text:p>45.252228384</text:p>
          </table:table-cell>
          <table:table-cell table:style-name="Default" office:value-type="float" office:value="53.607223272">
            <text:p>53.607223272</text:p>
          </table:table-cell>
          <table:table-cell table:style-name="Default" office:value-type="float" office:value="61.151186428">
            <text:p>61.151186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5)冷暖氣機</text:p>
          </table:table-cell>
          <table:table-cell table:style-name="ce72" table:formula="of:=+[.AA32]" office:value-type="float" office:value="212.98691462">
            <text:p>212.99</text:p>
          </table:table-cell>
          <table:table-cell table:style-name="ce72" table:formula="of:=+[.AB32]" office:value-type="float" office:value="121.50106319">
            <text:p>121.50</text:p>
          </table:table-cell>
          <table:table-cell table:style-name="ce72" table:formula="of:=+[.AC32]" office:value-type="float" office:value="173.82872749">
            <text:p>173.83</text:p>
          </table:table-cell>
          <table:table-cell table:style-name="ce72" table:formula="of:=+[.AD32]" office:value-type="float" office:value="215.76190396">
            <text:p>215.76</text:p>
          </table:table-cell>
          <table:table-cell table:style-name="ce72" table:formula="of:=+[.AE32]" office:value-type="float" office:value="248.94495416">
            <text:p>248.94</text:p>
          </table:table-cell>
          <table:table-cell table:style-name="ce72" table:formula="of:=+[.AF32]" office:value-type="float" office:value="304.89803808">
            <text:p>304.90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8"/>
          <table:table-cell table:style-name="Default" office:value-type="float" office:value="18.581058467">
            <text:p>18.581058467</text:p>
          </table:table-cell>
          <table:table-cell table:style-name="Default" office:value-type="float" office:value="8.6669615599">
            <text:p>8.6669615599</text:p>
          </table:table-cell>
          <table:table-cell table:style-name="Default" office:value-type="float" office:value="14.356148838">
            <text:p>14.356148838</text:p>
          </table:table-cell>
          <table:table-cell table:style-name="Default" office:value-type="float" office:value="18.012274514">
            <text:p>18.012274514</text:p>
          </table:table-cell>
          <table:table-cell table:style-name="Default" office:value-type="float" office:value="21.26106245">
            <text:p>21.26106245</text:p>
          </table:table-cell>
          <table:table-cell table:style-name="Default" office:value-type="float" office:value="30.608859863">
            <text:p>30.608859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6)除濕機</text:p>
          </table:table-cell>
          <table:table-cell table:style-name="ce72" table:formula="of:=+[.AA33]" office:value-type="float" office:value="39.088635516">
            <text:p>39.09</text:p>
          </table:table-cell>
          <table:table-cell table:style-name="ce72" table:formula="of:=+[.AB33]" office:value-type="float" office:value="14.016877019">
            <text:p>14.02</text:p>
          </table:table-cell>
          <table:table-cell table:style-name="ce72" table:formula="of:=+[.AC33]" office:value-type="float" office:value="25.675072975">
            <text:p>25.68</text:p>
          </table:table-cell>
          <table:table-cell table:style-name="ce72" table:formula="of:=+[.AD33]" office:value-type="float" office:value="37.166265946">
            <text:p>37.17</text:p>
          </table:table-cell>
          <table:table-cell table:style-name="ce72" table:formula="of:=+[.AE33]" office:value-type="float" office:value="47.212816732">
            <text:p>47.21</text:p>
          </table:table-cell>
          <table:table-cell table:style-name="ce72" table:formula="of:=+[.AF33]" office:value-type="float" office:value="71.372184875">
            <text:p>71.37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8"/>
          <table:table-cell table:style-name="Default" office:value-type="float" office:value="7.8884521225">
            <text:p>7.8884521225</text:p>
          </table:table-cell>
          <table:table-cell table:style-name="Default" office:value-type="float" office:value="0.7239760447">
            <text:p>0.7239760447</text:p>
          </table:table-cell>
          <table:table-cell table:style-name="Default" office:value-type="float" office:value="2.6000334748">
            <text:p>2.6000334748</text:p>
          </table:table-cell>
          <table:table-cell table:style-name="Default" office:value-type="float" office:value="5.3025291011">
            <text:p>5.3025291011</text:p>
          </table:table-cell>
          <table:table-cell table:style-name="Default" office:value-type="float" office:value="9.4344307039">
            <text:p>9.4344307039</text:p>
          </table:table-cell>
          <table:table-cell table:style-name="Default" office:value-type="float" office:value="21.381307993">
            <text:p>21.381307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7)洗衣機</text:p>
          </table:table-cell>
          <table:table-cell table:style-name="ce72" table:formula="of:=+[.AA34]" office:value-type="float" office:value="100.43768081">
            <text:p>100.44</text:p>
          </table:table-cell>
          <table:table-cell table:style-name="ce72" table:formula="of:=+[.AB34]" office:value-type="float" office:value="94.644558324">
            <text:p>94.64</text:p>
          </table:table-cell>
          <table:table-cell table:style-name="ce72" table:formula="of:=+[.AC34]" office:value-type="float" office:value="99.349392183">
            <text:p>99.35</text:p>
          </table:table-cell>
          <table:table-cell table:style-name="ce72" table:formula="of:=+[.AD34]" office:value-type="float" office:value="100.26945631">
            <text:p>100.27</text:p>
          </table:table-cell>
          <table:table-cell table:style-name="ce72" table:formula="of:=+[.AE34]" office:value-type="float" office:value="101.76493703">
            <text:p>101.76</text:p>
          </table:table-cell>
          <table:table-cell table:style-name="ce72" table:formula="of:=+[.AF34]" office:value-type="float" office:value="106.16006731">
            <text:p>106.16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8"/>
          <table:table-cell table:style-name="Default" office:value-type="float" office:value="8077323">
            <text:p>8077323</text:p>
          </table:table-cell>
          <table:table-cell table:style-name="Default" office:value-type="float" office:value="5814972">
            <text:p>5814972</text:p>
          </table:table-cell>
          <table:table-cell table:style-name="Default" office:value-type="float" office:value="2262351">
            <text:p>2262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8)烘衣機</text:p>
          </table:table-cell>
          <table:table-cell table:style-name="ce72" table:formula="of:=+[.AA35]" office:value-type="float" office:value="15.958931626">
            <text:p>15.96</text:p>
          </table:table-cell>
          <table:table-cell table:style-name="ce72" table:formula="of:=+[.AB35]" office:value-type="float" office:value="5.1673775515">
            <text:p>5.17</text:p>
          </table:table-cell>
          <table:table-cell table:style-name="ce72" table:formula="of:=+[.AC35]" office:value-type="float" office:value="10.226633079">
            <text:p>10.23</text:p>
          </table:table-cell>
          <table:table-cell table:style-name="ce72" table:formula="of:=+[.AD35]" office:value-type="float" office:value="14.969058228">
            <text:p>14.97</text:p>
          </table:table-cell>
          <table:table-cell table:style-name="ce72" table:formula="of:=+[.AE35]" office:value-type="float" office:value="20.749515154">
            <text:p>20.75</text:p>
          </table:table-cell>
          <table:table-cell table:style-name="ce72" table:formula="of:=+[.AF35]" office:value-type="float" office:value="28.682089869">
            <text:p>28.68</text:p>
          </table:table-cell>
          <table:table-cell table:style-name="ce63" office:value-type="string">
            <text:p>　(18)Drier</text:p>
          </table:table-cell>
          <table:table-cell table:style-name="ce33" table:number-columns-repeated="18"/>
          <table:table-cell table:style-name="Default" office:value-type="float" office:value="109248">
            <text:p>109248</text:p>
          </table:table-cell>
          <table:table-cell table:style-name="Default" office:value-type="float" office:value="50556">
            <text:p>50556</text:p>
          </table:table-cell>
          <table:table-cell table:style-name="Default" office:value-type="float" office:value="58691">
            <text:p>586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19)空氣清淨機</text:p>
          </table:table-cell>
          <table:table-cell table:style-name="ce72" table:formula="of:=+[.AA36]" office:value-type="float" office:value="11.38002598">
            <text:p>11.38</text:p>
          </table:table-cell>
          <table:table-cell table:style-name="ce72" table:formula="of:=+[.AB36]" office:value-type="float" office:value="1.7588414564">
            <text:p>1.76</text:p>
          </table:table-cell>
          <table:table-cell table:style-name="ce72" table:formula="of:=+[.AC36]" office:value-type="float" office:value="5.46167262">
            <text:p>5.46</text:p>
          </table:table-cell>
          <table:table-cell table:style-name="ce72" table:formula="of:=+[.AD36]" office:value-type="float" office:value="9.5568664211">
            <text:p>9.56</text:p>
          </table:table-cell>
          <table:table-cell table:style-name="ce72" table:formula="of:=+[.AE36]" office:value-type="float" office:value="14.480690642">
            <text:p>14.48</text:p>
          </table:table-cell>
          <table:table-cell table:style-name="ce72" table:formula="of:=+[.AF36]" office:value-type="float" office:value="25.642076416">
            <text:p>25.64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8"/>
          <table:table-cell table:style-name="Default" office:value-type="float" office:value="284733">
            <text:p>284733</text:p>
          </table:table-cell>
          <table:table-cell table:style-name="Default" office:value-type="float" office:value="137107">
            <text:p>137107</text:p>
          </table:table-cell>
          <table:table-cell table:style-name="Default" office:value-type="float" office:value="147626">
            <text:p>147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0)濾水器</text:p>
          </table:table-cell>
          <table:table-cell table:style-name="ce72" table:formula="of:=+[.AA37]" office:value-type="float" office:value="35.089791685">
            <text:p>35.09</text:p>
          </table:table-cell>
          <table:table-cell table:style-name="ce72" table:formula="of:=+[.AB37]" office:value-type="float" office:value="17.009481211">
            <text:p>17.01</text:p>
          </table:table-cell>
          <table:table-cell table:style-name="ce72" table:formula="of:=+[.AC37]" office:value-type="float" office:value="26.199646432">
            <text:p>26.20</text:p>
          </table:table-cell>
          <table:table-cell table:style-name="ce72" table:formula="of:=+[.AD37]" office:value-type="float" office:value="35.200535929">
            <text:p>35.20</text:p>
          </table:table-cell>
          <table:table-cell table:style-name="ce72" table:formula="of:=+[.AE37]" office:value-type="float" office:value="41.433510668">
            <text:p>41.43</text:p>
          </table:table-cell>
          <table:table-cell table:style-name="ce72" table:formula="of:=+[.AF37]" office:value-type="float" office:value="55.605809585">
            <text:p>55.61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8"/>
          <table:table-cell table:style-name="Default" office:value-type="float" office:value="406501">
            <text:p>406501</text:p>
          </table:table-cell>
          <table:table-cell table:style-name="Default" office:value-type="float" office:value="230204">
            <text:p>230204</text:p>
          </table:table-cell>
          <table:table-cell table:style-name="Default" office:value-type="float" office:value="176297">
            <text:p>176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1)吸塵器</text:p>
          </table:table-cell>
          <table:table-cell table:style-name="ce72" table:formula="of:=+[.AA38]" office:value-type="float" office:value="41.651713052">
            <text:p>41.65</text:p>
          </table:table-cell>
          <table:table-cell table:style-name="ce72" table:formula="of:=+[.AB38]" office:value-type="float" office:value="13.674085772">
            <text:p>13.67</text:p>
          </table:table-cell>
          <table:table-cell table:style-name="ce72" table:formula="of:=+[.AC38]" office:value-type="float" office:value="29.280413051">
            <text:p>29.28</text:p>
          </table:table-cell>
          <table:table-cell table:style-name="ce72" table:formula="of:=+[.AD38]" office:value-type="float" office:value="41.784864065">
            <text:p>41.78</text:p>
          </table:table-cell>
          <table:table-cell table:style-name="ce72" table:formula="of:=+[.AE38]" office:value-type="float" office:value="53.121713797">
            <text:p>53.12</text:p>
          </table:table-cell>
          <table:table-cell table:style-name="ce72" table:formula="of:=+[.AF38]" office:value-type="float" office:value="70.397524163">
            <text:p>70.40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8"/>
          <table:table-cell table:style-name="Default" office:value-type="float" office:value="474730">
            <text:p>474730</text:p>
          </table:table-cell>
          <table:table-cell table:style-name="Default" office:value-type="float" office:value="286636">
            <text:p>286636</text:p>
          </table:table-cell>
          <table:table-cell table:style-name="Default" office:value-type="float" office:value="188094">
            <text:p>188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2)熱水器</text:p>
          </table:table-cell>
          <table:table-cell table:style-name="ce72" table:formula="of:=+[.AA39]" office:value-type="float" office:value="105.4353803">
            <text:p>105.44</text:p>
          </table:table-cell>
          <table:table-cell table:style-name="ce72" table:formula="of:=+[.AB39]" office:value-type="float" office:value="98.161299443">
            <text:p>98.16</text:p>
          </table:table-cell>
          <table:table-cell table:style-name="ce72" table:formula="of:=+[.AC39]" office:value-type="float" office:value="101.67661033">
            <text:p>101.68</text:p>
          </table:table-cell>
          <table:table-cell table:style-name="ce72" table:formula="of:=+[.AD39]" office:value-type="float" office:value="104.73099106">
            <text:p>104.73</text:p>
          </table:table-cell>
          <table:table-cell table:style-name="ce72" table:formula="of:=+[.AE39]" office:value-type="float" office:value="108.17390395">
            <text:p>108.17</text:p>
          </table:table-cell>
          <table:table-cell table:style-name="ce72" table:formula="of:=+[.AF39]" office:value-type="float" office:value="114.43410786">
            <text:p>114.43</text:p>
          </table:table-cell>
          <table:table-cell table:style-name="ce63" office:value-type="string">
            <text:p>　(22)Geyser</text:p>
          </table:table-cell>
          <table:table-cell table:style-name="ce33" table:number-columns-repeated="18"/>
          <table:table-cell table:style-name="Default" office:value-type="float" office:value="499775">
            <text:p>499775</text:p>
          </table:table-cell>
          <table:table-cell table:style-name="Default" office:value-type="float" office:value="304534">
            <text:p>304534</text:p>
          </table:table-cell>
          <table:table-cell table:style-name="Default" office:value-type="float" office:value="195241">
            <text:p>195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3)開飲機</text:p>
          </table:table-cell>
          <table:table-cell table:style-name="ce72" table:formula="of:=+[.AA40]" office:value-type="float" office:value="51.517787844">
            <text:p>51.52</text:p>
          </table:table-cell>
          <table:table-cell table:style-name="ce72" table:formula="of:=+[.AB40]" office:value-type="float" office:value="41.796208982">
            <text:p>41.80</text:p>
          </table:table-cell>
          <table:table-cell table:style-name="ce72" table:formula="of:=+[.AC40]" office:value-type="float" office:value="48.989343621">
            <text:p>48.99</text:p>
          </table:table-cell>
          <table:table-cell table:style-name="ce72" table:formula="of:=+[.AD40]" office:value-type="float" office:value="53.296597319">
            <text:p>53.30</text:p>
          </table:table-cell>
          <table:table-cell table:style-name="ce72" table:formula="of:=+[.AE40]" office:value-type="float" office:value="55.69092032">
            <text:p>55.69</text:p>
          </table:table-cell>
          <table:table-cell table:style-name="ce72" table:formula="of:=+[.AF40]" office:value-type="float" office:value="57.815876776">
            <text:p>57.82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8"/>
          <table:table-cell table:style-name="Default" office:value-type="float" office:value="514596">
            <text:p>514596</text:p>
          </table:table-cell>
          <table:table-cell table:style-name="Default" office:value-type="float" office:value="320412">
            <text:p>320412</text:p>
          </table:table-cell>
          <table:table-cell table:style-name="Default" office:value-type="float" office:value="194183">
            <text:p>1941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3" table:number-columns-repeated="982"/>
        </table:table-row>
        <table:table-row table:style-name="ro15">
          <table:table-cell table:style-name="ce12" office:value-type="string">
            <text:p>　(24)微波爐</text:p>
          </table:table-cell>
          <table:table-cell table:style-name="ce72" table:formula="of:=+[.AA41]" office:value-type="float" office:value="43.626018077">
            <text:p>43.63</text:p>
          </table:table-cell>
          <table:table-cell table:style-name="ce72" table:formula="of:=+[.AB41]" office:value-type="float" office:value="21.657642923">
            <text:p>21.66</text:p>
          </table:table-cell>
          <table:table-cell table:style-name="ce72" table:formula="of:=+[.AC41]" office:value-type="float" office:value="36.461831075">
            <text:p>36.46</text:p>
          </table:table-cell>
          <table:table-cell table:style-name="ce72" table:formula="of:=+[.AD41]" office:value-type="float" office:value="45.252228384">
            <text:p>45.25</text:p>
          </table:table-cell>
          <table:table-cell table:style-name="ce72" table:formula="of:=+[.AE41]" office:value-type="float" office:value="53.607223272">
            <text:p>53.61</text:p>
          </table:table-cell>
          <table:table-cell table:style-name="ce72" table:formula="of:=+[.AF41]" office:value-type="float" office:value="61.151186428">
            <text:p>61.15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5">
          <table:table-cell table:style-name="ce12" office:value-type="string">
            <text:p>　(25)報紙</text:p>
          </table:table-cell>
          <table:table-cell table:style-name="ce72" table:formula="of:=+[.AA42]" office:value-type="float" office:value="18.581058467">
            <text:p>18.58</text:p>
          </table:table-cell>
          <table:table-cell table:style-name="ce72" table:formula="of:=+[.AB42]" office:value-type="float" office:value="8.6669615599">
            <text:p>8.67</text:p>
          </table:table-cell>
          <table:table-cell table:style-name="ce72" table:formula="of:=+[.AC42]" office:value-type="float" office:value="14.356148838">
            <text:p>14.36</text:p>
          </table:table-cell>
          <table:table-cell table:style-name="ce72" table:formula="of:=+[.AD42]" office:value-type="float" office:value="18.012274514">
            <text:p>18.01</text:p>
          </table:table-cell>
          <table:table-cell table:style-name="ce72" table:formula="of:=+[.AE42]" office:value-type="float" office:value="21.26106245">
            <text:p>21.26</text:p>
          </table:table-cell>
          <table:table-cell table:style-name="ce72" table:formula="of:=+[.AF42]" office:value-type="float" office:value="30.608859863">
            <text:p>30.61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8"/>
          <table:table-cell table:style-name="Default" table:number-columns-repeated="16"/>
          <table:table-cell table:style-name="ce33" table:number-columns-repeated="982"/>
        </table:table-row>
        <table:table-row table:style-name="ro15">
          <table:table-cell table:style-name="ce12" office:value-type="string">
            <text:p>　(26)期刊雜誌</text:p>
          </table:table-cell>
          <table:table-cell table:style-name="ce72" table:formula="of:=+[.AA43]" office:value-type="float" office:value="7.8884521225">
            <text:p>7.89</text:p>
          </table:table-cell>
          <table:table-cell table:style-name="ce72" table:formula="of:=+[.AB43]" office:value-type="float" office:value="0.7239760447">
            <text:p>0.72</text:p>
          </table:table-cell>
          <table:table-cell table:style-name="ce72" table:formula="of:=+[.AC43]" office:value-type="float" office:value="2.6000334748">
            <text:p>2.60</text:p>
          </table:table-cell>
          <table:table-cell table:style-name="ce72" table:formula="of:=+[.AD43]" office:value-type="float" office:value="5.3025291011">
            <text:p>5.30</text:p>
          </table:table-cell>
          <table:table-cell table:style-name="ce72" table:formula="of:=+[.AE43]" office:value-type="float" office:value="9.4344307039">
            <text:p>9.43</text:p>
          </table:table-cell>
          <table:table-cell table:style-name="ce72" table:formula="of:=+[.AF43]" office:value-type="float" office:value="21.381307993">
            <text:p>21.38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6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7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7" table:number-rows-repeated="81">
          <table:table-cell table:number-columns-repeated="1024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42:11</meta:creation-date>
    <dc:creator>apple</dc:creator>
    <dc:date>2013-08-19T14:56:00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