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5-05-29T00:00:00</dc:date>
              <text:p text:style-name="P1"><text:span text:style-name="T1">L13</text:span></text:p>
            </office:annotation>
            <text:p>101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Default" table:number-columns-repeated="3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1500558.8759">
            <text:p>1500558.8759</text:p>
          </table:table-cell>
          <table:table-cell table:style-name="Default" office:value-type="float" office:value="12037224.583">
            <text:p>12037224.5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468659.66061">
            <text:p>468659.66061</text:p>
          </table:table-cell>
          <table:table-cell table:style-name="Default" office:value-type="float" office:value="640637.9926">
            <text:p>640637.9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202636.57628">
            <text:p>202636.57628</text:p>
          </table:table-cell>
          <table:table-cell table:style-name="Default" office:value-type="float" office:value="406502.30307">
            <text:p>406502.303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152123.18325">
            <text:p>152123.18325</text:p>
          </table:table-cell>
          <table:table-cell table:style-name="Default" office:value-type="float" office:value="303229.75449">
            <text:p>303229.75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6132.826495">
            <text:p>16132.826495</text:p>
          </table:table-cell>
          <table:table-cell table:style-name="Default" office:value-type="float" office:value="24263.346894">
            <text:p>24263.346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>
            <text:p>民 國 <text:s/>101 <text:s/>年</text:p>
          </table:table-cell>
          <table:table-cell table:style-name="ce18"/>
          <table:table-cell table:style-name="ce30" office:value-type="string">
            <text:p>2 0 1 2</text:p>
          </table:table-cell>
          <table:table-cell table:style-name="ce32" office:value-type="string">
            <text:p>單位：元</text:p>
          </table:table-cell>
          <table:table-cell table:style-name="ce39" table:number-columns-repeated="18"/>
          <table:table-cell table:style-name="Default" table:number-columns-repeated="3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34380.566533">
            <text:p>34380.566533</text:p>
          </table:table-cell>
          <table:table-cell table:style-name="Default" office:value-type="float" office:value="79009.20168">
            <text:p>79009.20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132881.526">
            <text:p>132881.526</text:p>
          </table:table-cell>
          <table:table-cell table:style-name="Default" office:value-type="float" office:value="82935.381391">
            <text:p>82935.3813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86238.443581">
            <text:p>86238.443581</text:p>
          </table:table-cell>
          <table:table-cell table:style-name="Default" office:value-type="float" office:value="1192.2138233">
            <text:p>1192.21382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46643.082422">
            <text:p>46643.082422</text:p>
          </table:table-cell>
          <table:table-cell table:style-name="Default" office:value-type="float" office:value="81743.167567">
            <text:p>81743.167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4"/>
          <table:table-cell table:style-name="ce40" table:number-columns-repeated="18"/>
          <table:table-cell table:style-name="Default" table:number-columns-repeated="3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3201.326781">
            <text:p>13201.326781</text:p>
          </table:table-cell>
          <table:table-cell table:style-name="Default" office:value-type="float" office:value="28494.748892">
            <text:p>28494.748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table:formula="of:=+[.AA1]" office:value-type="float" office:value="13537783.459">
            <text:p>13,537,783</text:p>
          </table:table-cell>
          <table:table-cell table:style-name="ce23" table:formula="of:=+[.AB1]" office:value-type="float" office:value="1500558.8759">
            <text:p>1,500,559</text:p>
          </table:table-cell>
          <table:table-cell table:style-name="ce23" table:formula="of:=+[.AC1]" office:value-type="float" office:value="12037224.583">
            <text:p>12,037,225</text:p>
          </table:table-cell>
          <table:table-cell table:style-name="ce35" office:value-type="string">
            <text:p>No. of income recipients</text:p>
          </table:table-cell>
          <table:table-cell table:style-name="ce2"/>
          <table:table-cell table:style-name="ce41"/>
          <table:table-cell table:style-name="ce2" table:number-columns-repeated="16"/>
          <table:table-cell table:style-name="Default" table:number-columns-repeated="3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26137.937828">
            <text:p>26137.937828</text:p>
          </table:table-cell>
          <table:table-cell table:style-name="Default" office:value-type="float" office:value="39691.048489">
            <text:p>39691.048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table:formula="of:=+[.AA2]" office:value-type="float" office:value="621575.52102">
            <text:p>621,576</text:p>
          </table:table-cell>
          <table:table-cell table:style-name="ce23" table:formula="of:=+[.AB2]" office:value-type="float" office:value="468659.66061">
            <text:p>468,660</text:p>
          </table:table-cell>
          <table:table-cell table:style-name="ce23" table:formula="of:=+[.AC2]" office:value-type="float" office:value="640637.9926">
            <text:p>640,638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93724.306213">
            <text:p>93724.306213</text:p>
          </table:table-cell>
          <table:table-cell table:style-name="Default" office:value-type="float" office:value="82955.137141">
            <text:p>82955.1371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3]" office:value-type="float" office:value="383905.35972">
            <text:p>383,905</text:p>
          </table:table-cell>
          <table:table-cell table:style-name="ce24" table:formula="of:=+[.AB3]" office:value-type="float" office:value="202636.57628">
            <text:p>202,637</text:p>
          </table:table-cell>
          <table:table-cell table:style-name="ce24" table:formula="of:=+[.AC3]" office:value-type="float" office:value="406502.30307">
            <text:p>406,502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2252.317382">
            <text:p>22252.317382</text:p>
          </table:table-cell>
          <table:table-cell table:style-name="Default" office:value-type="float" office:value="26965.089437">
            <text:p>26965.089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4]" office:value-type="float" office:value="286480.75659">
            <text:p>286,481</text:p>
          </table:table-cell>
          <table:table-cell table:style-name="ce24" table:formula="of:=+[.AB4]" office:value-type="float" office:value="152123.18325">
            <text:p>152,123</text:p>
          </table:table-cell>
          <table:table-cell table:style-name="ce24" table:formula="of:=+[.AC4]" office:value-type="float" office:value="303229.75449">
            <text:p>303,23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32908.982854">
            <text:p>32908.982854</text:p>
          </table:table-cell>
          <table:table-cell table:style-name="Default" office:value-type="float" office:value="16946.311392">
            <text:p>16946.311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5]" office:value-type="float" office:value="23362.141421">
            <text:p>23,362</text:p>
          </table:table-cell>
          <table:table-cell table:style-name="ce24" table:formula="of:=+[.AB5]" office:value-type="float" office:value="16132.826495">
            <text:p>16,133</text:p>
          </table:table-cell>
          <table:table-cell table:style-name="ce24" table:formula="of:=+[.AC5]" office:value-type="float" office:value="24263.346894">
            <text:p>24,263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7012.545145">
            <text:p>37012.545145</text:p>
          </table:table-cell>
          <table:table-cell table:style-name="Default" office:value-type="float" office:value="37897.344254">
            <text:p>37897.344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6]" office:value-type="float" office:value="74062.461706">
            <text:p>74,062</text:p>
          </table:table-cell>
          <table:table-cell table:style-name="ce24" table:formula="of:=+[.AB6]" office:value-type="float" office:value="34380.566533">
            <text:p>34,381</text:p>
          </table:table-cell>
          <table:table-cell table:style-name="ce24" table:formula="of:=+[.AC6]" office:value-type="float" office:value="79009.20168">
            <text:p>79,009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1157.7832514">
            <text:p>1157.7832514</text:p>
          </table:table-cell>
          <table:table-cell table:style-name="Default" office:value-type="float" office:value="667.5412096">
            <text:p>667.54120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7]" office:value-type="float" office:value="88471.526273">
            <text:p>88,472</text:p>
          </table:table-cell>
          <table:table-cell table:style-name="ce24" table:formula="of:=+[.AB7]" office:value-type="float" office:value="132881.526">
            <text:p>132,882</text:p>
          </table:table-cell>
          <table:table-cell table:style-name="ce24" table:formula="of:=+[.AC7]" office:value-type="float" office:value="82935.381391">
            <text:p>82,935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469.2992065">
            <text:p>469.2992065</text:p>
          </table:table-cell>
          <table:table-cell table:style-name="Default" office:value-type="float" office:value="392.67758107">
            <text:p>392.67758107</text:p>
          </table:table-cell>
          <table:table-cell table:style-name="Default" office:value-type="float" office:value="478.85084852">
            <text:p>478.850848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4" table:formula="of:=+[.AA8]" office:value-type="float" office:value="10618.932408">
            <text:p>10,619</text:p>
          </table:table-cell>
          <table:table-cell table:style-name="ce24" table:formula="of:=+[.AB8]" office:value-type="float" office:value="86238.443581">
            <text:p>86,238</text:p>
          </table:table-cell>
          <table:table-cell table:style-name="ce24" table:formula="of:=+[.AC8]" office:value-type="float" office:value="1192.2138233">
            <text:p>1,192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77.987512349">
            <text:p>77.987512349</text:p>
          </table:table-cell>
          <table:table-cell table:style-name="Default" office:value-type="float" office:value="59.373622522">
            <text:p>59.373622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4" table:formula="of:=+[.AA9]" office:value-type="float" office:value="77852.593865">
            <text:p>77,853</text:p>
          </table:table-cell>
          <table:table-cell table:style-name="ce24" table:formula="of:=+[.AB9]" office:value-type="float" office:value="46643.082422">
            <text:p>46,643</text:p>
          </table:table-cell>
          <table:table-cell table:style-name="ce24" table:formula="of:=+[.AC9]" office:value-type="float" office:value="81743.167567">
            <text:p>81,743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66640.105069">
            <text:p>66640.105069</text:p>
          </table:table-cell>
          <table:table-cell table:style-name="Default" office:value-type="float" office:value="110545.13071">
            <text:p>110545.13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0]" office:value-type="float" office:value="26799.591013">
            <text:p>26,800</text:p>
          </table:table-cell>
          <table:table-cell table:style-name="ce24" table:formula="of:=+[.AB10]" office:value-type="float" office:value="13201.326781">
            <text:p>13,201</text:p>
          </table:table-cell>
          <table:table-cell table:style-name="ce24" table:formula="of:=+[.AC10]" office:value-type="float" office:value="28494.748892">
            <text:p>28,495</text:p>
          </table:table-cell>
          <table:table-cell table:style-name="ce37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590.1899878">
            <text:p>1590.1899878</text:p>
          </table:table-cell>
          <table:table-cell table:style-name="Default" office:value-type="float" office:value="7753.0308367">
            <text:p>7753.03083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1]" office:value-type="float" office:value="38188.790711">
            <text:p>38,189</text:p>
          </table:table-cell>
          <table:table-cell table:style-name="ce24" table:formula="of:=+[.AB11]" office:value-type="float" office:value="26137.937828">
            <text:p>26,138</text:p>
          </table:table-cell>
          <table:table-cell table:style-name="ce24" table:formula="of:=+[.AC11]" office:value-type="float" office:value="39691.048489">
            <text:p>39,691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65049.915081">
            <text:p>65049.915081</text:p>
          </table:table-cell>
          <table:table-cell table:style-name="Default" office:value-type="float" office:value="102792.09988">
            <text:p>102792.099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2]" office:value-type="float" office:value="84148.816468">
            <text:p>84,149</text:p>
          </table:table-cell>
          <table:table-cell table:style-name="ce24" table:formula="of:=+[.AB12]" office:value-type="float" office:value="93724.306213">
            <text:p>93,724</text:p>
          </table:table-cell>
          <table:table-cell table:style-name="ce24" table:formula="of:=+[.AC12]" office:value-type="float" office:value="82955.137141">
            <text:p>82,955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19219.096714">
            <text:p>19219.096714</text:p>
          </table:table-cell>
          <table:table-cell table:style-name="Default" office:value-type="float" office:value="27666.102053">
            <text:p>27666.10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3]" office:value-type="float" office:value="26442.715006">
            <text:p>26,443</text:p>
          </table:table-cell>
          <table:table-cell table:style-name="ce24" table:formula="of:=+[.AB13]" office:value-type="float" office:value="22252.317382">
            <text:p>22,252</text:p>
          </table:table-cell>
          <table:table-cell table:style-name="ce24" table:formula="of:=+[.AC13]" office:value-type="float" office:value="26965.089437">
            <text:p>26,965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11944.604578">
            <text:p>11944.604578</text:p>
          </table:table-cell>
          <table:table-cell table:style-name="Default" office:value-type="float" office:value="20371.051961">
            <text:p>20371.0519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4]" office:value-type="float" office:value="18715.650399">
            <text:p>18,716</text:p>
          </table:table-cell>
          <table:table-cell table:style-name="ce24" table:formula="of:=+[.AB14]" office:value-type="float" office:value="32908.982854">
            <text:p>32,909</text:p>
          </table:table-cell>
          <table:table-cell table:style-name="ce24" table:formula="of:=+[.AC14]" office:value-type="float" office:value="16946.311392">
            <text:p>16,946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33544.265763">
            <text:p>33544.265763</text:p>
          </table:table-cell>
          <table:table-cell table:style-name="Default" office:value-type="float" office:value="53404.986418">
            <text:p>53404.9864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5]" office:value-type="float" office:value="37799.271098">
            <text:p>37,799</text:p>
          </table:table-cell>
          <table:table-cell table:style-name="ce24" table:formula="of:=+[.AB15]" office:value-type="float" office:value="37012.545145">
            <text:p>37,013</text:p>
          </table:table-cell>
          <table:table-cell table:style-name="ce24" table:formula="of:=+[.AC15]" office:value-type="float" office:value="37897.344254">
            <text:p>37,897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341.94802626">
            <text:p>341.94802626</text:p>
          </table:table-cell>
          <table:table-cell table:style-name="Default" office:value-type="float" office:value="1349.9594441">
            <text:p>1349.95944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6]" office:value-type="float" office:value="721.88075857">
            <text:p>722</text:p>
          </table:table-cell>
          <table:table-cell table:style-name="ce24" table:formula="of:=+[.AB16]" office:value-type="float" office:value="1157.7832514">
            <text:p>1,158</text:p>
          </table:table-cell>
          <table:table-cell table:style-name="ce24" table:formula="of:=+[.AC16]" office:value-type="float" office:value="667.5412096">
            <text:p>668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402019.55554">
            <text:p>402019.55554</text:p>
          </table:table-cell>
          <table:table-cell table:style-name="Default" office:value-type="float" office:value="530092.86189">
            <text:p>530092.86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7]" office:value-type="float" office:value="469.2992065">
            <text:p>469</text:p>
          </table:table-cell>
          <table:table-cell table:style-name="ce24" table:formula="of:=+[.AB17]" office:value-type="float" office:value="392.67758107">
            <text:p>393</text:p>
          </table:table-cell>
          <table:table-cell table:style-name="ce24" table:formula="of:=+[.AC17]" office:value-type="float" office:value="478.85084852">
            <text:p>479</text:p>
          </table:table-cell>
          <table:table-cell table:style-name="ce37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450851.89724">
            <text:p>450851.89724</text:p>
          </table:table-cell>
          <table:table-cell table:style-name="Default" office:value-type="float" office:value="1119712.4132">
            <text:p>1119712.4132</text:p>
          </table:table-cell>
          <table:table-cell table:style-name="Default" office:value-type="float" office:value="1818449.1227">
            <text:p>1818449.1227</text:p>
          </table:table-cell>
          <table:table-cell table:style-name="Default" office:value-type="float" office:value="1311979.2126">
            <text:p>1311979.2126</text:p>
          </table:table-cell>
          <table:table-cell table:style-name="Default" office:value-type="float" office:value="2117793.7658">
            <text:p>2117793.7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18]" office:value-type="float" office:value="61.436828636">
            <text:p>61</text:p>
          </table:table-cell>
          <table:table-cell table:style-name="ce24" table:formula="of:=+[.AB18]" office:value-type="float" office:value="77.987512349">
            <text:p>78</text:p>
          </table:table-cell>
          <table:table-cell table:style-name="ce24" table:formula="of:=+[.AC18]" office:value-type="float" office:value="59.373622522">
            <text:p>59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1494657.3626">
            <text:p>1494657.3626</text:p>
          </table:table-cell>
          <table:table-cell table:style-name="Default" office:value-type="float" office:value="955696.44617">
            <text:p>955696.44617</text:p>
          </table:table-cell>
          <table:table-cell table:style-name="Default" office:value-type="float" office:value="790827.43558">
            <text:p>790827.43558</text:p>
          </table:table-cell>
          <table:table-cell table:style-name="Default" office:value-type="float" office:value="553091.29787">
            <text:p>553091.29787</text:p>
          </table:table-cell>
          <table:table-cell table:style-name="Default" office:value-type="float" office:value="560234.01181">
            <text:p>560234.01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19]" office:value-type="float" office:value="105678.59727">
            <text:p>105,679</text:p>
          </table:table-cell>
          <table:table-cell table:style-name="ce23" table:formula="of:=+[.AB19]" office:value-type="float" office:value="66640.105069">
            <text:p>66,640</text:p>
          </table:table-cell>
          <table:table-cell table:style-name="ce23" table:formula="of:=+[.AC19]" office:value-type="float" office:value="110545.13071">
            <text:p>110,545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977870.21147">
            <text:p>977870.21147</text:p>
          </table:table-cell>
          <table:table-cell table:style-name="Default" office:value-type="float" office:value="761461.23859">
            <text:p>761461.23859</text:p>
          </table:table-cell>
          <table:table-cell table:style-name="Default" office:value-type="float" office:value="619018.46525">
            <text:p>619018.46525</text:p>
          </table:table-cell>
          <table:table-cell table:style-name="Default" office:value-type="float" office:value="464689.46925">
            <text:p>464689.46925</text:p>
          </table:table-cell>
          <table:table-cell table:style-name="Default" office:value-type="float" office:value="243161.83118">
            <text:p>243161.83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0]" office:value-type="float" office:value="7069.9274642">
            <text:p>7,070</text:p>
          </table:table-cell>
          <table:table-cell table:style-name="ce24" table:formula="of:=+[.AB20]" office:value-type="float" office:value="1590.1899878">
            <text:p>1,590</text:p>
          </table:table-cell>
          <table:table-cell table:style-name="ce24" table:formula="of:=+[.AC20]" office:value-type="float" office:value="7753.0308367">
            <text:p>7,753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737161.0674">
            <text:p>737161.0674</text:p>
          </table:table-cell>
          <table:table-cell table:style-name="Default" office:value-type="float" office:value="586912.49802">
            <text:p>586912.49802</text:p>
          </table:table-cell>
          <table:table-cell table:style-name="Default" office:value-type="float" office:value="468452.50488">
            <text:p>468452.50488</text:p>
          </table:table-cell>
          <table:table-cell table:style-name="Default" office:value-type="float" office:value="366643.44402">
            <text:p>366643.44402</text:p>
          </table:table-cell>
          <table:table-cell table:style-name="Default" office:value-type="float" office:value="199440.75034">
            <text:p>199440.75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1]" office:value-type="float" office:value="98608.669807">
            <text:p>98,609</text:p>
          </table:table-cell>
          <table:table-cell table:style-name="ce24" table:formula="of:=+[.AB21]" office:value-type="float" office:value="65049.915081">
            <text:p>65,050</text:p>
          </table:table-cell>
          <table:table-cell table:style-name="ce24" table:formula="of:=+[.AC21]" office:value-type="float" office:value="102792.09988">
            <text:p>102,792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9473.1957214">
            <text:p>9473.1957214</text:p>
          </table:table-cell>
          <table:table-cell table:style-name="Default" office:value-type="float" office:value="6340.0954293">
            <text:p>6340.0954293</text:p>
          </table:table-cell>
          <table:table-cell table:style-name="Default" office:value-type="float" office:value="6307.1850721">
            <text:p>6307.1850721</text:p>
          </table:table-cell>
          <table:table-cell table:style-name="Default" office:value-type="float" office:value="2911.9679999">
            <text:p>2911.9679999</text:p>
          </table:table-cell>
          <table:table-cell table:style-name="Default" office:value-type="float" office:value="3210.8812417">
            <text:p>3210.8812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2]" office:value-type="float" office:value="26729.816665">
            <text:p>26,730</text:p>
          </table:table-cell>
          <table:table-cell table:style-name="ce24" table:formula="of:=+[.AB22]" office:value-type="float" office:value="19219.096714">
            <text:p>19,219</text:p>
          </table:table-cell>
          <table:table-cell table:style-name="ce24" table:formula="of:=+[.AC22]" office:value-type="float" office:value="27666.102053">
            <text:p>27,666</text:p>
          </table:table-cell>
          <table:table-cell table:style-name="ce37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231235.94835">
            <text:p>231235.94835</text:p>
          </table:table-cell>
          <table:table-cell table:style-name="Default" office:value-type="float" office:value="168208.64514">
            <text:p>168208.64514</text:p>
          </table:table-cell>
          <table:table-cell table:style-name="Default" office:value-type="float" office:value="144258.7753">
            <text:p>144258.7753</text:p>
          </table:table-cell>
          <table:table-cell table:style-name="Default" office:value-type="float" office:value="95134.057225">
            <text:p>95134.057225</text:p>
          </table:table-cell>
          <table:table-cell table:style-name="Default" office:value-type="float" office:value="40510.199594">
            <text:p>40510.199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3]" office:value-type="float" office:value="19437.045264">
            <text:p>19,437</text:p>
          </table:table-cell>
          <table:table-cell table:style-name="ce24" table:formula="of:=+[.AB23]" office:value-type="float" office:value="11944.604578">
            <text:p>11,945</text:p>
          </table:table-cell>
          <table:table-cell table:style-name="ce24" table:formula="of:=+[.AC23]" office:value-type="float" office:value="20371.051961">
            <text:p>20,371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279231.04939">
            <text:p>279231.04939</text:p>
          </table:table-cell>
          <table:table-cell table:style-name="Default" office:value-type="float" office:value="70802.354971">
            <text:p>70802.354971</text:p>
          </table:table-cell>
          <table:table-cell table:style-name="Default" office:value-type="float" office:value="59412.437961">
            <text:p>59412.437961</text:p>
          </table:table-cell>
          <table:table-cell table:style-name="Default" office:value-type="float" office:value="8717.086712">
            <text:p>8717.086712</text:p>
          </table:table-cell>
          <table:table-cell table:style-name="Default" office:value-type="float" office:value="210208.81569">
            <text:p>210208.81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4]" office:value-type="float" office:value="51203.578724">
            <text:p>51,204</text:p>
          </table:table-cell>
          <table:table-cell table:style-name="ce24" table:formula="of:=+[.AB24]" office:value-type="float" office:value="33544.265763">
            <text:p>33,544</text:p>
          </table:table-cell>
          <table:table-cell table:style-name="ce24" table:formula="of:=+[.AC24]" office:value-type="float" office:value="53404.986418">
            <text:p>53,405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3013.2475339">
            <text:p>3013.2475339</text:p>
          </table:table-cell>
          <table:table-cell table:style-name="Default" office:value-type="float" office:value="16.630290947">
            <text:p>16.630290947</text:p>
          </table:table-cell>
          <table:table-cell table:style-name="Default" office:value-type="float" office:value="186.56389469">
            <text:p>186.56389469</text:p>
          </table:table-cell>
          <table:table-cell table:style-name="Default" office:value-type="float" office:value="26.873718294">
            <text:p>26.873718294</text:p>
          </table:table-cell>
          <table:table-cell table:style-name="Default" office:value-type="float" office:value="941.4491118">
            <text:p>941.4491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5]" office:value-type="float" office:value="1238.2291535">
            <text:p>1,238</text:p>
          </table:table-cell>
          <table:table-cell table:style-name="ce24" table:formula="of:=+[.AB25]" office:value-type="float" office:value="341.94802626">
            <text:p>342</text:p>
          </table:table-cell>
          <table:table-cell table:style-name="ce24" table:formula="of:=+[.AC25]" office:value-type="float" office:value="1349.9594441">
            <text:p>1,350</text:p>
          </table:table-cell>
          <table:table-cell table:style-name="ce37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276217.80186">
            <text:p>276217.80186</text:p>
          </table:table-cell>
          <table:table-cell table:style-name="Default" office:value-type="float" office:value="70785.72468">
            <text:p>70785.72468</text:p>
          </table:table-cell>
          <table:table-cell table:style-name="Default" office:value-type="float" office:value="59225.874066">
            <text:p>59225.874066</text:p>
          </table:table-cell>
          <table:table-cell table:style-name="Default" office:value-type="float" office:value="8690.2129937">
            <text:p>8690.2129937</text:p>
          </table:table-cell>
          <table:table-cell table:style-name="Default" office:value-type="float" office:value="209267.36657">
            <text:p>209267.36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table:formula="of:=+[.AA26]" office:value-type="float" office:value="515896.92374">
            <text:p>515,897</text:p>
          </table:table-cell>
          <table:table-cell table:style-name="ce25" table:formula="of:=+[.AB26]" office:value-type="float" office:value="402019.55554">
            <text:p>402,020</text:p>
          </table:table-cell>
          <table:table-cell table:style-name="ce25" table:formula="of:=+[.AC26]" office:value-type="float" office:value="530092.86189">
            <text:p>530,093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84864.205602">
            <text:p>84864.205602</text:p>
          </table:table-cell>
          <table:table-cell table:style-name="Default" office:value-type="float" office:value="24785.80363">
            <text:p>24785.80363</text:p>
          </table:table-cell>
          <table:table-cell table:style-name="Default" office:value-type="float" office:value="18978.487198">
            <text:p>18978.487198</text:p>
          </table:table-cell>
          <table:table-cell table:style-name="Default" office:value-type="float" office:value="10998.37092">
            <text:p>10998.37092</text:p>
          </table:table-cell>
          <table:table-cell table:style-name="Default" office:value-type="float" office:value="10759.340157">
            <text:p>10759.340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89791.005827">
            <text:p>89791.005827</text:p>
          </table:table-cell>
          <table:table-cell table:style-name="Default" office:value-type="float" office:value="47785.041612">
            <text:p>47785.041612</text:p>
          </table:table-cell>
          <table:table-cell table:style-name="Default" office:value-type="float" office:value="42372.427711">
            <text:p>42372.427711</text:p>
          </table:table-cell>
          <table:table-cell table:style-name="Default" office:value-type="float" office:value="22869.257245">
            <text:p>22869.257245</text:p>
          </table:table-cell>
          <table:table-cell table:style-name="Default" office:value-type="float" office:value="33436.256531">
            <text:p>33436.256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62891.259796">
            <text:p>62891.259796</text:p>
          </table:table-cell>
          <table:table-cell table:style-name="Default" office:value-type="float" office:value="50851.00051">
            <text:p>50851.00051</text:p>
          </table:table-cell>
          <table:table-cell table:style-name="Default" office:value-type="float" office:value="51027.971076">
            <text:p>51027.971076</text:p>
          </table:table-cell>
          <table:table-cell table:style-name="Default" office:value-type="float" office:value="45805.269045">
            <text:p>45805.269045</text:p>
          </table:table-cell>
          <table:table-cell table:style-name="Default" office:value-type="float" office:value="62591.992315">
            <text:p>62591.992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12084.2097">
            <text:p>12084.2097</text:p>
          </table:table-cell>
          <table:table-cell table:style-name="Default" office:value-type="float" office:value="11161.346232">
            <text:p>11161.346232</text:p>
          </table:table-cell>
          <table:table-cell table:style-name="Default" office:value-type="float" office:value="9868.6210153">
            <text:p>9868.6210153</text:p>
          </table:table-cell>
          <table:table-cell table:style-name="Default" office:value-type="float" office:value="11009.282919">
            <text:p>11009.282919</text:p>
          </table:table-cell>
          <table:table-cell table:style-name="Default" office:value-type="float" office:value="14190.526659">
            <text:p>14190.526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3146.779911">
            <text:p>13146.779911</text:p>
          </table:table-cell>
          <table:table-cell table:style-name="Default" office:value-type="float" office:value="9885.9834351">
            <text:p>9885.9834351</text:p>
          </table:table-cell>
          <table:table-cell table:style-name="Default" office:value-type="float" office:value="9029.3943802">
            <text:p>9029.3943802</text:p>
          </table:table-cell>
          <table:table-cell table:style-name="Default" office:value-type="float" office:value="7665.7613126">
            <text:p>7665.7613126</text:p>
          </table:table-cell>
          <table:table-cell table:style-name="Default" office:value-type="float" office:value="14399.086918">
            <text:p>14399.086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7268.598932">
            <text:p>37268.598932</text:p>
          </table:table-cell>
          <table:table-cell table:style-name="Default" office:value-type="float" office:value="28987.704665">
            <text:p>28987.704665</text:p>
          </table:table-cell>
          <table:table-cell table:style-name="Default" office:value-type="float" office:value="31573.313913">
            <text:p>31573.313913</text:p>
          </table:table-cell>
          <table:table-cell table:style-name="Default" office:value-type="float" office:value="25781.859186">
            <text:p>25781.859186</text:p>
          </table:table-cell>
          <table:table-cell table:style-name="Default" office:value-type="float" office:value="33786.246041">
            <text:p>33786.246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391.67125258">
            <text:p>391.67125258</text:p>
          </table:table-cell>
          <table:table-cell table:style-name="Default" office:value-type="float" office:value="322.85138086">
            <text:p>322.85138086</text:p>
          </table:table-cell>
          <table:table-cell table:style-name="Default" office:value-type="float" office:value="393.68638451">
            <text:p>393.68638451</text:p>
          </table:table-cell>
          <table:table-cell table:style-name="Default" office:value-type="float" office:value="319.23620325">
            <text:p>319.23620325</text:p>
          </table:table-cell>
          <table:table-cell table:style-name="Default" office:value-type="float" office:value="162.75752353">
            <text:p>162.75752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469.2992065">
            <text:p>469.29920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93.11479676">
            <text:p>493.11479676</text:p>
          </table:table-cell>
          <table:table-cell table:style-name="Default" office:value-type="float" office:value="162.95538286">
            <text:p>162.95538286</text:p>
          </table:table-cell>
          <table:table-cell table:style-name="Default" office:value-type="float" office:value="1029.1294239">
            <text:p>1029.1294239</text:p>
          </table:table-cell>
          <table:table-cell table:style-name="Default" office:value-type="float" office:value="53.375174563">
            <text:p>53.375174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9.6305392218">
            <text:p>9.6305392218</text:p>
          </table:table-cell>
          <table:table-cell table:style-name="Default" office:value-type="float" office:value="11.006853788">
            <text:p>11.006853788</text:p>
          </table:table-cell>
          <table:table-cell table:style-name="Default" office:value-type="float" office:value="17.646384113">
            <text:p>17.646384113</text:p>
          </table:table-cell>
          <table:table-cell table:style-name="Default" office:value-type="float" office:value="11.844703476">
            <text:p>11.844703476</text:p>
          </table:table-cell>
          <table:table-cell table:style-name="Default" office:value-type="float" office:value="75.775942984">
            <text:p>75.775942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337861.83056">
            <text:p>337861.83056</text:p>
          </table:table-cell>
          <table:table-cell table:style-name="Default" office:value-type="float" office:value="195348.77978">
            <text:p>195348.77978</text:p>
          </table:table-cell>
          <table:table-cell table:style-name="Default" office:value-type="float" office:value="154285.22467">
            <text:p>154285.22467</text:p>
          </table:table-cell>
          <table:table-cell table:style-name="Default" office:value-type="float" office:value="95794.450055">
            <text:p>95794.450055</text:p>
          </table:table-cell>
          <table:table-cell table:style-name="Default" office:value-type="float" office:value="84465.483313">
            <text:p>84465.483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25681.365202">
            <text:p>25681.365202</text:p>
          </table:table-cell>
          <table:table-cell table:style-name="Default" office:value-type="float" office:value="12106.935582">
            <text:p>12106.935582</text:p>
          </table:table-cell>
          <table:table-cell table:style-name="Default" office:value-type="float" office:value="10858.001746">
            <text:p>10858.001746</text:p>
          </table:table-cell>
          <table:table-cell table:style-name="Default" office:value-type="float" office:value="4325.5439459">
            <text:p>4325.5439459</text:p>
          </table:table-cell>
          <table:table-cell table:style-name="Default" office:value-type="float" office:value="7012.1841281">
            <text:p>7012.1841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312180.46536">
            <text:p>312180.46536</text:p>
          </table:table-cell>
          <table:table-cell table:style-name="Default" office:value-type="float" office:value="183241.8442">
            <text:p>183241.8442</text:p>
          </table:table-cell>
          <table:table-cell table:style-name="Default" office:value-type="float" office:value="143427.22293">
            <text:p>143427.22293</text:p>
          </table:table-cell>
          <table:table-cell table:style-name="Default" office:value-type="float" office:value="91468.90611">
            <text:p>91468.90611</text:p>
          </table:table-cell>
          <table:table-cell table:style-name="Default" office:value-type="float" office:value="77453.299185">
            <text:p>77453.299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92307.241627">
            <text:p>92307.241627</text:p>
          </table:table-cell>
          <table:table-cell table:style-name="Default" office:value-type="float" office:value="47900.986583">
            <text:p>47900.986583</text:p>
          </table:table-cell>
          <table:table-cell table:style-name="Default" office:value-type="float" office:value="35723.209105">
            <text:p>35723.209105</text:p>
          </table:table-cell>
          <table:table-cell table:style-name="Default" office:value-type="float" office:value="19287.957933">
            <text:p>19287.957933</text:p>
          </table:table-cell>
          <table:table-cell table:style-name="Default" office:value-type="float" office:value="21077.530595">
            <text:p>21077.530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101586.6716">
            <text:p>101586.6716</text:p>
          </table:table-cell>
          <table:table-cell table:style-name="Default" office:value-type="float" office:value="43944.919905">
            <text:p>43944.919905</text:p>
          </table:table-cell>
          <table:table-cell table:style-name="Default" office:value-type="float" office:value="30690.910804">
            <text:p>30690.910804</text:p>
          </table:table-cell>
          <table:table-cell table:style-name="Default" office:value-type="float" office:value="12317.144355">
            <text:p>12317.144355</text:p>
          </table:table-cell>
          <table:table-cell table:style-name="Default" office:value-type="float" office:value="11533.098785">
            <text:p>11533.098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111848.28379">
            <text:p>111848.28379</text:p>
          </table:table-cell>
          <table:table-cell table:style-name="Default" office:value-type="float" office:value="88430.678305">
            <text:p>88430.678305</text:p>
          </table:table-cell>
          <table:table-cell table:style-name="Default" office:value-type="float" office:value="75385.009008">
            <text:p>75385.009008</text:p>
          </table:table-cell>
          <table:table-cell table:style-name="Default" office:value-type="float" office:value="59743.610273">
            <text:p>59743.610273</text:p>
          </table:table-cell>
          <table:table-cell table:style-name="Default" office:value-type="float" office:value="43610.328087">
            <text:p>43610.328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25T14:09:35</meta:creation-date>
    <dc:creator>apple</dc:creator>
    <dc:date>2013-09-25T14:09:40</dc:date>
    <meta:document-statistic meta:table-count="1" meta:cell-count="942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