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5-05-29T00:00:00</dc:date>
              <text:p text:style-name="P1"><text:span text:style-name="T1">L14</text:span></text:p>
            </office:annotation>
            <text:p>101年家庭收支調查報告</text:p>
          </table:table-cell>
          <table:table-cell table:number-columns-repeated="5"/>
          <table:table-cell table:style-name="ce2"/>
          <table:table-cell table:style-name="ce31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450851.89724">
            <text:p>450851.89724</text:p>
          </table:table-cell>
          <table:table-cell table:style-name="Default" office:value-type="float" office:value="1119712.4132">
            <text:p>1119712.4132</text:p>
          </table:table-cell>
          <table:table-cell table:style-name="Default" office:value-type="float" office:value="1818449.1227">
            <text:p>1818449.1227</text:p>
          </table:table-cell>
          <table:table-cell table:style-name="Default" office:value-type="float" office:value="1311979.2126">
            <text:p>1311979.2126</text:p>
          </table:table-cell>
          <table:table-cell table:style-name="Default" office:value-type="float" office:value="2117793.7658">
            <text:p>2117793.7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1494657.3626">
            <text:p>1494657.3626</text:p>
          </table:table-cell>
          <table:table-cell table:style-name="Default" office:value-type="float" office:value="955696.44617">
            <text:p>955696.44617</text:p>
          </table:table-cell>
          <table:table-cell table:style-name="Default" office:value-type="float" office:value="790827.43558">
            <text:p>790827.43558</text:p>
          </table:table-cell>
          <table:table-cell table:style-name="Default" office:value-type="float" office:value="553091.29787">
            <text:p>553091.29787</text:p>
          </table:table-cell>
          <table:table-cell table:style-name="Default" office:value-type="float" office:value="560234.01181">
            <text:p>560234.01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977870.21147">
            <text:p>977870.21147</text:p>
          </table:table-cell>
          <table:table-cell table:style-name="Default" office:value-type="float" office:value="761461.23859">
            <text:p>761461.23859</text:p>
          </table:table-cell>
          <table:table-cell table:style-name="Default" office:value-type="float" office:value="619018.46525">
            <text:p>619018.46525</text:p>
          </table:table-cell>
          <table:table-cell table:style-name="Default" office:value-type="float" office:value="464689.46925">
            <text:p>464689.46925</text:p>
          </table:table-cell>
          <table:table-cell table:style-name="Default" office:value-type="float" office:value="243161.83118">
            <text:p>243161.83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737161.0674">
            <text:p>737161.0674</text:p>
          </table:table-cell>
          <table:table-cell table:style-name="Default" office:value-type="float" office:value="586912.49802">
            <text:p>586912.49802</text:p>
          </table:table-cell>
          <table:table-cell table:style-name="Default" office:value-type="float" office:value="468452.50488">
            <text:p>468452.50488</text:p>
          </table:table-cell>
          <table:table-cell table:style-name="Default" office:value-type="float" office:value="366643.44402">
            <text:p>366643.44402</text:p>
          </table:table-cell>
          <table:table-cell table:style-name="Default" office:value-type="float" office:value="199440.75034">
            <text:p>199440.75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6"/>
          <table:table-cell table:style-name="ce23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2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8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9473.1957214">
            <text:p>9473.1957214</text:p>
          </table:table-cell>
          <table:table-cell table:style-name="Default" office:value-type="float" office:value="6340.0954293">
            <text:p>6340.0954293</text:p>
          </table:table-cell>
          <table:table-cell table:style-name="Default" office:value-type="float" office:value="6307.1850721">
            <text:p>6307.1850721</text:p>
          </table:table-cell>
          <table:table-cell table:style-name="Default" office:value-type="float" office:value="2911.9679999">
            <text:p>2911.9679999</text:p>
          </table:table-cell>
          <table:table-cell table:style-name="Default" office:value-type="float" office:value="3210.8812417">
            <text:p>3210.8812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8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8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231235.94835">
            <text:p>231235.94835</text:p>
          </table:table-cell>
          <table:table-cell table:style-name="Default" office:value-type="float" office:value="168208.64514">
            <text:p>168208.64514</text:p>
          </table:table-cell>
          <table:table-cell table:style-name="Default" office:value-type="float" office:value="144258.7753">
            <text:p>144258.7753</text:p>
          </table:table-cell>
          <table:table-cell table:style-name="Default" office:value-type="float" office:value="95134.057225">
            <text:p>95134.057225</text:p>
          </table:table-cell>
          <table:table-cell table:style-name="Default" office:value-type="float" office:value="40510.199594">
            <text:p>40510.199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2">Legislators, Senior </text:span><text:span text:style-name="T2">Officials and </text:span><text:span text:style-name="T2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3"/>
          <table:table-cell table:style-name="ce40" table:number-columns-repeated="18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279231.04939">
            <text:p>279231.04939</text:p>
          </table:table-cell>
          <table:table-cell table:style-name="Default" office:value-type="float" office:value="70802.354971">
            <text:p>70802.354971</text:p>
          </table:table-cell>
          <table:table-cell table:style-name="Default" office:value-type="float" office:value="59412.437961">
            <text:p>59412.437961</text:p>
          </table:table-cell>
          <table:table-cell table:style-name="Default" office:value-type="float" office:value="8717.086712">
            <text:p>8717.086712</text:p>
          </table:table-cell>
          <table:table-cell table:style-name="Default" office:value-type="float" office:value="210208.81569">
            <text:p>210208.81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3537783.459">
            <text:p>13,537,783</text:p>
          </table:table-cell>
          <table:table-cell table:style-name="ce18" table:formula="of:=+[.AB1]" office:value-type="float" office:value="450851.89724">
            <text:p>450,852</text:p>
          </table:table-cell>
          <table:table-cell table:style-name="ce18" table:formula="of:=+[.AC1]" office:value-type="float" office:value="1119712.4132">
            <text:p>1,119,712</text:p>
          </table:table-cell>
          <table:table-cell table:style-name="ce18" table:formula="of:=+[.AD1]" office:value-type="float" office:value="1818449.1227">
            <text:p>1,818,449</text:p>
          </table:table-cell>
          <table:table-cell table:style-name="ce18" table:formula="of:=+[.AE1]" office:value-type="float" office:value="1311979.2126">
            <text:p>1,311,979</text:p>
          </table:table-cell>
          <table:table-cell table:style-name="ce18" table:formula="of:=+[.AF1]" office:value-type="float" office:value="2117793.7658">
            <text:p>2,117,794</text:p>
          </table:table-cell>
          <table:table-cell table:style-name="ce34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3013.2475339">
            <text:p>3013.2475339</text:p>
          </table:table-cell>
          <table:table-cell table:style-name="Default" office:value-type="float" office:value="16.630290947">
            <text:p>16.630290947</text:p>
          </table:table-cell>
          <table:table-cell table:style-name="Default" office:value-type="float" office:value="186.56389469">
            <text:p>186.56389469</text:p>
          </table:table-cell>
          <table:table-cell table:style-name="Default" office:value-type="float" office:value="26.873718294">
            <text:p>26.873718294</text:p>
          </table:table-cell>
          <table:table-cell table:style-name="Default" office:value-type="float" office:value="941.4491118">
            <text:p>941.4491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21575.52102">
            <text:p>621,576</text:p>
          </table:table-cell>
          <table:table-cell table:style-name="ce18" table:formula="of:=+[.AB2]" office:value-type="float" office:value="1494657.3626">
            <text:p>1,494,657</text:p>
          </table:table-cell>
          <table:table-cell table:style-name="ce18" table:formula="of:=+[.AC2]" office:value-type="float" office:value="955696.44617">
            <text:p>955,696</text:p>
          </table:table-cell>
          <table:table-cell table:style-name="ce18" table:formula="of:=+[.AD2]" office:value-type="float" office:value="790827.43558">
            <text:p>790,827</text:p>
          </table:table-cell>
          <table:table-cell table:style-name="ce18" table:formula="of:=+[.AE2]" office:value-type="float" office:value="553091.29787">
            <text:p>553,091</text:p>
          </table:table-cell>
          <table:table-cell table:style-name="ce18" table:formula="of:=+[.AF2]" office:value-type="float" office:value="560234.01181">
            <text:p>560,234</text:p>
          </table:table-cell>
          <table:table-cell table:style-name="ce35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276217.80186">
            <text:p>276217.80186</text:p>
          </table:table-cell>
          <table:table-cell table:style-name="Default" office:value-type="float" office:value="70785.72468">
            <text:p>70785.72468</text:p>
          </table:table-cell>
          <table:table-cell table:style-name="Default" office:value-type="float" office:value="59225.874066">
            <text:p>59225.874066</text:p>
          </table:table-cell>
          <table:table-cell table:style-name="Default" office:value-type="float" office:value="8690.2129937">
            <text:p>8690.2129937</text:p>
          </table:table-cell>
          <table:table-cell table:style-name="Default" office:value-type="float" office:value="209267.36657">
            <text:p>209267.36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3905.35972">
            <text:p>383,905</text:p>
          </table:table-cell>
          <table:table-cell table:style-name="ce19" table:formula="of:=+[.AB3]" office:value-type="float" office:value="977870.21147">
            <text:p>977,870</text:p>
          </table:table-cell>
          <table:table-cell table:style-name="ce19" table:formula="of:=+[.AC3]" office:value-type="float" office:value="761461.23859">
            <text:p>761,461</text:p>
          </table:table-cell>
          <table:table-cell table:style-name="ce19" table:formula="of:=+[.AD3]" office:value-type="float" office:value="619018.46525">
            <text:p>619,018</text:p>
          </table:table-cell>
          <table:table-cell table:style-name="ce19" table:formula="of:=+[.AE3]" office:value-type="float" office:value="464689.46925">
            <text:p>464,689</text:p>
          </table:table-cell>
          <table:table-cell table:style-name="ce19" table:formula="of:=+[.AF3]" office:value-type="float" office:value="243161.83118">
            <text:p>243,162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 table:number-columns-repeated="18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84864.205602">
            <text:p>84864.205602</text:p>
          </table:table-cell>
          <table:table-cell table:style-name="Default" office:value-type="float" office:value="24785.80363">
            <text:p>24785.80363</text:p>
          </table:table-cell>
          <table:table-cell table:style-name="Default" office:value-type="float" office:value="18978.487198">
            <text:p>18978.487198</text:p>
          </table:table-cell>
          <table:table-cell table:style-name="Default" office:value-type="float" office:value="10998.37092">
            <text:p>10998.37092</text:p>
          </table:table-cell>
          <table:table-cell table:style-name="Default" office:value-type="float" office:value="10759.340157">
            <text:p>10759.340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6480.75659">
            <text:p>286,481</text:p>
          </table:table-cell>
          <table:table-cell table:style-name="ce19" table:formula="of:=+[.AB4]" office:value-type="float" office:value="737161.0674">
            <text:p>737,161</text:p>
          </table:table-cell>
          <table:table-cell table:style-name="ce19" table:formula="of:=+[.AC4]" office:value-type="float" office:value="586912.49802">
            <text:p>586,912</text:p>
          </table:table-cell>
          <table:table-cell table:style-name="ce19" table:formula="of:=+[.AD4]" office:value-type="float" office:value="468452.50488">
            <text:p>468,453</text:p>
          </table:table-cell>
          <table:table-cell table:style-name="ce19" table:formula="of:=+[.AE4]" office:value-type="float" office:value="366643.44402">
            <text:p>366,643</text:p>
          </table:table-cell>
          <table:table-cell table:style-name="ce19" table:formula="of:=+[.AF4]" office:value-type="float" office:value="199440.75034">
            <text:p>199,441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 table:number-columns-repeated="18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89791.005827">
            <text:p>89791.005827</text:p>
          </table:table-cell>
          <table:table-cell table:style-name="Default" office:value-type="float" office:value="47785.041612">
            <text:p>47785.041612</text:p>
          </table:table-cell>
          <table:table-cell table:style-name="Default" office:value-type="float" office:value="42372.427711">
            <text:p>42372.427711</text:p>
          </table:table-cell>
          <table:table-cell table:style-name="Default" office:value-type="float" office:value="22869.257245">
            <text:p>22869.257245</text:p>
          </table:table-cell>
          <table:table-cell table:style-name="Default" office:value-type="float" office:value="33436.256531">
            <text:p>33436.256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3362.141421">
            <text:p>23,362</text:p>
          </table:table-cell>
          <table:table-cell table:style-name="ce19" table:formula="of:=+[.AB5]" office:value-type="float" office:value="9473.1957214">
            <text:p>9,473</text:p>
          </table:table-cell>
          <table:table-cell table:style-name="ce19" table:formula="of:=+[.AC5]" office:value-type="float" office:value="6340.0954293">
            <text:p>6,340</text:p>
          </table:table-cell>
          <table:table-cell table:style-name="ce19" table:formula="of:=+[.AD5]" office:value-type="float" office:value="6307.1850721">
            <text:p>6,307</text:p>
          </table:table-cell>
          <table:table-cell table:style-name="ce19" table:formula="of:=+[.AE5]" office:value-type="float" office:value="2911.9679999">
            <text:p>2,912</text:p>
          </table:table-cell>
          <table:table-cell table:style-name="ce19" table:formula="of:=+[.AF5]" office:value-type="float" office:value="3210.8812417">
            <text:p>3,211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 table:number-columns-repeated="18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62891.259796">
            <text:p>62891.259796</text:p>
          </table:table-cell>
          <table:table-cell table:style-name="Default" office:value-type="float" office:value="50851.00051">
            <text:p>50851.00051</text:p>
          </table:table-cell>
          <table:table-cell table:style-name="Default" office:value-type="float" office:value="51027.971076">
            <text:p>51027.971076</text:p>
          </table:table-cell>
          <table:table-cell table:style-name="Default" office:value-type="float" office:value="45805.269045">
            <text:p>45805.269045</text:p>
          </table:table-cell>
          <table:table-cell table:style-name="Default" office:value-type="float" office:value="62591.992315">
            <text:p>62591.992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4062.461706">
            <text:p>74,062</text:p>
          </table:table-cell>
          <table:table-cell table:style-name="ce19" table:formula="of:=+[.AB6]" office:value-type="float" office:value="231235.94835">
            <text:p>231,236</text:p>
          </table:table-cell>
          <table:table-cell table:style-name="ce19" table:formula="of:=+[.AC6]" office:value-type="float" office:value="168208.64514">
            <text:p>168,209</text:p>
          </table:table-cell>
          <table:table-cell table:style-name="ce19" table:formula="of:=+[.AD6]" office:value-type="float" office:value="144258.7753">
            <text:p>144,259</text:p>
          </table:table-cell>
          <table:table-cell table:style-name="ce19" table:formula="of:=+[.AE6]" office:value-type="float" office:value="95134.057225">
            <text:p>95,134</text:p>
          </table:table-cell>
          <table:table-cell table:style-name="ce19" table:formula="of:=+[.AF6]" office:value-type="float" office:value="40510.199594">
            <text:p>40,510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 table:number-columns-repeated="18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12084.2097">
            <text:p>12084.2097</text:p>
          </table:table-cell>
          <table:table-cell table:style-name="Default" office:value-type="float" office:value="11161.346232">
            <text:p>11161.346232</text:p>
          </table:table-cell>
          <table:table-cell table:style-name="Default" office:value-type="float" office:value="9868.6210153">
            <text:p>9868.6210153</text:p>
          </table:table-cell>
          <table:table-cell table:style-name="Default" office:value-type="float" office:value="11009.282919">
            <text:p>11009.282919</text:p>
          </table:table-cell>
          <table:table-cell table:style-name="Default" office:value-type="float" office:value="14190.526659">
            <text:p>14190.526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8471.526273">
            <text:p>88,472</text:p>
          </table:table-cell>
          <table:table-cell table:style-name="ce19" table:formula="of:=+[.AB7]" office:value-type="float" office:value="279231.04939">
            <text:p>279,231</text:p>
          </table:table-cell>
          <table:table-cell table:style-name="ce19" table:formula="of:=+[.AC7]" office:value-type="float" office:value="70802.354971">
            <text:p>70,802</text:p>
          </table:table-cell>
          <table:table-cell table:style-name="ce19" table:formula="of:=+[.AD7]" office:value-type="float" office:value="59412.437961">
            <text:p>59,412</text:p>
          </table:table-cell>
          <table:table-cell table:style-name="ce19" table:formula="of:=+[.AE7]" office:value-type="float" office:value="8717.086712">
            <text:p>8,717</text:p>
          </table:table-cell>
          <table:table-cell table:style-name="ce19" table:formula="of:=+[.AF7]" office:value-type="float" office:value="210208.81569">
            <text:p>210,209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 table:number-columns-repeated="18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3146.779911">
            <text:p>13146.779911</text:p>
          </table:table-cell>
          <table:table-cell table:style-name="Default" office:value-type="float" office:value="9885.9834351">
            <text:p>9885.9834351</text:p>
          </table:table-cell>
          <table:table-cell table:style-name="Default" office:value-type="float" office:value="9029.3943802">
            <text:p>9029.3943802</text:p>
          </table:table-cell>
          <table:table-cell table:style-name="Default" office:value-type="float" office:value="7665.7613126">
            <text:p>7665.7613126</text:p>
          </table:table-cell>
          <table:table-cell table:style-name="Default" office:value-type="float" office:value="14399.086918">
            <text:p>14399.086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10618.932408">
            <text:p>10,619</text:p>
          </table:table-cell>
          <table:table-cell table:style-name="ce19" table:formula="of:=+[.AB8]" office:value-type="float" office:value="3013.2475339">
            <text:p>3,013</text:p>
          </table:table-cell>
          <table:table-cell table:style-name="ce19" table:formula="of:=+[.AC8]" office:value-type="float" office:value="16.630290947">
            <text:p>17</text:p>
          </table:table-cell>
          <table:table-cell table:style-name="ce19" table:formula="of:=+[.AD8]" office:value-type="float" office:value="186.56389469">
            <text:p>187</text:p>
          </table:table-cell>
          <table:table-cell table:style-name="ce19" table:formula="of:=+[.AE8]" office:value-type="float" office:value="26.873718294">
            <text:p>27</text:p>
          </table:table-cell>
          <table:table-cell table:style-name="ce19" table:formula="of:=+[.AF8]" office:value-type="float" office:value="941.4491118">
            <text:p>941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 table:number-columns-repeated="18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7268.598932">
            <text:p>37268.598932</text:p>
          </table:table-cell>
          <table:table-cell table:style-name="Default" office:value-type="float" office:value="28987.704665">
            <text:p>28987.704665</text:p>
          </table:table-cell>
          <table:table-cell table:style-name="Default" office:value-type="float" office:value="31573.313913">
            <text:p>31573.313913</text:p>
          </table:table-cell>
          <table:table-cell table:style-name="Default" office:value-type="float" office:value="25781.859186">
            <text:p>25781.859186</text:p>
          </table:table-cell>
          <table:table-cell table:style-name="Default" office:value-type="float" office:value="33786.246041">
            <text:p>33786.246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7852.593865">
            <text:p>77,853</text:p>
          </table:table-cell>
          <table:table-cell table:style-name="ce19" table:formula="of:=+[.AB9]" office:value-type="float" office:value="276217.80186">
            <text:p>276,218</text:p>
          </table:table-cell>
          <table:table-cell table:style-name="ce19" table:formula="of:=+[.AC9]" office:value-type="float" office:value="70785.72468">
            <text:p>70,786</text:p>
          </table:table-cell>
          <table:table-cell table:style-name="ce19" table:formula="of:=+[.AD9]" office:value-type="float" office:value="59225.874066">
            <text:p>59,226</text:p>
          </table:table-cell>
          <table:table-cell table:style-name="ce19" table:formula="of:=+[.AE9]" office:value-type="float" office:value="8690.2129937">
            <text:p>8,690</text:p>
          </table:table-cell>
          <table:table-cell table:style-name="ce19" table:formula="of:=+[.AF9]" office:value-type="float" office:value="209267.36657">
            <text:p>209,267</text:p>
          </table:table-cell>
          <table:table-cell table:style-name="ce36" office:value-type="string">
            <text:p>　　<text:span text:style-name="T2">(2)Net operation </text:span><text:span text:style-name="T2">surplus</text:span></text:p>
          </table:table-cell>
          <table:table-cell table:style-name="ce2" table:number-columns-repeated="18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391.67125258">
            <text:p>391.67125258</text:p>
          </table:table-cell>
          <table:table-cell table:style-name="Default" office:value-type="float" office:value="322.85138086">
            <text:p>322.85138086</text:p>
          </table:table-cell>
          <table:table-cell table:style-name="Default" office:value-type="float" office:value="393.68638451">
            <text:p>393.68638451</text:p>
          </table:table-cell>
          <table:table-cell table:style-name="Default" office:value-type="float" office:value="319.23620325">
            <text:p>319.23620325</text:p>
          </table:table-cell>
          <table:table-cell table:style-name="Default" office:value-type="float" office:value="162.75752353">
            <text:p>162.75752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6799.591013">
            <text:p>26,800</text:p>
          </table:table-cell>
          <table:table-cell table:style-name="ce19" table:formula="of:=+[.AB10]" office:value-type="float" office:value="84864.205602">
            <text:p>84,864</text:p>
          </table:table-cell>
          <table:table-cell table:style-name="ce19" table:formula="of:=+[.AC10]" office:value-type="float" office:value="24785.80363">
            <text:p>24,786</text:p>
          </table:table-cell>
          <table:table-cell table:style-name="ce19" table:formula="of:=+[.AD10]" office:value-type="float" office:value="18978.487198">
            <text:p>18,978</text:p>
          </table:table-cell>
          <table:table-cell table:style-name="ce19" table:formula="of:=+[.AE10]" office:value-type="float" office:value="10998.37092">
            <text:p>10,998</text:p>
          </table:table-cell>
          <table:table-cell table:style-name="ce19" table:formula="of:=+[.AF10]" office:value-type="float" office:value="10759.340157">
            <text:p>10,759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office:value-type="float" office:value="469.2992065">
            <text:p>469.29920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93.11479676">
            <text:p>493.11479676</text:p>
          </table:table-cell>
          <table:table-cell table:style-name="Default" office:value-type="float" office:value="162.95538286">
            <text:p>162.95538286</text:p>
          </table:table-cell>
          <table:table-cell table:style-name="Default" office:value-type="float" office:value="1029.1294239">
            <text:p>1029.1294239</text:p>
          </table:table-cell>
          <table:table-cell table:style-name="Default" office:value-type="float" office:value="53.375174563">
            <text:p>53.375174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1]" office:value-type="float" office:value="38188.790711">
            <text:p>38,189</text:p>
          </table:table-cell>
          <table:table-cell table:style-name="ce19" table:formula="of:=+[.AB11]" office:value-type="float" office:value="89791.005827">
            <text:p>89,791</text:p>
          </table:table-cell>
          <table:table-cell table:style-name="ce19" table:formula="of:=+[.AC11]" office:value-type="float" office:value="47785.041612">
            <text:p>47,785</text:p>
          </table:table-cell>
          <table:table-cell table:style-name="ce19" table:formula="of:=+[.AD11]" office:value-type="float" office:value="42372.427711">
            <text:p>42,372</text:p>
          </table:table-cell>
          <table:table-cell table:style-name="ce19" table:formula="of:=+[.AE11]" office:value-type="float" office:value="22869.257245">
            <text:p>22,869</text:p>
          </table:table-cell>
          <table:table-cell table:style-name="ce19" table:formula="of:=+[.AF11]" office:value-type="float" office:value="33436.256531">
            <text:p>33,436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 table:number-columns-repeated="18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9.6305392218">
            <text:p>9.6305392218</text:p>
          </table:table-cell>
          <table:table-cell table:style-name="Default" office:value-type="float" office:value="11.006853788">
            <text:p>11.006853788</text:p>
          </table:table-cell>
          <table:table-cell table:style-name="Default" office:value-type="float" office:value="17.646384113">
            <text:p>17.646384113</text:p>
          </table:table-cell>
          <table:table-cell table:style-name="Default" office:value-type="float" office:value="11.844703476">
            <text:p>11.844703476</text:p>
          </table:table-cell>
          <table:table-cell table:style-name="Default" office:value-type="float" office:value="75.775942984">
            <text:p>75.775942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84148.816468">
            <text:p>84,149</text:p>
          </table:table-cell>
          <table:table-cell table:style-name="ce19" table:formula="of:=+[.AB12]" office:value-type="float" office:value="62891.259796">
            <text:p>62,891</text:p>
          </table:table-cell>
          <table:table-cell table:style-name="ce19" table:formula="of:=+[.AC12]" office:value-type="float" office:value="50851.00051">
            <text:p>50,851</text:p>
          </table:table-cell>
          <table:table-cell table:style-name="ce19" table:formula="of:=+[.AD12]" office:value-type="float" office:value="51027.971076">
            <text:p>51,028</text:p>
          </table:table-cell>
          <table:table-cell table:style-name="ce19" table:formula="of:=+[.AE12]" office:value-type="float" office:value="45805.269045">
            <text:p>45,805</text:p>
          </table:table-cell>
          <table:table-cell table:style-name="ce19" table:formula="of:=+[.AF12]" office:value-type="float" office:value="62591.992315">
            <text:p>62,592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 table:number-columns-repeated="18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337861.83056">
            <text:p>337861.83056</text:p>
          </table:table-cell>
          <table:table-cell table:style-name="Default" office:value-type="float" office:value="195348.77978">
            <text:p>195348.77978</text:p>
          </table:table-cell>
          <table:table-cell table:style-name="Default" office:value-type="float" office:value="154285.22467">
            <text:p>154285.22467</text:p>
          </table:table-cell>
          <table:table-cell table:style-name="Default" office:value-type="float" office:value="95794.450055">
            <text:p>95794.450055</text:p>
          </table:table-cell>
          <table:table-cell table:style-name="Default" office:value-type="float" office:value="84465.483313">
            <text:p>84465.483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6442.715006">
            <text:p>26,443</text:p>
          </table:table-cell>
          <table:table-cell table:style-name="ce19" table:formula="of:=+[.AB13]" office:value-type="float" office:value="12084.2097">
            <text:p>12,084</text:p>
          </table:table-cell>
          <table:table-cell table:style-name="ce19" table:formula="of:=+[.AC13]" office:value-type="float" office:value="11161.346232">
            <text:p>11,161</text:p>
          </table:table-cell>
          <table:table-cell table:style-name="ce19" table:formula="of:=+[.AD13]" office:value-type="float" office:value="9868.6210153">
            <text:p>9,869</text:p>
          </table:table-cell>
          <table:table-cell table:style-name="ce19" table:formula="of:=+[.AE13]" office:value-type="float" office:value="11009.282919">
            <text:p>11,009</text:p>
          </table:table-cell>
          <table:table-cell table:style-name="ce19" table:formula="of:=+[.AF13]" office:value-type="float" office:value="14190.526659">
            <text:p>14,191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 table:number-columns-repeated="18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25681.365202">
            <text:p>25681.365202</text:p>
          </table:table-cell>
          <table:table-cell table:style-name="Default" office:value-type="float" office:value="12106.935582">
            <text:p>12106.935582</text:p>
          </table:table-cell>
          <table:table-cell table:style-name="Default" office:value-type="float" office:value="10858.001746">
            <text:p>10858.001746</text:p>
          </table:table-cell>
          <table:table-cell table:style-name="Default" office:value-type="float" office:value="4325.5439459">
            <text:p>4325.5439459</text:p>
          </table:table-cell>
          <table:table-cell table:style-name="Default" office:value-type="float" office:value="7012.1841281">
            <text:p>7012.1841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8715.650399">
            <text:p>18,716</text:p>
          </table:table-cell>
          <table:table-cell table:style-name="ce19" table:formula="of:=+[.AB14]" office:value-type="float" office:value="13146.779911">
            <text:p>13,147</text:p>
          </table:table-cell>
          <table:table-cell table:style-name="ce19" table:formula="of:=+[.AC14]" office:value-type="float" office:value="9885.9834351">
            <text:p>9,886</text:p>
          </table:table-cell>
          <table:table-cell table:style-name="ce19" table:formula="of:=+[.AD14]" office:value-type="float" office:value="9029.3943802">
            <text:p>9,029</text:p>
          </table:table-cell>
          <table:table-cell table:style-name="ce19" table:formula="of:=+[.AE14]" office:value-type="float" office:value="7665.7613126">
            <text:p>7,666</text:p>
          </table:table-cell>
          <table:table-cell table:style-name="ce19" table:formula="of:=+[.AF14]" office:value-type="float" office:value="14399.086918">
            <text:p>14,399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 table:number-columns-repeated="18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312180.46536">
            <text:p>312180.46536</text:p>
          </table:table-cell>
          <table:table-cell table:style-name="Default" office:value-type="float" office:value="183241.8442">
            <text:p>183241.8442</text:p>
          </table:table-cell>
          <table:table-cell table:style-name="Default" office:value-type="float" office:value="143427.22293">
            <text:p>143427.22293</text:p>
          </table:table-cell>
          <table:table-cell table:style-name="Default" office:value-type="float" office:value="91468.90611">
            <text:p>91468.90611</text:p>
          </table:table-cell>
          <table:table-cell table:style-name="Default" office:value-type="float" office:value="77453.299185">
            <text:p>77453.299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5]" office:value-type="float" office:value="37799.271098">
            <text:p>37,799</text:p>
          </table:table-cell>
          <table:table-cell table:style-name="ce19" table:formula="of:=+[.AB15]" office:value-type="float" office:value="37268.598932">
            <text:p>37,269</text:p>
          </table:table-cell>
          <table:table-cell table:style-name="ce19" table:formula="of:=+[.AC15]" office:value-type="float" office:value="28987.704665">
            <text:p>28,988</text:p>
          </table:table-cell>
          <table:table-cell table:style-name="ce19" table:formula="of:=+[.AD15]" office:value-type="float" office:value="31573.313913">
            <text:p>31,573</text:p>
          </table:table-cell>
          <table:table-cell table:style-name="ce19" table:formula="of:=+[.AE15]" office:value-type="float" office:value="25781.859186">
            <text:p>25,782</text:p>
          </table:table-cell>
          <table:table-cell table:style-name="ce19" table:formula="of:=+[.AF15]" office:value-type="float" office:value="33786.246041">
            <text:p>33,786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 table:number-columns-repeated="18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92307.241627">
            <text:p>92307.241627</text:p>
          </table:table-cell>
          <table:table-cell table:style-name="Default" office:value-type="float" office:value="47900.986583">
            <text:p>47900.986583</text:p>
          </table:table-cell>
          <table:table-cell table:style-name="Default" office:value-type="float" office:value="35723.209105">
            <text:p>35723.209105</text:p>
          </table:table-cell>
          <table:table-cell table:style-name="Default" office:value-type="float" office:value="19287.957933">
            <text:p>19287.957933</text:p>
          </table:table-cell>
          <table:table-cell table:style-name="Default" office:value-type="float" office:value="21077.530595">
            <text:p>21077.530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721.88075857">
            <text:p>722</text:p>
          </table:table-cell>
          <table:table-cell table:style-name="ce19" table:formula="of:=+[.AB16]" office:value-type="float" office:value="391.67125258">
            <text:p>392</text:p>
          </table:table-cell>
          <table:table-cell table:style-name="ce19" table:formula="of:=+[.AC16]" office:value-type="float" office:value="322.85138086">
            <text:p>323</text:p>
          </table:table-cell>
          <table:table-cell table:style-name="ce19" table:formula="of:=+[.AD16]" office:value-type="float" office:value="393.68638451">
            <text:p>394</text:p>
          </table:table-cell>
          <table:table-cell table:style-name="ce19" table:formula="of:=+[.AE16]" office:value-type="float" office:value="319.23620325">
            <text:p>319</text:p>
          </table:table-cell>
          <table:table-cell table:style-name="ce19" table:formula="of:=+[.AF16]" office:value-type="float" office:value="162.75752353">
            <text:p>163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 table:number-columns-repeated="18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101586.6716">
            <text:p>101586.6716</text:p>
          </table:table-cell>
          <table:table-cell table:style-name="Default" office:value-type="float" office:value="43944.919905">
            <text:p>43944.919905</text:p>
          </table:table-cell>
          <table:table-cell table:style-name="Default" office:value-type="float" office:value="30690.910804">
            <text:p>30690.910804</text:p>
          </table:table-cell>
          <table:table-cell table:style-name="Default" office:value-type="float" office:value="12317.144355">
            <text:p>12317.144355</text:p>
          </table:table-cell>
          <table:table-cell table:style-name="Default" office:value-type="float" office:value="11533.098785">
            <text:p>11533.098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469.2992065">
            <text:p>469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493.11479676">
            <text:p>493</text:p>
          </table:table-cell>
          <table:table-cell table:style-name="ce19" table:formula="of:=+[.AD17]" office:value-type="float" office:value="162.95538286">
            <text:p>163</text:p>
          </table:table-cell>
          <table:table-cell table:style-name="ce19" table:formula="of:=+[.AE17]" office:value-type="float" office:value="1029.1294239">
            <text:p>1,029</text:p>
          </table:table-cell>
          <table:table-cell table:style-name="ce19" table:formula="of:=+[.AF17]" office:value-type="float" office:value="53.375174563">
            <text:p>53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111848.28379">
            <text:p>111848.28379</text:p>
          </table:table-cell>
          <table:table-cell table:style-name="Default" office:value-type="float" office:value="88430.678305">
            <text:p>88430.678305</text:p>
          </table:table-cell>
          <table:table-cell table:style-name="Default" office:value-type="float" office:value="75385.009008">
            <text:p>75385.009008</text:p>
          </table:table-cell>
          <table:table-cell table:style-name="Default" office:value-type="float" office:value="59743.610273">
            <text:p>59743.610273</text:p>
          </table:table-cell>
          <table:table-cell table:style-name="Default" office:value-type="float" office:value="43610.328087">
            <text:p>43610.328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61.436828636">
            <text:p>61</text:p>
          </table:table-cell>
          <table:table-cell table:style-name="ce19" table:formula="of:=+[.AB18]" office:value-type="float" office:value="9.6305392218">
            <text:p>10</text:p>
          </table:table-cell>
          <table:table-cell table:style-name="ce19" table:formula="of:=+[.AC18]" office:value-type="float" office:value="11.006853788">
            <text:p>11</text:p>
          </table:table-cell>
          <table:table-cell table:style-name="ce19" table:formula="of:=+[.AD18]" office:value-type="float" office:value="17.646384113">
            <text:p>18</text:p>
          </table:table-cell>
          <table:table-cell table:style-name="ce19" table:formula="of:=+[.AE18]" office:value-type="float" office:value="11.844703476">
            <text:p>12</text:p>
          </table:table-cell>
          <table:table-cell table:style-name="ce19" table:formula="of:=+[.AF18]" office:value-type="float" office:value="75.775942984">
            <text:p>76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 table:number-columns-repeated="18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6438.2683508">
            <text:p>6438.2683508</text:p>
          </table:table-cell>
          <table:table-cell table:style-name="Default" office:value-type="float" office:value="2965.2594063">
            <text:p>2965.2594063</text:p>
          </table:table-cell>
          <table:table-cell table:style-name="Default" office:value-type="float" office:value="1628.0940109">
            <text:p>1628.0940109</text:p>
          </table:table-cell>
          <table:table-cell table:style-name="Default" office:value-type="float" office:value="120.1935483">
            <text:p>120.1935483</text:p>
          </table:table-cell>
          <table:table-cell table:style-name="Default" office:value-type="float" office:value="1232.3417186">
            <text:p>1232.3417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19]" office:value-type="float" office:value="105678.59727">
            <text:p>105,679</text:p>
          </table:table-cell>
          <table:table-cell table:style-name="ce18" table:formula="of:=+[.AB19]" office:value-type="float" office:value="337861.83056">
            <text:p>337,862</text:p>
          </table:table-cell>
          <table:table-cell table:style-name="ce18" table:formula="of:=+[.AC19]" office:value-type="float" office:value="195348.77978">
            <text:p>195,349</text:p>
          </table:table-cell>
          <table:table-cell table:style-name="ce18" table:formula="of:=+[.AD19]" office:value-type="float" office:value="154285.22467">
            <text:p>154,285</text:p>
          </table:table-cell>
          <table:table-cell table:style-name="ce18" table:formula="of:=+[.AE19]" office:value-type="float" office:value="95794.450055">
            <text:p>95,794</text:p>
          </table:table-cell>
          <table:table-cell table:style-name="ce18" table:formula="of:=+[.AF19]" office:value-type="float" office:value="84465.483313">
            <text:p>84,465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1156795.5321">
            <text:p>1156795.5321</text:p>
          </table:table-cell>
          <table:table-cell table:style-name="Default" office:value-type="float" office:value="760347.66639">
            <text:p>760347.66639</text:p>
          </table:table-cell>
          <table:table-cell table:style-name="Default" office:value-type="float" office:value="636542.21091">
            <text:p>636542.21091</text:p>
          </table:table-cell>
          <table:table-cell table:style-name="Default" office:value-type="float" office:value="457296.84781">
            <text:p>457296.84781</text:p>
          </table:table-cell>
          <table:table-cell table:style-name="Default" office:value-type="float" office:value="475768.5285">
            <text:p>475768.5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7069.9274642">
            <text:p>7,070</text:p>
          </table:table-cell>
          <table:table-cell table:style-name="ce19" table:formula="of:=+[.AB20]" office:value-type="float" office:value="25681.365202">
            <text:p>25,681</text:p>
          </table:table-cell>
          <table:table-cell table:style-name="ce19" table:formula="of:=+[.AC20]" office:value-type="float" office:value="12106.935582">
            <text:p>12,107</text:p>
          </table:table-cell>
          <table:table-cell table:style-name="ce19" table:formula="of:=+[.AD20]" office:value-type="float" office:value="10858.001746">
            <text:p>10,858</text:p>
          </table:table-cell>
          <table:table-cell table:style-name="ce19" table:formula="of:=+[.AE20]" office:value-type="float" office:value="4325.5439459">
            <text:p>4,326</text:p>
          </table:table-cell>
          <table:table-cell table:style-name="ce19" table:formula="of:=+[.AF20]" office:value-type="float" office:value="7012.1841281">
            <text:p>7,012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office:value-type="float" office:value="596202.73937">
            <text:p>596202.73937</text:p>
          </table:table-cell>
          <table:table-cell table:style-name="Default" office:value-type="float" office:value="1321437.7033">
            <text:p>1321437.7033</text:p>
          </table:table-cell>
          <table:table-cell table:style-name="Default" office:value-type="float" office:value="1534331.2273">
            <text:p>1534331.2273</text:p>
          </table:table-cell>
          <table:table-cell table:style-name="Default" office:value-type="float" office:value="788426.48636">
            <text:p>788426.48636</text:p>
          </table:table-cell>
          <table:table-cell table:style-name="Default" office:value-type="float" office:value="2478598.8906">
            <text:p>2478598.89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1]" office:value-type="float" office:value="98608.669807">
            <text:p>98,609</text:p>
          </table:table-cell>
          <table:table-cell table:style-name="ce19" table:formula="of:=+[.AB21]" office:value-type="float" office:value="312180.46536">
            <text:p>312,180</text:p>
          </table:table-cell>
          <table:table-cell table:style-name="ce19" table:formula="of:=+[.AC21]" office:value-type="float" office:value="183241.8442">
            <text:p>183,242</text:p>
          </table:table-cell>
          <table:table-cell table:style-name="ce19" table:formula="of:=+[.AD21]" office:value-type="float" office:value="143427.22293">
            <text:p>143,427</text:p>
          </table:table-cell>
          <table:table-cell table:style-name="ce19" table:formula="of:=+[.AE21]" office:value-type="float" office:value="91468.90611">
            <text:p>91,469</text:p>
          </table:table-cell>
          <table:table-cell table:style-name="ce19" table:formula="of:=+[.AF21]" office:value-type="float" office:value="77453.299185">
            <text:p>77,453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 table:number-columns-repeated="18"/>
          <table:table-cell table:style-name="Default" office:value-type="float" office:value="426448.62369">
            <text:p>426448.62369</text:p>
          </table:table-cell>
          <table:table-cell table:style-name="Default" office:value-type="float" office:value="584351.68422">
            <text:p>584351.68422</text:p>
          </table:table-cell>
          <table:table-cell table:style-name="Default" office:value-type="float" office:value="531840.45">
            <text:p>531840.45</text:p>
          </table:table-cell>
          <table:table-cell table:style-name="Default" office:value-type="float" office:value="395336.08908">
            <text:p>395336.08908</text:p>
          </table:table-cell>
          <table:table-cell table:style-name="Default" office:value-type="float" office:value="470608.47588">
            <text:p>470608.475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6729.816665">
            <text:p>26,730</text:p>
          </table:table-cell>
          <table:table-cell table:style-name="ce19" table:formula="of:=+[.AB22]" office:value-type="float" office:value="92307.241627">
            <text:p>92,307</text:p>
          </table:table-cell>
          <table:table-cell table:style-name="ce19" table:formula="of:=+[.AC22]" office:value-type="float" office:value="47900.986583">
            <text:p>47,901</text:p>
          </table:table-cell>
          <table:table-cell table:style-name="ce19" table:formula="of:=+[.AD22]" office:value-type="float" office:value="35723.209105">
            <text:p>35,723</text:p>
          </table:table-cell>
          <table:table-cell table:style-name="ce19" table:formula="of:=+[.AE22]" office:value-type="float" office:value="19287.957933">
            <text:p>19,288</text:p>
          </table:table-cell>
          <table:table-cell table:style-name="ce19" table:formula="of:=+[.AF22]" office:value-type="float" office:value="21077.530595">
            <text:p>21,078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office:value-type="float" office:value="44247.679249">
            <text:p>44247.679249</text:p>
          </table:table-cell>
          <table:table-cell table:style-name="Default" office:value-type="float" office:value="355741.08495">
            <text:p>355741.08495</text:p>
          </table:table-cell>
          <table:table-cell table:style-name="Default" office:value-type="float" office:value="375252.9163">
            <text:p>375252.9163</text:p>
          </table:table-cell>
          <table:table-cell table:style-name="Default" office:value-type="float" office:value="284591.87206">
            <text:p>284591.87206</text:p>
          </table:table-cell>
          <table:table-cell table:style-name="Default" office:value-type="float" office:value="143968.41793">
            <text:p>143968.41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9437.045264">
            <text:p>19,437</text:p>
          </table:table-cell>
          <table:table-cell table:style-name="ce19" table:formula="of:=+[.AB23]" office:value-type="float" office:value="101586.6716">
            <text:p>101,587</text:p>
          </table:table-cell>
          <table:table-cell table:style-name="ce19" table:formula="of:=+[.AC23]" office:value-type="float" office:value="43944.919905">
            <text:p>43,945</text:p>
          </table:table-cell>
          <table:table-cell table:style-name="ce19" table:formula="of:=+[.AD23]" office:value-type="float" office:value="30690.910804">
            <text:p>30,691</text:p>
          </table:table-cell>
          <table:table-cell table:style-name="ce19" table:formula="of:=+[.AE23]" office:value-type="float" office:value="12317.144355">
            <text:p>12,317</text:p>
          </table:table-cell>
          <table:table-cell table:style-name="ce19" table:formula="of:=+[.AF23]" office:value-type="float" office:value="11533.098785">
            <text:p>11,533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 table:number-columns-repeated="18"/>
          <table:table-cell table:style-name="Default" office:value-type="float" office:value="22524.91328">
            <text:p>22524.91328</text:p>
          </table:table-cell>
          <table:table-cell table:style-name="Default" office:value-type="float" office:value="311882.51613">
            <text:p>311882.51613</text:p>
          </table:table-cell>
          <table:table-cell table:style-name="Default" office:value-type="float" office:value="307020.01558">
            <text:p>307020.01558</text:p>
          </table:table-cell>
          <table:table-cell table:style-name="Default" office:value-type="float" office:value="248745.10314">
            <text:p>248745.10314</text:p>
          </table:table-cell>
          <table:table-cell table:style-name="Default" office:value-type="float" office:value="16453.011268">
            <text:p>16453.011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1203.578724">
            <text:p>51,204</text:p>
          </table:table-cell>
          <table:table-cell table:style-name="ce19" table:formula="of:=+[.AB24]" office:value-type="float" office:value="111848.28379">
            <text:p>111,848</text:p>
          </table:table-cell>
          <table:table-cell table:style-name="ce19" table:formula="of:=+[.AC24]" office:value-type="float" office:value="88430.678305">
            <text:p>88,431</text:p>
          </table:table-cell>
          <table:table-cell table:style-name="ce19" table:formula="of:=+[.AD24]" office:value-type="float" office:value="75385.009008">
            <text:p>75,385</text:p>
          </table:table-cell>
          <table:table-cell table:style-name="ce19" table:formula="of:=+[.AE24]" office:value-type="float" office:value="59743.610273">
            <text:p>59,744</text:p>
          </table:table-cell>
          <table:table-cell table:style-name="ce19" table:formula="of:=+[.AF24]" office:value-type="float" office:value="43610.328087">
            <text:p>43,610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 table:number-columns-repeated="18"/>
          <table:table-cell table:style-name="Default" office:value-type="float" office:value="18988.323739">
            <text:p>18988.323739</text:p>
          </table:table-cell>
          <table:table-cell table:style-name="Default" office:value-type="float" office:value="901.49445715">
            <text:p>901.49445715</text:p>
          </table:table-cell>
          <table:table-cell table:style-name="Default" office:value-type="float" office:value="1070.5518491">
            <text:p>1070.5518491</text:p>
          </table:table-cell>
          <table:table-cell table:style-name="Default" office:value-type="float" office:value="2357.5818297">
            <text:p>2357.5818297</text:p>
          </table:table-cell>
          <table:table-cell table:style-name="Default" office:value-type="float" office:value="107640.76409">
            <text:p>107640.76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238.2291535">
            <text:p>1,238</text:p>
          </table:table-cell>
          <table:table-cell table:style-name="ce19" table:formula="of:=+[.AB25]" office:value-type="float" office:value="6438.2683508">
            <text:p>6,438</text:p>
          </table:table-cell>
          <table:table-cell table:style-name="ce19" table:formula="of:=+[.AC25]" office:value-type="float" office:value="2965.2594063">
            <text:p>2,965</text:p>
          </table:table-cell>
          <table:table-cell table:style-name="ce19" table:formula="of:=+[.AD25]" office:value-type="float" office:value="1628.0940109">
            <text:p>1,628</text:p>
          </table:table-cell>
          <table:table-cell table:style-name="ce19" table:formula="of:=+[.AE25]" office:value-type="float" office:value="120.1935483">
            <text:p>120</text:p>
          </table:table-cell>
          <table:table-cell table:style-name="ce19" table:formula="of:=+[.AF25]" office:value-type="float" office:value="1232.3417186">
            <text:p>1,232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office:value-type="float" office:value="2734.4422291">
            <text:p>2734.4422291</text:p>
          </table:table-cell>
          <table:table-cell table:style-name="Default" office:value-type="float" office:value="42957.074363">
            <text:p>42957.074363</text:p>
          </table:table-cell>
          <table:table-cell table:style-name="Default" office:value-type="float" office:value="67162.348871">
            <text:p>67162.348871</text:p>
          </table:table-cell>
          <table:table-cell table:style-name="Default" office:value-type="float" office:value="33489.187091">
            <text:p>33489.187091</text:p>
          </table:table-cell>
          <table:table-cell table:style-name="Default" office:value-type="float" office:value="19874.642576">
            <text:p>19874.6425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6]" office:value-type="float" office:value="515896.92374">
            <text:p>515,897</text:p>
          </table:table-cell>
          <table:table-cell table:style-name="ce20" table:formula="of:=+[.AB26]" office:value-type="float" office:value="1156795.5321">
            <text:p>1,156,796</text:p>
          </table:table-cell>
          <table:table-cell table:style-name="ce20" table:formula="of:=+[.AC26]" office:value-type="float" office:value="760347.66639">
            <text:p>760,348</text:p>
          </table:table-cell>
          <table:table-cell table:style-name="ce20" table:formula="of:=+[.AD26]" office:value-type="float" office:value="636542.21091">
            <text:p>636,542</text:p>
          </table:table-cell>
          <table:table-cell table:style-name="ce20" table:formula="of:=+[.AE26]" office:value-type="float" office:value="457296.84781">
            <text:p>457,297</text:p>
          </table:table-cell>
          <table:table-cell table:style-name="ce20" table:formula="of:=+[.AF26]" office:value-type="float" office:value="475768.5285">
            <text:p>475,769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230528.18569">
            <text:p>230528.18569</text:p>
          </table:table-cell>
          <table:table-cell table:style-name="Default" office:value-type="float" office:value="124267.70431">
            <text:p>124267.70431</text:p>
          </table:table-cell>
          <table:table-cell table:style-name="Default" office:value-type="float" office:value="70702.649748">
            <text:p>70702.649748</text:p>
          </table:table-cell>
          <table:table-cell table:style-name="Default" office:value-type="float" office:value="21794.233767">
            <text:p>21794.233767</text:p>
          </table:table-cell>
          <table:table-cell table:style-name="Default" office:value-type="float" office:value="228.43110132">
            <text:p>228.43110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9450.15537">
            <text:p>229450.15537</text:p>
          </table:table-cell>
          <table:table-cell table:style-name="Default" office:value-type="float" office:value="976.41678751">
            <text:p>976.41678751</text:p>
          </table:table-cell>
          <table:table-cell table:style-name="Default" office:value-type="float" office:value="629.77052984">
            <text:p>629.77052984</text:p>
          </table:table-cell>
          <table:table-cell table:style-name="Default" office:value-type="float" office:value="1034.7716295">
            <text:p>1034.7716295</text:p>
          </table:table-cell>
          <table:table-cell table:style-name="Default" office:value-type="float" office:value="56.542079728">
            <text:p>56.542079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78.0303229">
            <text:p>1078.0303229</text:p>
          </table:table-cell>
          <table:table-cell table:style-name="Default" office:value-type="float" office:value="123291.28752">
            <text:p>123291.28752</text:p>
          </table:table-cell>
          <table:table-cell table:style-name="Default" office:value-type="float" office:value="70072.879218">
            <text:p>70072.879218</text:p>
          </table:table-cell>
          <table:table-cell table:style-name="Default" office:value-type="float" office:value="20759.462137">
            <text:p>20759.462137</text:p>
          </table:table-cell>
          <table:table-cell table:style-name="Default" office:value-type="float" office:value="171.88902159">
            <text:p>171.889021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488.641226">
            <text:p>14488.641226</text:p>
          </table:table-cell>
          <table:table-cell table:style-name="Default" office:value-type="float" office:value="6682.062747">
            <text:p>6682.062747</text:p>
          </table:table-cell>
          <table:table-cell table:style-name="Default" office:value-type="float" office:value="5714.367102">
            <text:p>5714.367102</text:p>
          </table:table-cell>
          <table:table-cell table:style-name="Default" office:value-type="float" office:value="3783.9629616">
            <text:p>3783.9629616</text:p>
          </table:table-cell>
          <table:table-cell table:style-name="Default" office:value-type="float" office:value="79015.037038">
            <text:p>79015.037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667.158289">
            <text:p>31667.158289</text:p>
          </table:table-cell>
          <table:table-cell table:style-name="Default" office:value-type="float" office:value="39795.53843">
            <text:p>39795.53843</text:p>
          </table:table-cell>
          <table:table-cell table:style-name="Default" office:value-type="float" office:value="31517.782229">
            <text:p>31517.782229</text:p>
          </table:table-cell>
          <table:table-cell table:style-name="Default" office:value-type="float" office:value="23045.248951">
            <text:p>23045.248951</text:p>
          </table:table-cell>
          <table:table-cell table:style-name="Default" office:value-type="float" office:value="43226.383537">
            <text:p>43226.383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5427.42425">
            <text:p>105427.42425</text:p>
          </table:table-cell>
          <table:table-cell table:style-name="Default" office:value-type="float" office:value="57794.368697">
            <text:p>57794.368697</text:p>
          </table:table-cell>
          <table:table-cell table:style-name="Default" office:value-type="float" office:value="48617.777598">
            <text:p>48617.777598</text:p>
          </table:table-cell>
          <table:table-cell table:style-name="Default" office:value-type="float" office:value="62012.752922">
            <text:p>62012.752922</text:p>
          </table:table-cell>
          <table:table-cell table:style-name="Default" office:value-type="float" office:value="204040.68114">
            <text:p>204040.681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089.924314">
            <text:p>28089.924314</text:p>
          </table:table-cell>
          <table:table-cell table:style-name="Default" office:value-type="float" office:value="10691.888884">
            <text:p>10691.888884</text:p>
          </table:table-cell>
          <table:table-cell table:style-name="Default" office:value-type="float" office:value="8121.0558426">
            <text:p>8121.0558426</text:p>
          </table:table-cell>
          <table:table-cell table:style-name="Default" office:value-type="float" office:value="18544.537052">
            <text:p>18544.537052</text:p>
          </table:table-cell>
          <table:table-cell table:style-name="Default" office:value-type="float" office:value="88610.775507">
            <text:p>88610.7755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2004.578862">
            <text:p>42004.578862</text:p>
          </table:table-cell>
          <table:table-cell table:style-name="Default" office:value-type="float" office:value="14392.40931">
            <text:p>14392.40931</text:p>
          </table:table-cell>
          <table:table-cell table:style-name="Default" office:value-type="float" office:value="10216.882645">
            <text:p>10216.882645</text:p>
          </table:table-cell>
          <table:table-cell table:style-name="Default" office:value-type="float" office:value="15534.027457">
            <text:p>15534.027457</text:p>
          </table:table-cell>
          <table:table-cell table:style-name="Default" office:value-type="float" office:value="43337.050384">
            <text:p>43337.0503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4717.523803">
            <text:p>34717.523803</text:p>
          </table:table-cell>
          <table:table-cell table:style-name="Default" office:value-type="float" office:value="32573.173185">
            <text:p>32573.173185</text:p>
          </table:table-cell>
          <table:table-cell table:style-name="Default" office:value-type="float" office:value="29126.305872">
            <text:p>29126.305872</text:p>
          </table:table-cell>
          <table:table-cell table:style-name="Default" office:value-type="float" office:value="27811.50451">
            <text:p>27811.50451</text:p>
          </table:table-cell>
          <table:table-cell table:style-name="Default" office:value-type="float" office:value="68307.533526">
            <text:p>68307.5335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8.38103068">
            <text:p>398.38103068</text:p>
          </table:table-cell>
          <table:table-cell table:style-name="Default" office:value-type="float" office:value="136.89731734">
            <text:p>136.89731734</text:p>
          </table:table-cell>
          <table:table-cell table:style-name="Default" office:value-type="float" office:value="460.82867116">
            <text:p>460.82867116</text:p>
          </table:table-cell>
          <table:table-cell table:style-name="Default" office:value-type="float" office:value="122.6839021">
            <text:p>122.6839021</text:p>
          </table:table-cell>
          <table:table-cell table:style-name="Default" office:value-type="float" office:value="2635.7447356">
            <text:p>2635.74473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7.0162398">
            <text:p>217.01623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2.7045662">
            <text:p>692.70456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49.5769914">
            <text:p>1149.5769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9.534978243">
            <text:p>89.534978243</text:p>
          </table:table-cell>
          <table:table-cell table:style-name="Default" office:value-type="float" office:value="70.925098979">
            <text:p>70.925098979</text:p>
          </table:table-cell>
          <table:table-cell table:style-name="Default" office:value-type="float" office:value="34.957014303">
            <text:p>34.957014303</text:p>
          </table:table-cell>
          <table:table-cell table:style-name="Default" office:value-type="float" office:value="108.01842376">
            <text:p>108.01842376</text:p>
          </table:table-cell>
          <table:table-cell table:style-name="Default" office:value-type="float" office:value="129.52512232">
            <text:p>129.52512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7936.825304">
            <text:p>57936.825304</text:p>
          </table:table-cell>
          <table:table-cell table:style-name="Default" office:value-type="float" office:value="95495.851755">
            <text:p>95495.851755</text:p>
          </table:table-cell>
          <table:table-cell table:style-name="Default" office:value-type="float" office:value="90836.859297">
            <text:p>90836.859297</text:p>
          </table:table-cell>
          <table:table-cell table:style-name="Default" office:value-type="float" office:value="59843.825794">
            <text:p>59843.825794</text:p>
          </table:table-cell>
          <table:table-cell table:style-name="Default" office:value-type="float" office:value="51312.470495">
            <text:p>51312.4704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01.906281">
            <text:p>1901.906281</text:p>
          </table:table-cell>
          <table:table-cell table:style-name="Default" office:value-type="float" office:value="7351.5217351">
            <text:p>7351.5217351</text:p>
          </table:table-cell>
          <table:table-cell table:style-name="Default" office:value-type="float" office:value="6389.0256893">
            <text:p>6389.0256893</text:p>
          </table:table-cell>
          <table:table-cell table:style-name="Default" office:value-type="float" office:value="3446.9729767">
            <text:p>3446.9729767</text:p>
          </table:table-cell>
          <table:table-cell table:style-name="Default" office:value-type="float" office:value="2798.8374196">
            <text:p>2798.8374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6034.919023">
            <text:p>56034.919023</text:p>
          </table:table-cell>
          <table:table-cell table:style-name="Default" office:value-type="float" office:value="88144.33002">
            <text:p>88144.33002</text:p>
          </table:table-cell>
          <table:table-cell table:style-name="Default" office:value-type="float" office:value="84447.833608">
            <text:p>84447.833608</text:p>
          </table:table-cell>
          <table:table-cell table:style-name="Default" office:value-type="float" office:value="56396.852817">
            <text:p>56396.852817</text:p>
          </table:table-cell>
          <table:table-cell table:style-name="Default" office:value-type="float" office:value="48513.633075">
            <text:p>48513.633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531.482014">
            <text:p>22531.482014</text:p>
          </table:table-cell>
          <table:table-cell table:style-name="Default" office:value-type="float" office:value="23165.330352">
            <text:p>23165.330352</text:p>
          </table:table-cell>
          <table:table-cell table:style-name="Default" office:value-type="float" office:value="17727.752612">
            <text:p>17727.752612</text:p>
          </table:table-cell>
          <table:table-cell table:style-name="Default" office:value-type="float" office:value="13031.069771">
            <text:p>13031.069771</text:p>
          </table:table-cell>
          <table:table-cell table:style-name="Default" office:value-type="float" office:value="20248.127913">
            <text:p>20248.1279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000.369752">
            <text:p>10000.369752</text:p>
          </table:table-cell>
          <table:table-cell table:style-name="Default" office:value-type="float" office:value="14505.743223">
            <text:p>14505.743223</text:p>
          </table:table-cell>
          <table:table-cell table:style-name="Default" office:value-type="float" office:value="12320.436804">
            <text:p>12320.436804</text:p>
          </table:table-cell>
          <table:table-cell table:style-name="Default" office:value-type="float" office:value="6389.8598787">
            <text:p>6389.8598787</text:p>
          </table:table-cell>
          <table:table-cell table:style-name="Default" office:value-type="float" office:value="9142.9164184">
            <text:p>9142.9164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803.806476">
            <text:p>22803.806476</text:p>
          </table:table-cell>
          <table:table-cell table:style-name="Default" office:value-type="float" office:value="50224.302223">
            <text:p>50224.302223</text:p>
          </table:table-cell>
          <table:table-cell table:style-name="Default" office:value-type="float" office:value="54000.795223">
            <text:p>54000.795223</text:p>
          </table:table-cell>
          <table:table-cell table:style-name="Default" office:value-type="float" office:value="36623.546975">
            <text:p>36623.546975</text:p>
          </table:table-cell>
          <table:table-cell table:style-name="Default" office:value-type="float" office:value="17841.169678">
            <text:p>17841.1696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5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31" office:value-type="string">
            <text:p>The Survey of Family Income and Expenditure, 2012</text:p>
          </table:table-cell>
          <table:table-cell table:number-columns-repeated="19"/>
          <table:table-cell table:style-name="Default" office:value-type="float" office:value="596202.73937">
            <text:p>596202.73937</text:p>
          </table:table-cell>
          <table:table-cell table:style-name="Default" office:value-type="float" office:value="1321437.7033">
            <text:p>1321437.7033</text:p>
          </table:table-cell>
          <table:table-cell table:style-name="Default" office:value-type="float" office:value="1534331.2273">
            <text:p>1534331.2273</text:p>
          </table:table-cell>
          <table:table-cell table:style-name="Default" office:value-type="float" office:value="788426.48636">
            <text:p>788426.48636</text:p>
          </table:table-cell>
          <table:table-cell table:style-name="Default" office:value-type="float" office:value="2478598.8906">
            <text:p>2478598.89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426448.62369">
            <text:p>426448.62369</text:p>
          </table:table-cell>
          <table:table-cell table:style-name="Default" office:value-type="float" office:value="584351.68422">
            <text:p>584351.68422</text:p>
          </table:table-cell>
          <table:table-cell table:style-name="Default" office:value-type="float" office:value="531840.45">
            <text:p>531840.45</text:p>
          </table:table-cell>
          <table:table-cell table:style-name="Default" office:value-type="float" office:value="395336.08908">
            <text:p>395336.08908</text:p>
          </table:table-cell>
          <table:table-cell table:style-name="Default" office:value-type="float" office:value="470608.47588">
            <text:p>470608.475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44247.679249">
            <text:p>44247.679249</text:p>
          </table:table-cell>
          <table:table-cell table:style-name="Default" office:value-type="float" office:value="355741.08495">
            <text:p>355741.08495</text:p>
          </table:table-cell>
          <table:table-cell table:style-name="Default" office:value-type="float" office:value="375252.9163">
            <text:p>375252.9163</text:p>
          </table:table-cell>
          <table:table-cell table:style-name="Default" office:value-type="float" office:value="284591.87206">
            <text:p>284591.87206</text:p>
          </table:table-cell>
          <table:table-cell table:style-name="Default" office:value-type="float" office:value="143968.41793">
            <text:p>143968.41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22524.91328">
            <text:p>22524.91328</text:p>
          </table:table-cell>
          <table:table-cell table:style-name="Default" office:value-type="float" office:value="311882.51613">
            <text:p>311882.51613</text:p>
          </table:table-cell>
          <table:table-cell table:style-name="Default" office:value-type="float" office:value="307020.01558">
            <text:p>307020.01558</text:p>
          </table:table-cell>
          <table:table-cell table:style-name="Default" office:value-type="float" office:value="248745.10314">
            <text:p>248745.10314</text:p>
          </table:table-cell>
          <table:table-cell table:style-name="Default" office:value-type="float" office:value="16453.011268">
            <text:p>16453.011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6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2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8988.323739">
            <text:p>18988.323739</text:p>
          </table:table-cell>
          <table:table-cell table:style-name="Default" office:value-type="float" office:value="901.49445715">
            <text:p>901.49445715</text:p>
          </table:table-cell>
          <table:table-cell table:style-name="Default" office:value-type="float" office:value="1070.5518491">
            <text:p>1070.5518491</text:p>
          </table:table-cell>
          <table:table-cell table:style-name="Default" office:value-type="float" office:value="2357.5818297">
            <text:p>2357.5818297</text:p>
          </table:table-cell>
          <table:table-cell table:style-name="Default" office:value-type="float" office:value="107640.76409">
            <text:p>107640.76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8" table:number-columns-repeated="982"/>
        </table:table-row>
        <table:table-row table:style-name="ro7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"/>
          <table:table-cell table:style-name="Default" office:value-type="float" office:value="2734.4422291">
            <text:p>2734.4422291</text:p>
          </table:table-cell>
          <table:table-cell table:style-name="Default" office:value-type="float" office:value="42957.074363">
            <text:p>42957.074363</text:p>
          </table:table-cell>
          <table:table-cell table:style-name="Default" office:value-type="float" office:value="67162.348871">
            <text:p>67162.348871</text:p>
          </table:table-cell>
          <table:table-cell table:style-name="Default" office:value-type="float" office:value="33489.187091">
            <text:p>33489.187091</text:p>
          </table:table-cell>
          <table:table-cell table:style-name="Default" office:value-type="float" office:value="19874.642576">
            <text:p>19874.6425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"/>
          <table:table-cell table:style-name="Default" office:value-type="float" office:value="230528.18569">
            <text:p>230528.18569</text:p>
          </table:table-cell>
          <table:table-cell table:style-name="Default" office:value-type="float" office:value="124267.70431">
            <text:p>124267.70431</text:p>
          </table:table-cell>
          <table:table-cell table:style-name="Default" office:value-type="float" office:value="70702.649748">
            <text:p>70702.649748</text:p>
          </table:table-cell>
          <table:table-cell table:style-name="Default" office:value-type="float" office:value="21794.233767">
            <text:p>21794.233767</text:p>
          </table:table-cell>
          <table:table-cell table:style-name="Default" office:value-type="float" office:value="228.43110132">
            <text:p>228.43110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596202.73937">
            <text:p>596,203</text:p>
          </table:table-cell>
          <table:table-cell table:style-name="ce18" table:formula="of:=+[.AB1]" office:value-type="float" office:value="1321437.7033">
            <text:p>1,321,438</text:p>
          </table:table-cell>
          <table:table-cell table:style-name="ce18" table:formula="of:=+[.AC1]" office:value-type="float" office:value="1534331.2273">
            <text:p>1,534,331</text:p>
          </table:table-cell>
          <table:table-cell table:style-name="ce18" table:formula="of:=+[.AD1]" office:value-type="float" office:value="788426.48636">
            <text:p>788,426</text:p>
          </table:table-cell>
          <table:table-cell table:style-name="ce18" table:formula="of:=+[.AE1]" office:value-type="float" office:value="2478598.8906">
            <text:p>2,478,599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9450.15537">
            <text:p>229450.15537</text:p>
          </table:table-cell>
          <table:table-cell table:style-name="Default" office:value-type="float" office:value="976.41678751">
            <text:p>976.41678751</text:p>
          </table:table-cell>
          <table:table-cell table:style-name="Default" office:value-type="float" office:value="629.77052984">
            <text:p>629.77052984</text:p>
          </table:table-cell>
          <table:table-cell table:style-name="Default" office:value-type="float" office:value="1034.7716295">
            <text:p>1034.7716295</text:p>
          </table:table-cell>
          <table:table-cell table:style-name="Default" office:value-type="float" office:value="56.542079728">
            <text:p>56.542079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426448.62369">
            <text:p>426,449</text:p>
          </table:table-cell>
          <table:table-cell table:style-name="ce18" table:formula="of:=+[.AB2]" office:value-type="float" office:value="584351.68422">
            <text:p>584,352</text:p>
          </table:table-cell>
          <table:table-cell table:style-name="ce18" table:formula="of:=+[.AC2]" office:value-type="float" office:value="531840.45">
            <text:p>531,840</text:p>
          </table:table-cell>
          <table:table-cell table:style-name="ce18" table:formula="of:=+[.AD2]" office:value-type="float" office:value="395336.08908">
            <text:p>395,336</text:p>
          </table:table-cell>
          <table:table-cell table:style-name="ce18" table:formula="of:=+[.AE2]" office:value-type="float" office:value="470608.47588">
            <text:p>470,608</text:p>
          </table:table-cell>
          <table:table-cell table:style-name="ce35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8.0303229">
            <text:p>1078.0303229</text:p>
          </table:table-cell>
          <table:table-cell table:style-name="Default" office:value-type="float" office:value="123291.28752">
            <text:p>123291.28752</text:p>
          </table:table-cell>
          <table:table-cell table:style-name="Default" office:value-type="float" office:value="70072.879218">
            <text:p>70072.879218</text:p>
          </table:table-cell>
          <table:table-cell table:style-name="Default" office:value-type="float" office:value="20759.462137">
            <text:p>20759.462137</text:p>
          </table:table-cell>
          <table:table-cell table:style-name="Default" office:value-type="float" office:value="171.88902159">
            <text:p>171.889021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44247.679249">
            <text:p>44,248</text:p>
          </table:table-cell>
          <table:table-cell table:style-name="ce19" table:formula="of:=+[.AB3]" office:value-type="float" office:value="355741.08495">
            <text:p>355,741</text:p>
          </table:table-cell>
          <table:table-cell table:style-name="ce19" table:formula="of:=+[.AC3]" office:value-type="float" office:value="375252.9163">
            <text:p>375,253</text:p>
          </table:table-cell>
          <table:table-cell table:style-name="ce19" table:formula="of:=+[.AD3]" office:value-type="float" office:value="284591.87206">
            <text:p>284,592</text:p>
          </table:table-cell>
          <table:table-cell table:style-name="ce19" table:formula="of:=+[.AE3]" office:value-type="float" office:value="143968.41793">
            <text:p>143,968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4488.641226">
            <text:p>14488.641226</text:p>
          </table:table-cell>
          <table:table-cell table:style-name="Default" office:value-type="float" office:value="6682.062747">
            <text:p>6682.062747</text:p>
          </table:table-cell>
          <table:table-cell table:style-name="Default" office:value-type="float" office:value="5714.367102">
            <text:p>5714.367102</text:p>
          </table:table-cell>
          <table:table-cell table:style-name="Default" office:value-type="float" office:value="3783.9629616">
            <text:p>3783.9629616</text:p>
          </table:table-cell>
          <table:table-cell table:style-name="Default" office:value-type="float" office:value="79015.037038">
            <text:p>79015.037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2524.91328">
            <text:p>22,525</text:p>
          </table:table-cell>
          <table:table-cell table:style-name="ce19" table:formula="of:=+[.AB4]" office:value-type="float" office:value="311882.51613">
            <text:p>311,883</text:p>
          </table:table-cell>
          <table:table-cell table:style-name="ce19" table:formula="of:=+[.AC4]" office:value-type="float" office:value="307020.01558">
            <text:p>307,020</text:p>
          </table:table-cell>
          <table:table-cell table:style-name="ce19" table:formula="of:=+[.AD4]" office:value-type="float" office:value="248745.10314">
            <text:p>248,745</text:p>
          </table:table-cell>
          <table:table-cell table:style-name="ce19" table:formula="of:=+[.AE4]" office:value-type="float" office:value="16453.011268">
            <text:p>16,453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667.158289">
            <text:p>31667.158289</text:p>
          </table:table-cell>
          <table:table-cell table:style-name="Default" office:value-type="float" office:value="39795.53843">
            <text:p>39795.53843</text:p>
          </table:table-cell>
          <table:table-cell table:style-name="Default" office:value-type="float" office:value="31517.782229">
            <text:p>31517.782229</text:p>
          </table:table-cell>
          <table:table-cell table:style-name="Default" office:value-type="float" office:value="23045.248951">
            <text:p>23045.248951</text:p>
          </table:table-cell>
          <table:table-cell table:style-name="Default" office:value-type="float" office:value="43226.383537">
            <text:p>43226.383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8988.323739">
            <text:p>18,988</text:p>
          </table:table-cell>
          <table:table-cell table:style-name="ce19" table:formula="of:=+[.AB5]" office:value-type="float" office:value="901.49445715">
            <text:p>901</text:p>
          </table:table-cell>
          <table:table-cell table:style-name="ce19" table:formula="of:=+[.AC5]" office:value-type="float" office:value="1070.5518491">
            <text:p>1,071</text:p>
          </table:table-cell>
          <table:table-cell table:style-name="ce19" table:formula="of:=+[.AD5]" office:value-type="float" office:value="2357.5818297">
            <text:p>2,358</text:p>
          </table:table-cell>
          <table:table-cell table:style-name="ce19" table:formula="of:=+[.AE5]" office:value-type="float" office:value="107640.76409">
            <text:p>107,641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5427.42425">
            <text:p>105427.42425</text:p>
          </table:table-cell>
          <table:table-cell table:style-name="Default" office:value-type="float" office:value="57794.368697">
            <text:p>57794.368697</text:p>
          </table:table-cell>
          <table:table-cell table:style-name="Default" office:value-type="float" office:value="48617.777598">
            <text:p>48617.777598</text:p>
          </table:table-cell>
          <table:table-cell table:style-name="Default" office:value-type="float" office:value="62012.752922">
            <text:p>62012.752922</text:p>
          </table:table-cell>
          <table:table-cell table:style-name="Default" office:value-type="float" office:value="204040.68114">
            <text:p>204040.681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2734.4422291">
            <text:p>2,734</text:p>
          </table:table-cell>
          <table:table-cell table:style-name="ce19" table:formula="of:=+[.AB6]" office:value-type="float" office:value="42957.074363">
            <text:p>42,957</text:p>
          </table:table-cell>
          <table:table-cell table:style-name="ce19" table:formula="of:=+[.AC6]" office:value-type="float" office:value="67162.348871">
            <text:p>67,162</text:p>
          </table:table-cell>
          <table:table-cell table:style-name="ce19" table:formula="of:=+[.AD6]" office:value-type="float" office:value="33489.187091">
            <text:p>33,489</text:p>
          </table:table-cell>
          <table:table-cell table:style-name="ce19" table:formula="of:=+[.AE6]" office:value-type="float" office:value="19874.642576">
            <text:p>19,875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089.924314">
            <text:p>28089.924314</text:p>
          </table:table-cell>
          <table:table-cell table:style-name="Default" office:value-type="float" office:value="10691.888884">
            <text:p>10691.888884</text:p>
          </table:table-cell>
          <table:table-cell table:style-name="Default" office:value-type="float" office:value="8121.0558426">
            <text:p>8121.0558426</text:p>
          </table:table-cell>
          <table:table-cell table:style-name="Default" office:value-type="float" office:value="18544.537052">
            <text:p>18544.537052</text:p>
          </table:table-cell>
          <table:table-cell table:style-name="Default" office:value-type="float" office:value="88610.775507">
            <text:p>88610.7755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230528.18569">
            <text:p>230,528</text:p>
          </table:table-cell>
          <table:table-cell table:style-name="ce19" table:formula="of:=+[.AB7]" office:value-type="float" office:value="124267.70431">
            <text:p>124,268</text:p>
          </table:table-cell>
          <table:table-cell table:style-name="ce19" table:formula="of:=+[.AC7]" office:value-type="float" office:value="70702.649748">
            <text:p>70,703</text:p>
          </table:table-cell>
          <table:table-cell table:style-name="ce19" table:formula="of:=+[.AD7]" office:value-type="float" office:value="21794.233767">
            <text:p>21,794</text:p>
          </table:table-cell>
          <table:table-cell table:style-name="ce19" table:formula="of:=+[.AE7]" office:value-type="float" office:value="228.43110132">
            <text:p>228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2004.578862">
            <text:p>42004.578862</text:p>
          </table:table-cell>
          <table:table-cell table:style-name="Default" office:value-type="float" office:value="14392.40931">
            <text:p>14392.40931</text:p>
          </table:table-cell>
          <table:table-cell table:style-name="Default" office:value-type="float" office:value="10216.882645">
            <text:p>10216.882645</text:p>
          </table:table-cell>
          <table:table-cell table:style-name="Default" office:value-type="float" office:value="15534.027457">
            <text:p>15534.027457</text:p>
          </table:table-cell>
          <table:table-cell table:style-name="Default" office:value-type="float" office:value="43337.050384">
            <text:p>43337.0503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229450.15537">
            <text:p>229,450</text:p>
          </table:table-cell>
          <table:table-cell table:style-name="ce19" table:formula="of:=+[.AB8]" office:value-type="float" office:value="976.41678751">
            <text:p>976</text:p>
          </table:table-cell>
          <table:table-cell table:style-name="ce19" table:formula="of:=+[.AC8]" office:value-type="float" office:value="629.77052984">
            <text:p>630</text:p>
          </table:table-cell>
          <table:table-cell table:style-name="ce19" table:formula="of:=+[.AD8]" office:value-type="float" office:value="1034.7716295">
            <text:p>1,035</text:p>
          </table:table-cell>
          <table:table-cell table:style-name="ce19" table:formula="of:=+[.AE8]" office:value-type="float" office:value="56.542079728">
            <text:p>57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4717.523803">
            <text:p>34717.523803</text:p>
          </table:table-cell>
          <table:table-cell table:style-name="Default" office:value-type="float" office:value="32573.173185">
            <text:p>32573.173185</text:p>
          </table:table-cell>
          <table:table-cell table:style-name="Default" office:value-type="float" office:value="29126.305872">
            <text:p>29126.305872</text:p>
          </table:table-cell>
          <table:table-cell table:style-name="Default" office:value-type="float" office:value="27811.50451">
            <text:p>27811.50451</text:p>
          </table:table-cell>
          <table:table-cell table:style-name="Default" office:value-type="float" office:value="68307.533526">
            <text:p>68307.5335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1078.0303229">
            <text:p>1,078</text:p>
          </table:table-cell>
          <table:table-cell table:style-name="ce19" table:formula="of:=+[.AB9]" office:value-type="float" office:value="123291.28752">
            <text:p>123,291</text:p>
          </table:table-cell>
          <table:table-cell table:style-name="ce19" table:formula="of:=+[.AC9]" office:value-type="float" office:value="70072.879218">
            <text:p>70,073</text:p>
          </table:table-cell>
          <table:table-cell table:style-name="ce19" table:formula="of:=+[.AD9]" office:value-type="float" office:value="20759.462137">
            <text:p>20,759</text:p>
          </table:table-cell>
          <table:table-cell table:style-name="ce19" table:formula="of:=+[.AE9]" office:value-type="float" office:value="171.88902159">
            <text:p>172</text:p>
          </table:table-cell>
          <table:table-cell table:style-name="ce36" office:value-type="string">
            <text:p>　　<text:span text:style-name="T2">(2)Net operation </text:span><text:span text:style-name="T2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98.38103068">
            <text:p>398.38103068</text:p>
          </table:table-cell>
          <table:table-cell table:style-name="Default" office:value-type="float" office:value="136.89731734">
            <text:p>136.89731734</text:p>
          </table:table-cell>
          <table:table-cell table:style-name="Default" office:value-type="float" office:value="460.82867116">
            <text:p>460.82867116</text:p>
          </table:table-cell>
          <table:table-cell table:style-name="Default" office:value-type="float" office:value="122.6839021">
            <text:p>122.6839021</text:p>
          </table:table-cell>
          <table:table-cell table:style-name="Default" office:value-type="float" office:value="2635.7447356">
            <text:p>2635.74473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4488.641226">
            <text:p>14,489</text:p>
          </table:table-cell>
          <table:table-cell table:style-name="ce19" table:formula="of:=+[.AB10]" office:value-type="float" office:value="6682.062747">
            <text:p>6,682</text:p>
          </table:table-cell>
          <table:table-cell table:style-name="ce19" table:formula="of:=+[.AC10]" office:value-type="float" office:value="5714.367102">
            <text:p>5,714</text:p>
          </table:table-cell>
          <table:table-cell table:style-name="ce19" table:formula="of:=+[.AD10]" office:value-type="float" office:value="3783.9629616">
            <text:p>3,784</text:p>
          </table:table-cell>
          <table:table-cell table:style-name="ce19" table:formula="of:=+[.AE10]" office:value-type="float" office:value="79015.037038">
            <text:p>79,015</text:p>
          </table:table-cell>
          <table:table-cell table:style-name="ce36" office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7.0162398">
            <text:p>217.01623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2.7045662">
            <text:p>692.70456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49.5769914">
            <text:p>1149.5769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1]" office:value-type="float" office:value="31667.158289">
            <text:p>31,667</text:p>
          </table:table-cell>
          <table:table-cell table:style-name="ce19" table:formula="of:=+[.AB11]" office:value-type="float" office:value="39795.53843">
            <text:p>39,796</text:p>
          </table:table-cell>
          <table:table-cell table:style-name="ce19" table:formula="of:=+[.AC11]" office:value-type="float" office:value="31517.782229">
            <text:p>31,518</text:p>
          </table:table-cell>
          <table:table-cell table:style-name="ce19" table:formula="of:=+[.AD11]" office:value-type="float" office:value="23045.248951">
            <text:p>23,045</text:p>
          </table:table-cell>
          <table:table-cell table:style-name="ce19" table:formula="of:=+[.AE11]" office:value-type="float" office:value="43226.383537">
            <text:p>43,226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9.534978243">
            <text:p>89.534978243</text:p>
          </table:table-cell>
          <table:table-cell table:style-name="Default" office:value-type="float" office:value="70.925098979">
            <text:p>70.925098979</text:p>
          </table:table-cell>
          <table:table-cell table:style-name="Default" office:value-type="float" office:value="34.957014303">
            <text:p>34.957014303</text:p>
          </table:table-cell>
          <table:table-cell table:style-name="Default" office:value-type="float" office:value="108.01842376">
            <text:p>108.01842376</text:p>
          </table:table-cell>
          <table:table-cell table:style-name="Default" office:value-type="float" office:value="129.52512232">
            <text:p>129.52512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105427.42425">
            <text:p>105,427</text:p>
          </table:table-cell>
          <table:table-cell table:style-name="ce19" table:formula="of:=+[.AB12]" office:value-type="float" office:value="57794.368697">
            <text:p>57,794</text:p>
          </table:table-cell>
          <table:table-cell table:style-name="ce19" table:formula="of:=+[.AC12]" office:value-type="float" office:value="48617.777598">
            <text:p>48,618</text:p>
          </table:table-cell>
          <table:table-cell table:style-name="ce19" table:formula="of:=+[.AD12]" office:value-type="float" office:value="62012.752922">
            <text:p>62,013</text:p>
          </table:table-cell>
          <table:table-cell table:style-name="ce19" table:formula="of:=+[.AE12]" office:value-type="float" office:value="204040.68114">
            <text:p>204,041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7936.825304">
            <text:p>57936.825304</text:p>
          </table:table-cell>
          <table:table-cell table:style-name="Default" office:value-type="float" office:value="95495.851755">
            <text:p>95495.851755</text:p>
          </table:table-cell>
          <table:table-cell table:style-name="Default" office:value-type="float" office:value="90836.859297">
            <text:p>90836.859297</text:p>
          </table:table-cell>
          <table:table-cell table:style-name="Default" office:value-type="float" office:value="59843.825794">
            <text:p>59843.825794</text:p>
          </table:table-cell>
          <table:table-cell table:style-name="Default" office:value-type="float" office:value="51312.470495">
            <text:p>51312.4704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8089.924314">
            <text:p>28,090</text:p>
          </table:table-cell>
          <table:table-cell table:style-name="ce19" table:formula="of:=+[.AB13]" office:value-type="float" office:value="10691.888884">
            <text:p>10,692</text:p>
          </table:table-cell>
          <table:table-cell table:style-name="ce19" table:formula="of:=+[.AC13]" office:value-type="float" office:value="8121.0558426">
            <text:p>8,121</text:p>
          </table:table-cell>
          <table:table-cell table:style-name="ce19" table:formula="of:=+[.AD13]" office:value-type="float" office:value="18544.537052">
            <text:p>18,545</text:p>
          </table:table-cell>
          <table:table-cell table:style-name="ce19" table:formula="of:=+[.AE13]" office:value-type="float" office:value="88610.775507">
            <text:p>88,611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01.906281">
            <text:p>1901.906281</text:p>
          </table:table-cell>
          <table:table-cell table:style-name="Default" office:value-type="float" office:value="7351.5217351">
            <text:p>7351.5217351</text:p>
          </table:table-cell>
          <table:table-cell table:style-name="Default" office:value-type="float" office:value="6389.0256893">
            <text:p>6389.0256893</text:p>
          </table:table-cell>
          <table:table-cell table:style-name="Default" office:value-type="float" office:value="3446.9729767">
            <text:p>3446.9729767</text:p>
          </table:table-cell>
          <table:table-cell table:style-name="Default" office:value-type="float" office:value="2798.8374196">
            <text:p>2798.8374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42004.578862">
            <text:p>42,005</text:p>
          </table:table-cell>
          <table:table-cell table:style-name="ce19" table:formula="of:=+[.AB14]" office:value-type="float" office:value="14392.40931">
            <text:p>14,392</text:p>
          </table:table-cell>
          <table:table-cell table:style-name="ce19" table:formula="of:=+[.AC14]" office:value-type="float" office:value="10216.882645">
            <text:p>10,217</text:p>
          </table:table-cell>
          <table:table-cell table:style-name="ce19" table:formula="of:=+[.AD14]" office:value-type="float" office:value="15534.027457">
            <text:p>15,534</text:p>
          </table:table-cell>
          <table:table-cell table:style-name="ce19" table:formula="of:=+[.AE14]" office:value-type="float" office:value="43337.050384">
            <text:p>43,337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6034.919023">
            <text:p>56034.919023</text:p>
          </table:table-cell>
          <table:table-cell table:style-name="Default" office:value-type="float" office:value="88144.33002">
            <text:p>88144.33002</text:p>
          </table:table-cell>
          <table:table-cell table:style-name="Default" office:value-type="float" office:value="84447.833608">
            <text:p>84447.833608</text:p>
          </table:table-cell>
          <table:table-cell table:style-name="Default" office:value-type="float" office:value="56396.852817">
            <text:p>56396.852817</text:p>
          </table:table-cell>
          <table:table-cell table:style-name="Default" office:value-type="float" office:value="48513.633075">
            <text:p>48513.633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5]" office:value-type="float" office:value="34717.523803">
            <text:p>34,718</text:p>
          </table:table-cell>
          <table:table-cell table:style-name="ce19" table:formula="of:=+[.AB15]" office:value-type="float" office:value="32573.173185">
            <text:p>32,573</text:p>
          </table:table-cell>
          <table:table-cell table:style-name="ce19" table:formula="of:=+[.AC15]" office:value-type="float" office:value="29126.305872">
            <text:p>29,126</text:p>
          </table:table-cell>
          <table:table-cell table:style-name="ce19" table:formula="of:=+[.AD15]" office:value-type="float" office:value="27811.50451">
            <text:p>27,812</text:p>
          </table:table-cell>
          <table:table-cell table:style-name="ce19" table:formula="of:=+[.AE15]" office:value-type="float" office:value="68307.533526">
            <text:p>68,308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531.482014">
            <text:p>22531.482014</text:p>
          </table:table-cell>
          <table:table-cell table:style-name="Default" office:value-type="float" office:value="23165.330352">
            <text:p>23165.330352</text:p>
          </table:table-cell>
          <table:table-cell table:style-name="Default" office:value-type="float" office:value="17727.752612">
            <text:p>17727.752612</text:p>
          </table:table-cell>
          <table:table-cell table:style-name="Default" office:value-type="float" office:value="13031.069771">
            <text:p>13031.069771</text:p>
          </table:table-cell>
          <table:table-cell table:style-name="Default" office:value-type="float" office:value="20248.127913">
            <text:p>20248.1279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398.38103068">
            <text:p>398</text:p>
          </table:table-cell>
          <table:table-cell table:style-name="ce19" table:formula="of:=+[.AB16]" office:value-type="float" office:value="136.89731734">
            <text:p>137</text:p>
          </table:table-cell>
          <table:table-cell table:style-name="ce19" table:formula="of:=+[.AC16]" office:value-type="float" office:value="460.82867116">
            <text:p>461</text:p>
          </table:table-cell>
          <table:table-cell table:style-name="ce19" table:formula="of:=+[.AD16]" office:value-type="float" office:value="122.6839021">
            <text:p>123</text:p>
          </table:table-cell>
          <table:table-cell table:style-name="ce19" table:formula="of:=+[.AE16]" office:value-type="float" office:value="2635.7447356">
            <text:p>2,636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000.369752">
            <text:p>10000.369752</text:p>
          </table:table-cell>
          <table:table-cell table:style-name="Default" office:value-type="float" office:value="14505.743223">
            <text:p>14505.743223</text:p>
          </table:table-cell>
          <table:table-cell table:style-name="Default" office:value-type="float" office:value="12320.436804">
            <text:p>12320.436804</text:p>
          </table:table-cell>
          <table:table-cell table:style-name="Default" office:value-type="float" office:value="6389.8598787">
            <text:p>6389.8598787</text:p>
          </table:table-cell>
          <table:table-cell table:style-name="Default" office:value-type="float" office:value="9142.9164184">
            <text:p>9142.9164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217.0162398">
            <text:p>217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692.7045662">
            <text:p>693</text:p>
          </table:table-cell>
          <table:table-cell table:style-name="ce19" table:formula="of:=+[.AD17]" office:value-type="float" office:value="0">
            <text:p>0</text:p>
          </table:table-cell>
          <table:table-cell table:style-name="ce19" table:formula="of:=+[.AE17]" office:value-type="float" office:value="1149.5769914">
            <text:p>1,150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803.806476">
            <text:p>22803.806476</text:p>
          </table:table-cell>
          <table:table-cell table:style-name="Default" office:value-type="float" office:value="50224.302223">
            <text:p>50224.302223</text:p>
          </table:table-cell>
          <table:table-cell table:style-name="Default" office:value-type="float" office:value="54000.795223">
            <text:p>54000.795223</text:p>
          </table:table-cell>
          <table:table-cell table:style-name="Default" office:value-type="float" office:value="36623.546975">
            <text:p>36623.546975</text:p>
          </table:table-cell>
          <table:table-cell table:style-name="Default" office:value-type="float" office:value="17841.169678">
            <text:p>17841.1696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89.534978243">
            <text:p>90</text:p>
          </table:table-cell>
          <table:table-cell table:style-name="ce19" table:formula="of:=+[.AB18]" office:value-type="float" office:value="70.925098979">
            <text:p>71</text:p>
          </table:table-cell>
          <table:table-cell table:style-name="ce19" table:formula="of:=+[.AC18]" office:value-type="float" office:value="34.957014303">
            <text:p>35</text:p>
          </table:table-cell>
          <table:table-cell table:style-name="ce19" table:formula="of:=+[.AD18]" office:value-type="float" office:value="108.01842376">
            <text:p>108</text:p>
          </table:table-cell>
          <table:table-cell table:style-name="ce19" table:formula="of:=+[.AE18]" office:value-type="float" office:value="129.52512232">
            <text:p>130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99.26078125">
            <text:p>699.26078125</text:p>
          </table:table-cell>
          <table:table-cell table:style-name="Default" office:value-type="float" office:value="248.95422157">
            <text:p>248.95422157</text:p>
          </table:table-cell>
          <table:table-cell table:style-name="Default" office:value-type="float" office:value="398.84896819">
            <text:p>398.84896819</text:p>
          </table:table-cell>
          <table:table-cell table:style-name="Default" office:value-type="float" office:value="352.37619267">
            <text:p>352.37619267</text:p>
          </table:table-cell>
          <table:table-cell table:style-name="Default" office:value-type="float" office:value="1281.4190662">
            <text:p>1281.41906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19]" office:value-type="float" office:value="57936.825304">
            <text:p>57,937</text:p>
          </table:table-cell>
          <table:table-cell table:style-name="ce18" table:formula="of:=+[.AB19]" office:value-type="float" office:value="95495.851755">
            <text:p>95,496</text:p>
          </table:table-cell>
          <table:table-cell table:style-name="ce18" table:formula="of:=+[.AC19]" office:value-type="float" office:value="90836.859297">
            <text:p>90,837</text:p>
          </table:table-cell>
          <table:table-cell table:style-name="ce18" table:formula="of:=+[.AD19]" office:value-type="float" office:value="59843.825794">
            <text:p>59,844</text:p>
          </table:table-cell>
          <table:table-cell table:style-name="ce18" table:formula="of:=+[.AE19]" office:value-type="float" office:value="51312.470495">
            <text:p>51,312</text:p>
          </table:table-cell>
          <table:table-cell table:style-name="ce35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68511.79838">
            <text:p>368511.79838</text:p>
          </table:table-cell>
          <table:table-cell table:style-name="Default" office:value-type="float" office:value="488855.83247">
            <text:p>488855.83247</text:p>
          </table:table-cell>
          <table:table-cell table:style-name="Default" office:value-type="float" office:value="441003.5907">
            <text:p>441003.5907</text:p>
          </table:table-cell>
          <table:table-cell table:style-name="Default" office:value-type="float" office:value="335492.26329">
            <text:p>335492.26329</text:p>
          </table:table-cell>
          <table:table-cell table:style-name="Default" office:value-type="float" office:value="419296.00538">
            <text:p>419296.005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1901.906281">
            <text:p>1,902</text:p>
          </table:table-cell>
          <table:table-cell table:style-name="ce19" table:formula="of:=+[.AB20]" office:value-type="float" office:value="7351.5217351">
            <text:p>7,352</text:p>
          </table:table-cell>
          <table:table-cell table:style-name="ce19" table:formula="of:=+[.AC20]" office:value-type="float" office:value="6389.0256893">
            <text:p>6,389</text:p>
          </table:table-cell>
          <table:table-cell table:style-name="ce19" table:formula="of:=+[.AD20]" office:value-type="float" office:value="3446.9729767">
            <text:p>3,447</text:p>
          </table:table-cell>
          <table:table-cell table:style-name="ce19" table:formula="of:=+[.AE20]" office:value-type="float" office:value="2798.8374196">
            <text:p>2,799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537783.459">
            <text:p>13537783.459</text:p>
          </table:table-cell>
          <table:table-cell table:number-columns-repeated="4" table:style-name="Default" office:value-type="float" office:value="2707557">
            <text:p>2707557</text:p>
          </table:table-cell>
          <table:table-cell table:style-name="Default" office:value-type="float" office:value="2707555.4585">
            <text:p>2707555.4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1]" office:value-type="float" office:value="56034.919023">
            <text:p>56,035</text:p>
          </table:table-cell>
          <table:table-cell table:style-name="ce19" table:formula="of:=+[.AB21]" office:value-type="float" office:value="88144.33002">
            <text:p>88,144</text:p>
          </table:table-cell>
          <table:table-cell table:style-name="ce19" table:formula="of:=+[.AC21]" office:value-type="float" office:value="84447.833608">
            <text:p>84,448</text:p>
          </table:table-cell>
          <table:table-cell table:style-name="ce19" table:formula="of:=+[.AD21]" office:value-type="float" office:value="56396.852817">
            <text:p>56,397</text:p>
          </table:table-cell>
          <table:table-cell table:style-name="ce19" table:formula="of:=+[.AE21]" office:value-type="float" office:value="48513.633075">
            <text:p>48,514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237462.67108">
            <text:p>237462.67108</text:p>
          </table:table-cell>
          <table:table-cell table:style-name="Default" office:value-type="float" office:value="379446.81545">
            <text:p>379446.81545</text:p>
          </table:table-cell>
          <table:table-cell table:style-name="Default" office:value-type="float" office:value="510142.22485">
            <text:p>510142.22485</text:p>
          </table:table-cell>
          <table:table-cell table:style-name="Default" office:value-type="float" office:value="701014.28343">
            <text:p>701014.28343</text:p>
          </table:table-cell>
          <table:table-cell table:style-name="Default" office:value-type="float" office:value="1279811.985">
            <text:p>1279811.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2531.482014">
            <text:p>22,531</text:p>
          </table:table-cell>
          <table:table-cell table:style-name="ce19" table:formula="of:=+[.AB22]" office:value-type="float" office:value="23165.330352">
            <text:p>23,165</text:p>
          </table:table-cell>
          <table:table-cell table:style-name="ce19" table:formula="of:=+[.AC22]" office:value-type="float" office:value="17727.752612">
            <text:p>17,728</text:p>
          </table:table-cell>
          <table:table-cell table:style-name="ce19" table:formula="of:=+[.AD22]" office:value-type="float" office:value="13031.069771">
            <text:p>13,031</text:p>
          </table:table-cell>
          <table:table-cell table:style-name="ce19" table:formula="of:=+[.AE22]" office:value-type="float" office:value="20248.127913">
            <text:p>20,248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106198.76012">
            <text:p>106198.76012</text:p>
          </table:table-cell>
          <table:table-cell table:style-name="Default" office:value-type="float" office:value="253422.19829">
            <text:p>253422.19829</text:p>
          </table:table-cell>
          <table:table-cell table:style-name="Default" office:value-type="float" office:value="353780.3714">
            <text:p>353780.3714</text:p>
          </table:table-cell>
          <table:table-cell table:style-name="Default" office:value-type="float" office:value="457887.98699">
            <text:p>457887.98699</text:p>
          </table:table-cell>
          <table:table-cell table:style-name="Default" office:value-type="float" office:value="748237.68924">
            <text:p>748237.68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0000.369752">
            <text:p>10,000</text:p>
          </table:table-cell>
          <table:table-cell table:style-name="ce19" table:formula="of:=+[.AB23]" office:value-type="float" office:value="14505.743223">
            <text:p>14,506</text:p>
          </table:table-cell>
          <table:table-cell table:style-name="ce19" table:formula="of:=+[.AC23]" office:value-type="float" office:value="12320.436804">
            <text:p>12,320</text:p>
          </table:table-cell>
          <table:table-cell table:style-name="ce19" table:formula="of:=+[.AD23]" office:value-type="float" office:value="6389.8598787">
            <text:p>6,390</text:p>
          </table:table-cell>
          <table:table-cell table:style-name="ce19" table:formula="of:=+[.AE23]" office:value-type="float" office:value="9142.9164184">
            <text:p>9,143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90948.068315">
            <text:p>90948.068315</text:p>
          </table:table-cell>
          <table:table-cell table:style-name="Default" office:value-type="float" office:value="215419.47633">
            <text:p>215419.47633</text:p>
          </table:table-cell>
          <table:table-cell table:style-name="Default" office:value-type="float" office:value="288966.24606">
            <text:p>288966.24606</text:p>
          </table:table-cell>
          <table:table-cell table:style-name="Default" office:value-type="float" office:value="345411.35683">
            <text:p>345411.35683</text:p>
          </table:table-cell>
          <table:table-cell table:style-name="Default" office:value-type="float" office:value="491658.75224">
            <text:p>491658.75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22803.806476">
            <text:p>22,804</text:p>
          </table:table-cell>
          <table:table-cell table:style-name="ce19" table:formula="of:=+[.AB24]" office:value-type="float" office:value="50224.302223">
            <text:p>50,224</text:p>
          </table:table-cell>
          <table:table-cell table:style-name="ce19" table:formula="of:=+[.AC24]" office:value-type="float" office:value="54000.795223">
            <text:p>54,001</text:p>
          </table:table-cell>
          <table:table-cell table:style-name="ce19" table:formula="of:=+[.AD24]" office:value-type="float" office:value="36623.546975">
            <text:p>36,624</text:p>
          </table:table-cell>
          <table:table-cell table:style-name="ce19" table:formula="of:=+[.AE24]" office:value-type="float" office:value="17841.169678">
            <text:p>17,841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5198.4201123">
            <text:p>5198.4201123</text:p>
          </table:table-cell>
          <table:table-cell table:style-name="Default" office:value-type="float" office:value="3854.8763251">
            <text:p>3854.8763251</text:p>
          </table:table-cell>
          <table:table-cell table:style-name="Default" office:value-type="float" office:value="8143.9481415">
            <text:p>8143.9481415</text:p>
          </table:table-cell>
          <table:table-cell table:style-name="Default" office:value-type="float" office:value="25648.652631">
            <text:p>25648.652631</text:p>
          </table:table-cell>
          <table:table-cell table:style-name="Default" office:value-type="float" office:value="73964.838704">
            <text:p>73964.83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699.26078125">
            <text:p>699</text:p>
          </table:table-cell>
          <table:table-cell table:style-name="ce19" table:formula="of:=+[.AB25]" office:value-type="float" office:value="248.95422157">
            <text:p>249</text:p>
          </table:table-cell>
          <table:table-cell table:style-name="ce19" table:formula="of:=+[.AC25]" office:value-type="float" office:value="398.84896819">
            <text:p>399</text:p>
          </table:table-cell>
          <table:table-cell table:style-name="ce19" table:formula="of:=+[.AD25]" office:value-type="float" office:value="352.37619267">
            <text:p>352</text:p>
          </table:table-cell>
          <table:table-cell table:style-name="ce19" table:formula="of:=+[.AE25]" office:value-type="float" office:value="1281.4190662">
            <text:p>1,281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10052.271695">
            <text:p>10052.271695</text:p>
          </table:table-cell>
          <table:table-cell table:style-name="Default" office:value-type="float" office:value="34147.84563">
            <text:p>34147.84563</text:p>
          </table:table-cell>
          <table:table-cell table:style-name="Default" office:value-type="float" office:value="56670.177196">
            <text:p>56670.177196</text:p>
          </table:table-cell>
          <table:table-cell table:style-name="Default" office:value-type="float" office:value="86827.977525">
            <text:p>86827.977525</text:p>
          </table:table-cell>
          <table:table-cell table:style-name="Default" office:value-type="float" office:value="182614.09829">
            <text:p>182614.09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6]" office:value-type="float" office:value="368511.79838">
            <text:p>368,512</text:p>
          </table:table-cell>
          <table:table-cell table:style-name="ce20" table:formula="of:=+[.AB26]" office:value-type="float" office:value="488855.83247">
            <text:p>488,856</text:p>
          </table:table-cell>
          <table:table-cell table:style-name="ce20" table:formula="of:=+[.AC26]" office:value-type="float" office:value="441003.5907">
            <text:p>441,004</text:p>
          </table:table-cell>
          <table:table-cell table:style-name="ce20" table:formula="of:=+[.AD26]" office:value-type="float" office:value="335492.26329">
            <text:p>335,492</text:p>
          </table:table-cell>
          <table:table-cell table:style-name="ce20" table:formula="of:=+[.AE26]" office:value-type="float" office:value="419296.00538">
            <text:p>419,296</text:p>
          </table:table-cell>
          <table:table-cell table:style-name="ce37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19508.981245">
            <text:p>19508.981245</text:p>
          </table:table-cell>
          <table:table-cell table:style-name="Default" office:value-type="float" office:value="27917.580818">
            <text:p>27917.580818</text:p>
          </table:table-cell>
          <table:table-cell table:style-name="Default" office:value-type="float" office:value="46890.682344">
            <text:p>46890.682344</text:p>
          </table:table-cell>
          <table:table-cell table:style-name="Default" office:value-type="float" office:value="93356.677482">
            <text:p>93356.677482</text:p>
          </table:table-cell>
          <table:table-cell table:style-name="Default" office:value-type="float" office:value="254683.80411">
            <text:p>254683.80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7866.3134514">
            <text:p>7866.3134514</text:p>
          </table:table-cell>
          <table:table-cell table:style-name="Default" office:value-type="float" office:value="7687.0053791">
            <text:p>7687.0053791</text:p>
          </table:table-cell>
          <table:table-cell table:style-name="Default" office:value-type="float" office:value="7151.3421179">
            <text:p>7151.3421179</text:p>
          </table:table-cell>
          <table:table-cell table:style-name="Default" office:value-type="float" office:value="11650.71136">
            <text:p>11650.71136</text:p>
          </table:table-cell>
          <table:table-cell table:style-name="Default" office:value-type="float" office:value="18739.294357">
            <text:p>18739.29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11642.667794">
            <text:p>11642.667794</text:p>
          </table:table-cell>
          <table:table-cell table:style-name="Default" office:value-type="float" office:value="20230.575438">
            <text:p>20230.575438</text:p>
          </table:table-cell>
          <table:table-cell table:style-name="Default" office:value-type="float" office:value="39739.340226">
            <text:p>39739.340226</text:p>
          </table:table-cell>
          <table:table-cell table:style-name="Default" office:value-type="float" office:value="81705.966122">
            <text:p>81705.966122</text:p>
          </table:table-cell>
          <table:table-cell table:style-name="Default" office:value-type="float" office:value="235944.50975">
            <text:p>235944.50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7958.3156315">
            <text:p>7958.3156315</text:p>
          </table:table-cell>
          <table:table-cell table:style-name="Default" office:value-type="float" office:value="7562.420117">
            <text:p>7562.420117</text:p>
          </table:table-cell>
          <table:table-cell table:style-name="Default" office:value-type="float" office:value="10762.912578">
            <text:p>10762.912578</text:p>
          </table:table-cell>
          <table:table-cell table:style-name="Default" office:value-type="float" office:value="23983.473807">
            <text:p>23983.473807</text:p>
          </table:table-cell>
          <table:table-cell table:style-name="Default" office:value-type="float" office:value="83730.865345">
            <text:p>83730.865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15224.399305">
            <text:p>15224.399305</text:p>
          </table:table-cell>
          <table:table-cell table:style-name="Default" office:value-type="float" office:value="17696.629814">
            <text:p>17696.629814</text:p>
          </table:table-cell>
          <table:table-cell table:style-name="Default" office:value-type="float" office:value="30026.889687">
            <text:p>30026.889687</text:p>
          </table:table-cell>
          <table:table-cell table:style-name="Default" office:value-type="float" office:value="51428.914978">
            <text:p>51428.914978</text:p>
          </table:table-cell>
          <table:table-cell table:style-name="Default" office:value-type="float" office:value="76567.14162">
            <text:p>76567.14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88463.765747">
            <text:p>88463.765747</text:p>
          </table:table-cell>
          <table:table-cell table:style-name="Default" office:value-type="float" office:value="72796.857685">
            <text:p>72796.857685</text:p>
          </table:table-cell>
          <table:table-cell table:style-name="Default" office:value-type="float" office:value="68626.319993">
            <text:p>68626.319993</text:p>
          </table:table-cell>
          <table:table-cell table:style-name="Default" office:value-type="float" office:value="74303.849127">
            <text:p>74303.849127</text:p>
          </table:table-cell>
          <table:table-cell table:style-name="Default" office:value-type="float" office:value="116553.30824">
            <text:p>116553.30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9676.524568">
            <text:p>29676.524568</text:p>
          </table:table-cell>
          <table:table-cell table:style-name="Default" office:value-type="float" office:value="23984.076432">
            <text:p>23984.076432</text:p>
          </table:table-cell>
          <table:table-cell table:style-name="Default" office:value-type="float" office:value="22049.731759">
            <text:p>22049.731759</text:p>
          </table:table-cell>
          <table:table-cell table:style-name="Default" office:value-type="float" office:value="24725.616531">
            <text:p>24725.616531</text:p>
          </table:table-cell>
          <table:table-cell table:style-name="Default" office:value-type="float" office:value="31777.628776">
            <text:p>31777.628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29715.26129">
            <text:p>29715.26129</text:p>
          </table:table-cell>
          <table:table-cell table:style-name="Default" office:value-type="float" office:value="18918.238558">
            <text:p>18918.238558</text:p>
          </table:table-cell>
          <table:table-cell table:style-name="Default" office:value-type="float" office:value="15443.835205">
            <text:p>15443.835205</text:p>
          </table:table-cell>
          <table:table-cell table:style-name="Default" office:value-type="float" office:value="14583.432849">
            <text:p>14583.432849</text:p>
          </table:table-cell>
          <table:table-cell table:style-name="Default" office:value-type="float" office:value="14917.481931">
            <text:p>14917.481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28796.350048">
            <text:p>28796.350048</text:p>
          </table:table-cell>
          <table:table-cell table:style-name="Default" office:value-type="float" office:value="29622.021629">
            <text:p>29622.021629</text:p>
          </table:table-cell>
          <table:table-cell table:style-name="Default" office:value-type="float" office:value="30411.993183">
            <text:p>30411.993183</text:p>
          </table:table-cell>
          <table:table-cell table:style-name="Default" office:value-type="float" office:value="33900.483455">
            <text:p>33900.483455</text:p>
          </table:table-cell>
          <table:table-cell table:style-name="Default" office:value-type="float" office:value="66265.523381">
            <text:p>66265.523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191.00601942">
            <text:p>191.00601942</text:p>
          </table:table-cell>
          <table:table-cell table:style-name="Default" office:value-type="float" office:value="220.33490172">
            <text:p>220.33490172</text:p>
          </table:table-cell>
          <table:table-cell table:style-name="Default" office:value-type="float" office:value="446.11969694">
            <text:p>446.11969694</text:p>
          </table:table-cell>
          <table:table-cell table:style-name="Default" office:value-type="float" office:value="454.04954504">
            <text:p>454.04954504</text:p>
          </table:table-cell>
          <table:table-cell table:style-name="Default" office:value-type="float" office:value="2297.894527">
            <text:p>2297.894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69.2992065">
            <text:p>469.2992065</text:p>
          </table:table-cell>
          <table:table-cell table:style-name="Default" office:value-type="float" office:value="84.623820675">
            <text:p>84.623820675</text:p>
          </table:table-cell>
          <table:table-cell table:style-name="Default" office:value-type="float" office:value="52.186164474">
            <text:p>52.186164474</text:p>
          </table:table-cell>
          <table:table-cell table:style-name="Default" office:value-type="float" office:value="274.6401492">
            <text:p>274.6401492</text:p>
          </table:table-cell>
          <table:table-cell table:style-name="Default" office:value-type="float" office:value="640.26674682">
            <text:p>640.26674682</text:p>
          </table:table-cell>
          <table:table-cell table:style-name="Default" office:value-type="float" office:value="1294.7796213">
            <text:p>1294.7796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108.44902538">
            <text:p>108.44902538</text:p>
          </table:table-cell>
          <table:table-cell table:style-name="Default" office:value-type="float" office:value="51.12872885">
            <text:p>51.12872885</text:p>
          </table:table-cell>
          <table:table-cell table:style-name="Default" office:value-type="float" office:value="55.048848896">
            <text:p>55.048848896</text:p>
          </table:table-cell>
          <table:table-cell table:style-name="Default" office:value-type="float" office:value="53.381043488">
            <text:p>53.381043488</text:p>
          </table:table-cell>
          <table:table-cell table:style-name="Default" office:value-type="float" office:value="39.176483889">
            <text:p>39.176483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42365.96717">
            <text:p>42365.96717</text:p>
          </table:table-cell>
          <table:table-cell table:style-name="Default" office:value-type="float" office:value="60445.750331">
            <text:p>60445.750331</text:p>
          </table:table-cell>
          <table:table-cell table:style-name="Default" office:value-type="float" office:value="84435.866745">
            <text:p>84435.866745</text:p>
          </table:table-cell>
          <table:table-cell table:style-name="Default" office:value-type="float" office:value="120737.28406">
            <text:p>120737.28406</text:p>
          </table:table-cell>
          <table:table-cell table:style-name="Default" office:value-type="float" office:value="220408.18337">
            <text:p>220408.18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770.8847277">
            <text:p>1770.8847277</text:p>
          </table:table-cell>
          <table:table-cell table:style-name="Default" office:value-type="float" office:value="3182.0566555">
            <text:p>3182.0566555</text:p>
          </table:table-cell>
          <table:table-cell table:style-name="Default" office:value-type="float" office:value="5847.7215561">
            <text:p>5847.7215561</text:p>
          </table:table-cell>
          <table:table-cell table:style-name="Default" office:value-type="float" office:value="9379.011864">
            <text:p>9379.011864</text:p>
          </table:table-cell>
          <table:table-cell table:style-name="Default" office:value-type="float" office:value="15169.967129">
            <text:p>15169.967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40595.082442">
            <text:p>40595.082442</text:p>
          </table:table-cell>
          <table:table-cell table:style-name="Default" office:value-type="float" office:value="57263.693676">
            <text:p>57263.693676</text:p>
          </table:table-cell>
          <table:table-cell table:style-name="Default" office:value-type="float" office:value="78588.145189">
            <text:p>78588.145189</text:p>
          </table:table-cell>
          <table:table-cell table:style-name="Default" office:value-type="float" office:value="111358.2722">
            <text:p>111358.2722</text:p>
          </table:table-cell>
          <table:table-cell table:style-name="Default" office:value-type="float" office:value="205238.21624">
            <text:p>205238.21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11921.431671">
            <text:p>11921.431671</text:p>
          </table:table-cell>
          <table:table-cell table:style-name="Default" office:value-type="float" office:value="13374.886712">
            <text:p>13374.886712</text:p>
          </table:table-cell>
          <table:table-cell table:style-name="Default" office:value-type="float" office:value="17672.075908">
            <text:p>17672.075908</text:p>
          </table:table-cell>
          <table:table-cell table:style-name="Default" office:value-type="float" office:value="29907.044279">
            <text:p>29907.044279</text:p>
          </table:table-cell>
          <table:table-cell table:style-name="Default" office:value-type="float" office:value="60773.66414">
            <text:p>60773.66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4240.0681101">
            <text:p>4240.0681101</text:p>
          </table:table-cell>
          <table:table-cell table:style-name="Default" office:value-type="float" office:value="6251.1492696">
            <text:p>6251.1492696</text:p>
          </table:table-cell>
          <table:table-cell table:style-name="Default" office:value-type="float" office:value="11231.131495">
            <text:p>11231.131495</text:p>
          </table:table-cell>
          <table:table-cell table:style-name="Default" office:value-type="float" office:value="19495.969951">
            <text:p>19495.969951</text:p>
          </table:table-cell>
          <table:table-cell table:style-name="Default" office:value-type="float" office:value="55966.928294">
            <text:p>55966.928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24095.833803">
            <text:p>24095.833803</text:p>
          </table:table-cell>
          <table:table-cell table:style-name="Default" office:value-type="float" office:value="37148.757256">
            <text:p>37148.757256</text:p>
          </table:table-cell>
          <table:table-cell table:style-name="Default" office:value-type="float" office:value="48947.534929">
            <text:p>48947.534929</text:p>
          </table:table-cell>
          <table:table-cell table:style-name="Default" office:value-type="float" office:value="60549.40266">
            <text:p>60549.40266</text:p>
          </table:table-cell>
          <table:table-cell table:style-name="Default" office:value-type="float" office:value="85276.384371">
            <text:p>85276.384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2T16:59:21</meta:creation-date>
    <dc:creator>apple</dc:creator>
    <dc:date>2013-09-02T16:59:26</dc:date>
    <meta:document-statistic meta:table-count="2" meta:cell-count="202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