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2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3537783">
            <text:p>13537783</text:p>
          </table:table-cell>
          <table:table-cell table:style-name="Default" office:value-type="float" office:value="7868841">
            <text:p>7868841</text:p>
          </table:table-cell>
          <table:table-cell table:style-name="Default" office:value-type="float" office:value="5668943">
            <text:p>56689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720763">
            <text:p>720763</text:p>
          </table:table-cell>
          <table:table-cell table:style-name="Default" office:value-type="float" office:value="371629">
            <text:p>371629</text:p>
          </table:table-cell>
          <table:table-cell table:style-name="Default" office:value-type="float" office:value="349134">
            <text:p>34913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82016">
            <text:p>282016</text:p>
          </table:table-cell>
          <table:table-cell table:style-name="Default" office:value-type="float" office:value="142146">
            <text:p>142146</text:p>
          </table:table-cell>
          <table:table-cell table:style-name="Default" office:value-type="float" office:value="139869">
            <text:p>1398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286843">
            <text:p>286843</text:p>
          </table:table-cell>
          <table:table-cell table:style-name="Default" office:value-type="float" office:value="127923">
            <text:p>127923</text:p>
          </table:table-cell>
          <table:table-cell table:style-name="Default" office:value-type="float" office:value="158921">
            <text:p>1589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286542">
            <text:p>286542</text:p>
          </table:table-cell>
          <table:table-cell table:style-name="Default" office:value-type="float" office:value="128232">
            <text:p>128232</text:p>
          </table:table-cell>
          <table:table-cell table:style-name="Default" office:value-type="float" office:value="158310">
            <text:p>1583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style-name="Default" office:value-type="float" office:value="394378">
            <text:p>394378</text:p>
          </table:table-cell>
          <table:table-cell table:style-name="Default" office:value-type="float" office:value="172189">
            <text:p>172189</text:p>
          </table:table-cell>
          <table:table-cell table:style-name="Default" office:value-type="float" office:value="222189">
            <text:p>2221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<text:s/>101 <text:s/>年</text:p>
          </table:table-cell>
          <table:table-cell table:style-name="ce19"/>
          <table:table-cell table:style-name="ce32" office:value-type="string">
            <text:p>2 0 1 2</text:p>
          </table:table-cell>
          <table:table-cell table:style-name="ce36" office:value-type="string">
            <text:p><text:s text:c="9"/>Unit<text:span text:style-name="T5">：</text:span><text:span text:style-name="T6">persons</text:span>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Default" office:value-type="float" office:value="508256">
            <text:p>508256</text:p>
          </table:table-cell>
          <table:table-cell table:style-name="Default" office:value-type="float" office:value="207093">
            <text:p>207093</text:p>
          </table:table-cell>
          <table:table-cell table:style-name="Default" office:value-type="float" office:value="301162">
            <text:p>3011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Default" office:value-type="float" office:value="518258">
            <text:p>518258</text:p>
          </table:table-cell>
          <table:table-cell table:style-name="Default" office:value-type="float" office:value="208518">
            <text:p>208518</text:p>
          </table:table-cell>
          <table:table-cell table:style-name="Default" office:value-type="float" office:value="309739">
            <text:p>3097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style-name="Default" office:value-type="float" office:value="540184">
            <text:p>540184</text:p>
          </table:table-cell>
          <table:table-cell table:style-name="Default" office:value-type="float" office:value="227449">
            <text:p>227449</text:p>
          </table:table-cell>
          <table:table-cell table:style-name="Default" office:value-type="float" office:value="312735">
            <text:p>3127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style-name="Default" office:value-type="float" office:value="557039">
            <text:p>557039</text:p>
          </table:table-cell>
          <table:table-cell table:style-name="Default" office:value-type="float" office:value="242638">
            <text:p>242638</text:p>
          </table:table-cell>
          <table:table-cell table:style-name="Default" office:value-type="float" office:value="314401">
            <text:p>3144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style-name="Default" office:value-type="float" office:value="545670">
            <text:p>545670</text:p>
          </table:table-cell>
          <table:table-cell table:style-name="Default" office:value-type="float" office:value="253617">
            <text:p>253617</text:p>
          </table:table-cell>
          <table:table-cell table:style-name="Default" office:value-type="float" office:value="292053">
            <text:p>2920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3537783">
            <text:p>13,537,783</text:p>
          </table:table-cell>
          <table:table-cell table:style-name="ce23" table:formula="of:=+[.AB1]" office:value-type="float" office:value="7868841">
            <text:p>7,868,841</text:p>
          </table:table-cell>
          <table:table-cell table:style-name="ce23" table:formula="of:=+[.AC1]" office:value-type="float" office:value="5668943">
            <text:p>5,668,943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27544">
            <text:p>527544</text:p>
          </table:table-cell>
          <table:table-cell table:style-name="Default" office:value-type="float" office:value="268907">
            <text:p>268907</text:p>
          </table:table-cell>
          <table:table-cell table:style-name="Default" office:value-type="float" office:value="258637">
            <text:p>2586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720763">
            <text:p>720,763</text:p>
          </table:table-cell>
          <table:table-cell table:style-name="ce24" table:formula="of:=+[.AB2]" office:value-type="float" office:value="371629">
            <text:p>371,629</text:p>
          </table:table-cell>
          <table:table-cell table:style-name="ce24" table:formula="of:=+[.AC2]" office:value-type="float" office:value="349134">
            <text:p>349,134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style-name="Default" office:value-type="float" office:value="531352">
            <text:p>531352</text:p>
          </table:table-cell>
          <table:table-cell table:style-name="Default" office:value-type="float" office:value="272470">
            <text:p>272470</text:p>
          </table:table-cell>
          <table:table-cell table:style-name="Default" office:value-type="float" office:value="258883">
            <text:p>2588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82016">
            <text:p>282,016</text:p>
          </table:table-cell>
          <table:table-cell table:style-name="ce24" table:formula="of:=+[.AB3]" office:value-type="float" office:value="142146">
            <text:p>142,146</text:p>
          </table:table-cell>
          <table:table-cell table:style-name="ce24" table:formula="of:=+[.AC3]" office:value-type="float" office:value="139869">
            <text:p>139,869</text:p>
          </table:table-cell>
          <table:table-cell table:style-name="ce41" office:value-type="string">
            <text:p>160,000<text:span text:style-name="T4">～</text:span><text:span text:style-name="T2">179,999</text:span>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style-name="Default" office:value-type="float" office:value="518298">
            <text:p>518298</text:p>
          </table:table-cell>
          <table:table-cell table:style-name="Default" office:value-type="float" office:value="262420">
            <text:p>262420</text:p>
          </table:table-cell>
          <table:table-cell table:style-name="Default" office:value-type="float" office:value="255877">
            <text:p>2558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286843">
            <text:p>286,843</text:p>
          </table:table-cell>
          <table:table-cell table:style-name="ce24" table:formula="of:=+[.AB4]" office:value-type="float" office:value="127923">
            <text:p>127,923</text:p>
          </table:table-cell>
          <table:table-cell table:style-name="ce24" table:formula="of:=+[.AC4]" office:value-type="float" office:value="158921">
            <text:p>158,921</text:p>
          </table:table-cell>
          <table:table-cell table:style-name="ce41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60253">
            <text:p>460253</text:p>
          </table:table-cell>
          <table:table-cell table:style-name="Default" office:value-type="float" office:value="265825">
            <text:p>265825</text:p>
          </table:table-cell>
          <table:table-cell table:style-name="Default" office:value-type="float" office:value="194428">
            <text:p>1944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286542">
            <text:p>286,542</text:p>
          </table:table-cell>
          <table:table-cell table:style-name="ce24" table:formula="of:=+[.AB5]" office:value-type="float" office:value="128232">
            <text:p>128,232</text:p>
          </table:table-cell>
          <table:table-cell table:style-name="ce24" table:formula="of:=+[.AC5]" office:value-type="float" office:value="158310">
            <text:p>158,310</text:p>
          </table:table-cell>
          <table:table-cell table:style-name="ce41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1943">
            <text:p>441943</text:p>
          </table:table-cell>
          <table:table-cell table:style-name="Default" office:value-type="float" office:value="256706">
            <text:p>256706</text:p>
          </table:table-cell>
          <table:table-cell table:style-name="Default" office:value-type="float" office:value="185237">
            <text:p>1852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394378">
            <text:p>394,378</text:p>
          </table:table-cell>
          <table:table-cell table:style-name="ce24" table:formula="of:=+[.AB6]" office:value-type="float" office:value="172189">
            <text:p>172,189</text:p>
          </table:table-cell>
          <table:table-cell table:style-name="ce24" table:formula="of:=+[.AC6]" office:value-type="float" office:value="222189">
            <text:p>222,189</text:p>
          </table:table-cell>
          <table:table-cell table:style-name="ce41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24469">
            <text:p>424469</text:p>
          </table:table-cell>
          <table:table-cell table:style-name="Default" office:value-type="float" office:value="257853">
            <text:p>257853</text:p>
          </table:table-cell>
          <table:table-cell table:style-name="Default" office:value-type="float" office:value="166616">
            <text:p>1666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508256">
            <text:p>508,256</text:p>
          </table:table-cell>
          <table:table-cell table:style-name="ce24" table:formula="of:=+[.AB7]" office:value-type="float" office:value="207093">
            <text:p>207,093</text:p>
          </table:table-cell>
          <table:table-cell table:style-name="ce24" table:formula="of:=+[.AC7]" office:value-type="float" office:value="301162">
            <text:p>301,162</text:p>
          </table:table-cell>
          <table:table-cell table:style-name="ce41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07893">
            <text:p>407893</text:p>
          </table:table-cell>
          <table:table-cell table:style-name="Default" office:value-type="float" office:value="261019">
            <text:p>261019</text:p>
          </table:table-cell>
          <table:table-cell table:style-name="Default" office:value-type="float" office:value="146873">
            <text:p>14687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518258">
            <text:p>518,258</text:p>
          </table:table-cell>
          <table:table-cell table:style-name="ce24" table:formula="of:=+[.AB8]" office:value-type="float" office:value="208518">
            <text:p>208,518</text:p>
          </table:table-cell>
          <table:table-cell table:style-name="ce24" table:formula="of:=+[.AC8]" office:value-type="float" office:value="309739">
            <text:p>309,739</text:p>
          </table:table-cell>
          <table:table-cell table:style-name="ce41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2069">
            <text:p>362069</text:p>
          </table:table-cell>
          <table:table-cell table:style-name="Default" office:value-type="float" office:value="238340">
            <text:p>238340</text:p>
          </table:table-cell>
          <table:table-cell table:style-name="Default" office:value-type="float" office:value="123729">
            <text:p>12372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540184">
            <text:p>540,184</text:p>
          </table:table-cell>
          <table:table-cell table:style-name="ce24" table:formula="of:=+[.AB9]" office:value-type="float" office:value="227449">
            <text:p>227,449</text:p>
          </table:table-cell>
          <table:table-cell table:style-name="ce24" table:formula="of:=+[.AC9]" office:value-type="float" office:value="312735">
            <text:p>312,735</text:p>
          </table:table-cell>
          <table:table-cell table:style-name="ce41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62221">
            <text:p>362221</text:p>
          </table:table-cell>
          <table:table-cell table:style-name="Default" office:value-type="float" office:value="232476">
            <text:p>232476</text:p>
          </table:table-cell>
          <table:table-cell table:style-name="Default" office:value-type="float" office:value="129745">
            <text:p>12974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557039">
            <text:p>557,039</text:p>
          </table:table-cell>
          <table:table-cell table:style-name="ce24" table:formula="of:=+[.AB10]" office:value-type="float" office:value="242638">
            <text:p>242,638</text:p>
          </table:table-cell>
          <table:table-cell table:style-name="ce24" table:formula="of:=+[.AC10]" office:value-type="float" office:value="314401">
            <text:p>314,401</text:p>
          </table:table-cell>
          <table:table-cell table:style-name="ce41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7468">
            <text:p>307468</text:p>
          </table:table-cell>
          <table:table-cell table:style-name="Default" office:value-type="float" office:value="200657">
            <text:p>200657</text:p>
          </table:table-cell>
          <table:table-cell table:style-name="Default" office:value-type="float" office:value="106811">
            <text:p>1068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545670">
            <text:p>545,670</text:p>
          </table:table-cell>
          <table:table-cell table:style-name="ce24" table:formula="of:=+[.AB11]" office:value-type="float" office:value="253617">
            <text:p>253,617</text:p>
          </table:table-cell>
          <table:table-cell table:style-name="ce24" table:formula="of:=+[.AC11]" office:value-type="float" office:value="292053">
            <text:p>292,053</text:p>
          </table:table-cell>
          <table:table-cell table:style-name="ce41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7862">
            <text:p>287862</text:p>
          </table:table-cell>
          <table:table-cell table:style-name="Default" office:value-type="float" office:value="192846">
            <text:p>192846</text:p>
          </table:table-cell>
          <table:table-cell table:style-name="Default" office:value-type="float" office:value="95016">
            <text:p>950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527544">
            <text:p>527,544</text:p>
          </table:table-cell>
          <table:table-cell table:style-name="ce24" table:formula="of:=+[.AB12]" office:value-type="float" office:value="268907">
            <text:p>268,907</text:p>
          </table:table-cell>
          <table:table-cell table:style-name="ce24" table:formula="of:=+[.AC12]" office:value-type="float" office:value="258637">
            <text:p>258,637</text:p>
          </table:table-cell>
          <table:table-cell table:style-name="ce41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0572">
            <text:p>280572</text:p>
          </table:table-cell>
          <table:table-cell table:style-name="Default" office:value-type="float" office:value="193712">
            <text:p>193712</text:p>
          </table:table-cell>
          <table:table-cell table:style-name="Default" office:value-type="float" office:value="86860">
            <text:p>86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531352">
            <text:p>531,352</text:p>
          </table:table-cell>
          <table:table-cell table:style-name="ce24" table:formula="of:=+[.AB13]" office:value-type="float" office:value="272470">
            <text:p>272,470</text:p>
          </table:table-cell>
          <table:table-cell table:style-name="ce24" table:formula="of:=+[.AC13]" office:value-type="float" office:value="258883">
            <text:p>258,883</text:p>
          </table:table-cell>
          <table:table-cell table:style-name="ce41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8133">
            <text:p>258133</text:p>
          </table:table-cell>
          <table:table-cell table:style-name="Default" office:value-type="float" office:value="179683">
            <text:p>179683</text:p>
          </table:table-cell>
          <table:table-cell table:style-name="Default" office:value-type="float" office:value="78450">
            <text:p>78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518298">
            <text:p>518,298</text:p>
          </table:table-cell>
          <table:table-cell table:style-name="ce24" table:formula="of:=+[.AB14]" office:value-type="float" office:value="262420">
            <text:p>262,420</text:p>
          </table:table-cell>
          <table:table-cell table:style-name="ce24" table:formula="of:=+[.AC14]" office:value-type="float" office:value="255877">
            <text:p>255,877</text:p>
          </table:table-cell>
          <table:table-cell table:style-name="ce41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193">
            <text:p>252193</text:p>
          </table:table-cell>
          <table:table-cell table:style-name="Default" office:value-type="float" office:value="176813">
            <text:p>176813</text:p>
          </table:table-cell>
          <table:table-cell table:style-name="Default" office:value-type="float" office:value="75381">
            <text:p>753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60253">
            <text:p>460,253</text:p>
          </table:table-cell>
          <table:table-cell table:style-name="ce24" table:formula="of:=+[.AB15]" office:value-type="float" office:value="265825">
            <text:p>265,825</text:p>
          </table:table-cell>
          <table:table-cell table:style-name="ce24" table:formula="of:=+[.AC15]" office:value-type="float" office:value="194428">
            <text:p>194,428</text:p>
          </table:table-cell>
          <table:table-cell table:style-name="ce41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2054">
            <text:p>222054</text:p>
          </table:table-cell>
          <table:table-cell table:style-name="Default" office:value-type="float" office:value="157342">
            <text:p>157342</text:p>
          </table:table-cell>
          <table:table-cell table:style-name="Default" office:value-type="float" office:value="64713">
            <text:p>6471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441943">
            <text:p>441,943</text:p>
          </table:table-cell>
          <table:table-cell table:style-name="ce24" table:formula="of:=+[.AB16]" office:value-type="float" office:value="256706">
            <text:p>256,706</text:p>
          </table:table-cell>
          <table:table-cell table:style-name="ce24" table:formula="of:=+[.AC16]" office:value-type="float" office:value="185237">
            <text:p>185,237</text:p>
          </table:table-cell>
          <table:table-cell table:style-name="ce41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1250">
            <text:p>201250</text:p>
          </table:table-cell>
          <table:table-cell table:style-name="Default" office:value-type="float" office:value="147951">
            <text:p>147951</text:p>
          </table:table-cell>
          <table:table-cell table:style-name="Default" office:value-type="float" office:value="53299">
            <text:p>5329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424469">
            <text:p>424,469</text:p>
          </table:table-cell>
          <table:table-cell table:style-name="ce24" table:formula="of:=+[.AB17]" office:value-type="float" office:value="257853">
            <text:p>257,853</text:p>
          </table:table-cell>
          <table:table-cell table:style-name="ce24" table:formula="of:=+[.AC17]" office:value-type="float" office:value="166616">
            <text:p>166,616</text:p>
          </table:table-cell>
          <table:table-cell table:style-name="ce41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69038">
            <text:p>269038</text:p>
          </table:table-cell>
          <table:table-cell table:style-name="Default" office:value-type="float" office:value="190944">
            <text:p>190944</text:p>
          </table:table-cell>
          <table:table-cell table:style-name="Default" office:value-type="float" office:value="78094">
            <text:p>780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407893">
            <text:p>407,893</text:p>
          </table:table-cell>
          <table:table-cell table:style-name="ce24" table:formula="of:=+[.AB18]" office:value-type="float" office:value="261019">
            <text:p>261,019</text:p>
          </table:table-cell>
          <table:table-cell table:style-name="ce24" table:formula="of:=+[.AC18]" office:value-type="float" office:value="146873">
            <text:p>146,873</text:p>
          </table:table-cell>
          <table:table-cell table:style-name="ce41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5719">
            <text:p>235719</text:p>
          </table:table-cell>
          <table:table-cell table:style-name="Default" office:value-type="float" office:value="165637">
            <text:p>165637</text:p>
          </table:table-cell>
          <table:table-cell table:style-name="Default" office:value-type="float" office:value="70082">
            <text:p>700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62069">
            <text:p>362,069</text:p>
          </table:table-cell>
          <table:table-cell table:style-name="ce24" table:formula="of:=+[.AB19]" office:value-type="float" office:value="238340">
            <text:p>238,340</text:p>
          </table:table-cell>
          <table:table-cell table:style-name="ce24" table:formula="of:=+[.AC19]" office:value-type="float" office:value="123729">
            <text:p>123,729</text:p>
          </table:table-cell>
          <table:table-cell table:style-name="ce41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93682">
            <text:p>193682</text:p>
          </table:table-cell>
          <table:table-cell table:style-name="Default" office:value-type="float" office:value="133041">
            <text:p>133041</text:p>
          </table:table-cell>
          <table:table-cell table:style-name="Default" office:value-type="float" office:value="60640">
            <text:p>606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362221">
            <text:p>362,221</text:p>
          </table:table-cell>
          <table:table-cell table:style-name="ce24" table:formula="of:=+[.AB20]" office:value-type="float" office:value="232476">
            <text:p>232,476</text:p>
          </table:table-cell>
          <table:table-cell table:style-name="ce24" table:formula="of:=+[.AC20]" office:value-type="float" office:value="129745">
            <text:p>129,745</text:p>
          </table:table-cell>
          <table:table-cell table:style-name="ce41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75619">
            <text:p>275619</text:p>
          </table:table-cell>
          <table:table-cell table:style-name="Default" office:value-type="float" office:value="200851">
            <text:p>200851</text:p>
          </table:table-cell>
          <table:table-cell table:style-name="Default" office:value-type="float" office:value="74768">
            <text:p>74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307468">
            <text:p>307,468</text:p>
          </table:table-cell>
          <table:table-cell table:style-name="ce24" table:formula="of:=+[.AB21]" office:value-type="float" office:value="200657">
            <text:p>200,657</text:p>
          </table:table-cell>
          <table:table-cell table:style-name="ce24" table:formula="of:=+[.AC21]" office:value-type="float" office:value="106811">
            <text:p>106,811</text:p>
          </table:table-cell>
          <table:table-cell table:style-name="ce41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6146">
            <text:p>256146</text:p>
          </table:table-cell>
          <table:table-cell table:style-name="Default" office:value-type="float" office:value="186479">
            <text:p>186479</text:p>
          </table:table-cell>
          <table:table-cell table:style-name="Default" office:value-type="float" office:value="69667">
            <text:p>69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87862">
            <text:p>287,862</text:p>
          </table:table-cell>
          <table:table-cell table:style-name="ce24" table:formula="of:=+[.AB22]" office:value-type="float" office:value="192846">
            <text:p>192,846</text:p>
          </table:table-cell>
          <table:table-cell table:style-name="ce24" table:formula="of:=+[.AC22]" office:value-type="float" office:value="95016">
            <text:p>95,016</text:p>
          </table:table-cell>
          <table:table-cell table:style-name="ce41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5112">
            <text:p>285112</text:p>
          </table:table-cell>
          <table:table-cell table:style-name="Default" office:value-type="float" office:value="193926">
            <text:p>193926</text:p>
          </table:table-cell>
          <table:table-cell table:style-name="Default" office:value-type="float" office:value="91186">
            <text:p>9118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80572">
            <text:p>280,572</text:p>
          </table:table-cell>
          <table:table-cell table:style-name="ce24" table:formula="of:=+[.AB23]" office:value-type="float" office:value="193712">
            <text:p>193,712</text:p>
          </table:table-cell>
          <table:table-cell table:style-name="ce24" table:formula="of:=+[.AC23]" office:value-type="float" office:value="86860">
            <text:p>86,860</text:p>
          </table:table-cell>
          <table:table-cell table:style-name="ce41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82191">
            <text:p>282191</text:p>
          </table:table-cell>
          <table:table-cell table:style-name="Default" office:value-type="float" office:value="208291">
            <text:p>208291</text:p>
          </table:table-cell>
          <table:table-cell table:style-name="Default" office:value-type="float" office:value="73900">
            <text:p>739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58133">
            <text:p>258,133</text:p>
          </table:table-cell>
          <table:table-cell table:style-name="ce24" table:formula="of:=+[.AB24]" office:value-type="float" office:value="179683">
            <text:p>179,683</text:p>
          </table:table-cell>
          <table:table-cell table:style-name="ce24" table:formula="of:=+[.AC24]" office:value-type="float" office:value="78450">
            <text:p>78,450</text:p>
          </table:table-cell>
          <table:table-cell table:style-name="ce41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6423">
            <text:p>226423</text:p>
          </table:table-cell>
          <table:table-cell table:style-name="Default" office:value-type="float" office:value="166338">
            <text:p>166338</text:p>
          </table:table-cell>
          <table:table-cell table:style-name="Default" office:value-type="float" office:value="60085">
            <text:p>600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52193">
            <text:p>252,193</text:p>
          </table:table-cell>
          <table:table-cell table:style-name="ce24" table:formula="of:=+[.AB25]" office:value-type="float" office:value="176813">
            <text:p>176,813</text:p>
          </table:table-cell>
          <table:table-cell table:style-name="ce24" table:formula="of:=+[.AC25]" office:value-type="float" office:value="75381">
            <text:p>75,381</text:p>
          </table:table-cell>
          <table:table-cell table:style-name="ce42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96713">
            <text:p>196713</text:p>
          </table:table-cell>
          <table:table-cell table:style-name="Default" office:value-type="float" office:value="144983">
            <text:p>144983</text:p>
          </table:table-cell>
          <table:table-cell table:style-name="Default" office:value-type="float" office:value="51731">
            <text:p>517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222054">
            <text:p>222,054</text:p>
          </table:table-cell>
          <table:table-cell table:style-name="ce24" table:formula="of:=+[.AB26]" office:value-type="float" office:value="157342">
            <text:p>157,342</text:p>
          </table:table-cell>
          <table:table-cell table:style-name="ce24" table:formula="of:=+[.AC26]" office:value-type="float" office:value="64713">
            <text:p>64,713</text:p>
          </table:table-cell>
          <table:table-cell table:style-name="ce42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9380">
            <text:p>179380</text:p>
          </table:table-cell>
          <table:table-cell table:style-name="Default" office:value-type="float" office:value="130445">
            <text:p>130445</text:p>
          </table:table-cell>
          <table:table-cell table:style-name="Default" office:value-type="float" office:value="48935">
            <text:p>489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201250">
            <text:p>201,250</text:p>
          </table:table-cell>
          <table:table-cell table:style-name="ce24" table:formula="of:=+[.AB27]" office:value-type="float" office:value="147951">
            <text:p>147,951</text:p>
          </table:table-cell>
          <table:table-cell table:style-name="ce24" table:formula="of:=+[.AC27]" office:value-type="float" office:value="53299">
            <text:p>53,299</text:p>
          </table:table-cell>
          <table:table-cell table:style-name="ce42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1786">
            <text:p>161786</text:p>
          </table:table-cell>
          <table:table-cell table:style-name="Default" office:value-type="float" office:value="121191">
            <text:p>121191</text:p>
          </table:table-cell>
          <table:table-cell table:style-name="Default" office:value-type="float" office:value="40595">
            <text:p>405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69038">
            <text:p>269,038</text:p>
          </table:table-cell>
          <table:table-cell table:style-name="ce24" table:formula="of:=+[.AB28]" office:value-type="float" office:value="190944">
            <text:p>190,944</text:p>
          </table:table-cell>
          <table:table-cell table:style-name="ce24" table:formula="of:=+[.AC28]" office:value-type="float" office:value="78094">
            <text:p>78,094</text:p>
          </table:table-cell>
          <table:table-cell table:style-name="ce42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51916">
            <text:p>151916</text:p>
          </table:table-cell>
          <table:table-cell table:style-name="Default" office:value-type="float" office:value="114458">
            <text:p>114458</text:p>
          </table:table-cell>
          <table:table-cell table:style-name="Default" office:value-type="float" office:value="37458">
            <text:p>374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35719">
            <text:p>235,719</text:p>
          </table:table-cell>
          <table:table-cell table:style-name="ce24" table:formula="of:=+[.AB29]" office:value-type="float" office:value="165637">
            <text:p>165,637</text:p>
          </table:table-cell>
          <table:table-cell table:style-name="ce24" table:formula="of:=+[.AC29]" office:value-type="float" office:value="70082">
            <text:p>70,082</text:p>
          </table:table-cell>
          <table:table-cell table:style-name="ce42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1786">
            <text:p>181786</text:p>
          </table:table-cell>
          <table:table-cell table:style-name="Default" office:value-type="float" office:value="142176">
            <text:p>142176</text:p>
          </table:table-cell>
          <table:table-cell table:style-name="Default" office:value-type="float" office:value="39610">
            <text:p>396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193682">
            <text:p>193,682</text:p>
          </table:table-cell>
          <table:table-cell table:style-name="ce24" table:formula="of:=+[.AB30]" office:value-type="float" office:value="133041">
            <text:p>133,041</text:p>
          </table:table-cell>
          <table:table-cell table:style-name="ce24" table:formula="of:=+[.AC30]" office:value-type="float" office:value="60640">
            <text:p>60,640</text:p>
          </table:table-cell>
          <table:table-cell table:style-name="ce42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02828">
            <text:p>102828</text:p>
          </table:table-cell>
          <table:table-cell table:style-name="Default" office:value-type="float" office:value="81766">
            <text:p>81766</text:p>
          </table:table-cell>
          <table:table-cell table:style-name="Default" office:value-type="float" office:value="21061">
            <text:p>210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75619">
            <text:p>275,619</text:p>
          </table:table-cell>
          <table:table-cell table:style-name="ce24" table:formula="of:=+[.AB31]" office:value-type="float" office:value="200851">
            <text:p>200,851</text:p>
          </table:table-cell>
          <table:table-cell table:style-name="ce24" table:formula="of:=+[.AC31]" office:value-type="float" office:value="74768">
            <text:p>74,768</text:p>
          </table:table-cell>
          <table:table-cell table:style-name="ce42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3924">
            <text:p>53924</text:p>
          </table:table-cell>
          <table:table-cell table:style-name="Default" office:value-type="float" office:value="41860">
            <text:p>41860</text:p>
          </table:table-cell>
          <table:table-cell table:style-name="Default" office:value-type="float" office:value="12064">
            <text:p>12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56146">
            <text:p>256,146</text:p>
          </table:table-cell>
          <table:table-cell table:style-name="ce24" table:formula="of:=+[.AB32]" office:value-type="float" office:value="186479">
            <text:p>186,479</text:p>
          </table:table-cell>
          <table:table-cell table:style-name="ce24" table:formula="of:=+[.AC32]" office:value-type="float" office:value="69667">
            <text:p>69,667</text:p>
          </table:table-cell>
          <table:table-cell table:style-name="ce42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85112">
            <text:p>285,112</text:p>
          </table:table-cell>
          <table:table-cell table:style-name="ce24" table:formula="of:=+[.AB33]" office:value-type="float" office:value="193926">
            <text:p>193,926</text:p>
          </table:table-cell>
          <table:table-cell table:style-name="ce24" table:formula="of:=+[.AC33]" office:value-type="float" office:value="91186">
            <text:p>91,186</text:p>
          </table:table-cell>
          <table:table-cell table:style-name="ce42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82191">
            <text:p>282,191</text:p>
          </table:table-cell>
          <table:table-cell table:style-name="ce24" table:formula="of:=+[.AB34]" office:value-type="float" office:value="208291">
            <text:p>208,291</text:p>
          </table:table-cell>
          <table:table-cell table:style-name="ce24" table:formula="of:=+[.AC34]" office:value-type="float" office:value="73900">
            <text:p>73,900</text:p>
          </table:table-cell>
          <table:table-cell table:style-name="ce42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26423">
            <text:p>226,423</text:p>
          </table:table-cell>
          <table:table-cell table:style-name="ce24" table:formula="of:=+[.AB35]" office:value-type="float" office:value="166338">
            <text:p>166,338</text:p>
          </table:table-cell>
          <table:table-cell table:style-name="ce24" table:formula="of:=+[.AC35]" office:value-type="float" office:value="60085">
            <text:p>60,085</text:p>
          </table:table-cell>
          <table:table-cell table:style-name="ce42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196713">
            <text:p>196,713</text:p>
          </table:table-cell>
          <table:table-cell table:style-name="ce24" table:formula="of:=+[.AB36]" office:value-type="float" office:value="144983">
            <text:p>144,983</text:p>
          </table:table-cell>
          <table:table-cell table:style-name="ce24" table:formula="of:=+[.AC36]" office:value-type="float" office:value="51731">
            <text:p>51,731</text:p>
          </table:table-cell>
          <table:table-cell table:style-name="ce42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79380">
            <text:p>179,380</text:p>
          </table:table-cell>
          <table:table-cell table:style-name="ce24" table:formula="of:=+[.AB37]" office:value-type="float" office:value="130445">
            <text:p>130,445</text:p>
          </table:table-cell>
          <table:table-cell table:style-name="ce24" table:formula="of:=+[.AC37]" office:value-type="float" office:value="48935">
            <text:p>48,935</text:p>
          </table:table-cell>
          <table:table-cell table:style-name="ce42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61786">
            <text:p>161,786</text:p>
          </table:table-cell>
          <table:table-cell table:style-name="ce24" table:formula="of:=+[.AB38]" office:value-type="float" office:value="121191">
            <text:p>121,191</text:p>
          </table:table-cell>
          <table:table-cell table:style-name="ce24" table:formula="of:=+[.AC38]" office:value-type="float" office:value="40595">
            <text:p>40,595</text:p>
          </table:table-cell>
          <table:table-cell table:style-name="ce42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51916">
            <text:p>151,916</text:p>
          </table:table-cell>
          <table:table-cell table:style-name="ce24" table:formula="of:=+[.AB39]" office:value-type="float" office:value="114458">
            <text:p>114,458</text:p>
          </table:table-cell>
          <table:table-cell table:style-name="ce24" table:formula="of:=+[.AC39]" office:value-type="float" office:value="37458">
            <text:p>37,458</text:p>
          </table:table-cell>
          <table:table-cell table:style-name="ce42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81786">
            <text:p>181,786</text:p>
          </table:table-cell>
          <table:table-cell table:style-name="ce24" table:formula="of:=+[.AB40]" office:value-type="float" office:value="142176">
            <text:p>142,176</text:p>
          </table:table-cell>
          <table:table-cell table:style-name="ce24" table:formula="of:=+[.AC40]" office:value-type="float" office:value="39610">
            <text:p>39,610</text:p>
          </table:table-cell>
          <table:table-cell table:style-name="ce42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102828">
            <text:p>102,828</text:p>
          </table:table-cell>
          <table:table-cell table:style-name="ce24" table:formula="of:=+[.AB41]" office:value-type="float" office:value="81766">
            <text:p>81,766</text:p>
          </table:table-cell>
          <table:table-cell table:style-name="ce24" table:formula="of:=+[.AC41]" office:value-type="float" office:value="21061">
            <text:p>21,061</text:p>
          </table:table-cell>
          <table:table-cell table:style-name="ce42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53924">
            <text:p>53,924</text:p>
          </table:table-cell>
          <table:table-cell table:style-name="ce30" table:formula="of:=+[.AB42]" office:value-type="float" office:value="41860">
            <text:p>41,860</text:p>
          </table:table-cell>
          <table:table-cell table:style-name="ce30" table:formula="of:=+[.AC42]" office:value-type="float" office:value="12064">
            <text:p>12,064</text:p>
          </table:table-cell>
          <table:table-cell table:style-name="ce43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5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0:43:47</meta:creation-date>
    <dc:creator>apple</dc:creator>
    <dc:date>2013-08-19T14:56:43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