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D000004107000027B786988C4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style:line-height-at-least="0.635cm" fo:text-align="end" style:justify-single-word="false"/>
    </style:style>
    <style:style style:name="P3" style:family="paragraph" style:parent-style-name="Header">
      <style:paragraph-properties style:line-height-at-least="0.635cm"/>
      <style:text-properties fo:font-size="8pt" style:font-size-asian="8pt"/>
    </style:style>
    <style:style style:name="P4" style:family="paragraph" style:parent-style-name="Standard">
      <style:paragraph-properties fo:margin-top="0.423cm" fo:margin-bottom="0cm" fo:line-height="0.635cm"/>
    </style:style>
    <style:style style:name="P5" style:family="paragraph" style:parent-style-name="Standard">
      <style:paragraph-properties fo:margin-left="0.6cm" fo:margin-right="0cm" fo:line-height="0.6cm" fo:text-indent="0.6cm" style:auto-text-indent="false"/>
    </style:style>
    <style:style style:name="P6" style:family="paragraph" style:parent-style-name="Standard">
      <style:paragraph-properties fo:margin-left="0.6cm" fo:margin-right="0cm" fo:line-height="0.6cm" fo:text-indent="0.6cm" style:auto-text-indent="false"/>
      <style:text-properties fo:color="#000000" style:font-name="CG Times (W1)" style:font-name-complex="Symbol"/>
    </style:style>
    <style:style style:name="P7"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8"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9" style:family="paragraph" style:parent-style-name="Standard">
      <style:paragraph-properties fo:margin-left="0.6cm" fo:margin-right="0cm" fo:line-height="0.635cm" fo:text-indent="0.6cm" style:auto-text-indent="false"/>
    </style:style>
    <style:style style:name="P10" style:family="paragraph" style:parent-style-name="Standard">
      <style:paragraph-properties fo:margin-left="0.9cm" fo:margin-right="0cm" fo:line-height="0.6cm" fo:text-indent="-0.3cm" style:auto-text-indent="false"/>
    </style:style>
    <style:style style:name="P11" style:family="paragraph" style:parent-style-name="Standard">
      <style:paragraph-properties fo:margin-left="0.9cm" fo:margin-right="0cm" fo:line-height="0.6cm" fo:text-indent="-0.3cm" style:auto-text-indent="false"/>
      <style:text-properties fo:color="#000000" style:font-name="CG Times (W1)" style:font-name-complex="Symbol"/>
    </style:style>
    <style:style style:name="P12"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3"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4" style:family="paragraph" style:parent-style-name="Standard">
      <style:paragraph-properties fo:margin-left="0.9cm" fo:margin-right="0cm" fo:line-height="0.635cm" fo:text-indent="-0.3cm" style:auto-text-indent="false"/>
    </style:style>
    <style:style style:name="P15" style:family="paragraph" style:parent-style-name="Standard">
      <style:paragraph-properties fo:margin-left="0.9cm" fo:margin-right="0cm" fo:line-height="0.6cm" fo:text-indent="0cm" style:auto-text-indent="false"/>
      <style:text-properties fo:color="#000000" style:font-name="CG Times (W1)" style:font-name-complex="Symbol"/>
    </style:style>
    <style:style style:name="P16" style:family="paragraph" style:parent-style-name="Standard">
      <style:paragraph-properties fo:margin-top="0.212cm" fo:margin-bottom="0cm" fo:line-height="0.635cm"/>
    </style:style>
    <style:style style:name="P17" style:family="paragraph" style:parent-style-name="Standard" style:list-style-name="WW8Num1">
      <style:paragraph-properties fo:margin-top="0.212cm" fo:margin-bottom="0cm" fo:line-height="0.635cm"/>
    </style:style>
    <style:style style:name="P18" style:family="paragraph" style:parent-style-name="Standard">
      <style:paragraph-properties fo:margin-top="0.212cm" fo:margin-bottom="0cm" fo:line-height="0.6cm"/>
    </style:style>
    <style:style style:name="P19" style:family="paragraph" style:parent-style-name="Standard">
      <style:paragraph-properties fo:line-height="0.6cm" fo:break-before="page"/>
    </style:style>
    <style:style style:name="P20" style:family="paragraph" style:parent-style-name="Standard">
      <style:paragraph-properties fo:margin-left="0.501cm" fo:margin-right="0cm" fo:line-height="0.635cm" fo:text-indent="0.801cm" style:auto-text-indent="false"/>
    </style:style>
    <style:style style:name="P21" style:family="paragraph" style:parent-style-name="Standard">
      <style:paragraph-properties fo:margin-left="0.501cm" fo:margin-right="0cm" fo:line-height="0.635cm" fo:text-indent="0.801cm" style:auto-text-indent="false"/>
      <style:text-properties fo:color="#000000" style:font-name="CG Times (W1)" style:font-name-complex="Symbol"/>
    </style:style>
    <style:style style:name="P22" style:family="paragraph" style:parent-style-name="Standard" style:list-style-name="">
      <style:paragraph-properties fo:margin-left="0.6cm" fo:margin-right="0cm" fo:margin-top="0.212cm" fo:margin-bottom="0cm" fo:line-height="0.635cm" fo:text-indent="0cm" style:auto-text-indent="false"/>
    </style:style>
    <style:style style:name="P23" style:family="paragraph" style:parent-style-name="Standard">
      <style:paragraph-properties fo:margin-left="0.6cm" fo:margin-right="0cm" fo:line-height="0.635cm" fo:text-indent="0cm" style:auto-text-indent="false"/>
    </style:style>
    <style:style style:name="P24" style:family="paragraph" style:parent-style-name="Standard">
      <style:paragraph-properties fo:margin-left="0.6cm" fo:margin-right="0cm" fo:line-height="0.635cm" fo:text-indent="0cm" style:auto-text-indent="false" fo:break-before="page"/>
      <style:text-properties fo:color="#000000" style:font-name="CG Times (W1)" style:font-name-complex="CG Times (W1)"/>
    </style:style>
    <style:style style:name="P25" style:family="paragraph" style:parent-style-name="Standard" style:list-style-name="" style:master-page-name="Standard">
      <style:paragraph-properties fo:line-height="0.635cm" fo:text-align="center" style:justify-single-word="false" style:page-number="136"/>
      <style:text-properties fo:color="#000000" style:font-name="CG Times (W1)" fo:font-size="14pt" fo:font-weight="bold" style:font-size-asian="14pt" style:font-weight-asian="bold" style:font-name-complex="Symbol"/>
    </style:style>
    <style:style style:name="T1" style:family="text">
      <style:text-properties fo:color="#000000" style:font-name="CG Times (W1)" fo:font-size="12pt" fo:font-weight="bold" style:font-size-asian="12pt" style:font-weight-asian="bold" style:font-name-complex="CG Times (W1)"/>
    </style:style>
    <style:style style:name="T2" style:family="text">
      <style:text-properties fo:color="#000000" style:font-name="CG Times (W1)" fo:font-size="12pt" fo:font-weight="bold" style:font-size-asian="12pt" style:font-weight-asian="bold" style:font-name-complex="CG Times (W1)"/>
    </style:style>
    <style:style style:name="T3" style:family="text">
      <style:text-properties fo:color="#000000" style:font-name="CG Times (W1)" fo:font-size="12pt" fo:font-weight="bold" style:font-size-asian="12pt" style:font-weight-asian="bold" style:font-name-complex="Symbol"/>
    </style:style>
    <style:style style:name="T4" style:family="text">
      <style:text-properties fo:color="#000000" style:font-name="CG Times (W1)" fo:font-size="12pt" fo:font-weight="bold" style:font-size-asian="12pt" style:font-weight-asian="bold" style:font-name-complex="Symbol"/>
    </style:style>
    <style:style style:name="T5" style:family="text">
      <style:text-properties fo:color="#000000" style:font-name="CG Times (W1)" style:font-name-complex="Symbol"/>
    </style:style>
    <style:style style:name="T6" style:family="text">
      <style:text-properties fo:color="#000000" style:font-name="CG Times (W1)" style:font-name-complex="Symbol"/>
    </style:style>
    <style:style style:name="T7" style:family="text">
      <style:text-properties fo:color="#000000" style:font-name="CG Times (W1)" fo:font-weight="bold" style:font-weight-asian="bold" style:font-name-complex="Symbol"/>
    </style:style>
    <style:style style:name="T8" style:family="text">
      <style:text-properties fo:color="#000000" style:font-name="CG Times (W1)" fo:font-weight="bold" style:font-weight-asian="bold" style:font-name-complex="CG Times (W1)"/>
    </style:style>
    <style:style style:name="T9" style:family="text">
      <style:text-properties fo:color="#000000" style:font-name="CG Times (W1)" style:font-name-complex="CG Times (W1)"/>
    </style:style>
    <style:style style:name="T10" style:family="text">
      <style:text-properties fo:color="#000000" style:font-name="CG Times (W1)" style:font-name-complex="CG Times (W1)"/>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fo:font-size="8pt" style:font-size-asian="8pt"/>
    </style:style>
    <style:style style:name="T14" style:family="text">
      <style:text-properties fo:font-size="8pt"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Appendix 1 <text:s text:c="2"/>Glossary</text:h>
      <text:p text:style-name="P4"><text:span text:style-name="T1">‧</text:span><text:span text:style-name="T1">Member of the Household:</text:span></text:p>
      <text:p text:style-name="P6">The members of the household consist of those who partake the common living of the household and comprising the following cases:</text:p>
      <text:p text:style-name="P10"><text:span text:style-name="T5">1.Those who are officially registered under the household head, living in Taiwan area and are.</text:span></text:p>
      <text:p text:style-name="P15">(1)Sending more than 50% of one's personal income to fund the household.</text:p>
      <text:p text:style-name="P15">(2)Acquiring more than 50% of one's personal consumption from the household.</text:p>
      <text:p text:style-name="P15">(3)Supplying more than 50% of the household expenditure.</text:p>
      <text:p text:style-name="P11">2.Those who are not officially registered under the household head but partake the common living of household in accordance with (1) to (3) above.</text:p>
      <text:p text:style-name="P16"><text:span text:style-name="T3">‧</text:span><text:span text:style-name="T3">Economic Household Head:</text:span></text:p>
      <text:p text:style-name="P5"><text:span text:style-name="T5">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ehold head accordingly.</text:span></text:p>
      <text:p text:style-name="P18"><text:span text:style-name="T3">‧</text:span><text:span text:style-name="T3">Employed Persons:</text:span></text:p>
      <text:p text:style-name="P5"><text:span text:style-name="T5">Employed persons refer to the persons in the reference year satisfying the following requirements:</text:span></text:p>
      <text:p text:style-name="P10"><text:span text:style-name="T5">1.Those who are of 15 years and older, and are worked with a pay more than N.T. $</text:span><text:span text:style-name="T5">113</text:span><text:span text:style-name="T5">,000 during the last six months, or worked as an employer or self-employed worker without recorded pay.</text:span></text:p>
      <text:p text:style-name="P10"><text:span text:style-name="T5">2.Those who are of 15 years</text:span><text:span text:style-name="T5"> </text:span><text:span text:style-name="T5">older, but are on a paid leave due to certain reasons.</text:span></text:p>
      <text:p text:style-name="P11">3.Those who are of 15 years older and are worked as more than 15 hours per week full-time employees or as more than 3 hours per day unpaid family workers.</text:p>
      <text:p text:style-name="P10"><text:span text:style-name="T5">4.Those who are of 15 years and older, and are attending evening schools but worked as part-time employees with more than six months and N.T. $</text:span><text:span text:style-name="T5">113</text:span><text:span text:style-name="T5">,000 income in the year.</text:span></text:p>
      <text:p text:style-name="P18"><text:span text:style-name="T3">‧</text:span><text:span text:style-name="T3">Adult:</text:span></text:p>
      <text:p text:style-name="P6">An adult refers to a household member aged 20 or more.</text:p>
      <text:p text:style-name="P18"><text:span text:style-name="T3">‧</text:span><text:span text:style-name="T3">Income Recipient:</text:span></text:p>
      <text:p text:style-name="P10"><text:span text:style-name="T5">1.</text:span><text:span text:style-name="T5">T</text:span><text:span text:style-name="T5">he household members with annual earnings (employee</text:span><text:span text:style-name="T5"> </text:span><text:span text:style-name="T5">compensation</text:span><text:span text:style-name="T5"> </text:span><text:span text:style-name="T5">+</text:span><text:span text:style-name="T5"> </text:span><text:span text:style-name="T5">entrepreneurial income</text:span><text:span text:style-name="T5"> </text:span><text:span text:style-name="T5">+</text:span><text:span text:style-name="T5"> </text:span><text:span text:style-name="T5">property income</text:span><text:span text:style-name="T5"> </text:span><text:span text:style-name="T5">+</text:span><text:span text:style-name="T5"> </text:span><text:span text:style-name="T5">transfer income)</text:span><text:span text:style-name="T5"> </text:span><text:bookmark-start text:name="OLE_LINK2"/><text:bookmark-start text:name="OLE_LINK1"/><text:span text:style-name="T5">N.T</text:span><text:span text:style-name="T5">. </text:span><text:span text:style-name="T5">$</text:span><text:span text:style-name="T5">113</text:span><text:span text:style-name="T5">,000</text:span><text:bookmark-end text:name="OLE_LINK2"/><text:bookmark-end text:name="OLE_LINK1"/><text:span text:style-name="T5"> </text:span><text:span text:style-name="T5">(</text:span><text:span text:style-name="T5">m</text:span><text:span text:style-name="T5">inimum basic wage</text:span><text:span text:style-name="T5"> </text:span><text:span text:style-name="T5">1</text:span><text:span text:style-name="T5">8</text:span><text:span text:style-name="T5">,</text:span><text:span text:style-name="T5">7</text:span><text:span text:style-name="T5">80*6)</text:span><text:span text:style-name="T5"> </text:span><text:span text:style-name="T5">and up.</text:span></text:p>
      <text:p text:style-name="P10"><text:soft-page-break/><text:span text:style-name="T5">2.</text:span>Employer or self-employed worker with no income limited.</text:p>
      <text:p text:style-name="P10"><text:span text:style-name="T5">3.</text:span>There is no one defined as employed persons and whose annual earnings is <text:span text:style-name="T5">N.T</text:span><text:span text:style-name="T5">. </text:span><text:span text:style-name="T5">$</text:span><text:span text:style-name="T5">113</text:span><text:span text:style-name="T5">,000</text:span> and up, the economic household head is considered as income recipient.</text:p>
      <text:p text:style-name="P18"><text:span text:style-name="T3">‧</text:span><text:span text:style-name="T3">Type of Families</text:span></text:p>
      <text:p text:style-name="P10"><text:span text:style-name="T5">1.</text:span><text:span text:style-name="T7">One-person family</text:span><text:span text:style-name="T5">: Referring to a household composed of one person only.</text:span></text:p>
      <text:p text:style-name="P10"><text:span text:style-name="T5">2.</text:span><text:span text:style-name="T7">Couple family</text:span><text:span text:style-name="T5">: Referring to a household composed of one couple only living together.</text:span></text:p>
      <text:p text:style-name="P10"><text:span text:style-name="T5">3.</text:span><text:span text:style-name="T7">Single-parent family</text:span><text:span text:style-name="T5">: Referring to a household composed of one parent </text:span><text:span text:style-name="T5">with </text:span><text:span text:style-name="T5">unmarried child</text:span><text:span text:style-name="T5">ren</text:span><text:span text:style-name="T5">.</text:span></text:p>
      <text:p text:style-name="P10"><text:span text:style-name="T5">4.</text:span><text:span text:style-name="T7">Core family</text:span><text:span text:style-name="T5">: Referring to a household composed of a pair of parents and at least one unmarried child. The household may also consist of married children and other non-direct relatives, such as brothers or sisters of the single parent, living together.</text:span></text:p>
      <text:p text:style-name="P10"><text:span text:style-name="T5">5.</text:span><text:span text:style-name="T7">Three-generation family without parents</text:span><text:span text:style-name="T5">: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10"><text:span text:style-name="T5">6.</text:span><text:span text:style-name="T7">Three-generation family</text:span><text:span text:style-name="T5">: Referring to a household composed of grand parent(s), parent(s), and at least one unmarried child. The household may also consist of other non-direct relatives living together.</text:span></text:p>
      <text:p text:style-name="P10"><text:span text:style-name="T5">7.</text:span><text:span text:style-name="T7">Other families</text:span><text:span text:style-name="T5">: Referring to families not classified elsewhere.</text:span></text:p>
      <text:p text:style-name="P16"><text:span text:style-name="T3">‧</text:span><text:span text:style-name="T3">Compensation of Employees:</text:span></text:p>
      <text:p text:style-name="P6">This refers to income earned by a household member from his working places (including full-time and part-time jobs).</text:p>
      <text:p text:style-name="P10"><text:span text:style-name="T5">1.</text:span><text:span text:style-name="T7">Payroll for full-time job</text:span><text:span text:style-name="T5">: This refers to gross income earned from the full-time job in cash</text:span><text:span text:style-name="T5">－</text:span><text:span text:style-name="T5">including basic pay, professional allowance, working allowance, and wage and in kind, without deducting the employee's social security contributions and before taxes.</text:span></text:p>
      <text:p text:style-name="P10"><text:span text:style-name="T5">2.</text:span><text:span text:style-name="T7">Payroll for part-time job</text:span><text:span text:style-name="T5">: This refers to gross income in cash, pension, and retirement pay earned from the part-time job.</text:span></text:p>
      <text:p text:style-name="P10"><text:span text:style-name="T5">3.</text:span><text:span text:style-name="T7">Other income</text:span><text:span text:style-name="T5">: This includes overtime pay, transportation allowance, year-end bonus, meritorious award, full-attendance award, fringe benefits, death benefits, education allowance, maternal allowance, and marriage allowance.</text:span></text:p>
      <text:p text:style-name="P18"><text:span text:style-name="T3">‧</text:span><text:span text:style-name="T3">Entrepreneurial Income:</text:span></text:p>
      <text:p text:style-name="P6">This refers to net profit earned by a household unit from its participating in unincorperated enterprise activities.</text:p>
      <text:p text:style-name="P19"><text:span text:style-name="T3">‧</text:span><text:span text:style-name="T3">Property Income/Expenditure:</text:span></text:p>
      <text:p text:style-name="P9"><text:span text:style-name="T5">This refers to income earned from property provided for use by others and also to expenditure on using property provided by others.</text:span></text:p>
      <text:p text:style-name="P14"><text:span text:style-name="T5">1.</text:span><text:span text:style-name="T7">Interests</text:span><text:span text:style-name="T5">: This term refers to income and payment of interests generated from time deposits, savings deposits, bonds and debentures, and loans and credits offered by private savings pools and funds and banks.</text:span></text:p>
      <text:p text:style-name="P14"><text:span text:style-name="T5">2.</text:span><text:span text:style-name="T7">Dividends</text:span><text:span text:style-name="T5">: This term consists of transfers of income in respect of the shares and other forms of participation in the equity of private incorporated enterprises, cooperatives and public corporations.</text:span></text:p>
      <text:p text:style-name="P14"><text:span text:style-name="T5">3.</text:span><text:span text:style-name="T7">Land rents and royalties</text:span><text:span text:style-name="T5">: Rent refers to income and payment resulting from using land while royalty, to income and payment relating to using trade mark, copyright or patent.</text:span></text:p>
      <text:p text:style-name="P14"><text:span text:style-name="T5">4.</text:span><text:span text:style-name="T7">Other rents</text:span><text:span text:style-name="T5">: This refers to rent for a housing unit and income produced from leasing other assets, net of taxes, maintenance expenses, depreciation, and insurance premium.</text:span></text:p>
      <text:p text:style-name="P16"><text:span text:style-name="T3">‧</text:span><text:span text:style-name="T3">Imputed Net Rent from Owner-occupied Dwellings:</text:span></text:p>
      <text:p text:style-name="P9"><text:span text:style-name="T5">This refers to imputed rent net of depreciation.</text:span></text:p>
      <text:p text:style-name="P16"><text:span text:style-name="T3">‧</text:span><text:span text:style-name="T3">Unrequited Current Transfer of Income:</text:span></text:p>
      <text:p text:style-name="P7">This category includes:</text:p>
      <text:p text:style-name="P12">1.Social security benefits;</text:p>
      <text:p text:style-name="P12">2.Social assistance grants;</text:p>
      <text:p text:style-name="P12">3.Unfunded payment for employees such as hazard compensation and severance pay; and</text:p>
      <text:p text:style-name="P12">4.Other unrequited transfer of income.</text:p>
      <text:p text:style-name="P9"><text:span text:style-name="T5">Sources of the income are classified into four types</text:span><text:span text:style-name="T5">－</text:span><text:span text:style-name="T5">households, government, enterprises, and foreign countries.</text:span></text:p>
      <text:p text:style-name="P16"><text:span text:style-name="T3">‧</text:span><text:span text:style-name="T3">Unrequited Current Transfer of Payment:</text:span></text:p>
      <text:p text:style-name="P7">This category includes:</text:p>
      <text:p text:style-name="P12">1.Direct taxes;</text:p>
      <text:p text:style-name="P12">2.Social security contributions;</text:p>
      <text:p text:style-name="P12">3.Private pension contributions;</text:p>
      <text:p text:style-name="P12">4.Current transfer of payment to private non-profit institutions; and</text:p>
      <text:p text:style-name="P12">5.Other unrequited transfer of payment.</text:p>
      <text:p text:style-name="P20"><text:span text:style-name="T5">Recipients of payment are classified into four types－</text:span><text:span text:style-name="T5">households, government, enterprises, and foreign countries.</text:span></text:p>
      <text:p text:style-name="P21"/>
      <text:list xml:id="list6314065862841037728" text:style-name="WW8Num1">
        <text:list-item>
          <text:p text:style-name="P17"><draw:frame draw:style-name="fr1" draw:name="圖形1" text:anchor-type="char" svg:x="-0.102cm" svg:y="1.058cm" svg:width="15.505cm" svg:height="9.472cm" draw:z-index="0"><draw:image xlink:href="Pictures/200000D000004107000027B786988C47.wmf" xlink:type="simple" xlink:show="embed" xlink:actuate="onLoad"/></draw:frame><text:soft-page-break/><text:span text:style-name="T3">Family Income</text:span></text:p>
        </text:list-item>
      </text:list>
      <text:h text:style-name="P22" text:outline-level="1"><text:span text:style-name="T8">Disposable income</text:span></text:h>
      <text:p text:style-name="P23"><text:span text:style-name="T9">=Total receipts</text:span><text:span text:style-name="T9">－</text:span><text:span text:style-name="T9">Non-consumption expenditure</text:span></text:p>
      <text:p text:style-name="P23"><text:span text:style-name="T9">=Consumption expenditure</text:span><text:span text:style-name="T9">＋</text:span><text:span text:style-name="T9">Savings</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fo:hyphenation-ladder-count="no-limit" style:vertical-align="baseline" style:writing-mode="lr-tb"/>
      <style:text-properties style:use-window-font-color="true" style:font-name="CG Times (WN)" fo:font-size="11pt" fo:language="en" fo:country="US" style:font-name-asian="細明體" style:font-size-asian="11pt" style:language-asian="zh" style:country-asian="TW" style:font-name-complex="CG Times (W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註解方塊文字" style:family="paragraph" style:parent-style-name="Standard">
      <style:paragraph-properties fo:line-height="100%"/>
      <style:text-properties style:font-name="Cambria" fo:font-size="9pt" style:font-name-asian="新細明體1" style:font-size-asian="9pt" style:font-name-complex="Times New Roman" style:font-size-complex="9pt"/>
    </style:style>
    <style:style style:name="WW8Num1z0" style:family="text">
      <style:text-properties fo:color="#000000" style:font-name="細明體" fo:font-size="12pt" style:font-name-asian="細明體" style:font-size-asian="12pt" style:font-name-complex="Times New Roman"/>
    </style:style>
    <style:style style:name="WW8Num1z1" style:family="text">
      <style:text-properties style:font-name="Wingdings" style:font-name-complex="Wingdings"/>
    </style:style>
    <style:style style:name="WW8Num2z0" style:family="text">
      <style:text-properties style:font-name="細明體" style:font-name-asian="細明體" style:font-name-complex="Times New Roman"/>
    </style:style>
    <style:style style:name="WW8Num2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text-properties fo:font-size="8pt" style:font-size-asian="8pt"/>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101年家庭收支調查報告</text:p>
      </style:header>
      <style:header-left>
        <text:p text:style-name="MP2"><text:span text:style-name="MT1">The Survey of Family Income and Expenditure, 20</text:span><text:span text:style-name="MT1">12</text:span></text:p>
      </style:header-left>
      <style:footer>
        <text:p text:style-name="MP3"><text:span text:style-name="Page_20_Number"><text:span text:style-name="MT2">－</text:span></text:span><text:span text:style-name="Page_20_Number"><text:span text:style-name="MT2"><text:page-number text:select-page="current">140</text:page-number></text:span></text:span><text:span text:style-name="Page_20_Number"><text:span text:style-name="MT2">－</text:span></text:span></text:p>
      </style:footer>
      <style:footer-left>
        <text:p text:style-name="MP3"><text:span text:style-name="MT2">－</text:span><text:span text:style-name="Page_20_Number"><text:span text:style-name="MT2"><text:page-number text:select-page="current">140</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1 Glossary</dc:title>
    <meta:initial-creator>第三局</meta:initial-creator>
    <meta:creation-date>1996-09-16T15:04:00</meta:creation-date>
    <dc:creator>apple</dc:creator>
    <dc:date>2013-08-16T11:13:00</dc:date>
    <meta:print-date>2012-09-13T17:08:00</meta:print-date>
    <meta:editing-cycles>156</meta:editing-cycles>
    <meta:editing-duration>PT5H58M</meta:editing-duration>
    <meta:document-statistic meta:table-count="0" meta:image-count="1" meta:object-count="0" meta:page-count="5" meta:paragraph-count="68" meta:word-count="951" meta:character-count="6139"/>
    <meta:generator>OpenOffice/4.1.1$Win32 OpenOffice.org_project/411m6$Build-9775</meta:generator>
  </office:meta>
</office:document-meta>
</file>