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2"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3" style:family="paragraph" style:parent-style-name="Standard">
      <style:paragraph-properties fo:text-align="center" style:justify-single-word="false"/>
      <style:text-properties style:font-name="CG Times (WN)" fo:font-size="9pt" style:font-size-asian="9pt" style:font-name-complex="CG Times (WN)"/>
    </style:style>
    <style:style style:name="P4" style:family="paragraph" style:parent-style-name="Standard">
      <style:paragraph-properties style:line-height-at-least="0.529cm" fo:text-align="center" style:justify-single-word="false"/>
    </style:style>
    <style:style style:name="P5" style:family="paragraph" style:parent-style-name="Standard">
      <style:paragraph-properties fo:line-height="0.917cm" fo:text-align="end" style:justify-single-word="false"/>
    </style:style>
    <style:style style:name="P6" style:family="paragraph" style:parent-style-name="Standard">
      <style:paragraph-properties style:line-height-at-least="0.917cm" fo:text-align="end" style:justify-single-word="false"/>
    </style:style>
    <style:style style:name="P7"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8"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9"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0"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1"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2"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3"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4"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5"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6"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17"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19"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0"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1"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2" style:family="paragraph" style:parent-style-name="Standard">
      <style:paragraph-properties fo:margin-left="1.773cm" fo:margin-right="0cm" fo:margin-top="0cm" fo:margin-bottom="0.106cm" fo:line-height="0.635cm" fo:text-align="justify" style:justify-single-word="false" fo:text-indent="-0.291cm" style:auto-text-indent="false"/>
    </style:style>
    <style:style style:name="P23" style:family="paragraph" style:parent-style-name="Standard">
      <style:paragraph-properties fo:margin-left="1.773cm" fo:margin-right="0cm" fo:margin-top="0cm" fo:margin-bottom="0.212cm" fo:line-height="0.635cm" fo:text-align="justify" style:justify-single-word="false" fo:text-indent="-0.291cm" style:auto-text-indent="false"/>
    </style:style>
    <style:style style:name="P24"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5" style:family="paragraph" style:parent-style-name="Standard">
      <style:paragraph-properties fo:margin-left="1.905cm" fo:margin-right="0cm" fo:line-height="0.635cm" fo:text-align="justify" style:justify-single-word="false" fo:text-indent="0cm" style:auto-text-indent="false"/>
    </style:style>
    <style:style style:name="P26" style:family="paragraph" style:parent-style-name="Standard">
      <style:paragraph-properties fo:margin-left="1.905cm" fo:margin-right="0cm" fo:line-height="0.635cm" fo:text-align="justify" style:justify-single-word="false" fo:text-indent="0cm" style:auto-text-indent="false"/>
      <style:text-properties style:font-name="CG Times (WN)" fo:font-size="11pt" style:font-size-asian="11pt" style:font-name-complex="CG Times (WN)"/>
    </style:style>
    <style:style style:name="P27" style:family="paragraph" style:parent-style-name="Standard">
      <style:paragraph-properties fo:margin-left="1.905cm" fo:margin-right="0cm" fo:text-align="justify" style:justify-single-word="false" fo:text-indent="0cm" style:auto-text-indent="false"/>
      <style:text-properties style:font-name="CG Times (WN)" fo:font-size="11pt" style:font-size-asian="11pt" style:font-name-complex="CG Times (WN)"/>
    </style:style>
    <style:style style:name="P28" style:family="paragraph" style:parent-style-name="Standard">
      <style:paragraph-properties fo:margin-left="1.905cm" fo:margin-right="0cm" style:line-height-at-least="0.282cm" fo:text-indent="0cm" style:auto-text-indent="false"/>
      <style:text-properties style:font-name="CG Times (WN)" fo:font-size="11pt" style:font-size-asian="11pt" style:font-name-complex="CG Times (WN)"/>
    </style:style>
    <style:style style:name="P29" style:family="paragraph" style:parent-style-name="Standard">
      <style:paragraph-properties fo:margin-left="1.905cm" fo:margin-right="0cm" fo:text-align="justify" style:justify-single-word="false" fo:text-indent="0cm" style:auto-text-indent="false"/>
      <style:text-properties fo:color="#000000" style:font-name="CG Times (WN)" style:font-name-asian="華康細圓體" style:font-name-complex="Symbol"/>
    </style:style>
    <style:style style:name="P30"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1"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2" style:family="paragraph" style:parent-style-name="Standard">
      <style:paragraph-properties fo:margin-left="0.801cm" fo:margin-right="0.801cm" fo:line-height="0.494cm" fo:text-align="center" style:justify-single-word="false" fo:text-indent="0cm" style:auto-text-indent="false"/>
      <style:text-properties style:font-name="CG Times (WN)" fo:font-size="11pt" fo:font-weight="bold" style:font-size-asian="11pt" style:font-weight-asian="bold" style:font-name-complex="CG Times (WN)"/>
    </style:style>
    <style:style style:name="P33" style:family="paragraph" style:parent-style-name="Standard">
      <style:paragraph-properties fo:margin-top="0.212cm" fo:margin-bottom="0cm" fo:line-height="0.423cm" fo:text-align="center" style:justify-single-word="false"/>
    </style:style>
    <style:style style:name="P34"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P35" style:family="paragraph" style:parent-style-name="Header">
      <style:text-properties fo:font-size="8pt" style:font-size-asian="8pt"/>
    </style:style>
    <style:style style:name="P36" style:family="paragraph" style:parent-style-name="Header">
      <style:paragraph-properties fo:text-align="end" style:justify-single-word="false"/>
    </style:style>
    <style:style style:name="P37" style:family="paragraph" style:parent-style-name="Footer">
      <style:paragraph-properties fo:text-align="center" style:justify-single-word="false"/>
    </style:style>
    <style:style style:name="P38" style:family="paragraph" style:parent-style-name="Text_20_body_20_indent">
      <style:paragraph-properties fo:margin-left="1.773cm" fo:margin-right="0cm" fo:text-indent="-0.291cm" style:auto-text-indent="false"/>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fo:letter-spacing="0.035cm"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10pt" style:font-name-asian="華康細圓體" style:font-size-asian="10pt" style:font-name-complex="Symbol"/>
    </style:style>
    <style:style style:name="T16" style:family="text">
      <style:text-properties style:font-name="CG Times (WN)" fo:font-size="8pt" style:font-size-asian="8pt" style:font-name-complex="CG Times (WN)"/>
    </style:style>
    <style:style style:name="T17" style:family="text">
      <style:text-properties style:font-name="CG Times (WN)" fo:font-size="8pt" style:font-size-asian="8pt" style:font-name-complex="CG Times (WN)"/>
    </style:style>
    <style:style style:name="T18" style:family="text">
      <style:text-properties style:font-name="CG Times (W1)" fo:font-size="11pt" style:font-size-asian="11pt" style:font-name-complex="CG Times (W1)"/>
    </style:style>
    <style:style style:name="T19" style:family="text">
      <style:text-properties style:font-name="CG Times (W1)" fo:font-size="11pt" style:font-size-asian="11pt" style:font-name-complex="CG Times (W1)"/>
    </style:style>
    <style:style style:name="T20" style:family="text">
      <style:text-properties fo:color="#000000" style:font-name="CG Times (WN)" fo:font-size="11pt" style:font-name-asian="華康細圓體" style:font-size-asian="11pt" style:font-name-complex="Symbol"/>
    </style:style>
    <style:style style:name="T21" style:family="text">
      <style:text-properties fo:color="#000000" style:font-name="CG Times (WN)" style:font-name-asian="華康細圓體" style:font-name-complex="Symbol"/>
    </style:style>
    <style:style style:name="T22" style:family="text">
      <style:text-properties fo:color="#000000" fo:font-size="10pt" style:font-name-asian="華康細圓體" style:font-size-asian="10pt"/>
    </style:style>
    <style:style style:name="T23" style:family="text">
      <style:text-properties fo:color="#000000" fo:font-size="10pt" style:font-name-asian="華康細圓體" style:font-size-asian="10pt"/>
    </style:style>
    <style:style style:name="T24" style:family="text">
      <style:text-properties fo:color="#000000" style:text-position="super 58%" fo:font-size="10pt" style:font-name-asian="華康細圓體" style:font-size-asian="10pt"/>
    </style:style>
    <style:style style:name="T25" style:family="text">
      <style:text-properties style:font-name="細明體" style:font-name-complex="細明體" style:font-size-complex="12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ppendix 2 <text:s/>Survey Methods</text:p>
      <text:p text:style-name="P8">1. Outline of the Plan for Family Income and Expenditure Survey</text:p>
      <text:p text:style-name="P9"><text:span text:style-name="T4">‧</text:span><text:span text:style-name="T6">Population Coverage:</text:span></text:p>
      <text:p text:style-name="P11"><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9"><text:span text:style-name="T4">‧</text:span><text:span text:style-name="T6">Survey and Statistical Units:</text:span></text:p>
      <text:p text:style-name="P12">Based on nature of statistics, the survey data use "Household" and "Person" as the statistical units.</text:p>
      <text:p text:style-name="P9"><text:span text:style-name="T4">‧</text:span><text:span text:style-name="T6">Reference Time:</text:span></text:p>
      <text:p text:style-name="P11"><text:span text:style-name="T4">For annual cumulative statistics, the reference time is the one-year period from January 1 to December 31, 20</text:span><text:span text:style-name="T4">12</text:span><text:span text:style-name="T4">. For static data, the reference time is the end of 20</text:span><text:span text:style-name="T4">12</text:span><text:span text:style-name="T4">.</text:span></text:p>
      <text:p text:style-name="P9"><text:span text:style-name="T4">‧</text:span><text:span text:style-name="T6">Items of Survey</text:span><text:span text:style-name="T11">:</text:span></text:p>
      <text:p text:style-name="P14">Data to be collected in the survey are as follows:</text:p>
      <text:p text:style-name="P17">a. Household facilities and housing conditions;</text:p>
      <text:p text:style-name="P17">b. Household members;</text:p>
      <text:p text:style-name="P17">c. Income and expenditure;</text:p>
      <text:p text:style-name="P17">d. Consumption expenditure;</text:p>
      <text:p text:style-name="P9"><text:span text:style-name="T4">‧</text:span><text:span text:style-name="T6">Implementation of Survey:</text:span></text:p>
      <text:p text:style-name="P11"><text:span text:style-name="T18">The interview of the survey and that of the other one the family income and ex­penditure survey jointly sponsored by Taipei City Governments and Kaohsiung City Governments</text:span><text:span text:style-name="T18">－</text:span><text:span text:style-name="T18">are combined together. For the family income and expenditure survey, selection of field workers, publicity campaigns, execution, supervi­sions and working schedule are undertaken in accordance with the measures governing the family income and expenditure survey.</text:span></text:p>
      <text:p text:style-name="P9"><text:span text:style-name="T4">‧</text:span><text:span text:style-name="T6">Sponsoring Agencies:</text:span></text:p>
      <text:p text:style-name="P11"><text:span text:style-name="T4">The DGBAS is the sponsoring agency of the survey, responsible for planning, data processing, compilation, analysis and reporting. Meanwhile,</text:span><text:span text:style-name="T4"> </text:span><text:span text:style-name="T4">Taipei City Governments and </text:span><text:soft-page-break/><text:span text:style-name="T4">Kaohsiung City Governments are designated cosponsoring agencies, responsible for data collection and preliminary data review.</text:span></text:p>
      <text:p text:style-name="P9"><text:span text:style-name="T4">‧</text:span><text:span text:style-name="T6">Budget:</text:span></text:p>
      <text:p text:style-name="P11"><text:span text:style-name="T4">Funds needed to carry out the survey are appropriated from the budget earmarked for the DGBAS</text:span><text:span text:style-name="T4"> </text:span><text:span text:style-name="T4">to undertake the overall statistics. </text:span><text:span text:style-name="T4">The expenditures on </text:span><text:span text:style-name="T4">Taipei City Governments and Kaohsiung ‘</text:span><text:span text:style-name="T4">s carrying out the survey is funded in accordance with their own execution plan.</text:span></text:p>
      <text:p text:style-name="P16"/>
      <text:p text:style-name="P8">2. Brief Introduction to the Family Income and Expenditure Sampling Survey</text:p>
      <text:p text:style-name="P9"><text:span text:style-name="T4">‧</text:span><text:span text:style-name="T6">History:</text:span></text:p>
      <text:p text:style-name="P13"><text:span text:style-name="T4">A systematic sampling survey on the family income and expenditure in Taiwan area started in 1964, and its history can be divided into</text:span><text:span text:style-name="T4"> 13 </text:span><text:span text:style-name="T4">stages as follows:</text:span></text:p>
      <text:p text:style-name="P19"><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19"><text:span text:style-name="T4">Stage II(1972-1974): The frequency of the survey was changed to once every year, and the ratio of samples drawn was raised to 0.18%.</text:span></text:p>
      <text:p text:style-name="P20"><text:span text:style-name="T4">Stage III(1975-1977): The survey was undertaken annually, and the ratio of samples drawn was raised to 0.3%.</text:span></text:p>
      <text:p text:style-name="P20"><text:span text:style-name="T4">Stage IV(1978-1983): The survey was undertaken annually, and the ratio of samples drawn was raised to 0.4%.</text:span></text:p>
      <text:p text:style-name="P20"><text:span text:style-name="T4">Stage V(Since 1984): The survey was undertaken annually, and the numbers of samples drawn has been fixed at 16,434 households.</text:span></text:p>
      <text:p text:style-name="P20"><text:span text:style-name="T4">Stage VI(Since 1995): The survey was undertaken annually, and the numbers of samples drawn has been fixed at 14,706 households.</text:span></text:p>
      <text:p text:style-name="P21"><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1"><text:span text:style-name="T4">Stage VIII(Since 1997): The survey was undertaken annually, and the numbers of samples drawn has been fixed at 13,701 households.</text:span></text:p>
      <text:p text:style-name="P21"><text:span text:style-name="T4">Stage VIIII(Since 1998): The survey was undertaken annually, and the numbers of samples drawn has been fixed at </text:span><text:span text:style-name="T9">14,031</text:span><text:span text:style-name="T4"> households.</text:span></text:p>
      <text:p text:style-name="P21"><text:span text:style-name="T4">Stage X(Since 1999): The survey was undertaken annually, and the numbers of samples drawn has been fixed at </text:span><text:span text:style-name="T9">13,01</text:span><text:span text:style-name="T4"> households.</text:span></text:p>
      <text:p text:style-name="P21"><text:span text:style-name="T4">Stage XI(Since 2001): The survey was undertaken annually, and the numbers of samples drawn has been fixed at </text:span><text:span text:style-name="T9">13,601</text:span><text:span text:style-name="T4"> households.</text:span></text:p>
      <text:p text:style-name="P21"><text:soft-page-break/><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1"><text:span text:style-name="T4">Stage X</text:span><text:span text:style-name="T4">I</text:span><text:span text:style-name="T4">II(Since 200</text:span><text:span text:style-name="T4">6</text:span><text:span text:style-name="T4">): The survey was undertaken annually, and the numbers of samples drawn has been fixed at </text:span><text:span text:style-name="T9">13,</text:span><text:span text:style-name="T9">776</text:span><text:span text:style-name="T4"> households.</text:span></text:p>
      <text:p text:style-name="P21"><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21"><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9">1</text:span><text:span text:style-name="T9">5</text:span><text:span text:style-name="T9">,</text:span><text:span text:style-name="T9">857</text:span><text:span text:style-name="T4"> households.</text:span></text:p>
      <text:p text:style-name="P21"><text:span text:style-name="T4">Stage X</text:span><text:span text:style-name="T4">VI</text:span><text:span text:style-name="T4"> (Since 20</text:span><text:span text:style-name="T4">12</text:span><text:span text:style-name="T4">): The survey was undertaken annually, and the numbers of samples drawn has been fixed at </text:span><text:span text:style-name="T9">1</text:span><text:span text:style-name="T9">5</text:span><text:span text:style-name="T9">,</text:span><text:span text:style-name="T9">858</text:span><text:span text:style-name="T4"> households.</text:span></text:p>
      <text:p text:style-name="P9"><text:span text:style-name="T4">‧</text:span><text:span text:style-name="T6">Survey Method:</text:span></text:p>
      <text:p text:style-name="P15">Data are collected both by Interview Survey and by Diary Survey.</text:p>
      <text:p text:style-name="P38">a.Households to be interviewed: They are interviewed once a year, with inquiries designed to collect data on major items of annual income and expenditure.</text:p>
      <text:p text:style-name="P22"><text:span text:style-name="T18">b.Households required to do account-keeping: </text:span><text:span text:style-name="T18">T</text:span><text:span text:style-name="T18">hey are required to record all actual household expenditure item by item everyday. Meanwhile, fieldworkers are required to do daily inspection on the households' daily entries in order to prevent mistakes and omissions.</text:span></text:p>
      <text:p text:style-name="P23"><text:span text:style-name="T18">c.In an interview, data mainly come from a respondent's memory that is subject to a restraint</text:span><text:span text:style-name="T18">－</text:span><text:span text:style-name="T18">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9"><text:span text:style-name="T4">‧</text:span><text:span text:style-name="T6">Sampling Method:</text:span></text:p>
      <text:p text:style-name="P24"><text:span text:style-name="T18">1.</text:span><text:span text:style-name="T18">This survey adopts a stratified two-stage sampling method. The Ts'un to Li, a basic administrative unit, is designated as the primary sampling unit (p.s.u.), and the household in the p.s.u. is the secondary sampling unit (s.s.u.).</text:span></text:p>
      <text:p text:style-name="P24"><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4"><text:soft-page-break/><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households in Taipei City, </text:span><text:span text:style-name="T4">2</text:span><text:span text:style-name="T4">,</text:span><text:span text:style-name="T4">0</text:span><text:span text:style-name="T4">00 households in </text:span><text:span text:style-name="T4">Taichung </text:span><text:span text:style-name="T4">City, 1,</text:span><text:span text:style-name="T4">500</text:span><text:span text:style-name="T4"> households in </text:span><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 </text:span><text:span text:style-name="T4">5</text:span><text:span text:style-name="T4">,</text:span><text:span text:style-name="T4">65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9">.</text:span><text:span text:style-name="T9">98％</text:span><text:span text:style-name="T4">, and combining the two sampling stages, the universal sampling rate is about </text:span><text:span text:style-name="T4">2</text:span><text:span text:style-name="T20">.0</text:span><text:span text:style-name="T25">‰</text:span><text:span text:style-name="T4">.</text:span></text:p>
      <text:p text:style-name="P12"/>
      <text:p text:style-name="P9"><text:span text:style-name="T6">‧</text:span><text:span text:style-name="T6">Estimate of Population Parameters</text:span></text:p>
      <text:p text:style-name="P18"><draw:frame draw:style-name="fr1" draw:name="物件1" text:anchor-type="as-char" svg:width="2.245cm" svg:height="0.938cm" draw:z-index="2"><draw:object-ole xlink:href="./Object 1" xlink:type="simple" xlink:show="embed" xlink:actuate="onLoad"/><draw:image xlink:href="./ObjectReplacements/Object 1" xlink:type="simple" xlink:show="embed" xlink:actuate="onLoad"/></draw:frame></text:p>
      <text:p text:style-name="P25"><text:span text:style-name="T4">w</text:span><text:span text:style-name="T4">here</text:span></text:p>
      <text:p text:style-name="P29"><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18"><draw:frame draw:style-name="fr3" draw:name="物件3" text:anchor-type="as-char" svg:width="4.022cm" svg:height="1.222cm" draw:z-index="3"><draw:object-ole xlink:href="./Object 3" xlink:type="simple" xlink:show="embed" xlink:actuate="onLoad"/><draw:image xlink:href="./ObjectReplacements/Object 3" xlink:type="simple" xlink:show="embed" xlink:actuate="onLoad"/></draw:frame></text:p>
      <text:p text:style-name="P26">where</text:p>
      <text:p text:style-name="P27"><draw:frame draw:style-name="fr4" draw:name="物件4" text:anchor-type="as-char" svg:width="11.16cm" svg:height="3.62cm" draw:z-index="4"><draw:object-ole xlink:href="./Object 4" xlink:type="simple" xlink:show="embed" xlink:actuate="onLoad"/><draw:image xlink:href="./ObjectReplacements/Object 4" xlink:type="simple" xlink:show="embed" xlink:actuate="onLoad"/></draw:frame></text:p>
      <text:p text:style-name="P28"><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p>
      <text:p text:style-name="P30"/>
      <text:p text:style-name="P30"><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30"><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1"><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30"/>
      <text:p text:style-name="P10"><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2">Coefficients of Variance of Average Number of Persons, Disposable Income and Final Consumption Expenditure Per Household</text:p>
          </table:table-cell>
          <table:covered-table-cell/>
          <table:covered-table-cell/>
          <table:covered-table-cell/>
        </table:table-row>
        <table:table-row table:style-name="表格1.2">
          <table:table-cell table:style-name="表格1.A2" table:number-columns-spanned="4" office:value-type="string">
            <text:p text:style-name="P33"><text:span text:style-name="T13">20</text:span><text:span text:style-name="T13">12</text:span></text:p>
          </table:table-cell>
          <table:covered-table-cell/>
          <table:covered-table-cell/>
          <table:covered-table-cell/>
        </table:table-row>
        <table:table-row table:style-name="表格1.3">
          <table:table-cell table:style-name="表格1.A1" office:value-type="string">
            <text:p text:style-name="P2"/>
          </table:table-cell>
          <table:table-cell table:style-name="表格1.B3" office:value-type="string">
            <text:p text:style-name="P1">No. of persons</text:p>
            <text:p text:style-name="P1">in household</text:p>
            <text:p text:style-name="P1">(person)</text:p>
          </table:table-cell>
          <table:table-cell table:style-name="表格1.B3" office:value-type="string">
            <text:p text:style-name="P1">Disposable</text:p>
            <text:p text:style-name="P1">income</text:p>
            <text:p text:style-name="P1">(NT$)</text:p>
          </table:table-cell>
          <table:table-cell table:style-name="表格1.D3" office:value-type="string">
            <text:p text:style-name="P1">Final consumption</text:p>
            <text:p text:style-name="P1">Expenditure</text:p>
            <text:p text:style-name="P1">(NT$)</text:p>
          </table:table-cell>
        </table:table-row>
        <table:table-row table:style-name="表格1.4">
          <table:table-cell table:style-name="表格1.A4" office:value-type="string">
            <text:p text:style-name="P4"><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5"><text:span text:style-name="T22">3.</text:span><text:span text:style-name="T22">23</text:span></text:p>
          </table:table-cell>
          <table:table-cell table:style-name="表格1.A1" office:value-type="string">
            <text:p text:style-name="P5"><text:span text:style-name="T22">923</text:span><text:span text:style-name="T22">,</text:span><text:span text:style-name="T22">584</text:span></text:p>
          </table:table-cell>
          <table:table-cell table:style-name="表格1.D4" office:value-type="string">
            <text:p text:style-name="P5"><text:span text:style-name="T22">727</text:span><text:span text:style-name="T22">,</text:span><text:span text:style-name="T22">693</text:span></text:p>
          </table:table-cell>
        </table:table-row>
        <table:table-row table:style-name="表格1.4">
          <table:table-cell table:style-name="表格1.A5" office:value-type="string">
            <text:p text:style-name="P4"><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5"><text:span text:style-name="T22">0.00</text:span><text:span text:style-name="T22">18</text:span></text:p>
          </table:table-cell>
          <table:table-cell table:style-name="表格1.A1" office:value-type="string">
            <text:p text:style-name="P5"><text:span text:style-name="T22">18</text:span><text:span text:style-name="T22">.</text:span><text:span text:style-name="T22">2284×</text:span><text:span text:style-name="T22">10</text:span><text:span text:style-name="T24">7</text:span></text:p>
          </table:table-cell>
          <table:table-cell table:style-name="表格1.A1" office:value-type="string">
            <text:p text:style-name="P5"><text:span text:style-name="T22">1</text:span><text:span text:style-name="T22">0</text:span><text:span text:style-name="T22">.</text:span><text:span text:style-name="T22">8320×</text:span><text:span text:style-name="T22">10</text:span><text:span text:style-name="T24">7</text:span></text:p>
          </table:table-cell>
        </table:table-row>
        <table:table-row table:style-name="表格1.4">
          <table:table-cell table:style-name="表格1.A5" office:value-type="string">
            <text:p text:style-name="P4"><text:span text:style-name="T12">Standard deviation (</text:span><text:span text:style-name="T15"><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5"><text:span text:style-name="T22">0.0</text:span><text:span text:style-name="T22">424</text:span></text:p>
          </table:table-cell>
          <table:table-cell table:style-name="表格1.A1" office:value-type="string">
            <text:p text:style-name="P5"><text:span text:style-name="T22">1</text:span><text:span text:style-name="T22">3</text:span><text:span text:style-name="T22">,</text:span><text:span text:style-name="T22">501</text:span></text:p>
          </table:table-cell>
          <table:table-cell table:style-name="表格1.A1" office:value-type="string">
            <text:p text:style-name="P5"><text:span text:style-name="T22">1</text:span><text:span text:style-name="T22">0</text:span><text:span text:style-name="T22">,</text:span><text:span text:style-name="T22">408</text:span></text:p>
          </table:table-cell>
        </table:table-row>
        <table:table-row table:style-name="表格1.4">
          <table:table-cell table:style-name="表格1.A5" office:value-type="string">
            <text:p text:style-name="P4"><text:span text:style-name="T12">Coefficient of variance (</text:span><text:span text:style-name="T15"><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5"><text:span text:style-name="T22">1.</text:span><text:span text:style-name="T22">32</text:span><text:span text:style-name="T22">%</text:span></text:p>
          </table:table-cell>
          <table:table-cell table:style-name="表格1.A1" office:value-type="string">
            <text:p text:style-name="P5"><text:span text:style-name="T22">1.</text:span><text:span text:style-name="T22">46</text:span><text:span text:style-name="T22">%</text:span></text:p>
          </table:table-cell>
          <table:table-cell table:style-name="表格1.A1" office:value-type="string">
            <text:p text:style-name="P5"><text:span text:style-name="T22">1.</text:span><text:span text:style-name="T22">43</text:span><text:span text:style-name="T22">%</text:span></text:p>
          </table:table-cell>
        </table:table-row>
        <table:table-row table:style-name="表格1.4">
          <table:table-cell table:style-name="表格1.A8" office:value-type="string">
            <text:p text:style-name="P3">Confidence interval of 95%</text:p>
          </table:table-cell>
          <table:table-cell table:style-name="表格1.B8" office:value-type="string">
            <text:p text:style-name="P6"><text:span text:style-name="T22">3.</text:span><text:span text:style-name="T22">23±</text:span><text:span text:style-name="T22">1.96(0.0</text:span><text:span text:style-name="T22">424</text:span><text:span text:style-name="T22">)</text:span></text:p>
          </table:table-cell>
          <table:table-cell table:style-name="表格1.A2" office:value-type="string">
            <text:p text:style-name="P6"><text:span text:style-name="T22">923</text:span><text:span text:style-name="T22">,</text:span><text:span text:style-name="T22">584±</text:span><text:span text:style-name="T22">1.96(1</text:span><text:span text:style-name="T22">3</text:span><text:span text:style-name="T22">,</text:span><text:span text:style-name="T22">501</text:span><text:span text:style-name="T22">)</text:span></text:p>
          </table:table-cell>
          <table:table-cell table:style-name="表格1.A2" office:value-type="string">
            <text:p text:style-name="P6"><text:span text:style-name="T22">727</text:span><text:span text:style-name="T22">,</text:span><text:span text:style-name="T22">693±</text:span><text:span text:style-name="T22">1.96(1</text:span><text:span text:style-name="T22">0</text:span><text:span text:style-name="T22">,</text:span><text:span text:style-name="T22">408</text:span><text:span text:style-name="T22">)</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CG Times (WN)"/>
    </style:style>
    <style:style style:name="MT2" style:family="text">
      <style:text-properties fo:font-size="11pt" style:font-size-asian="11pt"/>
    </style:style>
    <style:style style:name="MT3"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1年家庭收支調查報告</text:p>
      </style:header>
      <style:header-left>
        <text:p text:style-name="MP2"><text:span text:style-name="MT1">The Survey of Family Income and Expenditure, 20</text:span><text:span text:style-name="MT1">12</text:span></text:p>
      </style:header-left>
      <style:footer>
        <text:p text:style-name="MP3"><text:span text:style-name="Page_20_Number"><text:span text:style-name="MT2">－</text:span></text:span><text:span text:style-name="Page_20_Number"><text:span text:style-name="MT2"><text:page-number text:select-page="current">152</text:page-number></text:span></text:span><text:span text:style-name="Page_20_Number"><text:span text:style-name="MT2">－</text:span></text:span></text:p>
      </style:footer>
      <style:footer-left>
        <text:p text:style-name="MP3"><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1996-09-17T10:11:00</meta:creation-date>
    <dc:creator>apple</dc:creator>
    <dc:date>2013-09-11T14:17:00</dc:date>
    <meta:print-date>2013-09-11T14:14:00</meta:print-date>
    <meta:editing-cycles>429</meta:editing-cycles>
    <meta:editing-duration>PT8H10M</meta:editing-duration>
    <meta:document-statistic meta:table-count="1" meta:image-count="0" meta:object-count="12" meta:page-count="6" meta:paragraph-count="95" meta:word-count="1183" meta:character-count="7480"/>
    <meta:generator>OpenOffice/4.1.1$Win32 OpenOffice.org_project/411m6$Build-9775</meta:generator>
  </office:meta>
</office:document-meta>
</file>