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7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7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5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/>
          <table:table-cell table:style-name="ce26" office:value-type="string" table:number-columns-spanned="19" table:number-rows-spanned="1">
            <text:p>Boundary between each disposable income decile of income recipients</text:p>
          </table:table-cell>
          <table:covered-table-cell table:number-columns-repeated="18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table:number-columns-spanned="2" table:number-rows-spanned="1">
            <text:p>10</text:p>
          </table:table-cell>
          <table:covered-table-cell table:style-name="ce38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6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37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6" table:number-columns-spanned="2" table:number-rows-spanned="1"/>
          <table:covered-table-cell table:style-name="ce37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table:number-columns-spanned="2" table:number-rows-spanned="1">
            <text:p>129,8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table:number-columns-spanned="2" table:number-rows-spanned="1">
            <text:p>141,90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table:number-columns-spanned="2" table:number-rows-spanned="1">
            <text:p>165,9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table:number-columns-spanned="2" table:number-rows-spanned="1">
            <text:p>196,39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table:number-columns-spanned="2" table:number-rows-spanned="1">
            <text:p>242,21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table:number-columns-spanned="2" table:number-rows-spanned="1">
            <text:p>269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table:number-columns-spanned="2" table:number-rows-spanned="1">
            <text:p>278,13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table:number-columns-spanned="2" table:number-rows-spanned="1">
            <text:p>298,25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table:number-columns-spanned="2" table:number-rows-spanned="1">
            <text:p>316,07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table:number-columns-spanned="2" table:number-rows-spanned="1">
            <text:p>326,62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table:number-columns-spanned="2" table:number-rows-spanned="1">
            <text:p>336,5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table:number-columns-spanned="2" table:number-rows-spanned="1">
            <text:p>365,40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table:number-columns-spanned="2" table:number-rows-spanned="1">
            <text:p>411,663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table:number-columns-spanned="2" table:number-rows-spanned="1">
            <text:p>471,87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table:number-columns-spanned="2" table:number-rows-spanned="1">
            <text:p>522,10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table:number-columns-spanned="2" table:number-rows-spanned="1">
            <text:p>597,1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table:number-columns-spanned="2" table:number-rows-spanned="1">
            <text:p>651,03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table:number-columns-spanned="2" table:number-rows-spanned="1">
            <text:p>735,84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table:number-columns-spanned="2" table:number-rows-spanned="1">
            <text:p>771,196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table:number-columns-spanned="2" table:number-rows-spanned="1">
            <text:p>802,92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table:number-columns-spanned="2" table:number-rows-spanned="1">
            <text:p>800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table:number-columns-spanned="2" table:number-rows-spanned="1">
            <text:p>849,32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table:number-columns-spanned="2" table:number-rows-spanned="1">
            <text:p>857,069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table:number-columns-spanned="2" table:number-rows-spanned="1">
            <text:p>881,495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table:number-columns-spanned="2" table:number-rows-spanned="1">
            <text:p>888,09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table:number-columns-spanned="2" table:number-rows-spanned="1">
            <text:p>874,777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table:number-columns-spanned="2" table:number-rows-spanned="1">
            <text:p>877,25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table:number-columns-spanned="2" table:number-rows-spanned="1">
            <text:p>883,630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table:number-columns-spanned="2" table:number-rows-spanned="1">
            <text:p>899,14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table:number-columns-spanned="2" table:number-rows-spanned="1">
            <text:p>903,361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table:number-columns-spanned="2" table:number-rows-spanned="1">
            <text:p>918,382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table:number-columns-spanned="2" table:number-rows-spanned="1">
            <text:p>933,198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table:number-columns-spanned="2" table:number-rows-spanned="1">
            <text:p>915,504</text:p>
          </table:table-cell>
          <table:covered-table-cell table:style-name="ce31"/>
          <table:table-cell table:style-name="ce39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/>
          <table:table-cell table:style-name="ce29" office:value-type="float" office:value="199684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table:number-columns-spanned="2" table:number-rows-spanned="1">
            <text:p>918,027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/>
          <table:table-cell table:style-name="ce29" office:value-type="float" office:value="193761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table:number-columns-spanned="2" table:number-rows-spanned="1">
            <text:p>909,584</text:p>
          </table:table-cell>
          <table:covered-table-cell table:style-name="ce29"/>
          <table:table-cell table:style-name="ce40"/>
          <table:table-cell table:number-columns-repeated="234"/>
        </table:table-row>
        <table:table-row table:style-name="ro3">
          <table:table-cell table:style-name="ce11" office:value-type="string">
            <text:p>101<text:span text:style-name="T7">年</text:span></text:p>
          </table:table-cell>
          <table:table-cell table:style-name="ce18" office:value-type="float" office:value="2012">
            <text:p>2012</text:p>
          </table:table-cell>
          <table:table-cell table:style-name="ce24"/>
          <table:table-cell table:style-name="ce30" office:value-type="float" office:value="204749" table:number-columns-spanned="2" table:number-rows-spanned="1">
            <text:p>204,749</text:p>
          </table:table-cell>
          <table:covered-table-cell table:style-name="ce30"/>
          <table:table-cell table:style-name="ce30" office:value-type="float" office:value="268988" table:number-columns-spanned="2" table:number-rows-spanned="1">
            <text:p>268,988</text:p>
          </table:table-cell>
          <table:covered-table-cell table:style-name="ce30"/>
          <table:table-cell table:style-name="ce30" office:value-type="float" office:value="318769" table:number-columns-spanned="2" table:number-rows-spanned="1">
            <text:p>318,769</text:p>
          </table:table-cell>
          <table:covered-table-cell table:style-name="ce30"/>
          <table:table-cell table:style-name="ce30" office:value-type="float" office:value="369336" table:number-columns-spanned="2" table:number-rows-spanned="1">
            <text:p>369,336</text:p>
          </table:table-cell>
          <table:covered-table-cell table:style-name="ce30"/>
          <table:table-cell table:style-name="ce30" office:value-type="float" office:value="424239" table:number-columns-spanned="2" table:number-rows-spanned="1">
            <text:p>424,239</text:p>
          </table:table-cell>
          <table:covered-table-cell table:style-name="ce30"/>
          <table:table-cell table:style-name="ce30" office:value-type="float" office:value="489154" table:number-columns-spanned="2" table:number-rows-spanned="1">
            <text:p>489,154</text:p>
          </table:table-cell>
          <table:covered-table-cell table:style-name="ce30"/>
          <table:table-cell table:style-name="ce30" office:value-type="float" office:value="574922" table:number-columns-spanned="2" table:number-rows-spanned="1">
            <text:p>574,922</text:p>
          </table:table-cell>
          <table:covered-table-cell table:style-name="ce30"/>
          <table:table-cell table:style-name="ce30" office:value-type="float" office:value="699508" table:number-columns-spanned="2" table:number-rows-spanned="1">
            <text:p>699,508</text:p>
          </table:table-cell>
          <table:covered-table-cell table:style-name="ce30"/>
          <table:table-cell table:style-name="ce30" office:value-type="float" office:value="917036" table:number-columns-spanned="2" table:number-rows-spanned="1">
            <text:p>917,036</text:p>
          </table:table-cell>
          <table:covered-table-cell table:style-name="ce30"/>
          <table:table-cell table:style-name="ce41"/>
          <table:table-cell table:number-columns-repeated="234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9:10</meta:creation-date>
    <dc:creator>apple</dc:creator>
    <dc:date>2013-08-16T11:39:19</dc:date>
    <meta:document-statistic meta:table-count="1" meta:cell-count="426" meta:object-count="0"/>
    <meta:generator>OpenOffice/4.1.1$Win32 OpenOffice.org_project/411m6$Build-9775</meta:generator>
  </office:meta>
</office:document-meta>
</file>