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166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3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5-05-29T00:00:00</dc:date>
              <text:p text:style-name="P1"><text:span text:style-name="T1">L10</text:span></text:p>
            </office:annotation>
            <text:p>102年家庭收支調查報告</text:p>
          </table:table-cell>
          <table:table-cell table:number-columns-repeated="3"/>
          <table:table-cell table:style-name="ce39"/>
          <table:table-cell table:number-columns-repeated="18"/>
          <table:table-cell table:style-name="Default" table:number-columns-repeated="3"/>
          <table:table-cell table:style-name="Default" office:value-type="float" office:value="8191640">
            <text:p>8191640</text:p>
          </table:table-cell>
          <table:table-cell table:style-name="Default" office:value-type="float" office:value="837838.05797">
            <text:p>837838.05797</text:p>
          </table:table-cell>
          <table:table-cell table:style-name="Default" office:value-type="float" office:value="7353801.942">
            <text:p>7353801.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4286280176">
            <text:p>3.4286280176</text:p>
          </table:table-cell>
          <table:table-cell table:style-name="Default" office:value-type="float" office:value="3.1828565254">
            <text:p>3.1828565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9表 <text:s/>家庭住宅及主要設備概況按農家、非農家分</text:p>
          </table:table-cell>
          <table:covered-table-cell table:style-name="ce22"/>
          <table:covered-table-cell table:style-name="ce34"/>
          <table:covered-table-cell table:style-name="ce38"/>
          <table:covered-table-cell table:style-name="ce21"/>
          <table:table-cell table:number-columns-repeated="18"/>
          <table:table-cell table:style-name="Default" table:number-columns-repeated="3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81837736">
            <text:p>2.81837736</text:p>
          </table:table-cell>
          <table:table-cell table:style-name="Default" office:value-type="float" office:value="2.5436902544">
            <text:p>2.54369025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8439807282">
            <text:p>1.8439807282</text:p>
          </table:table-cell>
          <table:table-cell table:style-name="Default" office:value-type="float" office:value="1.4201495649">
            <text:p>1.42014956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2 <text:s/>年 <text:s text:c="19"/></text:p>
          </table:table-cell>
          <table:table-cell table:style-name="ce5" table:number-columns-repeated="4"/>
          <table:table-cell table:style-name="ce49" table:number-columns-repeated="18"/>
          <table:table-cell table:style-name="Default" table:number-columns-repeated="3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8109278337">
            <text:p>1.8109278337</text:p>
          </table:table-cell>
          <table:table-cell table:style-name="Default" office:value-type="float" office:value="1.6961932653">
            <text:p>1.6961932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96.044350887">
            <text:p>96.044350887</text:p>
          </table:table-cell>
          <table:table-cell table:style-name="Default" office:value-type="float" office:value="84.115774354">
            <text:p>84.1157743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1.4489954713">
            <text:p>1.4489954713</text:p>
          </table:table-cell>
          <table:table-cell table:style-name="Default" office:value-type="float" office:value="3.5827541553">
            <text:p>3.58275415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8.4828675746">
            <text:p>8.4828675746</text:p>
          </table:table-cell>
          <table:table-cell table:style-name="Default" office:value-type="float" office:value="1.466292213">
            <text:p>1.466292213</text:p>
          </table:table-cell>
          <table:table-cell table:style-name="Default" office:value-type="float" office:value="9.2822845185">
            <text:p>9.28228451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7" table:number-columns-repeated="3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Default" office:value-type="float" office:value="0.1023905151">
            <text:p>0.10239051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140561366">
            <text:p>0.11405613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8"/>
          <table:table-cell table:style-name="Default" table:number-columns-repeated="3"/>
          <table:table-cell table:style-name="ce42"/>
          <table:table-cell table:style-name="ce50" table:number-columns-repeated="18"/>
          <table:table-cell table:style-name="Default" table:number-columns-repeated="3"/>
          <table:table-cell table:style-name="Default" office:value-type="float" office:value="2.7144028766">
            <text:p>2.7144028766</text:p>
          </table:table-cell>
          <table:table-cell table:style-name="Default" office:value-type="float" office:value="1.0403614285">
            <text:p>1.0403614285</text:p>
          </table:table-cell>
          <table:table-cell table:style-name="Default" office:value-type="float" office:value="2.9051308357">
            <text:p>2.9051308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8" table:formula="of:=+[.AA1]" office:value-type="float" office:value="8191640">
            <text:p>8,191,640</text:p>
          </table:table-cell>
          <table:table-cell table:style-name="ce28" table:formula="of:=+[.AB1]" office:value-type="float" office:value="837838.05797">
            <text:p>837,838</text:p>
          </table:table-cell>
          <table:table-cell table:style-name="ce28" table:formula="of:=+[.AC1]" office:value-type="float" office:value="7353801.942">
            <text:p>7,353,802</text:p>
          </table:table-cell>
          <table:table-cell table:style-name="ce43" office:value-type="string">
            <text:p>No. of households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5.800433523">
            <text:p>95.800433523</text:p>
          </table:table-cell>
          <table:table-cell table:style-name="Default" office:value-type="float" office:value="96.411799736">
            <text:p>96.411799736</text:p>
          </table:table-cell>
          <table:table-cell table:style-name="Default" office:value-type="float" office:value="95.730778957">
            <text:p>95.7307789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9" table:formula="of:=ROUND([.AA2];2)" office:value-type="float" office:value="3.21">
            <text:p>3.21 </text:p>
          </table:table-cell>
          <table:table-cell table:style-name="ce29" table:formula="of:=ROUND([.AB2];2)" office:value-type="float" office:value="3.43">
            <text:p>3.43 </text:p>
          </table:table-cell>
          <table:table-cell table:style-name="ce29" table:formula="of:=ROUND([.AC2];2)" office:value-type="float" office:value="3.18">
            <text:p>3.18 </text:p>
          </table:table-cell>
          <table:table-cell table:style-name="ce43" office:value-type="string">
            <text:p>No. of person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.1995664773">
            <text:p>4.1995664773</text:p>
          </table:table-cell>
          <table:table-cell table:style-name="Default" office:value-type="float" office:value="3.5882002639">
            <text:p>3.5882002639</text:p>
          </table:table-cell>
          <table:table-cell table:style-name="Default" office:value-type="float" office:value="4.2692210431">
            <text:p>4.26922104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9" table:formula="of:=ROUND([.AA3];2)" office:value-type="float" office:value="2.57">
            <text:p>2.57 </text:p>
          </table:table-cell>
          <table:table-cell table:style-name="ce29" table:formula="of:=ROUND([.AB3];2)" office:value-type="float" office:value="2.82">
            <text:p>2.82 </text:p>
          </table:table-cell>
          <table:table-cell table:style-name="ce29" table:formula="of:=ROUND([.AC3];2)" office:value-type="float" office:value="2.54">
            <text:p>2.54 </text:p>
          </table:table-cell>
          <table:table-cell table:style-name="ce43" office:value-type="string">
            <text:p>No. of adul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.896590867">
            <text:p>9.896590867</text:p>
          </table:table-cell>
          <table:table-cell table:style-name="Default" office:value-type="float" office:value="29.755044576">
            <text:p>29.755044576</text:p>
          </table:table-cell>
          <table:table-cell table:style-name="Default" office:value-type="float" office:value="7.6340648401">
            <text:p>7.63406484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9" table:formula="of:=ROUND([.AA4];2)" office:value-type="float" office:value="1.46">
            <text:p>1.46 </text:p>
          </table:table-cell>
          <table:table-cell table:style-name="ce29" table:formula="of:=ROUND([.AB4];2)" office:value-type="float" office:value="1.84">
            <text:p>1.84 </text:p>
          </table:table-cell>
          <table:table-cell table:style-name="ce29" table:formula="of:=ROUND([.AC4];2)" office:value-type="float" office:value="1.42">
            <text:p>1.42 </text:p>
          </table:table-cell>
          <table:table-cell table:style-name="ce43" office:value-type="string">
            <text:p>No. of persons employed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0.836264097">
            <text:p>40.836264097</text:p>
          </table:table-cell>
          <table:table-cell table:style-name="Default" office:value-type="float" office:value="63.544315491">
            <text:p>63.544315491</text:p>
          </table:table-cell>
          <table:table-cell table:style-name="Default" office:value-type="float" office:value="38.249075888">
            <text:p>38.2490758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9" table:formula="of:=ROUND([.AA5];2)" office:value-type="float" office:value="1.71">
            <text:p>1.71 </text:p>
          </table:table-cell>
          <table:table-cell table:style-name="ce29" table:formula="of:=ROUND([.AB5];2)" office:value-type="float" office:value="1.81">
            <text:p>1.81 </text:p>
          </table:table-cell>
          <table:table-cell table:style-name="ce29" table:formula="of:=ROUND([.AC5];2)" office:value-type="float" office:value="1.7">
            <text:p>1.70 </text:p>
          </table:table-cell>
          <table:table-cell table:style-name="ce43" office:value-type="string">
            <text:p>No. of income recipien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7.803263042">
            <text:p>27.803263042</text:p>
          </table:table-cell>
          <table:table-cell table:style-name="Default" office:value-type="float" office:value="5.6599409156">
            <text:p>5.6599409156</text:p>
          </table:table-cell>
          <table:table-cell table:style-name="Default" office:value-type="float" office:value="30.326110156">
            <text:p>30.326110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0" table:number-columns-repeated="3"/>
          <table:table-cell table:style-name="ce43" office:value-type="string">
            <text:p>A.Housing (%)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1.463881994">
            <text:p>21.463881994</text:p>
          </table:table-cell>
          <table:table-cell table:style-name="Default" office:value-type="float" office:value="1.0406990173">
            <text:p>1.0406990173</text:p>
          </table:table-cell>
          <table:table-cell table:style-name="Default" office:value-type="float" office:value="23.790749116">
            <text:p>23.7907491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2" table:number-columns-repeated="982"/>
        </table:table-row>
        <table:table-row table:style-name="ro6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30" table:number-columns-repeated="3"/>
          <table:table-cell table:style-name="ce44" office:value-type="string">
            <text:p>　<text:span text:style-name="T9">1.By tenur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5.819972392">
            <text:p>95.819972392</text:p>
          </table:table-cell>
          <table:table-cell table:style-name="Default" office:value-type="float" office:value="86.813087233">
            <text:p>86.813087233</text:p>
          </table:table-cell>
          <table:table-cell table:style-name="Default" office:value-type="float" office:value="96.846150582">
            <text:p>96.8461505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2" table:number-columns-repeated="982"/>
        </table:table-row>
        <table:table-row table:style-name="ro7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</text:span></text:p>
            <text:p><text:span text:style-name="T6"><text:s text:c="6"/></text:span><text:span text:style-name="T6">居住成員所擁有</text:span><text:span text:style-name="T6">)</text:span></text:p>
          </table:table-cell>
          <table:table-cell table:style-name="ce30" table:formula="of:=+[.AA6]" office:value-type="float" office:value="85.335824966">
            <text:p>85.34</text:p>
          </table:table-cell>
          <table:table-cell table:style-name="ce30" table:formula="of:=+[.AB6]" office:value-type="float" office:value="96.044350887">
            <text:p>96.04</text:p>
          </table:table-cell>
          <table:table-cell table:style-name="ce30" table:formula="of:=+[.AC6]" office:value-type="float" office:value="84.115774354">
            <text:p>84.12</text:p>
          </table:table-cell>
          <table:table-cell table:style-name="ce45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0.020659436">
            <text:p>50.020659436</text:p>
          </table:table-cell>
          <table:table-cell table:style-name="Default" office:value-type="float" office:value="71.573164779">
            <text:p>71.573164779</text:p>
          </table:table-cell>
          <table:table-cell table:style-name="Default" office:value-type="float" office:value="47.254151899">
            <text:p>47.2541518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2" table:number-columns-repeated="982"/>
        </table:table-row>
        <table:table-row table:style-name="ro8">
          <table:table-cell table:style-name="ce11" office:value-type="string">
            <text:p>　　<text:span text:style-name="T5">(2)</text:span><text:span text:style-name="T6">不住在一起的配偶、</text:span></text:p>
            <text:p><text:span text:style-name="T5"><text:s text:c="12"/></text:span><text:span text:style-name="T6">父母或子女所擁有</text:span></text:p>
          </table:table-cell>
          <table:table-cell table:style-name="ce30" table:formula="of:=+[.AA7]" office:value-type="float" office:value="3.3645140676">
            <text:p>3.36</text:p>
          </table:table-cell>
          <table:table-cell table:style-name="ce30" table:formula="of:=+[.AB7]" office:value-type="float" office:value="1.4489954713">
            <text:p>1.45</text:p>
          </table:table-cell>
          <table:table-cell table:style-name="ce30" table:formula="of:=+[.AC7]" office:value-type="float" office:value="3.5827541553">
            <text:p>3.58</text:p>
          </table:table-cell>
          <table:table-cell table:style-name="ce45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1.710877417">
            <text:p>11.710877417</text:p>
          </table:table-cell>
          <table:table-cell table:style-name="Default" office:value-type="float" office:value="1.7484175012">
            <text:p>1.7484175012</text:p>
          </table:table-cell>
          <table:table-cell table:style-name="Default" office:value-type="float" office:value="12.989671692">
            <text:p>12.989671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0" table:formula="of:=+[.AA8]" office:value-type="float" office:value="8.4828675746">
            <text:p>8.48</text:p>
          </table:table-cell>
          <table:table-cell table:style-name="ce30" table:formula="of:=+[.AB8]" office:value-type="float" office:value="1.466292213">
            <text:p>1.47</text:p>
          </table:table-cell>
          <table:table-cell table:style-name="ce30" table:formula="of:=+[.AC8]" office:value-type="float" office:value="9.2822845185">
            <text:p>9.28</text:p>
          </table:table-cell>
          <table:table-cell table:style-name="ce46" office:value-type="string">
            <text:p>　　<text:span text:style-name="T10">(3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8.268463147">
            <text:p>38.268463147</text:p>
          </table:table-cell>
          <table:table-cell table:style-name="Default" office:value-type="float" office:value="26.67841772">
            <text:p>26.67841772</text:p>
          </table:table-cell>
          <table:table-cell table:style-name="Default" office:value-type="float" office:value="39.756176409">
            <text:p>39.756176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0" table:formula="of:=+[.AA9]+[.AA10]" office:value-type="float" office:value="2.8167933917">
            <text:p>2.82</text:p>
          </table:table-cell>
          <table:table-cell table:style-name="ce30" table:formula="of:=+[.AB9]+[.AB10]" office:value-type="float" office:value="1.0403614285">
            <text:p>1.04</text:p>
          </table:table-cell>
          <table:table-cell table:style-name="ce30" table:formula="of:=+[.AC9]+[.AC10]" office:value-type="float" office:value="3.0191869723">
            <text:p>3.02</text:p>
          </table:table-cell>
          <table:table-cell table:style-name="ce46" office:value-type="string">
            <text:p>　　<text:span text:style-name="T10">(4)Allotted and others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3.454169943">
            <text:p>43.454169943</text:p>
          </table:table-cell>
          <table:table-cell table:style-name="Default" office:value-type="float" office:value="54.461236451">
            <text:p>54.461236451</text:p>
          </table:table-cell>
          <table:table-cell table:style-name="Default" office:value-type="float" office:value="42.200105814">
            <text:p>42.200105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30" table:number-columns-repeated="3"/>
          <table:table-cell table:style-name="ce44" office:value-type="string">
            <text:p>　<text:span text:style-name="T9">2.By usag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9.326466441">
            <text:p>99.326466441</text:p>
          </table:table-cell>
          <table:table-cell table:style-name="Default" office:value-type="float" office:value="99.533007848">
            <text:p>99.533007848</text:p>
          </table:table-cell>
          <table:table-cell table:style-name="Default" office:value-type="float" office:value="99.302934634">
            <text:p>99.3029346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0" table:formula="of:=+[.AA11]" office:value-type="float" office:value="95.800433523">
            <text:p>95.80</text:p>
          </table:table-cell>
          <table:table-cell table:style-name="ce30" table:formula="of:=+[.AB11]" office:value-type="float" office:value="96.411799736">
            <text:p>96.41</text:p>
          </table:table-cell>
          <table:table-cell table:style-name="ce30" table:formula="of:=+[.AC11]" office:value-type="float" office:value="95.730778957">
            <text:p>95.73</text:p>
          </table:table-cell>
          <table:table-cell table:style-name="ce46" office:value-type="string">
            <text:p>　　<text:span text:style-name="T10">(1)Independ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7.080671395">
            <text:p>47.080671395</text:p>
          </table:table-cell>
          <table:table-cell table:style-name="Default" office:value-type="float" office:value="57.804080724">
            <text:p>57.804080724</text:p>
          </table:table-cell>
          <table:table-cell table:style-name="Default" office:value-type="float" office:value="45.858925077">
            <text:p>45.8589250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0" table:formula="of:=+[.AA12]" office:value-type="float" office:value="4.1995664773">
            <text:p>4.20</text:p>
          </table:table-cell>
          <table:table-cell table:style-name="ce30" table:formula="of:=+[.AB12]" office:value-type="float" office:value="3.5882002639">
            <text:p>3.59</text:p>
          </table:table-cell>
          <table:table-cell table:style-name="ce30" table:formula="of:=+[.AC12]" office:value-type="float" office:value="4.2692210431">
            <text:p>4.27</text:p>
          </table:table-cell>
          <table:table-cell table:style-name="ce46" office:value-type="string">
            <text:p>　　<text:span text:style-name="T10">(2)Connec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70.594936348">
            <text:p>70.594936348</text:p>
          </table:table-cell>
          <table:table-cell table:style-name="Default" office:value-type="float" office:value="62.78836169">
            <text:p>62.78836169</text:p>
          </table:table-cell>
          <table:table-cell table:style-name="Default" office:value-type="float" office:value="71.484359996">
            <text:p>71.4843599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30" table:number-columns-repeated="3"/>
          <table:table-cell table:style-name="ce44" office:value-type="string">
            <text:p>　<text:span text:style-name="T9">3.By style of build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9.833158241">
            <text:p>29.833158241</text:p>
          </table:table-cell>
          <table:table-cell table:style-name="Default" office:value-type="float" office:value="14.172604827">
            <text:p>14.172604827</text:p>
          </table:table-cell>
          <table:table-cell table:style-name="Default" office:value-type="float" office:value="31.617406411">
            <text:p>31.617406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0" table:formula="of:=+[.AA13]" office:value-type="float" office:value="9.896590867">
            <text:p>9.90</text:p>
          </table:table-cell>
          <table:table-cell table:style-name="ce30" table:formula="of:=+[.AB13]" office:value-type="float" office:value="29.755044576">
            <text:p>29.76</text:p>
          </table:table-cell>
          <table:table-cell table:style-name="ce30" table:formula="of:=+[.AC13]" office:value-type="float" office:value="7.6340648401">
            <text:p>7.63</text:p>
          </table:table-cell>
          <table:table-cell table:style-name="ce46" office:value-type="string">
            <text:p>　　<text:span text:style-name="T10">(1)One story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.3136561753">
            <text:p>6.3136561753</text:p>
          </table:table-cell>
          <table:table-cell table:style-name="Default" office:value-type="float" office:value="2.5793513913">
            <text:p>2.5793513913</text:p>
          </table:table-cell>
          <table:table-cell table:style-name="Default" office:value-type="float" office:value="6.7391153721">
            <text:p>6.73911537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0" table:formula="of:=+[.AA14]" office:value-type="float" office:value="40.836264097">
            <text:p>40.84</text:p>
          </table:table-cell>
          <table:table-cell table:style-name="ce30" table:formula="of:=+[.AB14]" office:value-type="float" office:value="63.544315491">
            <text:p>63.54</text:p>
          </table:table-cell>
          <table:table-cell table:style-name="ce30" table:formula="of:=+[.AC14]" office:value-type="float" office:value="38.249075888">
            <text:p>38.25</text:p>
          </table:table-cell>
          <table:table-cell table:style-name="ce46" office:value-type="string">
            <text:p>　　<text:span text:style-name="T10">(2)Two or thre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8.512743211">
            <text:p>28.512743211</text:p>
          </table:table-cell>
          <table:table-cell table:style-name="Default" office:value-type="float" office:value="20.520470794">
            <text:p>20.520470794</text:p>
          </table:table-cell>
          <table:table-cell table:style-name="Default" office:value-type="float" office:value="29.423323894">
            <text:p>29.423323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0" table:formula="of:=+[.AA15]" office:value-type="float" office:value="27.803263042">
            <text:p>27.80</text:p>
          </table:table-cell>
          <table:table-cell table:style-name="ce30" table:formula="of:=+[.AB15]" office:value-type="float" office:value="5.6599409156">
            <text:p>5.66</text:p>
          </table:table-cell>
          <table:table-cell table:style-name="ce30" table:formula="of:=+[.AC15]" office:value-type="float" office:value="30.326110156">
            <text:p>30.33</text:p>
          </table:table-cell>
          <table:table-cell table:style-name="ce46" office:value-type="string">
            <text:p>　　<text:span text:style-name="T10">(3)Four or fiv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.0371405621">
            <text:p>9.0371405621</text:p>
          </table:table-cell>
          <table:table-cell table:style-name="Default" office:value-type="float" office:value="4.6780447138">
            <text:p>4.6780447138</text:p>
          </table:table-cell>
          <table:table-cell table:style-name="Default" office:value-type="float" office:value="9.5337838534">
            <text:p>9.53378385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0" table:formula="of:=+[.AA16]" office:value-type="float" office:value="21.463881994">
            <text:p>21.46</text:p>
          </table:table-cell>
          <table:table-cell table:style-name="ce30" table:formula="of:=+[.AB16]" office:value-type="float" office:value="1.0406990173">
            <text:p>1.04</text:p>
          </table:table-cell>
          <table:table-cell table:style-name="ce30" table:formula="of:=+[.AC16]" office:value-type="float" office:value="23.790749116">
            <text:p>23.79</text:p>
          </table:table-cell>
          <table:table-cell table:style-name="ce46" office:value-type="string">
            <text:p>　　<text:span text:style-name="T10">(4)Apartment, six stories or ov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5.988835461">
            <text:p>45.988835461</text:p>
          </table:table-cell>
          <table:table-cell table:style-name="Default" office:value-type="float" office:value="29.868473402">
            <text:p>29.868473402</text:p>
          </table:table-cell>
          <table:table-cell table:style-name="Default" office:value-type="float" office:value="47.825470843">
            <text:p>47.8254708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30" table:formula="of:=+[.AA17]" office:value-type="float" office:value="95.819972392">
            <text:p>95.82</text:p>
          </table:table-cell>
          <table:table-cell table:style-name="ce30" table:formula="of:=+[.AB17]" office:value-type="float" office:value="86.813087233">
            <text:p>86.81</text:p>
          </table:table-cell>
          <table:table-cell table:style-name="ce30" table:formula="of:=+[.AC17]" office:value-type="float" office:value="96.846150582">
            <text:p>96.85</text:p>
          </table:table-cell>
          <table:table-cell table:style-name="ce44" office:value-type="string">
            <text:p>　<text:span text:style-name="T9">4.Piped water equipm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.404551781">
            <text:p>8.404551781</text:p>
          </table:table-cell>
          <table:table-cell table:style-name="Default" office:value-type="float" office:value="2.8910510756">
            <text:p>2.8910510756</text:p>
          </table:table-cell>
          <table:table-cell table:style-name="Default" office:value-type="float" office:value="9.0327194635">
            <text:p>9.03271946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30" table:number-columns-repeated="3"/>
          <table:table-cell table:style-name="ce44" office:value-type="string">
            <text:p>　<text:span text:style-name="T9">5.Parking lot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4.373751557">
            <text:p>84.373751557</text:p>
          </table:table-cell>
          <table:table-cell table:style-name="Default" office:value-type="float" office:value="72.083795291">
            <text:p>72.083795291</text:p>
          </table:table-cell>
          <table:table-cell table:style-name="Default" office:value-type="float" office:value="85.773978701">
            <text:p>85.7739787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0" table:formula="of:=+[.AA18]" office:value-type="float" office:value="50.020659436">
            <text:p>50.02</text:p>
          </table:table-cell>
          <table:table-cell table:style-name="ce30" table:formula="of:=+[.AB18]" office:value-type="float" office:value="71.573164779">
            <text:p>71.57</text:p>
          </table:table-cell>
          <table:table-cell table:style-name="ce30" table:formula="of:=+[.AC18]" office:value-type="float" office:value="47.254151899">
            <text:p>47.25</text:p>
          </table:table-cell>
          <table:table-cell table:style-name="ce46" office:value-type="string">
            <text:p>　　<text:span text:style-name="T10">(1)Self-own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72.208325791">
            <text:p>72.208325791</text:p>
          </table:table-cell>
          <table:table-cell table:style-name="Default" office:value-type="float" office:value="53.227158454">
            <text:p>53.227158454</text:p>
          </table:table-cell>
          <table:table-cell table:style-name="Default" office:value-type="float" office:value="74.370900266">
            <text:p>74.3709002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0" table:formula="of:=+[.AA19]" office:value-type="float" office:value="11.710877417">
            <text:p>11.71</text:p>
          </table:table-cell>
          <table:table-cell table:style-name="ce30" table:formula="of:=+[.AB19]" office:value-type="float" office:value="1.7484175012">
            <text:p>1.75</text:p>
          </table:table-cell>
          <table:table-cell table:style-name="ce30" table:formula="of:=+[.AC19]" office:value-type="float" office:value="12.989671692">
            <text:p>12.99</text:p>
          </table:table-cell>
          <table:table-cell table:style-name="ce46" office:value-type="string">
            <text:p>　　<text:span text:style-name="T10">(2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4.686131268">
            <text:p>94.686131268</text:p>
          </table:table-cell>
          <table:table-cell table:style-name="Default" office:value-type="float" office:value="97.599870241">
            <text:p>97.599870241</text:p>
          </table:table-cell>
          <table:table-cell table:style-name="Default" office:value-type="float" office:value="94.354161299">
            <text:p>94.3541612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0" table:formula="of:=+[.AA20]" office:value-type="float" office:value="38.268463147">
            <text:p>38.27</text:p>
          </table:table-cell>
          <table:table-cell table:style-name="ce30" table:formula="of:=+[.AB20]" office:value-type="float" office:value="26.67841772">
            <text:p>26.68</text:p>
          </table:table-cell>
          <table:table-cell table:style-name="ce30" table:formula="of:=+[.AC20]" office:value-type="float" office:value="39.756176409">
            <text:p>39.76</text:p>
          </table:table-cell>
          <table:table-cell table:style-name="ce46" office:value-type="string">
            <text:p>　　<text:span text:style-name="T10">(3)N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2.568314786">
            <text:p>92.568314786</text:p>
          </table:table-cell>
          <table:table-cell table:style-name="Default" office:value-type="float" office:value="85.996765725">
            <text:p>85.996765725</text:p>
          </table:table-cell>
          <table:table-cell table:style-name="Default" office:value-type="float" office:value="93.317028709">
            <text:p>93.3170287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0" table:formula="of:=+[.AA21]" office:value-type="float" office:value="43.454169943">
            <text:p>43.45</text:p>
          </table:table-cell>
          <table:table-cell table:style-name="ce30" table:formula="of:=+[.AB21]" office:value-type="float" office:value="54.461236451">
            <text:p>54.46</text:p>
          </table:table-cell>
          <table:table-cell table:style-name="ce30" table:formula="of:=+[.AC21]" office:value-type="float" office:value="42.200105814">
            <text:p>42.20</text:p>
          </table:table-cell>
          <table:table-cell table:style-name="ce44" office:value-type="string">
            <text:p>　<text:span text:style-name="T9">6.Average space per household(pin)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73.937612633">
            <text:p>73.937612633</text:p>
          </table:table-cell>
          <table:table-cell table:style-name="Default" office:value-type="float" office:value="54.539267774">
            <text:p>54.539267774</text:p>
          </table:table-cell>
          <table:table-cell table:style-name="Default" office:value-type="float" office:value="76.147717244">
            <text:p>76.1477172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2" table:number-columns-repeated="982"/>
        </table:table-row>
        <table:table-row table:style-name="ro9">
          <table:table-cell table:style-name="ce14" office:value-type="string">
            <text:p>二、家庭主要設備</text:p>
          </table:table-cell>
          <table:table-cell table:style-name="ce30" table:number-columns-repeated="3"/>
          <table:table-cell table:style-name="ce43" office:value-type="string">
            <text:p>B.Main household equipment (%)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3.624605655">
            <text:p>53.624605655</text:p>
          </table:table-cell>
          <table:table-cell table:style-name="Default" office:value-type="float" office:value="34.680791488">
            <text:p>34.680791488</text:p>
          </table:table-cell>
          <table:table-cell table:style-name="Default" office:value-type="float" office:value="55.782924386">
            <text:p>55.7829243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0" table:number-columns-repeated="3"/>
          <table:table-cell table:style-name="ce47" office:value-type="string">
            <text:p>　<text:span text:style-name="T9">1.Percentage of household with equip.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64.938061623">
            <text:p>64.938061623</text:p>
          </table:table-cell>
          <table:table-cell table:style-name="Default" office:value-type="float" office:value="57.638594171">
            <text:p>57.6385941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30" table:formula="of:=+[.AA22]" office:value-type="float" office:value="99.326466441">
            <text:p>99.33</text:p>
          </table:table-cell>
          <table:table-cell table:style-name="ce30" table:formula="of:=+[.AB22]" office:value-type="float" office:value="99.533007848">
            <text:p>99.53</text:p>
          </table:table-cell>
          <table:table-cell table:style-name="ce30" table:formula="of:=+[.AC22]" office:value-type="float" office:value="99.302934634">
            <text:p>99.30</text:p>
          </table:table-cell>
          <table:table-cell table:style-name="ce46" office:value-type="string">
            <text:p>　　<text:span text:style-name="T10">(1)Color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89.612994643">
            <text:p>89.612994643</text:p>
          </table:table-cell>
          <table:table-cell table:style-name="Default" office:value-type="float" office:value="82.015332709">
            <text:p>82.0153327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30" table:formula="of:=+[.AA23]" office:value-type="float" office:value="47.080671395">
            <text:p>47.08</text:p>
          </table:table-cell>
          <table:table-cell table:style-name="ce30" table:formula="of:=+[.AB23]" office:value-type="float" office:value="57.804080724">
            <text:p>57.80</text:p>
          </table:table-cell>
          <table:table-cell table:style-name="ce30" table:formula="of:=+[.AC23]" office:value-type="float" office:value="45.858925077">
            <text:p>45.86</text:p>
          </table:table-cell>
          <table:table-cell table:style-name="ce46" office:value-type="string">
            <text:p>　<text:span text:style-name="T10"> <text:s text:c="8"/></text:span><text:span text:style-name="T10">Non-LCD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26.394167892">
            <text:p>26.394167892</text:p>
          </table:table-cell>
          <table:table-cell table:style-name="Default" office:value-type="float" office:value="36.874774019">
            <text:p>36.8747740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30" table:formula="of:=+[.AA24]" office:value-type="float" office:value="70.594936348">
            <text:p>70.59</text:p>
          </table:table-cell>
          <table:table-cell table:style-name="ce30" table:formula="of:=+[.AB24]" office:value-type="float" office:value="62.78836169">
            <text:p>62.79</text:p>
          </table:table-cell>
          <table:table-cell table:style-name="ce30" table:formula="of:=+[.AC24]" office:value-type="float" office:value="71.484359996">
            <text:p>71.48</text:p>
          </table:table-cell>
          <table:table-cell table:style-name="ce46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80.640790794">
            <text:p>80.640790794</text:p>
          </table:table-cell>
          <table:table-cell table:style-name="Default" office:value-type="float" office:value="91.021308229">
            <text:p>91.021308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30" table:formula="of:=+[.AA25]" office:value-type="float" office:value="29.833158241">
            <text:p>29.83</text:p>
          </table:table-cell>
          <table:table-cell table:style-name="ce30" table:formula="of:=+[.AB25]" office:value-type="float" office:value="14.172604827">
            <text:p>14.17</text:p>
          </table:table-cell>
          <table:table-cell table:style-name="ce30" table:formula="of:=+[.AC25]" office:value-type="float" office:value="31.617406411">
            <text:p>31.62</text:p>
          </table:table-cell>
          <table:table-cell table:style-name="ce46" office:value-type="string">
            <text:p>　　<text:span text:style-name="T10">(2)DVD play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15.776876948">
            <text:p>15.776876948</text:p>
          </table:table-cell>
          <table:table-cell table:style-name="Default" office:value-type="float" office:value="34.238300177">
            <text:p>34.238300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30" table:formula="of:=+[.AA26]" office:value-type="float" office:value="6.3136561753">
            <text:p>6.31</text:p>
          </table:table-cell>
          <table:table-cell table:style-name="ce30" table:formula="of:=+[.AB26]" office:value-type="float" office:value="2.5793513913">
            <text:p>2.58</text:p>
          </table:table-cell>
          <table:table-cell table:style-name="ce30" table:formula="of:=+[.AC26]" office:value-type="float" office:value="6.7391153721">
            <text:p>6.74</text:p>
          </table:table-cell>
          <table:table-cell table:style-name="ce46" office:value-type="string">
            <text:p>　　<text:span text:style-name="T10">(3)Movies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7.95847516">
            <text:p>97.95847516</text:p>
          </table:table-cell>
          <table:table-cell table:style-name="Default" office:value-type="float" office:value="98.114820928">
            <text:p>98.1148209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30" table:formula="of:=+[.AA27]" office:value-type="float" office:value="28.512743211">
            <text:p>28.51</text:p>
          </table:table-cell>
          <table:table-cell table:style-name="ce30" table:formula="of:=+[.AB27]" office:value-type="float" office:value="20.520470794">
            <text:p>20.52</text:p>
          </table:table-cell>
          <table:table-cell table:style-name="ce30" table:formula="of:=+[.AC27]" office:value-type="float" office:value="29.423323894">
            <text:p>29.42</text:p>
          </table:table-cell>
          <table:table-cell table:style-name="ce46" office:value-type="string">
            <text:p>　　<text:span text:style-name="T10">(4)Stereo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14.230288153">
            <text:p>14.230288153</text:p>
          </table:table-cell>
          <table:table-cell table:style-name="Default" office:value-type="float" office:value="15.778406811">
            <text:p>15.7784068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0" table:formula="of:=+[.AA28]" office:value-type="float" office:value="9.0371405621">
            <text:p>9.04</text:p>
          </table:table-cell>
          <table:table-cell table:style-name="ce30" table:formula="of:=+[.AB28]" office:value-type="float" office:value="4.6780447138">
            <text:p>4.68</text:p>
          </table:table-cell>
          <table:table-cell table:style-name="ce30" table:formula="of:=+[.AC28]" office:value-type="float" office:value="9.5337838534">
            <text:p>9.53</text:p>
          </table:table-cell>
          <table:table-cell table:style-name="ce46" office:value-type="string">
            <text:p>　　<text:span text:style-name="T10">(5)Piano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3.464907717">
            <text:p>3.464907717</text:p>
          </table:table-cell>
          <table:table-cell table:style-name="Default" office:value-type="float" office:value="10.809341956">
            <text:p>10.8093419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30" table:formula="of:=+[.AA29]" office:value-type="float" office:value="45.988835461">
            <text:p>45.99</text:p>
          </table:table-cell>
          <table:table-cell table:style-name="ce30" table:formula="of:=+[.AB29]" office:value-type="float" office:value="29.868473402">
            <text:p>29.87</text:p>
          </table:table-cell>
          <table:table-cell table:style-name="ce30" table:formula="of:=+[.AC29]" office:value-type="float" office:value="47.825470843">
            <text:p>47.83</text:p>
          </table:table-cell>
          <table:table-cell table:style-name="ce46" office:value-type="string">
            <text:p>　　<text:span text:style-name="T10">(6)Digital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2.95038194">
            <text:p>32.95038194</text:p>
          </table:table-cell>
          <table:table-cell table:style-name="Default" office:value-type="float" office:value="25.16312959">
            <text:p>25.16312959</text:p>
          </table:table-cell>
          <table:table-cell table:style-name="Default" office:value-type="float" office:value="33.837604147">
            <text:p>33.837604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30" table:formula="of:=+[.AA30]" office:value-type="float" office:value="8.404551781">
            <text:p>8.40</text:p>
          </table:table-cell>
          <table:table-cell table:style-name="ce30" table:formula="of:=+[.AB30]" office:value-type="float" office:value="2.8910510756">
            <text:p>2.89</text:p>
          </table:table-cell>
          <table:table-cell table:style-name="ce30" table:formula="of:=+[.AC30]" office:value-type="float" office:value="9.0327194635">
            <text:p>9.03</text:p>
          </table:table-cell>
          <table:table-cell table:style-name="ce46" office:value-type="string">
            <text:p>　　<text:span text:style-name="T10">(7)Video game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25.694562763">
            <text:p>25.694562763</text:p>
          </table:table-cell>
          <table:table-cell table:style-name="Default" office:value-type="float" office:value="42.134438283">
            <text:p>42.1344382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2" table:number-columns-repeated="982"/>
        </table:table-row>
        <table:table-row table:style-name="ro10">
          <table:table-cell table:style-name="ce16" office:value-type="string">
            <text:p>　　<text:span text:style-name="T5">(8)</text:span><text:span text:style-name="T6">有線電視頻道設備</text:span></text:p>
            <text:p><text:span text:style-name="T5"><text:s text:c="13"/></text:span><text:span text:style-name="T5">(</text:span><text:span text:style-name="T6">含多媒體隨選視訊</text:span><text:span text:style-name="T5">)</text:span></text:p>
          </table:table-cell>
          <table:table-cell table:style-name="ce30" table:formula="of:=+[.AA31]" office:value-type="float" office:value="84.373751557">
            <text:p>84.37</text:p>
          </table:table-cell>
          <table:table-cell table:style-name="ce30" table:formula="of:=+[.AB31]" office:value-type="float" office:value="72.083795291">
            <text:p>72.08</text:p>
          </table:table-cell>
          <table:table-cell table:style-name="ce30" table:formula="of:=+[.AC31]" office:value-type="float" office:value="85.773978701">
            <text:p>85.77</text:p>
          </table:table-cell>
          <table:table-cell table:style-name="ce46" office:value-type="string">
            <text:p>　　<text:span text:style-name="T10">(8)Cable TV(MOD include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7.345031315">
            <text:p>97.345031315</text:p>
          </table:table-cell>
          <table:table-cell table:style-name="Default" office:value-type="float" office:value="98.819925206">
            <text:p>98.8199252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0" table:formula="of:=+[.AA32]" office:value-type="float" office:value="72.208325791">
            <text:p>72.21</text:p>
          </table:table-cell>
          <table:table-cell table:style-name="ce30" table:formula="of:=+[.AB32]" office:value-type="float" office:value="53.227158454">
            <text:p>53.23</text:p>
          </table:table-cell>
          <table:table-cell table:style-name="ce30" table:formula="of:=+[.AC32]" office:value-type="float" office:value="74.370900266">
            <text:p>74.37</text:p>
          </table:table-cell>
          <table:table-cell table:style-name="ce46" office:value-type="string">
            <text:p>　　<text:span text:style-name="T10">(9)Personal comput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56.586042905">
            <text:p>56.586042905</text:p>
          </table:table-cell>
          <table:table-cell table:style-name="Default" office:value-type="float" office:value="47.905770876">
            <text:p>47.9057708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0" table:formula="of:=+[.AA33]" office:value-type="float" office:value="94.686131268">
            <text:p>94.69</text:p>
          </table:table-cell>
          <table:table-cell table:style-name="ce30" table:formula="of:=+[.AB33]" office:value-type="float" office:value="97.599870241">
            <text:p>97.60</text:p>
          </table:table-cell>
          <table:table-cell table:style-name="ce30" table:formula="of:=+[.AC33]" office:value-type="float" office:value="94.354161299">
            <text:p>94.35</text:p>
          </table:table-cell>
          <table:table-cell table:style-name="ce46" office:value-type="string">
            <text:p>　　<text:span text:style-name="T10">(10)Tele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2.66451541">
            <text:p>42.66451541</text:p>
          </table:table-cell>
          <table:table-cell table:style-name="Default" office:value-type="float" office:value="28.874985622">
            <text:p>28.874985622</text:p>
          </table:table-cell>
          <table:table-cell table:style-name="Default" office:value-type="float" office:value="44.235592921">
            <text:p>44.235592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0" table:formula="of:=+[.AA34]" office:value-type="float" office:value="92.568314786">
            <text:p>92.57</text:p>
          </table:table-cell>
          <table:table-cell table:style-name="ce30" table:formula="of:=+[.AB34]" office:value-type="float" office:value="85.996765725">
            <text:p>86.00</text:p>
          </table:table-cell>
          <table:table-cell table:style-name="ce30" table:formula="of:=+[.AC34]" office:value-type="float" office:value="93.317028709">
            <text:p>93.32</text:p>
          </table:table-cell>
          <table:table-cell table:style-name="ce46" office:value-type="string">
            <text:p>　　<text:span text:style-name="T10">(11)Cell 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19.44205334">
            <text:p>19.44205334</text:p>
          </table:table-cell>
          <table:table-cell table:style-name="Default" office:value-type="float" office:value="15.38754874">
            <text:p>15.387548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7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</text:span></text:p>
            <text:p><text:span text:style-name="T6"><text:s text:c="7"/></text:span><text:span text:style-name="T6">或其他設備</text:span><text:span text:style-name="T6">)</text:span></text:p>
          </table:table-cell>
          <table:table-cell table:style-name="ce30" table:formula="of:=+[.AA35]" office:value-type="float" office:value="73.937612633">
            <text:p>73.94</text:p>
          </table:table-cell>
          <table:table-cell table:style-name="ce30" table:formula="of:=+[.AB35]" office:value-type="float" office:value="54.539267774">
            <text:p>54.54</text:p>
          </table:table-cell>
          <table:table-cell table:style-name="ce30" table:formula="of:=+[.AC35]" office:value-type="float" office:value="76.147717244">
            <text:p>76.15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.86848587">
            <text:p>8.86848587</text:p>
          </table:table-cell>
          <table:table-cell table:style-name="Default" office:value-type="float" office:value="4.2543088014">
            <text:p>4.2543088014</text:p>
          </table:table-cell>
          <table:table-cell table:style-name="Default" office:value-type="float" office:value="9.3862199407">
            <text:p>9.38621994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11">
          <table:table-cell table:style-name="ce17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2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9"/>
          <table:table-cell table:style-name="Default" table:number-columns-repeated="16"/>
          <table:table-cell table:style-name="ce32" table:number-columns-repeated="985"/>
        </table:table-row>
        <table:table-row table:style-name="ro13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4" table:number-rows-repeated="16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7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9" office:value-type="string">
            <text:p>The Survey of Family Income and Expenditure, 2013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64.938061623">
            <text:p>64.938061623</text:p>
          </table:table-cell>
          <table:table-cell table:style-name="Default" office:value-type="float" office:value="57.638594171">
            <text:p>57.6385941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89.612994643">
            <text:p>89.612994643</text:p>
          </table:table-cell>
          <table:table-cell table:style-name="Default" office:value-type="float" office:value="82.015332709">
            <text:p>82.0153327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6">
          <table:table-cell table:style-name="ce4" office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26.394167892">
            <text:p>26.394167892</text:p>
          </table:table-cell>
          <table:table-cell table:style-name="Default" office:value-type="float" office:value="36.874774019">
            <text:p>36.8747740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7">
          <table:table-cell table:style-name="ce51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80.640790794">
            <text:p>80.640790794</text:p>
          </table:table-cell>
          <table:table-cell table:style-name="Default" office:value-type="float" office:value="91.021308229">
            <text:p>91.021308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2" office:value-type="string">
            <text:p><text:s text:c="60"/>2 0 1 3 <text:s text:c="49"/></text:p>
          </table:table-cell>
          <table:table-cell table:style-name="ce56"/>
          <table:table-cell table:style-name="ce60"/>
          <table:table-cell table:style-name="ce62"/>
          <table:table-cell table:style-name="ce56"/>
          <table:table-cell table:style-name="ce49" table:number-columns-repeated="18"/>
          <table:table-cell table:style-name="Default" table:number-columns-repeated="3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15.776876948">
            <text:p>15.776876948</text:p>
          </table:table-cell>
          <table:table-cell table:style-name="Default" office:value-type="float" office:value="34.238300177">
            <text:p>34.238300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7.95847516">
            <text:p>97.95847516</text:p>
          </table:table-cell>
          <table:table-cell table:style-name="Default" office:value-type="float" office:value="98.114820928">
            <text:p>98.1148209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14.230288153">
            <text:p>14.230288153</text:p>
          </table:table-cell>
          <table:table-cell table:style-name="Default" office:value-type="float" office:value="15.778406811">
            <text:p>15.7784068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3.464907717">
            <text:p>3.464907717</text:p>
          </table:table-cell>
          <table:table-cell table:style-name="Default" office:value-type="float" office:value="10.809341956">
            <text:p>10.8093419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57"/>
          <table:table-cell table:style-name="ce61" table:number-columns-repeated="2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Default" office:value-type="float" office:value="32.95038194">
            <text:p>32.95038194</text:p>
          </table:table-cell>
          <table:table-cell table:style-name="Default" office:value-type="float" office:value="25.16312959">
            <text:p>25.16312959</text:p>
          </table:table-cell>
          <table:table-cell table:style-name="Default" office:value-type="float" office:value="33.837604147">
            <text:p>33.837604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18">
          <table:table-cell table:style-name="ce8"/>
          <table:table-cell table:style-name="Default" table:number-columns-repeated="3"/>
          <table:table-cell table:style-name="ce63"/>
          <table:table-cell table:style-name="ce50" table:number-columns-repeated="18"/>
          <table:table-cell table:style-name="Default" table:number-columns-repeated="3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25.694562763">
            <text:p>25.694562763</text:p>
          </table:table-cell>
          <table:table-cell table:style-name="Default" office:value-type="float" office:value="42.134438283">
            <text:p>42.1344382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19">
          <table:table-cell table:style-name="ce12" office:value-type="string">
            <text:p>　(13)汽車</text:p>
          </table:table-cell>
          <table:table-cell table:style-name="ce58" table:formula="of:=+[.AA1]" office:value-type="float" office:value="58.385181134">
            <text:p>58.39</text:p>
          </table:table-cell>
          <table:table-cell table:style-name="ce58" table:formula="of:=+[.AB1]" office:value-type="float" office:value="64.938061623">
            <text:p>64.94</text:p>
          </table:table-cell>
          <table:table-cell table:style-name="ce58" table:formula="of:=+[.AC1]" office:value-type="float" office:value="57.638594171">
            <text:p>57.64</text:p>
          </table:table-cell>
          <table:table-cell table:style-name="ce46" office:value-type="string">
            <text:p>　(13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7.345031315">
            <text:p>97.345031315</text:p>
          </table:table-cell>
          <table:table-cell table:style-name="Default" office:value-type="float" office:value="98.819925206">
            <text:p>98.8199252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4)機車</text:p>
          </table:table-cell>
          <table:table-cell table:style-name="ce58" table:formula="of:=+[.AA2]" office:value-type="float" office:value="82.792418899">
            <text:p>82.79</text:p>
          </table:table-cell>
          <table:table-cell table:style-name="ce58" table:formula="of:=+[.AB2]" office:value-type="float" office:value="89.612994643">
            <text:p>89.61</text:p>
          </table:table-cell>
          <table:table-cell table:style-name="ce58" table:formula="of:=+[.AC2]" office:value-type="float" office:value="82.015332709">
            <text:p>82.02</text:p>
          </table:table-cell>
          <table:table-cell table:style-name="ce46" office:value-type="string">
            <text:p>　(14)Motorcycl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56.586042905">
            <text:p>56.586042905</text:p>
          </table:table-cell>
          <table:table-cell table:style-name="Default" office:value-type="float" office:value="47.905770876">
            <text:p>47.9057708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5)電磁爐</text:p>
          </table:table-cell>
          <table:table-cell table:style-name="ce58" table:formula="of:=+[.AA3]" office:value-type="float" office:value="35.802821311">
            <text:p>35.80</text:p>
          </table:table-cell>
          <table:table-cell table:style-name="ce58" table:formula="of:=+[.AB3]" office:value-type="float" office:value="26.394167892">
            <text:p>26.39</text:p>
          </table:table-cell>
          <table:table-cell table:style-name="ce58" table:formula="of:=+[.AC3]" office:value-type="float" office:value="36.874774019">
            <text:p>36.87</text:p>
          </table:table-cell>
          <table:table-cell table:style-name="ce46" office:value-type="string">
            <text:p>　(15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2.66451541">
            <text:p>42.66451541</text:p>
          </table:table-cell>
          <table:table-cell table:style-name="Default" office:value-type="float" office:value="28.874985622">
            <text:p>28.874985622</text:p>
          </table:table-cell>
          <table:table-cell table:style-name="Default" office:value-type="float" office:value="44.235592921">
            <text:p>44.235592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6)冷暖氣機</text:p>
          </table:table-cell>
          <table:table-cell table:style-name="ce58" table:formula="of:=+[.AA4]" office:value-type="float" office:value="89.959592557">
            <text:p>89.96</text:p>
          </table:table-cell>
          <table:table-cell table:style-name="ce58" table:formula="of:=+[.AB4]" office:value-type="float" office:value="80.640790794">
            <text:p>80.64</text:p>
          </table:table-cell>
          <table:table-cell table:style-name="ce58" table:formula="of:=+[.AC4]" office:value-type="float" office:value="91.021308229">
            <text:p>91.02</text:p>
          </table:table-cell>
          <table:table-cell table:style-name="ce46" office:value-type="string">
            <text:p>　(16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19.44205334">
            <text:p>19.44205334</text:p>
          </table:table-cell>
          <table:table-cell table:style-name="Default" office:value-type="float" office:value="15.38754874">
            <text:p>15.387548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7)除濕機</text:p>
          </table:table-cell>
          <table:table-cell table:style-name="ce58" table:formula="of:=+[.AA5]" office:value-type="float" office:value="32.350072302">
            <text:p>32.35</text:p>
          </table:table-cell>
          <table:table-cell table:style-name="ce58" table:formula="of:=+[.AB5]" office:value-type="float" office:value="15.776876948">
            <text:p>15.78</text:p>
          </table:table-cell>
          <table:table-cell table:style-name="ce58" table:formula="of:=+[.AC5]" office:value-type="float" office:value="34.238300177">
            <text:p>34.24</text:p>
          </table:table-cell>
          <table:table-cell table:style-name="ce46" office:value-type="string">
            <text:p>　(17)Dehumidifi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.0211148403">
            <text:p>6.0211148403</text:p>
          </table:table-cell>
          <table:table-cell table:style-name="Default" office:value-type="float" office:value="3.1608037277">
            <text:p>3.1608037277</text:p>
          </table:table-cell>
          <table:table-cell table:style-name="Default" office:value-type="float" office:value="6.3469976321">
            <text:p>6.34699763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8)洗衣機</text:p>
          </table:table-cell>
          <table:table-cell table:style-name="ce58" table:formula="of:=+[.AA6]" office:value-type="float" office:value="98.098829938">
            <text:p>98.10</text:p>
          </table:table-cell>
          <table:table-cell table:style-name="ce58" table:formula="of:=+[.AB6]" office:value-type="float" office:value="97.95847516">
            <text:p>97.96</text:p>
          </table:table-cell>
          <table:table-cell table:style-name="ce58" table:formula="of:=+[.AC6]" office:value-type="float" office:value="98.114820928">
            <text:p>98.11</text:p>
          </table:table-cell>
          <table:table-cell table:style-name="ce46" office:value-type="string">
            <text:p>　(18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56.37566">
            <text:p>156.37566</text:p>
          </table:table-cell>
          <table:table-cell table:style-name="Default" office:value-type="float" office:value="156.35343797">
            <text:p>156.35343797</text:p>
          </table:table-cell>
          <table:table-cell table:style-name="Default" office:value-type="float" office:value="156.37819182">
            <text:p>156.378191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9)烘衣機</text:p>
          </table:table-cell>
          <table:table-cell table:style-name="ce58" table:formula="of:=+[.AA7]" office:value-type="float" office:value="15.620065779">
            <text:p>15.62</text:p>
          </table:table-cell>
          <table:table-cell table:style-name="ce58" table:formula="of:=+[.AB7]" office:value-type="float" office:value="14.230288153">
            <text:p>14.23</text:p>
          </table:table-cell>
          <table:table-cell table:style-name="ce58" table:formula="of:=+[.AC7]" office:value-type="float" office:value="15.778406811">
            <text:p>15.78</text:p>
          </table:table-cell>
          <table:table-cell table:style-name="ce46" office:value-type="string">
            <text:p>　(19)Dri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9.317474628">
            <text:p>59.317474628</text:p>
          </table:table-cell>
          <table:table-cell table:style-name="Default" office:value-type="float" office:value="71.976074949">
            <text:p>71.976074949</text:p>
          </table:table-cell>
          <table:table-cell table:style-name="Default" office:value-type="float" office:value="57.875246894">
            <text:p>57.875246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0)空氣清淨機</text:p>
          </table:table-cell>
          <table:table-cell table:style-name="ce58" table:formula="of:=+[.AA8]" office:value-type="float" office:value="10.058155805">
            <text:p>10.06</text:p>
          </table:table-cell>
          <table:table-cell table:style-name="ce58" table:formula="of:=+[.AB8]" office:value-type="float" office:value="3.464907717">
            <text:p>3.46</text:p>
          </table:table-cell>
          <table:table-cell table:style-name="ce58" table:formula="of:=+[.AC8]" office:value-type="float" office:value="10.809341956">
            <text:p>10.81</text:p>
          </table:table-cell>
          <table:table-cell table:style-name="ce46" office:value-type="string">
            <text:p>　(20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7.058185377">
            <text:p>97.058185377</text:p>
          </table:table-cell>
          <table:table-cell table:style-name="Default" office:value-type="float" office:value="84.377363018">
            <text:p>84.377363018</text:p>
          </table:table-cell>
          <table:table-cell table:style-name="Default" office:value-type="float" office:value="98.502944926">
            <text:p>98.5029449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1)濾水器</text:p>
          </table:table-cell>
          <table:table-cell table:style-name="ce58" table:formula="of:=+[.AA9]" office:value-type="float" office:value="32.95038194">
            <text:p>32.95</text:p>
          </table:table-cell>
          <table:table-cell table:style-name="ce58" table:formula="of:=+[.AB9]" office:value-type="float" office:value="25.16312959">
            <text:p>25.16</text:p>
          </table:table-cell>
          <table:table-cell table:style-name="ce58" table:formula="of:=+[.AC9]" office:value-type="float" office:value="33.837604147">
            <text:p>33.84</text:p>
          </table:table-cell>
          <table:table-cell table:style-name="ce46" office:value-type="string">
            <text:p>　(21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1.986636184">
            <text:p>31.986636184</text:p>
          </table:table-cell>
          <table:table-cell table:style-name="Default" office:value-type="float" office:value="15.234445458">
            <text:p>15.234445458</text:p>
          </table:table-cell>
          <table:table-cell table:style-name="Default" office:value-type="float" office:value="33.895257473">
            <text:p>33.8952574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2)吸塵器</text:p>
          </table:table-cell>
          <table:table-cell table:style-name="ce58" table:formula="of:=+[.AA10]" office:value-type="float" office:value="40.452973597">
            <text:p>40.45</text:p>
          </table:table-cell>
          <table:table-cell table:style-name="ce58" table:formula="of:=+[.AB10]" office:value-type="float" office:value="25.694562763">
            <text:p>25.69</text:p>
          </table:table-cell>
          <table:table-cell table:style-name="ce58" table:formula="of:=+[.AC10]" office:value-type="float" office:value="42.134438283">
            <text:p>42.13</text:p>
          </table:table-cell>
          <table:table-cell table:style-name="ce46" office:value-type="string">
            <text:p>　(22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.5409175883">
            <text:p>6.5409175883</text:p>
          </table:table-cell>
          <table:table-cell table:style-name="Default" office:value-type="float" office:value="2.944927328">
            <text:p>2.944927328</text:p>
          </table:table-cell>
          <table:table-cell table:style-name="Default" office:value-type="float" office:value="6.9506182466">
            <text:p>6.9506182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3)熱水器</text:p>
          </table:table-cell>
          <table:table-cell table:style-name="ce58" table:formula="of:=+[.AA11]" office:value-type="float" office:value="98.669073577">
            <text:p>98.67</text:p>
          </table:table-cell>
          <table:table-cell table:style-name="ce58" table:formula="of:=+[.AB11]" office:value-type="float" office:value="97.345031315">
            <text:p>97.35</text:p>
          </table:table-cell>
          <table:table-cell table:style-name="ce58" table:formula="of:=+[.AC11]" office:value-type="float" office:value="98.819925206">
            <text:p>98.82</text:p>
          </table:table-cell>
          <table:table-cell table:style-name="ce46" office:value-type="string">
            <text:p>　(23)Geys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9.716389097">
            <text:p>29.716389097</text:p>
          </table:table-cell>
          <table:table-cell table:style-name="Default" office:value-type="float" office:value="21.340970335">
            <text:p>21.340970335</text:p>
          </table:table-cell>
          <table:table-cell table:style-name="Default" office:value-type="float" office:value="30.670622655">
            <text:p>30.6706226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4)開飲機</text:p>
          </table:table-cell>
          <table:table-cell table:style-name="ce58" table:formula="of:=+[.AA12]" office:value-type="float" office:value="48.793586046">
            <text:p>48.79</text:p>
          </table:table-cell>
          <table:table-cell table:style-name="ce58" table:formula="of:=+[.AB12]" office:value-type="float" office:value="56.586042905">
            <text:p>56.59</text:p>
          </table:table-cell>
          <table:table-cell table:style-name="ce58" table:formula="of:=+[.AC12]" office:value-type="float" office:value="47.905770876">
            <text:p>47.91</text:p>
          </table:table-cell>
          <table:table-cell table:style-name="ce46" office:value-type="string">
            <text:p>　(24)Hot-warm water fountain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.1995968501">
            <text:p>9.1995968501</text:p>
          </table:table-cell>
          <table:table-cell table:style-name="Default" office:value-type="float" office:value="4.7340538035">
            <text:p>4.7340538035</text:p>
          </table:table-cell>
          <table:table-cell table:style-name="Default" office:value-type="float" office:value="9.7083679516">
            <text:p>9.70836795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5)微波爐</text:p>
          </table:table-cell>
          <table:table-cell table:style-name="ce58" table:formula="of:=+[.AA13]" office:value-type="float" office:value="42.66451541">
            <text:p>42.66</text:p>
          </table:table-cell>
          <table:table-cell table:style-name="ce58" table:formula="of:=+[.AB13]" office:value-type="float" office:value="28.874985622">
            <text:p>28.87</text:p>
          </table:table-cell>
          <table:table-cell table:style-name="ce58" table:formula="of:=+[.AC13]" office:value-type="float" office:value="44.235592921">
            <text:p>44.24</text:p>
          </table:table-cell>
          <table:table-cell table:style-name="ce46" office:value-type="string">
            <text:p>　(25)Microwave oven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4.591914084">
            <text:p>54.591914084</text:p>
          </table:table-cell>
          <table:table-cell table:style-name="Default" office:value-type="float" office:value="33.828592895">
            <text:p>33.828592895</text:p>
          </table:table-cell>
          <table:table-cell table:style-name="Default" office:value-type="float" office:value="56.95753405">
            <text:p>56.95753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6)報紙</text:p>
          </table:table-cell>
          <table:table-cell table:style-name="ce58" table:formula="of:=+[.AA14]" office:value-type="float" office:value="15.802242045">
            <text:p>15.80</text:p>
          </table:table-cell>
          <table:table-cell table:style-name="ce58" table:formula="of:=+[.AB14]" office:value-type="float" office:value="19.44205334">
            <text:p>19.44</text:p>
          </table:table-cell>
          <table:table-cell table:style-name="ce58" table:formula="of:=+[.AC14]" office:value-type="float" office:value="15.38754874">
            <text:p>15.39</text:p>
          </table:table-cell>
          <table:table-cell table:style-name="ce46" office:value-type="string">
            <text:p>　(26)Newspap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.0218393213">
            <text:p>9.0218393213</text:p>
          </table:table-cell>
          <table:table-cell table:style-name="Default" office:value-type="float" office:value="2.9603971679">
            <text:p>2.9603971679</text:p>
          </table:table-cell>
          <table:table-cell table:style-name="Default" office:value-type="float" office:value="9.7124354187">
            <text:p>9.71243541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7)期刊雜誌</text:p>
          </table:table-cell>
          <table:table-cell table:style-name="ce58" table:formula="of:=+[.AA15]" office:value-type="float" office:value="6.0211148403">
            <text:p>6.02</text:p>
          </table:table-cell>
          <table:table-cell table:style-name="ce58" table:formula="of:=+[.AB15]" office:value-type="float" office:value="3.1608037277">
            <text:p>3.16</text:p>
          </table:table-cell>
          <table:table-cell table:style-name="ce58" table:formula="of:=+[.AC15]" office:value-type="float" office:value="6.3469976321">
            <text:p>6.35</text:p>
          </table:table-cell>
          <table:table-cell table:style-name="ce46" office:value-type="string">
            <text:p>　(27)Magaz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6.489712547">
            <text:p>86.489712547</text:p>
          </table:table-cell>
          <table:table-cell table:style-name="Default" office:value-type="float" office:value="72.667111467">
            <text:p>72.667111467</text:p>
          </table:table-cell>
          <table:table-cell table:style-name="Default" office:value-type="float" office:value="88.064557958">
            <text:p>88.0645579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2" table:number-columns-repeated="982"/>
        </table:table-row>
        <table:table-row table:style-name="ro19">
          <table:table-cell table:style-name="ce53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3"/>
          <table:table-cell table:style-name="ce43" office:value-type="string">
            <text:p>2.Average No. per hunderd households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6.55147173">
            <text:p>106.55147173</text:p>
          </table:table-cell>
          <table:table-cell table:style-name="Default" office:value-type="float" office:value="72.160145893">
            <text:p>72.160145893</text:p>
          </table:table-cell>
          <table:table-cell table:style-name="Default" office:value-type="float" office:value="110.46976622">
            <text:p>110.46976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1)彩色電視機</text:p>
          </table:table-cell>
          <table:table-cell table:style-name="ce58" table:formula="of:=+[.AA16]" office:value-type="float" office:value="156.37566">
            <text:p>156.38</text:p>
          </table:table-cell>
          <table:table-cell table:style-name="ce58" table:formula="of:=+[.AB16]" office:value-type="float" office:value="156.35343797">
            <text:p>156.35</text:p>
          </table:table-cell>
          <table:table-cell table:style-name="ce58" table:formula="of:=+[.AC16]" office:value-type="float" office:value="156.37819182">
            <text:p>156.38</text:p>
          </table:table-cell>
          <table:table-cell table:style-name="ce46" office:value-type="string">
            <text:p>　(1)Color TV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2.57177357">
            <text:p>102.57177357</text:p>
          </table:table-cell>
          <table:table-cell table:style-name="Default" office:value-type="float" office:value="104.60135932">
            <text:p>104.60135932</text:p>
          </table:table-cell>
          <table:table-cell table:style-name="Default" office:value-type="float" office:value="102.34053751">
            <text:p>102.340537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 <text:s text:c="8"/>一般彩色電視機</text:p>
          </table:table-cell>
          <table:table-cell table:style-name="ce58" table:formula="of:=+[.AA17]" office:value-type="float" office:value="59.317474628">
            <text:p>59.32</text:p>
          </table:table-cell>
          <table:table-cell table:style-name="ce58" table:formula="of:=+[.AB17]" office:value-type="float" office:value="71.976074949">
            <text:p>71.98</text:p>
          </table:table-cell>
          <table:table-cell table:style-name="ce58" table:formula="of:=+[.AC17]" office:value-type="float" office:value="57.875246894">
            <text:p>57.88</text:p>
          </table:table-cell>
          <table:table-cell table:style-name="ce46" office:value-type="string">
            <text:p>　 <text:s text:c="4"/>Non-LCD TV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35.33306696">
            <text:p>235.33306696</text:p>
          </table:table-cell>
          <table:table-cell table:style-name="Default" office:value-type="float" office:value="215.79630572">
            <text:p>215.79630572</text:p>
          </table:table-cell>
          <table:table-cell table:style-name="Default" office:value-type="float" office:value="237.55894171">
            <text:p>237.558941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 <text:s text:c="8"/>液晶、電漿電視</text:p>
          </table:table-cell>
          <table:table-cell table:style-name="ce58" table:formula="of:=+[.AA18]" office:value-type="float" office:value="97.058185377">
            <text:p>97.06</text:p>
          </table:table-cell>
          <table:table-cell table:style-name="ce58" table:formula="of:=+[.AB18]" office:value-type="float" office:value="84.377363018">
            <text:p>84.38</text:p>
          </table:table-cell>
          <table:table-cell table:style-name="ce58" table:formula="of:=+[.AC18]" office:value-type="float" office:value="98.502944926">
            <text:p>98.50</text:p>
          </table:table-cell>
          <table:table-cell table:style-name="ce46" office:value-type="string">
            <text:p>　 <text:s text:c="5"/>LCD、PDP TV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9.329019762">
            <text:p>69.329019762</text:p>
          </table:table-cell>
          <table:table-cell table:style-name="Default" office:value-type="float" office:value="85.47574596">
            <text:p>85.47574596</text:p>
          </table:table-cell>
          <table:table-cell table:style-name="Default" office:value-type="float" office:value="67.489380644">
            <text:p>67.4893806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2)數位影音光碟機</text:p>
          </table:table-cell>
          <table:table-cell table:style-name="ce58" table:formula="of:=+[.AA19]" office:value-type="float" office:value="31.986636184">
            <text:p>31.99</text:p>
          </table:table-cell>
          <table:table-cell table:style-name="ce58" table:formula="of:=+[.AB19]" office:value-type="float" office:value="15.234445458">
            <text:p>15.23</text:p>
          </table:table-cell>
          <table:table-cell table:style-name="ce58" table:formula="of:=+[.AC19]" office:value-type="float" office:value="33.895257473">
            <text:p>33.90</text:p>
          </table:table-cell>
          <table:table-cell table:style-name="ce46" office:value-type="string">
            <text:p>　(2)DVD play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49.89179389">
            <text:p>149.89179389</text:p>
          </table:table-cell>
          <table:table-cell table:style-name="Default" office:value-type="float" office:value="169.14951471">
            <text:p>169.14951471</text:p>
          </table:table-cell>
          <table:table-cell table:style-name="Default" office:value-type="float" office:value="147.69771095">
            <text:p>147.697710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3)攝影機</text:p>
          </table:table-cell>
          <table:table-cell table:style-name="ce58" table:formula="of:=+[.AA20]" office:value-type="float" office:value="6.5409175883">
            <text:p>6.54</text:p>
          </table:table-cell>
          <table:table-cell table:style-name="ce58" table:formula="of:=+[.AB20]" office:value-type="float" office:value="2.944927328">
            <text:p>2.94</text:p>
          </table:table-cell>
          <table:table-cell table:style-name="ce58" table:formula="of:=+[.AC20]" office:value-type="float" office:value="6.9506182466">
            <text:p>6.95</text:p>
          </table:table-cell>
          <table:table-cell table:style-name="ce46" office:value-type="string">
            <text:p>　(3)Movies camera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6.364451481">
            <text:p>36.364451481</text:p>
          </table:table-cell>
          <table:table-cell table:style-name="Default" office:value-type="float" office:value="27.267878667">
            <text:p>27.267878667</text:p>
          </table:table-cell>
          <table:table-cell table:style-name="Default" office:value-type="float" office:value="37.400848023">
            <text:p>37.4008480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4)音響</text:p>
          </table:table-cell>
          <table:table-cell table:style-name="ce58" table:formula="of:=+[.AA21]" office:value-type="float" office:value="29.716389097">
            <text:p>29.72</text:p>
          </table:table-cell>
          <table:table-cell table:style-name="ce58" table:formula="of:=+[.AB21]" office:value-type="float" office:value="21.340970335">
            <text:p>21.34</text:p>
          </table:table-cell>
          <table:table-cell table:style-name="ce58" table:formula="of:=+[.AC21]" office:value-type="float" office:value="30.670622655">
            <text:p>30.67</text:p>
          </table:table-cell>
          <table:table-cell table:style-name="ce46" office:value-type="string">
            <text:p>　(4)Stereo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13.97965927">
            <text:p>213.97965927</text:p>
          </table:table-cell>
          <table:table-cell table:style-name="Default" office:value-type="float" office:value="178.4726117">
            <text:p>178.4726117</text:p>
          </table:table-cell>
          <table:table-cell table:style-name="Default" office:value-type="float" office:value="218.02507088">
            <text:p>218.025070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5)鋼琴(含電子琴)</text:p>
          </table:table-cell>
          <table:table-cell table:style-name="ce58" table:formula="of:=+[.AA22]" office:value-type="float" office:value="9.1995968501">
            <text:p>9.20</text:p>
          </table:table-cell>
          <table:table-cell table:style-name="ce58" table:formula="of:=+[.AB22]" office:value-type="float" office:value="4.7340538035">
            <text:p>4.73</text:p>
          </table:table-cell>
          <table:table-cell table:style-name="ce58" table:formula="of:=+[.AC22]" office:value-type="float" office:value="9.7083679516">
            <text:p>9.71</text:p>
          </table:table-cell>
          <table:table-cell table:style-name="ce46" office:value-type="string">
            <text:p>　(5)Piano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8.517998452">
            <text:p>38.517998452</text:p>
          </table:table-cell>
          <table:table-cell table:style-name="Default" office:value-type="float" office:value="18.812719411">
            <text:p>18.812719411</text:p>
          </table:table-cell>
          <table:table-cell table:style-name="Default" office:value-type="float" office:value="40.763072885">
            <text:p>40.7630728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6)數位相機</text:p>
          </table:table-cell>
          <table:table-cell table:style-name="ce58" table:formula="of:=+[.AA23]" office:value-type="float" office:value="54.591914084">
            <text:p>54.59</text:p>
          </table:table-cell>
          <table:table-cell table:style-name="ce58" table:formula="of:=+[.AB23]" office:value-type="float" office:value="33.828592895">
            <text:p>33.83</text:p>
          </table:table-cell>
          <table:table-cell table:style-name="ce58" table:formula="of:=+[.AC23]" office:value-type="float" office:value="56.95753405">
            <text:p>56.96</text:p>
          </table:table-cell>
          <table:table-cell table:style-name="ce46" office:value-type="string">
            <text:p>　(6)Digital camera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0.38233295">
            <text:p>100.38233295</text:p>
          </table:table-cell>
          <table:table-cell table:style-name="Default" office:value-type="float" office:value="102.32019616">
            <text:p>102.32019616</text:p>
          </table:table-cell>
          <table:table-cell table:style-name="Default" office:value-type="float" office:value="100.16154709">
            <text:p>100.161547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7)電視遊樂器</text:p>
          </table:table-cell>
          <table:table-cell table:style-name="ce58" table:formula="of:=+[.AA24]" office:value-type="float" office:value="9.0218393213">
            <text:p>9.02</text:p>
          </table:table-cell>
          <table:table-cell table:style-name="ce58" table:formula="of:=+[.AB24]" office:value-type="float" office:value="2.9603971679">
            <text:p>2.96</text:p>
          </table:table-cell>
          <table:table-cell table:style-name="ce58" table:formula="of:=+[.AC24]" office:value-type="float" office:value="9.7124354187">
            <text:p>9.71</text:p>
          </table:table-cell>
          <table:table-cell table:style-name="ce46" office:value-type="string">
            <text:p>　(7)Video gam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5.738387252">
            <text:p>15.738387252</text:p>
          </table:table-cell>
          <table:table-cell table:style-name="Default" office:value-type="float" office:value="14.323228956">
            <text:p>14.323228956</text:p>
          </table:table-cell>
          <table:table-cell table:style-name="Default" office:value-type="float" office:value="15.899619971">
            <text:p>15.8996199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2" table:number-columns-repeated="982"/>
        </table:table-row>
        <table:table-row table:style-name="ro20">
          <table:table-cell table:style-name="ce54" office:value-type="string">
            <text:p>　(8)有線電視頻道設備</text:p>
            <text:p><text:s text:c="9"/>(含多媒體隨選視訊)</text:p>
          </table:table-cell>
          <table:table-cell table:style-name="ce59" table:formula="of:=+[.AA25]" office:value-type="float" office:value="86.489712547">
            <text:p>86.49</text:p>
          </table:table-cell>
          <table:table-cell table:style-name="ce59" table:formula="of:=+[.AB25]" office:value-type="float" office:value="72.667111467">
            <text:p>72.67</text:p>
          </table:table-cell>
          <table:table-cell table:style-name="ce59" table:formula="of:=+[.AC25]" office:value-type="float" office:value="88.064557958">
            <text:p>88.06</text:p>
          </table:table-cell>
          <table:table-cell table:style-name="ce45" office:value-type="string">
            <text:p>　(8)Cable TV(MOD included)</text:p>
          </table:table-cell>
          <table:table-cell table:style-name="ce65" table:number-columns-repeated="18"/>
          <table:table-cell table:style-name="ce66" table:number-columns-repeated="3"/>
          <table:table-cell table:style-name="Default" office:value-type="float" office:value="11.144859552">
            <text:p>11.144859552</text:p>
          </table:table-cell>
          <table:table-cell table:style-name="Default" office:value-type="float" office:value="3.6932972334">
            <text:p>3.6932972334</text:p>
          </table:table-cell>
          <table:table-cell table:style-name="Default" office:value-type="float" office:value="11.993835707">
            <text:p>11.993835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65" table:number-columns-repeated="982"/>
        </table:table-row>
        <table:table-row table:style-name="ro19">
          <table:table-cell table:style-name="ce12" office:value-type="string">
            <text:p>　(9)家用電腦</text:p>
          </table:table-cell>
          <table:table-cell table:style-name="ce58" table:formula="of:=+[.AA26]" office:value-type="float" office:value="106.55147173">
            <text:p>106.55</text:p>
          </table:table-cell>
          <table:table-cell table:style-name="ce58" table:formula="of:=+[.AB26]" office:value-type="float" office:value="72.160145893">
            <text:p>72.16</text:p>
          </table:table-cell>
          <table:table-cell table:style-name="ce58" table:formula="of:=+[.AC26]" office:value-type="float" office:value="110.46976622">
            <text:p>110.47</text:p>
          </table:table-cell>
          <table:table-cell table:style-name="ce46" office:value-type="string">
            <text:p>　(9)Personal comput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3.288221174">
            <text:p>33.288221174</text:p>
          </table:table-cell>
          <table:table-cell table:style-name="Default" office:value-type="float" office:value="25.506309506">
            <text:p>25.506309506</text:p>
          </table:table-cell>
          <table:table-cell table:style-name="Default" office:value-type="float" office:value="34.174834903">
            <text:p>34.174834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0)電話機</text:p>
          </table:table-cell>
          <table:table-cell table:style-name="ce58" table:formula="of:=+[.AA27]" office:value-type="float" office:value="102.57177357">
            <text:p>102.57</text:p>
          </table:table-cell>
          <table:table-cell table:style-name="ce58" table:formula="of:=+[.AB27]" office:value-type="float" office:value="104.60135932">
            <text:p>104.60</text:p>
          </table:table-cell>
          <table:table-cell table:style-name="ce58" table:formula="of:=+[.AC27]" office:value-type="float" office:value="102.34053751">
            <text:p>102.34</text:p>
          </table:table-cell>
          <table:table-cell table:style-name="ce46" office:value-type="string">
            <text:p>　(10)Telepho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2.793148232">
            <text:p>42.793148232</text:p>
          </table:table-cell>
          <table:table-cell table:style-name="Default" office:value-type="float" office:value="27.282958398">
            <text:p>27.282958398</text:p>
          </table:table-cell>
          <table:table-cell table:style-name="Default" office:value-type="float" office:value="44.560265083">
            <text:p>44.560265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1)行動電話</text:p>
          </table:table-cell>
          <table:table-cell table:style-name="ce58" table:formula="of:=+[.AA28]" office:value-type="float" office:value="235.33306696">
            <text:p>235.33</text:p>
          </table:table-cell>
          <table:table-cell table:style-name="ce58" table:formula="of:=+[.AB28]" office:value-type="float" office:value="215.79630572">
            <text:p>215.80</text:p>
          </table:table-cell>
          <table:table-cell table:style-name="ce58" table:formula="of:=+[.AC28]" office:value-type="float" office:value="237.55894171">
            <text:p>237.56</text:p>
          </table:table-cell>
          <table:table-cell table:style-name="ce46" office:value-type="string">
            <text:p>　(11)Cell pho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5.69507101">
            <text:p>105.69507101</text:p>
          </table:table-cell>
          <table:table-cell table:style-name="Default" office:value-type="float" office:value="106.93469518">
            <text:p>106.93469518</text:p>
          </table:table-cell>
          <table:table-cell table:style-name="Default" office:value-type="float" office:value="105.55383736">
            <text:p>105.55383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2)汽車</text:p>
          </table:table-cell>
          <table:table-cell table:style-name="ce58" table:formula="of:=+[.AA29]" office:value-type="float" office:value="69.329019762">
            <text:p>69.33</text:p>
          </table:table-cell>
          <table:table-cell table:style-name="ce58" table:formula="of:=+[.AB29]" office:value-type="float" office:value="85.47574596">
            <text:p>85.48</text:p>
          </table:table-cell>
          <table:table-cell table:style-name="ce58" table:formula="of:=+[.AC29]" office:value-type="float" office:value="67.489380644">
            <text:p>67.49</text:p>
          </table:table-cell>
          <table:table-cell table:style-name="ce46" office:value-type="string">
            <text:p>　(12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9.897196265">
            <text:p>49.897196265</text:p>
          </table:table-cell>
          <table:table-cell table:style-name="Default" office:value-type="float" office:value="59.026450543">
            <text:p>59.026450543</text:p>
          </table:table-cell>
          <table:table-cell table:style-name="Default" office:value-type="float" office:value="48.857076238">
            <text:p>48.8570762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3)機車</text:p>
          </table:table-cell>
          <table:table-cell table:style-name="ce58" table:formula="of:=+[.AA30]" office:value-type="float" office:value="149.89179389">
            <text:p>149.89</text:p>
          </table:table-cell>
          <table:table-cell table:style-name="ce58" table:formula="of:=+[.AB30]" office:value-type="float" office:value="169.14951471">
            <text:p>169.15</text:p>
          </table:table-cell>
          <table:table-cell table:style-name="ce58" table:formula="of:=+[.AC30]" office:value-type="float" office:value="147.69771095">
            <text:p>147.70</text:p>
          </table:table-cell>
          <table:table-cell table:style-name="ce46" office:value-type="string">
            <text:p>　(13)Motorcycl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2.882303307">
            <text:p>42.882303307</text:p>
          </table:table-cell>
          <table:table-cell table:style-name="Default" office:value-type="float" office:value="29.044460449">
            <text:p>29.044460449</text:p>
          </table:table-cell>
          <table:table-cell table:style-name="Default" office:value-type="float" office:value="44.458885254">
            <text:p>44.458885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4)電磁爐</text:p>
          </table:table-cell>
          <table:table-cell table:style-name="ce58" table:formula="of:=+[.AA31]" office:value-type="float" office:value="36.364451481">
            <text:p>36.36</text:p>
          </table:table-cell>
          <table:table-cell table:style-name="ce58" table:formula="of:=+[.AB31]" office:value-type="float" office:value="27.267878667">
            <text:p>27.27</text:p>
          </table:table-cell>
          <table:table-cell table:style-name="ce58" table:formula="of:=+[.AC31]" office:value-type="float" office:value="37.400848023">
            <text:p>37.40</text:p>
          </table:table-cell>
          <table:table-cell table:style-name="ce46" office:value-type="string">
            <text:p>　(14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6.440893779">
            <text:p>16.440893779</text:p>
          </table:table-cell>
          <table:table-cell table:style-name="Default" office:value-type="float" office:value="19.963481156">
            <text:p>19.963481156</text:p>
          </table:table-cell>
          <table:table-cell table:style-name="Default" office:value-type="float" office:value="16.039556105">
            <text:p>16.0395561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5)冷暖氣機</text:p>
          </table:table-cell>
          <table:table-cell table:style-name="ce58" table:formula="of:=+[.AA32]" office:value-type="float" office:value="213.97965927">
            <text:p>213.98</text:p>
          </table:table-cell>
          <table:table-cell table:style-name="ce58" table:formula="of:=+[.AB32]" office:value-type="float" office:value="178.4726117">
            <text:p>178.47</text:p>
          </table:table-cell>
          <table:table-cell table:style-name="ce58" table:formula="of:=+[.AC32]" office:value-type="float" office:value="218.02507088">
            <text:p>218.03</text:p>
          </table:table-cell>
          <table:table-cell table:style-name="ce46" office:value-type="string">
            <text:p>　(15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.9503640741">
            <text:p>6.9503640741</text:p>
          </table:table-cell>
          <table:table-cell table:style-name="Default" office:value-type="float" office:value="3.3497631706">
            <text:p>3.3497631706</text:p>
          </table:table-cell>
          <table:table-cell table:style-name="Default" office:value-type="float" office:value="7.3605900351">
            <text:p>7.3605900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6)除濕機</text:p>
          </table:table-cell>
          <table:table-cell table:style-name="ce58" table:formula="of:=+[.AA33]" office:value-type="float" office:value="38.517998452">
            <text:p>38.52</text:p>
          </table:table-cell>
          <table:table-cell table:style-name="ce58" table:formula="of:=+[.AB33]" office:value-type="float" office:value="18.812719411">
            <text:p>18.81</text:p>
          </table:table-cell>
          <table:table-cell table:style-name="ce58" table:formula="of:=+[.AC33]" office:value-type="float" office:value="40.763072885">
            <text:p>40.76</text:p>
          </table:table-cell>
          <table:table-cell table:style-name="ce46" office:value-type="string">
            <text:p>　(16)Dehumidifi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191640">
            <text:p>8191640</text:p>
          </table:table-cell>
          <table:table-cell table:number-columns-repeated="5" table:style-name="Default" office:value-type="float" office:value="1638328">
            <text:p>1638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7)洗衣機</text:p>
          </table:table-cell>
          <table:table-cell table:style-name="ce58" table:formula="of:=+[.AA34]" office:value-type="float" office:value="100.38233295">
            <text:p>100.38</text:p>
          </table:table-cell>
          <table:table-cell table:style-name="ce58" table:formula="of:=+[.AB34]" office:value-type="float" office:value="102.32019616">
            <text:p>102.32</text:p>
          </table:table-cell>
          <table:table-cell table:style-name="ce58" table:formula="of:=+[.AC34]" office:value-type="float" office:value="100.16154709">
            <text:p>100.16</text:p>
          </table:table-cell>
          <table:table-cell table:style-name="ce46" office:value-type="string">
            <text:p>　(17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4.1914045203">
            <text:p>4.1914045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8)烘衣機</text:p>
          </table:table-cell>
          <table:table-cell table:style-name="ce58" table:formula="of:=+[.AA35]" office:value-type="float" office:value="15.738387252">
            <text:p>15.74</text:p>
          </table:table-cell>
          <table:table-cell table:style-name="ce58" table:formula="of:=+[.AB35]" office:value-type="float" office:value="14.323228956">
            <text:p>14.32</text:p>
          </table:table-cell>
          <table:table-cell table:style-name="ce58" table:formula="of:=+[.AC35]" office:value-type="float" office:value="15.899619971">
            <text:p>15.90</text:p>
          </table:table-cell>
          <table:table-cell table:style-name="ce46" office:value-type="string">
            <text:p>　(18)Dri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.6326598671">
            <text:p>1.6326598671</text:p>
          </table:table-cell>
          <table:table-cell table:style-name="Default" office:value-type="float" office:value="2.1937483904">
            <text:p>2.1937483904</text:p>
          </table:table-cell>
          <table:table-cell table:style-name="Default" office:value-type="float" office:value="2.648082905">
            <text:p>2.648082905</text:p>
          </table:table-cell>
          <table:table-cell table:style-name="Default" office:value-type="float" office:value="3.0532210087">
            <text:p>3.0532210087</text:p>
          </table:table-cell>
          <table:table-cell table:style-name="Default" office:value-type="float" office:value="3.3312136034">
            <text:p>3.3312136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9)空氣清淨機</text:p>
          </table:table-cell>
          <table:table-cell table:style-name="ce58" table:formula="of:=+[.AA36]" office:value-type="float" office:value="11.144859552">
            <text:p>11.14</text:p>
          </table:table-cell>
          <table:table-cell table:style-name="ce58" table:formula="of:=+[.AB36]" office:value-type="float" office:value="3.6932972334">
            <text:p>3.69</text:p>
          </table:table-cell>
          <table:table-cell table:style-name="ce58" table:formula="of:=+[.AC36]" office:value-type="float" office:value="11.993835707">
            <text:p>11.99</text:p>
          </table:table-cell>
          <table:table-cell table:style-name="ce46" office:value-type="string">
            <text:p>　(19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5055951979">
            <text:p>0.5055951979</text:p>
          </table:table-cell>
          <table:table-cell table:style-name="Default" office:value-type="float" office:value="1.0431534045">
            <text:p>1.0431534045</text:p>
          </table:table-cell>
          <table:table-cell table:style-name="Default" office:value-type="float" office:value="1.5411398683">
            <text:p>1.5411398683</text:p>
          </table:table-cell>
          <table:table-cell table:style-name="Default" office:value-type="float" office:value="1.9373912449">
            <text:p>1.9373912449</text:p>
          </table:table-cell>
          <table:table-cell table:style-name="Default" office:value-type="float" office:value="2.2902146205">
            <text:p>2.290214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0)濾水器</text:p>
          </table:table-cell>
          <table:table-cell table:style-name="ce58" table:formula="of:=+[.AA37]" office:value-type="float" office:value="33.288221174">
            <text:p>33.29</text:p>
          </table:table-cell>
          <table:table-cell table:style-name="ce58" table:formula="of:=+[.AB37]" office:value-type="float" office:value="25.506309506">
            <text:p>25.51</text:p>
          </table:table-cell>
          <table:table-cell table:style-name="ce58" table:formula="of:=+[.AC37]" office:value-type="float" office:value="34.174834903">
            <text:p>34.17</text:p>
          </table:table-cell>
          <table:table-cell table:style-name="ce46" office:value-type="string">
            <text:p>　(20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0744267229">
            <text:p>1.0744267229</text:p>
          </table:table-cell>
          <table:table-cell table:style-name="Default" office:value-type="float" office:value="1.2882774874">
            <text:p>1.2882774874</text:p>
          </table:table-cell>
          <table:table-cell table:style-name="Default" office:value-type="float" office:value="1.6759600705">
            <text:p>1.6759600705</text:p>
          </table:table-cell>
          <table:table-cell table:style-name="Default" office:value-type="float" office:value="2.0397356926">
            <text:p>2.0397356926</text:p>
          </table:table-cell>
          <table:table-cell table:style-name="Default" office:value-type="float" office:value="2.4612414094">
            <text:p>2.4612414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1)吸塵器</text:p>
          </table:table-cell>
          <table:table-cell table:style-name="ce58" table:formula="of:=+[.AA38]" office:value-type="float" office:value="42.793148232">
            <text:p>42.79</text:p>
          </table:table-cell>
          <table:table-cell table:style-name="ce58" table:formula="of:=+[.AB38]" office:value-type="float" office:value="27.282958398">
            <text:p>27.28</text:p>
          </table:table-cell>
          <table:table-cell table:style-name="ce58" table:formula="of:=+[.AC38]" office:value-type="float" office:value="44.560265083">
            <text:p>44.56</text:p>
          </table:table-cell>
          <table:table-cell table:style-name="ce46" office:value-type="string">
            <text:p>　(21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77.941088052">
            <text:p>77.941088052</text:p>
          </table:table-cell>
          <table:table-cell table:style-name="Default" office:value-type="float" office:value="80.797609086">
            <text:p>80.797609086</text:p>
          </table:table-cell>
          <table:table-cell table:style-name="Default" office:value-type="float" office:value="85.396448204">
            <text:p>85.396448204</text:p>
          </table:table-cell>
          <table:table-cell table:style-name="Default" office:value-type="float" office:value="89.219060745">
            <text:p>89.219060745</text:p>
          </table:table-cell>
          <table:table-cell table:style-name="Default" office:value-type="float" office:value="93.324918743">
            <text:p>93.324918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2)熱水器</text:p>
          </table:table-cell>
          <table:table-cell table:style-name="ce58" table:formula="of:=+[.AA39]" office:value-type="float" office:value="105.69507101">
            <text:p>105.70</text:p>
          </table:table-cell>
          <table:table-cell table:style-name="ce58" table:formula="of:=+[.AB39]" office:value-type="float" office:value="106.93469518">
            <text:p>106.93</text:p>
          </table:table-cell>
          <table:table-cell table:style-name="ce58" table:formula="of:=+[.AC39]" office:value-type="float" office:value="105.55383736">
            <text:p>105.55</text:p>
          </table:table-cell>
          <table:table-cell table:style-name="ce46" office:value-type="string">
            <text:p>　(22)Geys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5.4653052243">
            <text:p>5.4653052243</text:p>
          </table:table-cell>
          <table:table-cell table:style-name="Default" office:value-type="float" office:value="4.4558195899">
            <text:p>4.4558195899</text:p>
          </table:table-cell>
          <table:table-cell table:style-name="Default" office:value-type="float" office:value="2.9490440815">
            <text:p>2.9490440815</text:p>
          </table:table-cell>
          <table:table-cell table:style-name="Default" office:value-type="float" office:value="2.3137685197">
            <text:p>2.3137685197</text:p>
          </table:table-cell>
          <table:table-cell table:style-name="Default" office:value-type="float" office:value="1.6386329225">
            <text:p>1.6386329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3)開飲機</text:p>
          </table:table-cell>
          <table:table-cell table:style-name="ce58" table:formula="of:=+[.AA40]" office:value-type="float" office:value="49.897196265">
            <text:p>49.90</text:p>
          </table:table-cell>
          <table:table-cell table:style-name="ce58" table:formula="of:=+[.AB40]" office:value-type="float" office:value="59.026450543">
            <text:p>59.03</text:p>
          </table:table-cell>
          <table:table-cell table:style-name="ce58" table:formula="of:=+[.AC40]" office:value-type="float" office:value="48.857076238">
            <text:p>48.86</text:p>
          </table:table-cell>
          <table:table-cell table:style-name="ce46" office:value-type="string">
            <text:p>　(23)Hot-warm water fountai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9">
          <table:table-cell table:style-name="ce12" office:value-type="string">
            <text:p>　(24)微波爐</text:p>
          </table:table-cell>
          <table:table-cell table:style-name="ce58" table:formula="of:=+[.AA41]" office:value-type="float" office:value="42.882303307">
            <text:p>42.88</text:p>
          </table:table-cell>
          <table:table-cell table:style-name="ce58" table:formula="of:=+[.AB41]" office:value-type="float" office:value="29.044460449">
            <text:p>29.04</text:p>
          </table:table-cell>
          <table:table-cell table:style-name="ce58" table:formula="of:=+[.AC41]" office:value-type="float" office:value="44.458885254">
            <text:p>44.46</text:p>
          </table:table-cell>
          <table:table-cell table:style-name="ce46" office:value-type="string">
            <text:p>　(24)Microwave ove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9">
          <table:table-cell table:style-name="ce12" office:value-type="string">
            <text:p>　(25)報紙</text:p>
          </table:table-cell>
          <table:table-cell table:style-name="ce58" table:formula="of:=+[.AA42]" office:value-type="float" office:value="16.440893779">
            <text:p>16.44</text:p>
          </table:table-cell>
          <table:table-cell table:style-name="ce58" table:formula="of:=+[.AB42]" office:value-type="float" office:value="19.963481156">
            <text:p>19.96</text:p>
          </table:table-cell>
          <table:table-cell table:style-name="ce58" table:formula="of:=+[.AC42]" office:value-type="float" office:value="16.039556105">
            <text:p>16.04</text:p>
          </table:table-cell>
          <table:table-cell table:style-name="ce64" office:value-type="string">
            <text:p>　(25)Newspaper</text:p>
          </table:table-cell>
          <table:table-cell table:style-name="ce32" table:number-columns-repeated="1019"/>
        </table:table-row>
        <table:table-row table:style-name="ro19">
          <table:table-cell table:style-name="ce12" office:value-type="string">
            <text:p>　(26)期刊雜誌</text:p>
          </table:table-cell>
          <table:table-cell table:style-name="ce58" table:formula="of:=+[.AA43]" office:value-type="float" office:value="6.9503640741">
            <text:p>6.95</text:p>
          </table:table-cell>
          <table:table-cell table:style-name="ce58" table:formula="of:=+[.AB43]" office:value-type="float" office:value="3.3497631706">
            <text:p>3.35</text:p>
          </table:table-cell>
          <table:table-cell table:style-name="ce58" table:formula="of:=+[.AC43]" office:value-type="float" office:value="7.3605900351">
            <text:p>7.36</text:p>
          </table:table-cell>
          <table:table-cell table:style-name="ce64" office:value-type="string">
            <text:p><text:s text:c="4"/>(26)Magazine</text:p>
          </table:table-cell>
          <table:table-cell table:style-name="ce32" table:number-columns-repeated="1019"/>
        </table:table-row>
        <table:table-row table:style-name="ro18">
          <table:table-cell table:style-name="ce55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019"/>
        </table:table-row>
        <table:table-row table:style-name="ro14" table:number-rows-repeated="29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799cm" fo:margin-right="1.799cm" style:print-page-order="ltr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3_2c_104" style:display-name="PageStyle_103,10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1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5:10</meta:creation-date>
    <dc:creator>apple</dc:creator>
    <dc:date>2014-08-14T17:55:18</dc:date>
    <meta:document-statistic meta:table-count="2" meta:cell-count="2035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