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7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5.79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ta1" style:family="table" style:master-page-name="PageStyle_5f_123_2c_12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3,124" table:style-name="ta1" table:print-ranges="'123,124'.A1:'123,124'.H34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2"/>
        <table:table-column table:style-name="co3" table:number-columns-repeated="3" table:default-cell-style-name="ce22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number-columns-repeated="246" table:default-cell-style-name="ce13"/>
        <table:table-column table:style-name="co7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7cm" svg:height="2.049cm" svg:x="5.799cm" svg:y="0.052cm" draw:caption-point-x="-0.406cm" draw:caption-point-y="-0.041cm">
              <dc:date>2015-05-29T00:00:00</dc:date>
              <text:p text:style-name="P1"><text:span text:style-name="T1">L15</text:span></text:p>
            </office:annotation>
            <text:p>102年家庭收支調查報告</text:p>
          </table:table-cell>
          <table:table-cell table:number-columns-repeated="5"/>
          <table:table-cell table:style-name="ce2"/>
          <table:table-cell table:style-name="ce39" office:value-type="string">
            <text:p>The Survey of Family Income and Expenditure, 2013</text:p>
          </table:table-cell>
          <table:table-cell table:number-columns-repeated="18"/>
          <table:table-cell table:style-name="Default" office:value-type="float" office:value="13990733.587">
            <text:p>13990733.587</text:p>
          </table:table-cell>
          <table:table-cell table:number-columns-repeated="4" table:style-name="Default" office:value-type="float" office:value="2798147">
            <text:p>2798147</text:p>
          </table:table-cell>
          <table:table-cell table:style-name="Default" office:value-type="float" office:value="2798145.5874">
            <text:p>2798145.58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620635.33949">
            <text:p>620635.33949</text:p>
          </table:table-cell>
          <table:table-cell table:style-name="Default" office:value-type="float" office:value="234192.96606">
            <text:p>234192.96606</text:p>
          </table:table-cell>
          <table:table-cell table:style-name="Default" office:value-type="float" office:value="377732.19109">
            <text:p>377732.19109</text:p>
          </table:table-cell>
          <table:table-cell table:style-name="Default" office:value-type="float" office:value="503645.34901">
            <text:p>503645.34901</text:p>
          </table:table-cell>
          <table:table-cell table:style-name="Default" office:value-type="float" office:value="694534.05242">
            <text:p>694534.05242</text:p>
          </table:table-cell>
          <table:table-cell table:style-name="Default" office:value-type="float" office:value="1293072.4783">
            <text:p>1293072.47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3表 <text:s/>所得收入者平均每人所得來源依可支配所得</text:p>
          </table:table-cell>
          <table:covered-table-cell table:style-name="ce15"/>
          <table:covered-table-cell table:style-name="ce23"/>
          <table:covered-table-cell table:style-name="ce28"/>
          <table:table-cell table:style-name="ce33" office:value-type="string" table:number-columns-spanned="4" table:number-rows-spanned="1">
            <text:p>Table 3. <text:s/>Income Sources of Income Recipients by Five Equal Divisions</text:p>
          </table:table-cell>
          <table:covered-table-cell table:number-columns-repeated="2" table:style-name="ce28"/>
          <table:covered-table-cell table:style-name="ce14"/>
          <table:table-cell table:number-columns-repeated="18"/>
          <table:table-cell table:style-name="Default" office:value-type="float" office:value="381514.33252">
            <text:p>381514.33252</text:p>
          </table:table-cell>
          <table:table-cell table:style-name="Default" office:value-type="float" office:value="96763.544597">
            <text:p>96763.544597</text:p>
          </table:table-cell>
          <table:table-cell table:style-name="Default" office:value-type="float" office:value="253681.69402">
            <text:p>253681.69402</text:p>
          </table:table-cell>
          <table:table-cell table:style-name="Default" office:value-type="float" office:value="351191.90989">
            <text:p>351191.90989</text:p>
          </table:table-cell>
          <table:table-cell table:style-name="Default" office:value-type="float" office:value="454603.30742">
            <text:p>454603.30742</text:p>
          </table:table-cell>
          <table:table-cell table:style-name="Default" office:value-type="float" office:value="751331.39339">
            <text:p>751331.393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2" table:number-rows-spanned="1">
            <text:p><text:s text:c="23"/>按所得收入者五等分位分</text:p>
          </table:table-cell>
          <table:covered-table-cell table:style-name="ce14"/>
          <table:table-cell table:style-name="ce2" table:number-columns-repeated="2"/>
          <table:table-cell table:style-name="ce34" office:value-type="string">
            <text:p><text:s text:c="21"/><text:span text:style-name="T5">of Recipients according to Disposable Income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Default" office:value-type="float" office:value="285629.75571">
            <text:p>285629.75571</text:p>
          </table:table-cell>
          <table:table-cell table:style-name="Default" office:value-type="float" office:value="81447.12113">
            <text:p>81447.12113</text:p>
          </table:table-cell>
          <table:table-cell table:style-name="Default" office:value-type="float" office:value="214892.22623">
            <text:p>214892.22623</text:p>
          </table:table-cell>
          <table:table-cell table:style-name="Default" office:value-type="float" office:value="284317.65634">
            <text:p>284317.65634</text:p>
          </table:table-cell>
          <table:table-cell table:style-name="Default" office:value-type="float" office:value="344930.24061">
            <text:p>344930.24061</text:p>
          </table:table-cell>
          <table:table-cell table:style-name="Default" office:value-type="float" office:value="502561.64377">
            <text:p>502561.643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4" office:value-type="string">
            <text:p><text:s text:c="18"/>　　　　　　　 <text:s/>民 國 <text:s/>102 <text:s/>年 <text:s text:c="19"/>　　　</text:p>
          </table:table-cell>
          <table:table-cell table:style-name="ce16"/>
          <table:table-cell table:style-name="ce24"/>
          <table:table-cell table:style-name="ce29" office:value-type="string">
            <text:p>單位：元</text:p>
          </table:table-cell>
          <table:table-cell table:style-name="ce35" office:value-type="string">
            <text:p><text:s text:c="60"/>2 0 1 3 <text:s text:c="49"/>Unit:NT$</text:p>
          </table:table-cell>
          <table:table-cell table:style-name="ce38" table:number-columns-repeated="2"/>
          <table:table-cell table:style-name="ce16"/>
          <table:table-cell table:style-name="ce47" table:number-columns-repeated="18"/>
          <table:table-cell table:style-name="Default" office:value-type="float" office:value="24228.929089">
            <text:p>24228.929089</text:p>
          </table:table-cell>
          <table:table-cell table:style-name="Default" office:value-type="float" office:value="6223.4389126">
            <text:p>6223.4389126</text:p>
          </table:table-cell>
          <table:table-cell table:style-name="Default" office:value-type="float" office:value="4630.6293034">
            <text:p>4630.6293034</text:p>
          </table:table-cell>
          <table:table-cell table:style-name="Default" office:value-type="float" office:value="11728.737941">
            <text:p>11728.737941</text:p>
          </table:table-cell>
          <table:table-cell table:style-name="Default" office:value-type="float" office:value="26850.428109">
            <text:p>26850.428109</text:p>
          </table:table-cell>
          <table:table-cell table:style-name="Default" office:value-type="float" office:value="71711.435149">
            <text:p>71711.4351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7" table:number-columns-repeated="982"/>
        </table:table-row>
        <table:table-row table:style-name="ro4">
          <table:table-cell table:style-name="ce5"/>
          <table:table-cell table:style-name="ce17" office:value-type="string">
            <text:p>總　平　均</text:p>
          </table:table-cell>
          <table:table-cell table:style-name="ce25" office:value-type="string" table:number-columns-spanned="2" table:number-rows-spanned="1">
            <text:p>依　　可　　支　　配　　所　　得　</text:p>
          </table:table-cell>
          <table:covered-table-cell table:style-name="ce30"/>
          <table:table-cell table:style-name="ce36" office:value-type="string" table:number-columns-spanned="3" table:number-rows-spanned="1">
            <text:p>按 <text:s/>所 <text:s/>得 <text:s/>收 <text:s/>入 <text:s/>者 <text:s/>五 <text:s/>等 <text:s/>分 <text:s/>位 <text:s/>分</text:p>
          </table:table-cell>
          <table:covered-table-cell table:style-name="ce30"/>
          <table:covered-table-cell table:style-name="ce36"/>
          <table:table-cell table:style-name="ce40"/>
          <table:table-cell table:style-name="ce48" table:number-columns-repeated="18"/>
          <table:table-cell table:style-name="Default" office:value-type="float" office:value="71655.647721">
            <text:p>71655.647721</text:p>
          </table:table-cell>
          <table:table-cell table:style-name="Default" office:value-type="float" office:value="9092.9845549">
            <text:p>9092.9845549</text:p>
          </table:table-cell>
          <table:table-cell table:style-name="Default" office:value-type="float" office:value="34158.83849">
            <text:p>34158.83849</text:p>
          </table:table-cell>
          <table:table-cell table:style-name="Default" office:value-type="float" office:value="55145.515605">
            <text:p>55145.515605</text:p>
          </table:table-cell>
          <table:table-cell table:style-name="Default" office:value-type="float" office:value="82822.638706">
            <text:p>82822.638706</text:p>
          </table:table-cell>
          <table:table-cell table:style-name="Default" office:value-type="float" office:value="177058.31446">
            <text:p>177058.314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1">
          <table:table-cell table:style-name="ce6" table:number-columns-repeated="2"/>
          <table:table-cell table:style-name="ce26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1"/>
          <table:table-cell table:style-name="ce37" office:value-type="string" table:number-columns-spanned="3" table:number-rows-spanned="1">
            <text:p>recipients <text:s text:c="6"/>according <text:s text:c="6"/>to <text:s text:c="6"/>disposable <text:s text:c="6"/>income</text:p>
          </table:table-cell>
          <table:covered-table-cell table:style-name="ce31"/>
          <table:covered-table-cell table:style-name="ce37"/>
          <table:table-cell table:style-name="ce41"/>
          <table:table-cell table:style-name="ce49" table:number-columns-repeated="18"/>
          <table:table-cell table:style-name="Default" office:value-type="float" office:value="87778.23257">
            <text:p>87778.23257</text:p>
          </table:table-cell>
          <table:table-cell table:style-name="Default" office:value-type="float" office:value="18800.543167">
            <text:p>18800.543167</text:p>
          </table:table-cell>
          <table:table-cell table:style-name="Default" office:value-type="float" office:value="27072.182585">
            <text:p>27072.182585</text:p>
          </table:table-cell>
          <table:table-cell table:style-name="Default" office:value-type="float" office:value="42482.65767">
            <text:p>42482.65767</text:p>
          </table:table-cell>
          <table:table-cell table:style-name="Default" office:value-type="float" office:value="87315.479285">
            <text:p>87315.479285</text:p>
          </table:table-cell>
          <table:table-cell table:style-name="Default" office:value-type="float" office:value="263220.38872">
            <text:p>263220.388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5">
          <table:table-cell table:style-name="ce7"/>
          <table:table-cell table:style-name="ce18" office:value-type="string">
            <text:p>General average</text:p>
          </table:table-cell>
          <table:table-cell table:style-name="ce27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42"/>
          <table:table-cell table:style-name="ce50" table:number-columns-repeated="18"/>
          <table:table-cell table:style-name="Default" office:value-type="float" office:value="10932.038501">
            <text:p>10932.038501</text:p>
          </table:table-cell>
          <table:table-cell table:style-name="Default" office:value-type="float" office:value="7977.8589907">
            <text:p>7977.8589907</text:p>
          </table:table-cell>
          <table:table-cell table:style-name="Default" office:value-type="float" office:value="6213.6304952">
            <text:p>6213.6304952</text:p>
          </table:table-cell>
          <table:table-cell table:style-name="Default" office:value-type="float" office:value="8672.5167648">
            <text:p>8672.5167648</text:p>
          </table:table-cell>
          <table:table-cell table:style-name="Default" office:value-type="float" office:value="12370.761669">
            <text:p>12370.761669</text:p>
          </table:table-cell>
          <table:table-cell table:style-name="Default" office:value-type="float" office:value="19425.428875">
            <text:p>19425.4288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5">
          <table:table-cell table:style-name="ce8" office:value-type="string">
            <text:p>所得收入者人數</text:p>
          </table:table-cell>
          <table:table-cell table:style-name="ce19" table:formula="of:=+[.AA1]" office:value-type="float" office:value="13990733.587">
            <text:p>13,990,734</text:p>
          </table:table-cell>
          <table:table-cell table:style-name="ce19" table:formula="of:=+[.AB1]" office:value-type="float" office:value="2798147">
            <text:p>2,798,147</text:p>
          </table:table-cell>
          <table:table-cell table:style-name="ce19" table:formula="of:=+[.AC1]" office:value-type="float" office:value="2798147">
            <text:p>2,798,147</text:p>
          </table:table-cell>
          <table:table-cell table:style-name="ce19" table:formula="of:=+[.AD1]" office:value-type="float" office:value="2798147">
            <text:p>2,798,147</text:p>
          </table:table-cell>
          <table:table-cell table:style-name="ce19" table:formula="of:=+[.AE1]" office:value-type="float" office:value="2798147">
            <text:p>2,798,147</text:p>
          </table:table-cell>
          <table:table-cell table:style-name="ce19" table:formula="of:=+[.AF1]" office:value-type="float" office:value="2798145.5874">
            <text:p>2,798,146</text:p>
          </table:table-cell>
          <table:table-cell table:style-name="ce43" office:value-type="string">
            <text:p>No. of income recipients</text:p>
          </table:table-cell>
          <table:table-cell table:style-name="ce2"/>
          <table:table-cell table:style-name="ce51"/>
          <table:table-cell table:style-name="ce2" table:number-columns-repeated="16"/>
          <table:table-cell table:style-name="Default" office:value-type="float" office:value="76846.194069">
            <text:p>76846.194069</text:p>
          </table:table-cell>
          <table:table-cell table:style-name="Default" office:value-type="float" office:value="10822.684176">
            <text:p>10822.684176</text:p>
          </table:table-cell>
          <table:table-cell table:style-name="Default" office:value-type="float" office:value="20858.55209">
            <text:p>20858.55209</text:p>
          </table:table-cell>
          <table:table-cell table:style-name="Default" office:value-type="float" office:value="33810.140906">
            <text:p>33810.140906</text:p>
          </table:table-cell>
          <table:table-cell table:style-name="Default" office:value-type="float" office:value="74944.717616">
            <text:p>74944.717616</text:p>
          </table:table-cell>
          <table:table-cell table:style-name="Default" office:value-type="float" office:value="243794.95984">
            <text:p>243794.959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5">
          <table:table-cell table:style-name="ce8" office:value-type="string">
            <text:p>一、所得收入總計</text:p>
          </table:table-cell>
          <table:table-cell table:style-name="ce19" table:formula="of:=+[.AA2]" office:value-type="float" office:value="620635.33949">
            <text:p>620,635</text:p>
          </table:table-cell>
          <table:table-cell table:style-name="ce19" table:formula="of:=+[.AB2]" office:value-type="float" office:value="234192.96606">
            <text:p>234,193</text:p>
          </table:table-cell>
          <table:table-cell table:style-name="ce19" table:formula="of:=+[.AC2]" office:value-type="float" office:value="377732.19109">
            <text:p>377,732</text:p>
          </table:table-cell>
          <table:table-cell table:style-name="ce19" table:formula="of:=+[.AD2]" office:value-type="float" office:value="503645.34901">
            <text:p>503,645</text:p>
          </table:table-cell>
          <table:table-cell table:style-name="ce19" table:formula="of:=+[.AE2]" office:value-type="float" office:value="694534.05242">
            <text:p>694,534</text:p>
          </table:table-cell>
          <table:table-cell table:style-name="ce19" table:formula="of:=+[.AF2]" office:value-type="float" office:value="1293072.4783">
            <text:p>1,293,072</text:p>
          </table:table-cell>
          <table:table-cell table:style-name="ce44" office:value-type="string">
            <text:p>A.Total receipts</text:p>
          </table:table-cell>
          <table:table-cell table:style-name="ce2" table:number-columns-repeated="18"/>
          <table:table-cell table:style-name="Default" office:value-type="float" office:value="25661.050799">
            <text:p>25661.050799</text:p>
          </table:table-cell>
          <table:table-cell table:style-name="Default" office:value-type="float" office:value="8095.9058531">
            <text:p>8095.9058531</text:p>
          </table:table-cell>
          <table:table-cell table:style-name="Default" office:value-type="float" office:value="6922.5787102">
            <text:p>6922.5787102</text:p>
          </table:table-cell>
          <table:table-cell table:style-name="Default" office:value-type="float" office:value="11324.138272">
            <text:p>11324.138272</text:p>
          </table:table-cell>
          <table:table-cell table:style-name="Default" office:value-type="float" office:value="22006.344839">
            <text:p>22006.344839</text:p>
          </table:table-cell>
          <table:table-cell table:style-name="Default" office:value-type="float" office:value="79956.31373">
            <text:p>79956.313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2">1.</text:span><text:span text:style-name="T3">受僱人員報酬</text:span></text:p>
          </table:table-cell>
          <table:table-cell table:style-name="ce20" table:formula="of:=+[.AA3]" office:value-type="float" office:value="381514.33252">
            <text:p>381,514</text:p>
          </table:table-cell>
          <table:table-cell table:style-name="ce20" table:formula="of:=+[.AB3]" office:value-type="float" office:value="96763.544597">
            <text:p>96,764</text:p>
          </table:table-cell>
          <table:table-cell table:style-name="ce20" table:formula="of:=+[.AC3]" office:value-type="float" office:value="253681.69402">
            <text:p>253,682</text:p>
          </table:table-cell>
          <table:table-cell table:style-name="ce20" table:formula="of:=+[.AD3]" office:value-type="float" office:value="351191.90989">
            <text:p>351,192</text:p>
          </table:table-cell>
          <table:table-cell table:style-name="ce20" table:formula="of:=+[.AE3]" office:value-type="float" office:value="454603.30742">
            <text:p>454,603</text:p>
          </table:table-cell>
          <table:table-cell table:style-name="ce20" table:formula="of:=+[.AF3]" office:value-type="float" office:value="751331.39339">
            <text:p>751,331</text:p>
          </table:table-cell>
          <table:table-cell table:style-name="ce45" office:value-type="string">
            <text:p>　<text:span text:style-name="T2">1.Compensation of employees</text:span></text:p>
          </table:table-cell>
          <table:table-cell table:style-name="ce2" table:number-columns-repeated="18"/>
          <table:table-cell table:style-name="Default" office:value-type="float" office:value="38354.745858">
            <text:p>38354.745858</text:p>
          </table:table-cell>
          <table:table-cell table:style-name="Default" office:value-type="float" office:value="15664.60936">
            <text:p>15664.60936</text:p>
          </table:table-cell>
          <table:table-cell table:style-name="Default" office:value-type="float" office:value="18630.332949">
            <text:p>18630.332949</text:p>
          </table:table-cell>
          <table:table-cell table:style-name="Default" office:value-type="float" office:value="29362.250172">
            <text:p>29362.250172</text:p>
          </table:table-cell>
          <table:table-cell table:style-name="Default" office:value-type="float" office:value="51386.166022">
            <text:p>51386.166022</text:p>
          </table:table-cell>
          <table:table-cell table:style-name="Default" office:value-type="float" office:value="76730.39016">
            <text:p>76730.390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2">(1)</text:span><text:span text:style-name="T3">本業薪資</text:span></text:p>
          </table:table-cell>
          <table:table-cell table:style-name="ce20" table:formula="of:=+[.AA4]" office:value-type="float" office:value="285629.75571">
            <text:p>285,630</text:p>
          </table:table-cell>
          <table:table-cell table:style-name="ce20" table:formula="of:=+[.AB4]" office:value-type="float" office:value="81447.12113">
            <text:p>81,447</text:p>
          </table:table-cell>
          <table:table-cell table:style-name="ce20" table:formula="of:=+[.AC4]" office:value-type="float" office:value="214892.22623">
            <text:p>214,892</text:p>
          </table:table-cell>
          <table:table-cell table:style-name="ce20" table:formula="of:=+[.AD4]" office:value-type="float" office:value="284317.65634">
            <text:p>284,318</text:p>
          </table:table-cell>
          <table:table-cell table:style-name="ce20" table:formula="of:=+[.AE4]" office:value-type="float" office:value="344930.24061">
            <text:p>344,930</text:p>
          </table:table-cell>
          <table:table-cell table:style-name="ce20" table:formula="of:=+[.AF4]" office:value-type="float" office:value="502561.64377">
            <text:p>502,562</text:p>
          </table:table-cell>
          <table:table-cell table:style-name="ce45" office:value-type="string">
            <text:p>　　<text:span text:style-name="T2">(1)Full time payroll</text:span></text:p>
          </table:table-cell>
          <table:table-cell table:style-name="ce2" table:number-columns-repeated="18"/>
          <table:table-cell table:style-name="Default" office:value-type="float" office:value="87268.98619">
            <text:p>87268.98619</text:p>
          </table:table-cell>
          <table:table-cell table:style-name="Default" office:value-type="float" office:value="94751.238037">
            <text:p>94751.238037</text:p>
          </table:table-cell>
          <table:table-cell table:style-name="Default" office:value-type="float" office:value="71365.501535">
            <text:p>71365.501535</text:p>
          </table:table-cell>
          <table:table-cell table:style-name="Default" office:value-type="float" office:value="69252.728089">
            <text:p>69252.728089</text:p>
          </table:table-cell>
          <table:table-cell table:style-name="Default" office:value-type="float" office:value="79180.265436">
            <text:p>79180.265436</text:p>
          </table:table-cell>
          <table:table-cell table:style-name="Default" office:value-type="float" office:value="121795.21528">
            <text:p>121795.215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2">(2)</text:span><text:span text:style-name="T3">兼業薪資</text:span></text:p>
          </table:table-cell>
          <table:table-cell table:style-name="ce20" table:formula="of:=+[.AA5]" office:value-type="float" office:value="24228.929089">
            <text:p>24,229</text:p>
          </table:table-cell>
          <table:table-cell table:style-name="ce20" table:formula="of:=+[.AB5]" office:value-type="float" office:value="6223.4389126">
            <text:p>6,223</text:p>
          </table:table-cell>
          <table:table-cell table:style-name="ce20" table:formula="of:=+[.AC5]" office:value-type="float" office:value="4630.6293034">
            <text:p>4,631</text:p>
          </table:table-cell>
          <table:table-cell table:style-name="ce20" table:formula="of:=+[.AD5]" office:value-type="float" office:value="11728.737941">
            <text:p>11,729</text:p>
          </table:table-cell>
          <table:table-cell table:style-name="ce20" table:formula="of:=+[.AE5]" office:value-type="float" office:value="26850.428109">
            <text:p>26,850</text:p>
          </table:table-cell>
          <table:table-cell table:style-name="ce20" table:formula="of:=+[.AF5]" office:value-type="float" office:value="71711.435149">
            <text:p>71,711</text:p>
          </table:table-cell>
          <table:table-cell table:style-name="ce45" office:value-type="string">
            <text:p>　　<text:span text:style-name="T2">(2)Part time payroll</text:span></text:p>
          </table:table-cell>
          <table:table-cell table:style-name="ce2" table:number-columns-repeated="18"/>
          <table:table-cell table:style-name="Default" office:value-type="float" office:value="28765.156454">
            <text:p>28765.156454</text:p>
          </table:table-cell>
          <table:table-cell table:style-name="Default" office:value-type="float" office:value="32514.634428">
            <text:p>32514.634428</text:p>
          </table:table-cell>
          <table:table-cell table:style-name="Default" office:value-type="float" office:value="23526.365503">
            <text:p>23526.365503</text:p>
          </table:table-cell>
          <table:table-cell table:style-name="Default" office:value-type="float" office:value="23010.456726">
            <text:p>23010.456726</text:p>
          </table:table-cell>
          <table:table-cell table:style-name="Default" office:value-type="float" office:value="30199.262073">
            <text:p>30199.262073</text:p>
          </table:table-cell>
          <table:table-cell table:style-name="Default" office:value-type="float" office:value="34575.06647">
            <text:p>34575.066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2">(3)</text:span><text:span text:style-name="T3">其他收入</text:span></text:p>
          </table:table-cell>
          <table:table-cell table:style-name="ce20" table:formula="of:=+[.AA6]" office:value-type="float" office:value="71655.647721">
            <text:p>71,656</text:p>
          </table:table-cell>
          <table:table-cell table:style-name="ce20" table:formula="of:=+[.AB6]" office:value-type="float" office:value="9092.9845549">
            <text:p>9,093</text:p>
          </table:table-cell>
          <table:table-cell table:style-name="ce20" table:formula="of:=+[.AC6]" office:value-type="float" office:value="34158.83849">
            <text:p>34,159</text:p>
          </table:table-cell>
          <table:table-cell table:style-name="ce20" table:formula="of:=+[.AD6]" office:value-type="float" office:value="55145.515605">
            <text:p>55,146</text:p>
          </table:table-cell>
          <table:table-cell table:style-name="ce20" table:formula="of:=+[.AE6]" office:value-type="float" office:value="82822.638706">
            <text:p>82,823</text:p>
          </table:table-cell>
          <table:table-cell table:style-name="ce20" table:formula="of:=+[.AF6]" office:value-type="float" office:value="177058.31446">
            <text:p>177,058</text:p>
          </table:table-cell>
          <table:table-cell table:style-name="ce45" office:value-type="string">
            <text:p>　　<text:span text:style-name="T2">(3)Other receipts or subsidies</text:span></text:p>
          </table:table-cell>
          <table:table-cell table:style-name="ce2" table:number-columns-repeated="18"/>
          <table:table-cell table:style-name="Default" office:value-type="float" office:value="17674.649033">
            <text:p>17674.649033</text:p>
          </table:table-cell>
          <table:table-cell table:style-name="Default" office:value-type="float" office:value="28128.828586">
            <text:p>28128.828586</text:p>
          </table:table-cell>
          <table:table-cell table:style-name="Default" office:value-type="float" office:value="16643.069893">
            <text:p>16643.069893</text:p>
          </table:table-cell>
          <table:table-cell table:style-name="Default" office:value-type="float" office:value="15212.292932">
            <text:p>15212.292932</text:p>
          </table:table-cell>
          <table:table-cell table:style-name="Default" office:value-type="float" office:value="14520.549316">
            <text:p>14520.549316</text:p>
          </table:table-cell>
          <table:table-cell table:style-name="Default" office:value-type="float" office:value="13868.502515">
            <text:p>13868.5025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2">2.</text:span><text:span text:style-name="T3">產業主所得</text:span></text:p>
          </table:table-cell>
          <table:table-cell table:style-name="ce20" table:formula="of:=+[.AA7]" office:value-type="float" office:value="87778.23257">
            <text:p>87,778</text:p>
          </table:table-cell>
          <table:table-cell table:style-name="ce20" table:formula="of:=+[.AB7]" office:value-type="float" office:value="18800.543167">
            <text:p>18,801</text:p>
          </table:table-cell>
          <table:table-cell table:style-name="ce20" table:formula="of:=+[.AC7]" office:value-type="float" office:value="27072.182585">
            <text:p>27,072</text:p>
          </table:table-cell>
          <table:table-cell table:style-name="ce20" table:formula="of:=+[.AD7]" office:value-type="float" office:value="42482.65767">
            <text:p>42,483</text:p>
          </table:table-cell>
          <table:table-cell table:style-name="ce20" table:formula="of:=+[.AE7]" office:value-type="float" office:value="87315.479285">
            <text:p>87,315</text:p>
          </table:table-cell>
          <table:table-cell table:style-name="ce20" table:formula="of:=+[.AF7]" office:value-type="float" office:value="263220.38872">
            <text:p>263,220</text:p>
          </table:table-cell>
          <table:table-cell table:style-name="ce45" office:value-type="string">
            <text:p>　<text:span text:style-name="T2">2.Entrepreneurial income</text:span></text:p>
          </table:table-cell>
          <table:table-cell table:style-name="ce2" table:number-columns-repeated="18"/>
          <table:table-cell table:style-name="Default" office:value-type="float" office:value="39351.477799">
            <text:p>39351.477799</text:p>
          </table:table-cell>
          <table:table-cell table:style-name="Default" office:value-type="float" office:value="33829.063046">
            <text:p>33829.063046</text:p>
          </table:table-cell>
          <table:table-cell table:style-name="Default" office:value-type="float" office:value="30961.213854">
            <text:p>30961.213854</text:p>
          </table:table-cell>
          <table:table-cell table:style-name="Default" office:value-type="float" office:value="30487.165925">
            <text:p>30487.165925</text:p>
          </table:table-cell>
          <table:table-cell table:style-name="Default" office:value-type="float" office:value="33187.814079">
            <text:p>33187.814079</text:p>
          </table:table-cell>
          <table:table-cell table:style-name="Default" office:value-type="float" office:value="68292.146701">
            <text:p>68292.1467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2">(1)</text:span><text:span text:style-name="T3">農業淨收入</text:span></text:p>
          </table:table-cell>
          <table:table-cell table:style-name="ce20" table:formula="of:=+[.AA8]" office:value-type="float" office:value="10932.038501">
            <text:p>10,932</text:p>
          </table:table-cell>
          <table:table-cell table:style-name="ce20" table:formula="of:=+[.AB8]" office:value-type="float" office:value="7977.8589907">
            <text:p>7,978</text:p>
          </table:table-cell>
          <table:table-cell table:style-name="ce20" table:formula="of:=+[.AC8]" office:value-type="float" office:value="6213.6304952">
            <text:p>6,214</text:p>
          </table:table-cell>
          <table:table-cell table:style-name="ce20" table:formula="of:=+[.AD8]" office:value-type="float" office:value="8672.5167648">
            <text:p>8,673</text:p>
          </table:table-cell>
          <table:table-cell table:style-name="ce20" table:formula="of:=+[.AE8]" office:value-type="float" office:value="12370.761669">
            <text:p>12,371</text:p>
          </table:table-cell>
          <table:table-cell table:style-name="ce20" table:formula="of:=+[.AF8]" office:value-type="float" office:value="19425.428875">
            <text:p>19,425</text:p>
          </table:table-cell>
          <table:table-cell table:style-name="ce45" office:value-type="string">
            <text:p>　　<text:span text:style-name="T2">(1)Net agricultural income</text:span></text:p>
          </table:table-cell>
          <table:table-cell table:style-name="ce2" table:number-columns-repeated="18"/>
          <table:table-cell table:style-name="Default" office:value-type="float" office:value="966.89801826">
            <text:p>966.89801826</text:p>
          </table:table-cell>
          <table:table-cell table:style-name="Default" office:value-type="float" office:value="257.21109336">
            <text:p>257.21109336</text:p>
          </table:table-cell>
          <table:table-cell table:style-name="Default" office:value-type="float" office:value="234.85228405">
            <text:p>234.85228405</text:p>
          </table:table-cell>
          <table:table-cell table:style-name="Default" office:value-type="float" office:value="402.31895526">
            <text:p>402.31895526</text:p>
          </table:table-cell>
          <table:table-cell table:style-name="Default" office:value-type="float" office:value="707.18254519">
            <text:p>707.18254519</text:p>
          </table:table-cell>
          <table:table-cell table:style-name="Default" office:value-type="float" office:value="3232.9263574">
            <text:p>3232.92635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2">(2)</text:span><text:span text:style-name="T3">營業淨收入</text:span></text:p>
          </table:table-cell>
          <table:table-cell table:style-name="ce20" table:formula="of:=+[.AA9]" office:value-type="float" office:value="76846.194069">
            <text:p>76,846</text:p>
          </table:table-cell>
          <table:table-cell table:style-name="ce20" table:formula="of:=+[.AB9]" office:value-type="float" office:value="10822.684176">
            <text:p>10,823</text:p>
          </table:table-cell>
          <table:table-cell table:style-name="ce20" table:formula="of:=+[.AC9]" office:value-type="float" office:value="20858.55209">
            <text:p>20,859</text:p>
          </table:table-cell>
          <table:table-cell table:style-name="ce20" table:formula="of:=+[.AD9]" office:value-type="float" office:value="33810.140906">
            <text:p>33,810</text:p>
          </table:table-cell>
          <table:table-cell table:style-name="ce20" table:formula="of:=+[.AE9]" office:value-type="float" office:value="74944.717616">
            <text:p>74,945</text:p>
          </table:table-cell>
          <table:table-cell table:style-name="ce20" table:formula="of:=+[.AF9]" office:value-type="float" office:value="243794.95984">
            <text:p>243,795</text:p>
          </table:table-cell>
          <table:table-cell table:style-name="ce45" office:value-type="string">
            <text:p>　　<text:span text:style-name="T2">(2)Net operation surplus</text:span></text:p>
          </table:table-cell>
          <table:table-cell table:style-name="ce2" table:number-columns-repeated="18"/>
          <table:table-cell table:style-name="Default" office:value-type="float" office:value="510.80488631">
            <text:p>510.80488631</text:p>
          </table:table-cell>
          <table:table-cell table:style-name="Default" office:value-type="float" office:value="21.500882522">
            <text:p>21.5008825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40.49355001">
            <text:p>140.49355001</text:p>
          </table:table-cell>
          <table:table-cell table:style-name="Default" office:value-type="float" office:value="565.45742289">
            <text:p>565.45742289</text:p>
          </table:table-cell>
          <table:table-cell table:style-name="Default" office:value-type="float" office:value="1826.5732404">
            <text:p>1826.57324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2">3.</text:span><text:span text:style-name="T3">財產所得收入</text:span></text:p>
          </table:table-cell>
          <table:table-cell table:style-name="ce20" table:formula="of:=+[.AA10]" office:value-type="float" office:value="25661.050799">
            <text:p>25,661</text:p>
          </table:table-cell>
          <table:table-cell table:style-name="ce20" table:formula="of:=+[.AB10]" office:value-type="float" office:value="8095.9058531">
            <text:p>8,096</text:p>
          </table:table-cell>
          <table:table-cell table:style-name="ce20" table:formula="of:=+[.AC10]" office:value-type="float" office:value="6922.5787102">
            <text:p>6,923</text:p>
          </table:table-cell>
          <table:table-cell table:style-name="ce20" table:formula="of:=+[.AD10]" office:value-type="float" office:value="11324.138272">
            <text:p>11,324</text:p>
          </table:table-cell>
          <table:table-cell table:style-name="ce20" table:formula="of:=+[.AE10]" office:value-type="float" office:value="22006.344839">
            <text:p>22,006</text:p>
          </table:table-cell>
          <table:table-cell table:style-name="ce20" table:formula="of:=+[.AF10]" office:value-type="float" office:value="79956.31373">
            <text:p>79,956</text:p>
          </table:table-cell>
          <table:table-cell table:style-name="ce45" office:value-type="string">
            <text:p>　<text:span text:style-name="T2">3. Property income</text:span></text:p>
          </table:table-cell>
          <table:table-cell table:style-name="ce2" table:number-columns-repeated="18"/>
          <table:table-cell table:style-name="Default" office:value-type="float" office:value="57.991549103">
            <text:p>57.991549103</text:p>
          </table:table-cell>
          <table:table-cell table:style-name="Default" office:value-type="float" office:value="117.12505136">
            <text:p>117.12505136</text:p>
          </table:table-cell>
          <table:table-cell table:style-name="Default" office:value-type="float" office:value="59.901287845">
            <text:p>59.901287845</text:p>
          </table:table-cell>
          <table:table-cell table:style-name="Default" office:value-type="float" office:value="31.664912747">
            <text:p>31.664912747</text:p>
          </table:table-cell>
          <table:table-cell table:style-name="Default" office:value-type="float" office:value="42.489410042">
            <text:p>42.489410042</text:p>
          </table:table-cell>
          <table:table-cell table:style-name="Default" office:value-type="float" office:value="38.77707382">
            <text:p>38.777073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2">4.</text:span><text:span text:style-name="T3">自用住宅設算租金收入</text:span></text:p>
          </table:table-cell>
          <table:table-cell table:style-name="ce20" table:formula="of:=+[.AA11]" office:value-type="float" office:value="38354.745858">
            <text:p>38,355</text:p>
          </table:table-cell>
          <table:table-cell table:style-name="ce20" table:formula="of:=+[.AB11]" office:value-type="float" office:value="15664.60936">
            <text:p>15,665</text:p>
          </table:table-cell>
          <table:table-cell table:style-name="ce20" table:formula="of:=+[.AC11]" office:value-type="float" office:value="18630.332949">
            <text:p>18,630</text:p>
          </table:table-cell>
          <table:table-cell table:style-name="ce20" table:formula="of:=+[.AD11]" office:value-type="float" office:value="29362.250172">
            <text:p>29,362</text:p>
          </table:table-cell>
          <table:table-cell table:style-name="ce20" table:formula="of:=+[.AE11]" office:value-type="float" office:value="51386.166022">
            <text:p>51,386</text:p>
          </table:table-cell>
          <table:table-cell table:style-name="ce20" table:formula="of:=+[.AF11]" office:value-type="float" office:value="76730.39016">
            <text:p>76,730</text:p>
          </table:table-cell>
          <table:table-cell table:style-name="ce45" office:value-type="string">
            <text:p>　<text:span text:style-name="T2">4.Imputed rent income</text:span></text:p>
          </table:table-cell>
          <table:table-cell table:style-name="ce2" table:number-columns-repeated="18"/>
          <table:table-cell table:style-name="Default" office:value-type="float" office:value="104429.27001">
            <text:p>104429.27001</text:p>
          </table:table-cell>
          <table:table-cell table:style-name="Default" office:value-type="float" office:value="40213.716786">
            <text:p>40213.716786</text:p>
          </table:table-cell>
          <table:table-cell table:style-name="Default" office:value-type="float" office:value="59610.929044">
            <text:p>59610.929044</text:p>
          </table:table-cell>
          <table:table-cell table:style-name="Default" office:value-type="float" office:value="81906.78415">
            <text:p>81906.78415</text:p>
          </table:table-cell>
          <table:table-cell table:style-name="Default" office:value-type="float" office:value="117534.35776">
            <text:p>117534.35776</text:p>
          </table:table-cell>
          <table:table-cell table:style-name="Default" office:value-type="float" office:value="222880.6221">
            <text:p>222880.62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2">5.</text:span><text:span text:style-name="T3">經常移轉收入</text:span></text:p>
          </table:table-cell>
          <table:table-cell table:style-name="ce20" table:formula="of:=+[.AA12]" office:value-type="float" office:value="87268.98619">
            <text:p>87,269</text:p>
          </table:table-cell>
          <table:table-cell table:style-name="ce20" table:formula="of:=+[.AB12]" office:value-type="float" office:value="94751.238037">
            <text:p>94,751</text:p>
          </table:table-cell>
          <table:table-cell table:style-name="ce20" table:formula="of:=+[.AC12]" office:value-type="float" office:value="71365.501535">
            <text:p>71,366</text:p>
          </table:table-cell>
          <table:table-cell table:style-name="ce20" table:formula="of:=+[.AD12]" office:value-type="float" office:value="69252.728089">
            <text:p>69,253</text:p>
          </table:table-cell>
          <table:table-cell table:style-name="ce20" table:formula="of:=+[.AE12]" office:value-type="float" office:value="79180.265436">
            <text:p>79,180</text:p>
          </table:table-cell>
          <table:table-cell table:style-name="ce20" table:formula="of:=+[.AF12]" office:value-type="float" office:value="121795.21528">
            <text:p>121,795</text:p>
          </table:table-cell>
          <table:table-cell table:style-name="ce45" office:value-type="string">
            <text:p>　<text:span text:style-name="T2">5.Current transfer receipts</text:span></text:p>
          </table:table-cell>
          <table:table-cell table:style-name="ce2" table:number-columns-repeated="18"/>
          <table:table-cell table:style-name="Default" office:value-type="float" office:value="7096.7640811">
            <text:p>7096.7640811</text:p>
          </table:table-cell>
          <table:table-cell table:style-name="Default" office:value-type="float" office:value="1770.448321">
            <text:p>1770.448321</text:p>
          </table:table-cell>
          <table:table-cell table:style-name="Default" office:value-type="float" office:value="3124.3306594">
            <text:p>3124.3306594</text:p>
          </table:table-cell>
          <table:table-cell table:style-name="Default" office:value-type="float" office:value="4896.8383093">
            <text:p>4896.8383093</text:p>
          </table:table-cell>
          <table:table-cell table:style-name="Default" office:value-type="float" office:value="9510.710391">
            <text:p>9510.710391</text:p>
          </table:table-cell>
          <table:table-cell table:style-name="Default" office:value-type="float" office:value="16181.497311">
            <text:p>16181.4973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2">(1)</text:span><text:span text:style-name="T3">從私人</text:span></text:p>
          </table:table-cell>
          <table:table-cell table:style-name="ce20" table:formula="of:=+[.AA13]" office:value-type="float" office:value="28765.156454">
            <text:p>28,765</text:p>
          </table:table-cell>
          <table:table-cell table:style-name="ce20" table:formula="of:=+[.AB13]" office:value-type="float" office:value="32514.634428">
            <text:p>32,515</text:p>
          </table:table-cell>
          <table:table-cell table:style-name="ce20" table:formula="of:=+[.AC13]" office:value-type="float" office:value="23526.365503">
            <text:p>23,526</text:p>
          </table:table-cell>
          <table:table-cell table:style-name="ce20" table:formula="of:=+[.AD13]" office:value-type="float" office:value="23010.456726">
            <text:p>23,010</text:p>
          </table:table-cell>
          <table:table-cell table:style-name="ce20" table:formula="of:=+[.AE13]" office:value-type="float" office:value="30199.262073">
            <text:p>30,199</text:p>
          </table:table-cell>
          <table:table-cell table:style-name="ce20" table:formula="of:=+[.AF13]" office:value-type="float" office:value="34575.06647">
            <text:p>34,575</text:p>
          </table:table-cell>
          <table:table-cell table:style-name="ce45" office:value-type="string">
            <text:p>　　<text:span text:style-name="T2">(1)From individuals</text:span></text:p>
          </table:table-cell>
          <table:table-cell table:style-name="ce2" table:number-columns-repeated="18"/>
          <table:table-cell table:style-name="Default" office:value-type="float" office:value="97332.505927">
            <text:p>97332.505927</text:p>
          </table:table-cell>
          <table:table-cell table:style-name="Default" office:value-type="float" office:value="38443.268465">
            <text:p>38443.268465</text:p>
          </table:table-cell>
          <table:table-cell table:style-name="Default" office:value-type="float" office:value="56486.598384">
            <text:p>56486.598384</text:p>
          </table:table-cell>
          <table:table-cell table:style-name="Default" office:value-type="float" office:value="77009.94584">
            <text:p>77009.94584</text:p>
          </table:table-cell>
          <table:table-cell table:style-name="Default" office:value-type="float" office:value="108023.64737">
            <text:p>108023.64737</text:p>
          </table:table-cell>
          <table:table-cell table:style-name="Default" office:value-type="float" office:value="206699.12479">
            <text:p>206699.124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2">(2)</text:span><text:span text:style-name="T3">從政府</text:span></text:p>
          </table:table-cell>
          <table:table-cell table:style-name="ce20" table:formula="of:=+[.AA14]" office:value-type="float" office:value="17674.649033">
            <text:p>17,675</text:p>
          </table:table-cell>
          <table:table-cell table:style-name="ce20" table:formula="of:=+[.AB14]" office:value-type="float" office:value="28128.828586">
            <text:p>28,129</text:p>
          </table:table-cell>
          <table:table-cell table:style-name="ce20" table:formula="of:=+[.AC14]" office:value-type="float" office:value="16643.069893">
            <text:p>16,643</text:p>
          </table:table-cell>
          <table:table-cell table:style-name="ce20" table:formula="of:=+[.AD14]" office:value-type="float" office:value="15212.292932">
            <text:p>15,212</text:p>
          </table:table-cell>
          <table:table-cell table:style-name="ce20" table:formula="of:=+[.AE14]" office:value-type="float" office:value="14520.549316">
            <text:p>14,521</text:p>
          </table:table-cell>
          <table:table-cell table:style-name="ce20" table:formula="of:=+[.AF14]" office:value-type="float" office:value="13868.502515">
            <text:p>13,869</text:p>
          </table:table-cell>
          <table:table-cell table:style-name="ce45" office:value-type="string">
            <text:p>　　<text:span text:style-name="T2">(2)From government</text:span></text:p>
          </table:table-cell>
          <table:table-cell table:style-name="ce2" table:number-columns-repeated="18"/>
          <table:table-cell table:style-name="Default" office:value-type="float" office:value="25077.803188">
            <text:p>25077.803188</text:p>
          </table:table-cell>
          <table:table-cell table:style-name="Default" office:value-type="float" office:value="11220.809331">
            <text:p>11220.809331</text:p>
          </table:table-cell>
          <table:table-cell table:style-name="Default" office:value-type="float" office:value="12917.062257">
            <text:p>12917.062257</text:p>
          </table:table-cell>
          <table:table-cell table:style-name="Default" office:value-type="float" office:value="17972.956746">
            <text:p>17972.956746</text:p>
          </table:table-cell>
          <table:table-cell table:style-name="Default" office:value-type="float" office:value="27572.263329">
            <text:p>27572.263329</text:p>
          </table:table-cell>
          <table:table-cell table:style-name="Default" office:value-type="float" office:value="55705.939738">
            <text:p>55705.9397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2">(3)</text:span><text:span text:style-name="T3">社會保險受益</text:span></text:p>
          </table:table-cell>
          <table:table-cell table:style-name="ce20" table:formula="of:=+[.AA15]" office:value-type="float" office:value="39351.477799">
            <text:p>39,351</text:p>
          </table:table-cell>
          <table:table-cell table:style-name="ce20" table:formula="of:=+[.AB15]" office:value-type="float" office:value="33829.063046">
            <text:p>33,829</text:p>
          </table:table-cell>
          <table:table-cell table:style-name="ce20" table:formula="of:=+[.AC15]" office:value-type="float" office:value="30961.213854">
            <text:p>30,961</text:p>
          </table:table-cell>
          <table:table-cell table:style-name="ce20" table:formula="of:=+[.AD15]" office:value-type="float" office:value="30487.165925">
            <text:p>30,487</text:p>
          </table:table-cell>
          <table:table-cell table:style-name="ce20" table:formula="of:=+[.AE15]" office:value-type="float" office:value="33187.814079">
            <text:p>33,188</text:p>
          </table:table-cell>
          <table:table-cell table:style-name="ce20" table:formula="of:=+[.AF15]" office:value-type="float" office:value="68292.146701">
            <text:p>68,292</text:p>
          </table:table-cell>
          <table:table-cell table:style-name="ce45" office:value-type="string">
            <text:p>　　<text:span text:style-name="T2">(3)Benefit of social insurance</text:span></text:p>
          </table:table-cell>
          <table:table-cell table:style-name="ce2" table:number-columns-repeated="18"/>
          <table:table-cell table:style-name="Default" office:value-type="float" office:value="17877.565134">
            <text:p>17877.565134</text:p>
          </table:table-cell>
          <table:table-cell table:style-name="Default" office:value-type="float" office:value="3831.8482401">
            <text:p>3831.8482401</text:p>
          </table:table-cell>
          <table:table-cell table:style-name="Default" office:value-type="float" office:value="5697.0510441">
            <text:p>5697.0510441</text:p>
          </table:table-cell>
          <table:table-cell table:style-name="Default" office:value-type="float" office:value="10181.725406">
            <text:p>10181.725406</text:p>
          </table:table-cell>
          <table:table-cell table:style-name="Default" office:value-type="float" office:value="17971.927552">
            <text:p>17971.927552</text:p>
          </table:table-cell>
          <table:table-cell table:style-name="Default" office:value-type="float" office:value="51705.290505">
            <text:p>51705.2905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2">(4)</text:span><text:span text:style-name="T3">從企業</text:span></text:p>
          </table:table-cell>
          <table:table-cell table:style-name="ce20" table:formula="of:=+[.AA16]" office:value-type="float" office:value="966.89801826">
            <text:p>967</text:p>
          </table:table-cell>
          <table:table-cell table:style-name="ce20" table:formula="of:=+[.AB16]" office:value-type="float" office:value="257.21109336">
            <text:p>257</text:p>
          </table:table-cell>
          <table:table-cell table:style-name="ce20" table:formula="of:=+[.AC16]" office:value-type="float" office:value="234.85228405">
            <text:p>235</text:p>
          </table:table-cell>
          <table:table-cell table:style-name="ce20" table:formula="of:=+[.AD16]" office:value-type="float" office:value="402.31895526">
            <text:p>402</text:p>
          </table:table-cell>
          <table:table-cell table:style-name="ce20" table:formula="of:=+[.AE16]" office:value-type="float" office:value="707.18254519">
            <text:p>707</text:p>
          </table:table-cell>
          <table:table-cell table:style-name="ce20" table:formula="of:=+[.AF16]" office:value-type="float" office:value="3232.9263574">
            <text:p>3,233</text:p>
          </table:table-cell>
          <table:table-cell table:style-name="ce45" office:value-type="string">
            <text:p>　　<text:span text:style-name="T2">(4)From enterprises</text:span></text:p>
          </table:table-cell>
          <table:table-cell table:style-name="ce2" table:number-columns-repeated="18"/>
          <table:table-cell table:style-name="Default" office:value-type="float" office:value="53176.214724">
            <text:p>53176.214724</text:p>
          </table:table-cell>
          <table:table-cell table:style-name="Default" office:value-type="float" office:value="22420.272276">
            <text:p>22420.272276</text:p>
          </table:table-cell>
          <table:table-cell table:style-name="Default" office:value-type="float" office:value="37739.009929">
            <text:p>37739.009929</text:p>
          </table:table-cell>
          <table:table-cell table:style-name="Default" office:value-type="float" office:value="48504.501447">
            <text:p>48504.501447</text:p>
          </table:table-cell>
          <table:table-cell table:style-name="Default" office:value-type="float" office:value="61377.484283">
            <text:p>61377.484283</text:p>
          </table:table-cell>
          <table:table-cell table:style-name="Default" office:value-type="float" office:value="95839.827226">
            <text:p>95839.8272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2">(5)</text:span><text:span text:style-name="T3">從國外</text:span></text:p>
          </table:table-cell>
          <table:table-cell table:style-name="ce20" table:formula="of:=+[.AA17]" office:value-type="float" office:value="510.80488631">
            <text:p>511</text:p>
          </table:table-cell>
          <table:table-cell table:style-name="ce20" table:formula="of:=+[.AB17]" office:value-type="float" office:value="21.500882522">
            <text:p>22</text:p>
          </table:table-cell>
          <table:table-cell table:style-name="ce20" table:formula="of:=+[.AC17]" office:value-type="float" office:value="0">
            <text:p>0</text:p>
          </table:table-cell>
          <table:table-cell table:style-name="ce20" table:formula="of:=+[.AD17]" office:value-type="float" office:value="140.49355001">
            <text:p>140</text:p>
          </table:table-cell>
          <table:table-cell table:style-name="ce20" table:formula="of:=+[.AE17]" office:value-type="float" office:value="565.45742289">
            <text:p>565</text:p>
          </table:table-cell>
          <table:table-cell table:style-name="ce20" table:formula="of:=+[.AF17]" office:value-type="float" office:value="1826.5732404">
            <text:p>1,827</text:p>
          </table:table-cell>
          <table:table-cell table:style-name="ce45" office:value-type="string">
            <text:p>　　<text:span text:style-name="T2">(5)From abroad</text:span></text:p>
          </table:table-cell>
          <table:table-cell table:style-name="ce2" table:number-columns-repeated="18"/>
          <table:table-cell table:style-name="Default" office:value-type="float" office:value="1200.9228811">
            <text:p>1200.9228811</text:p>
          </table:table-cell>
          <table:table-cell table:style-name="Default" office:value-type="float" office:value="970.33861738">
            <text:p>970.33861738</text:p>
          </table:table-cell>
          <table:table-cell table:style-name="Default" office:value-type="float" office:value="133.47515473">
            <text:p>133.47515473</text:p>
          </table:table-cell>
          <table:table-cell table:style-name="Default" office:value-type="float" office:value="350.76224176">
            <text:p>350.76224176</text:p>
          </table:table-cell>
          <table:table-cell table:style-name="Default" office:value-type="float" office:value="1101.972205">
            <text:p>1101.972205</text:p>
          </table:table-cell>
          <table:table-cell table:style-name="Default" office:value-type="float" office:value="3448.0673211">
            <text:p>3448.06732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2">6.</text:span><text:span text:style-name="T3">雜項收入</text:span></text:p>
          </table:table-cell>
          <table:table-cell table:style-name="ce20" table:formula="of:=+[.AA18]" office:value-type="float" office:value="57.991549103">
            <text:p>58</text:p>
          </table:table-cell>
          <table:table-cell table:style-name="ce20" table:formula="of:=+[.AB18]" office:value-type="float" office:value="117.12505136">
            <text:p>117</text:p>
          </table:table-cell>
          <table:table-cell table:style-name="ce20" table:formula="of:=+[.AC18]" office:value-type="float" office:value="59.901287845">
            <text:p>60</text:p>
          </table:table-cell>
          <table:table-cell table:style-name="ce20" table:formula="of:=+[.AD18]" office:value-type="float" office:value="31.664912747">
            <text:p>32</text:p>
          </table:table-cell>
          <table:table-cell table:style-name="ce20" table:formula="of:=+[.AE18]" office:value-type="float" office:value="42.489410042">
            <text:p>42</text:p>
          </table:table-cell>
          <table:table-cell table:style-name="ce20" table:formula="of:=+[.AF18]" office:value-type="float" office:value="38.77707382">
            <text:p>39</text:p>
          </table:table-cell>
          <table:table-cell table:style-name="ce45" office:value-type="string">
            <text:p>　<text:span text:style-name="T2"> </text:span><text:span text:style-name="T2">6.Miscellaneous receipts</text:span></text:p>
          </table:table-cell>
          <table:table-cell table:style-name="ce2" table:number-columns-repeated="18"/>
          <table:table-cell table:style-name="Default" office:value-type="float" office:value="516206.06948">
            <text:p>516206.06948</text:p>
          </table:table-cell>
          <table:table-cell table:style-name="Default" office:value-type="float" office:value="193979.24928">
            <text:p>193979.24928</text:p>
          </table:table-cell>
          <table:table-cell table:style-name="Default" office:value-type="float" office:value="318121.26205">
            <text:p>318121.26205</text:p>
          </table:table-cell>
          <table:table-cell table:style-name="Default" office:value-type="float" office:value="421738.56486">
            <text:p>421738.56486</text:p>
          </table:table-cell>
          <table:table-cell table:style-name="Default" office:value-type="float" office:value="576999.69466">
            <text:p>576999.69466</text:p>
          </table:table-cell>
          <table:table-cell table:style-name="Default" office:value-type="float" office:value="1070191.8562">
            <text:p>1070191.85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5">
          <table:table-cell table:style-name="ce8" office:value-type="string">
            <text:p>二、<text:span text:style-name="T4">非消費支出</text:span></text:p>
          </table:table-cell>
          <table:table-cell table:style-name="ce19" table:formula="of:=+[.AA19]" office:value-type="float" office:value="104429.27001">
            <text:p>104,429</text:p>
          </table:table-cell>
          <table:table-cell table:style-name="ce19" table:formula="of:=+[.AB19]" office:value-type="float" office:value="40213.716786">
            <text:p>40,214</text:p>
          </table:table-cell>
          <table:table-cell table:style-name="ce19" table:formula="of:=+[.AC19]" office:value-type="float" office:value="59610.929044">
            <text:p>59,611</text:p>
          </table:table-cell>
          <table:table-cell table:style-name="ce19" table:formula="of:=+[.AD19]" office:value-type="float" office:value="81906.78415">
            <text:p>81,907</text:p>
          </table:table-cell>
          <table:table-cell table:style-name="ce19" table:formula="of:=+[.AE19]" office:value-type="float" office:value="117534.35776">
            <text:p>117,534</text:p>
          </table:table-cell>
          <table:table-cell table:style-name="ce19" table:formula="of:=+[.AF19]" office:value-type="float" office:value="222880.6221">
            <text:p>222,881</text:p>
          </table:table-cell>
          <table:table-cell table:style-name="ce44" office:value-type="string">
            <text:p>B.Nonconsumption expenditures</text:p>
          </table:table-cell>
          <table:table-cell table:style-name="ce2" table:number-columns-repeated="18"/>
          <table:table-cell table:style-name="Default" office:value-type="float" office:value="13990733.587">
            <text:p>13990733.587</text:p>
          </table:table-cell>
          <table:table-cell table:style-name="Default" office:value-type="float" office:value="516206.06948">
            <text:p>516206.06948</text:p>
          </table:table-cell>
          <table:table-cell table:style-name="Default" office:value-type="float" office:value="2798147">
            <text:p>2798147</text:p>
          </table:table-cell>
          <table:table-cell table:style-name="Default" office:value-type="float" office:value="193979.24928">
            <text:p>193979.24928</text:p>
          </table:table-cell>
          <table:table-cell table:style-name="Default" office:value-type="float" office:value="2798147">
            <text:p>2798147</text:p>
          </table:table-cell>
          <table:table-cell table:style-name="Default" office:value-type="float" office:value="318121.26205">
            <text:p>318121.262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2">1.</text:span><text:span text:style-name="T3">利息支出</text:span></text:p>
          </table:table-cell>
          <table:table-cell table:style-name="ce20" table:formula="of:=+[.AA20]" office:value-type="float" office:value="7096.7640811">
            <text:p>7,097</text:p>
          </table:table-cell>
          <table:table-cell table:style-name="ce20" table:formula="of:=+[.AB20]" office:value-type="float" office:value="1770.448321">
            <text:p>1,770</text:p>
          </table:table-cell>
          <table:table-cell table:style-name="ce20" table:formula="of:=+[.AC20]" office:value-type="float" office:value="3124.3306594">
            <text:p>3,124</text:p>
          </table:table-cell>
          <table:table-cell table:style-name="ce20" table:formula="of:=+[.AD20]" office:value-type="float" office:value="4896.8383093">
            <text:p>4,897</text:p>
          </table:table-cell>
          <table:table-cell table:style-name="ce20" table:formula="of:=+[.AE20]" office:value-type="float" office:value="9510.710391">
            <text:p>9,511</text:p>
          </table:table-cell>
          <table:table-cell table:style-name="ce20" table:formula="of:=+[.AF20]" office:value-type="float" office:value="16181.497311">
            <text:p>16,181</text:p>
          </table:table-cell>
          <table:table-cell table:style-name="ce45" office:value-type="string">
            <text:p>　<text:span text:style-name="T2"> </text:span><text:span text:style-name="T2">1.Interest</text:span></text:p>
          </table:table-cell>
          <table:table-cell table:style-name="ce2" table:number-columns-repeated="18"/>
          <table:table-cell table:style-name="Default" office:value-type="float" office:value="8091947.8162">
            <text:p>8091947.8162</text:p>
          </table:table-cell>
          <table:table-cell table:style-name="Default" office:value-type="float" office:value="575000.44861">
            <text:p>575000.44861</text:p>
          </table:table-cell>
          <table:table-cell table:style-name="Default" office:value-type="float" office:value="1233312.0634">
            <text:p>1233312.0634</text:p>
          </table:table-cell>
          <table:table-cell table:style-name="Default" office:value-type="float" office:value="188423.56523">
            <text:p>188423.56523</text:p>
          </table:table-cell>
          <table:table-cell table:style-name="Default" office:value-type="float" office:value="1253815.3723">
            <text:p>1253815.3723</text:p>
          </table:table-cell>
          <table:table-cell table:style-name="Default" office:value-type="float" office:value="319741.24117">
            <text:p>319741.241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2.<text:span text:style-name="T3">經常移轉支出</text:span></text:p>
          </table:table-cell>
          <table:table-cell table:style-name="ce20" table:formula="of:=+[.AA21]" office:value-type="float" office:value="97332.505927">
            <text:p>97,333</text:p>
          </table:table-cell>
          <table:table-cell table:style-name="ce20" table:formula="of:=+[.AB21]" office:value-type="float" office:value="38443.268465">
            <text:p>38,443</text:p>
          </table:table-cell>
          <table:table-cell table:style-name="ce20" table:formula="of:=+[.AC21]" office:value-type="float" office:value="56486.598384">
            <text:p>56,487</text:p>
          </table:table-cell>
          <table:table-cell table:style-name="ce20" table:formula="of:=+[.AD21]" office:value-type="float" office:value="77009.94584">
            <text:p>77,010</text:p>
          </table:table-cell>
          <table:table-cell table:style-name="ce20" table:formula="of:=+[.AE21]" office:value-type="float" office:value="108023.64737">
            <text:p>108,024</text:p>
          </table:table-cell>
          <table:table-cell table:style-name="ce20" table:formula="of:=+[.AF21]" office:value-type="float" office:value="206699.12479">
            <text:p>206,699</text:p>
          </table:table-cell>
          <table:table-cell table:style-name="ce45" office:value-type="string">
            <text:p>　<text:span text:style-name="T2"> </text:span><text:span text:style-name="T2">2.Current transfer expenditures</text:span></text:p>
          </table:table-cell>
          <table:table-cell table:style-name="ce2" table:number-columns-repeated="18"/>
          <table:table-cell table:style-name="Default" office:value-type="float" office:value="5898785.7711">
            <text:p>5898785.7711</text:p>
          </table:table-cell>
          <table:table-cell table:style-name="Default" office:value-type="float" office:value="435552.00503">
            <text:p>435552.00503</text:p>
          </table:table-cell>
          <table:table-cell table:style-name="Default" office:value-type="float" office:value="1564834.9366">
            <text:p>1564834.9366</text:p>
          </table:table-cell>
          <table:table-cell table:style-name="Default" office:value-type="float" office:value="198357.91696">
            <text:p>198357.91696</text:p>
          </table:table-cell>
          <table:table-cell table:style-name="Default" office:value-type="float" office:value="1544331.6277">
            <text:p>1544331.6277</text:p>
          </table:table-cell>
          <table:table-cell table:style-name="Default" office:value-type="float" office:value="316806.02982">
            <text:p>316806.029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2">(1)</text:span><text:span text:style-name="T3">對私人</text:span></text:p>
          </table:table-cell>
          <table:table-cell table:style-name="ce20" table:formula="of:=+[.AA22]" office:value-type="float" office:value="25077.803188">
            <text:p>25,078</text:p>
          </table:table-cell>
          <table:table-cell table:style-name="ce20" table:formula="of:=+[.AB22]" office:value-type="float" office:value="11220.809331">
            <text:p>11,221</text:p>
          </table:table-cell>
          <table:table-cell table:style-name="ce20" table:formula="of:=+[.AC22]" office:value-type="float" office:value="12917.062257">
            <text:p>12,917</text:p>
          </table:table-cell>
          <table:table-cell table:style-name="ce20" table:formula="of:=+[.AD22]" office:value-type="float" office:value="17972.956746">
            <text:p>17,973</text:p>
          </table:table-cell>
          <table:table-cell table:style-name="ce20" table:formula="of:=+[.AE22]" office:value-type="float" office:value="27572.263329">
            <text:p>27,572</text:p>
          </table:table-cell>
          <table:table-cell table:style-name="ce20" table:formula="of:=+[.AF22]" office:value-type="float" office:value="55705.939738">
            <text:p>55,706</text:p>
          </table:table-cell>
          <table:table-cell table:style-name="ce45" office:value-type="string">
            <text:p>　　<text:span text:style-name="T2">(1)To private</text:span></text:p>
          </table:table-cell>
          <table:table-cell table:style-name="ce2" table:number-columns-repeated="18"/>
          <table:table-cell table:style-name="Default" office:value-type="float" office:value="13990733.587">
            <text:p>13990733.587</text:p>
          </table:table-cell>
          <table:table-cell table:style-name="Default" office:value-type="float" office:value="516206.06948">
            <text:p>516206.06948</text:p>
          </table:table-cell>
          <table:table-cell table:style-name="Default" office:value-type="float" office:value="2798147">
            <text:p>2798147</text:p>
          </table:table-cell>
          <table:table-cell table:style-name="Default" office:value-type="float" office:value="193979.24928">
            <text:p>193979.24928</text:p>
          </table:table-cell>
          <table:table-cell table:style-name="Default" office:value-type="float" office:value="2798147">
            <text:p>2798147</text:p>
          </table:table-cell>
          <table:table-cell table:style-name="Default" office:value-type="float" office:value="318121.26205">
            <text:p>318121.262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2">(2)</text:span><text:span text:style-name="T3">對政府</text:span></text:p>
          </table:table-cell>
          <table:table-cell table:style-name="ce20" table:formula="of:=+[.AA23]" office:value-type="float" office:value="17877.565134">
            <text:p>17,878</text:p>
          </table:table-cell>
          <table:table-cell table:style-name="ce20" table:formula="of:=+[.AB23]" office:value-type="float" office:value="3831.8482401">
            <text:p>3,832</text:p>
          </table:table-cell>
          <table:table-cell table:style-name="ce20" table:formula="of:=+[.AC23]" office:value-type="float" office:value="5697.0510441">
            <text:p>5,697</text:p>
          </table:table-cell>
          <table:table-cell table:style-name="ce20" table:formula="of:=+[.AD23]" office:value-type="float" office:value="10181.725406">
            <text:p>10,182</text:p>
          </table:table-cell>
          <table:table-cell table:style-name="ce20" table:formula="of:=+[.AE23]" office:value-type="float" office:value="17971.927552">
            <text:p>17,972</text:p>
          </table:table-cell>
          <table:table-cell table:style-name="ce20" table:formula="of:=+[.AF23]" office:value-type="float" office:value="51705.290505">
            <text:p>51,705</text:p>
          </table:table-cell>
          <table:table-cell table:style-name="ce45" office:value-type="string">
            <text:p>　　<text:span text:style-name="T2">(2)To government</text:span></text:p>
          </table:table-cell>
          <table:table-cell table:style-name="ce2" table:number-columns-repeated="18"/>
          <table:table-cell table:style-name="Default" office:value-type="float" office:value="1720174.9605">
            <text:p>1720174.9605</text:p>
          </table:table-cell>
          <table:table-cell table:style-name="Default" office:value-type="float" office:value="364430.31291">
            <text:p>364430.31291</text:p>
          </table:table-cell>
          <table:table-cell table:style-name="Default" office:value-type="float" office:value="427622.32987">
            <text:p>427622.32987</text:p>
          </table:table-cell>
          <table:table-cell table:style-name="Default" office:value-type="float" office:value="209346.72281">
            <text:p>209346.72281</text:p>
          </table:table-cell>
          <table:table-cell table:style-name="Default" office:value-type="float" office:value="582098.11707">
            <text:p>582098.11707</text:p>
          </table:table-cell>
          <table:table-cell table:style-name="Default" office:value-type="float" office:value="316953.70785">
            <text:p>316953.707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2">(3)</text:span><text:span text:style-name="T3">社會保險</text:span></text:p>
          </table:table-cell>
          <table:table-cell table:style-name="ce20" table:formula="of:=+[.AA24]" office:value-type="float" office:value="53176.214724">
            <text:p>53,176</text:p>
          </table:table-cell>
          <table:table-cell table:style-name="ce20" table:formula="of:=+[.AB24]" office:value-type="float" office:value="22420.272276">
            <text:p>22,420</text:p>
          </table:table-cell>
          <table:table-cell table:style-name="ce20" table:formula="of:=+[.AC24]" office:value-type="float" office:value="37739.009929">
            <text:p>37,739</text:p>
          </table:table-cell>
          <table:table-cell table:style-name="ce20" table:formula="of:=+[.AD24]" office:value-type="float" office:value="48504.501447">
            <text:p>48,505</text:p>
          </table:table-cell>
          <table:table-cell table:style-name="ce20" table:formula="of:=+[.AE24]" office:value-type="float" office:value="61377.484283">
            <text:p>61,377</text:p>
          </table:table-cell>
          <table:table-cell table:style-name="ce20" table:formula="of:=+[.AF24]" office:value-type="float" office:value="95839.827226">
            <text:p>95,840</text:p>
          </table:table-cell>
          <table:table-cell table:style-name="ce45" office:value-type="string">
            <text:p>　　<text:span text:style-name="T2">(3)Social insurance</text:span></text:p>
          </table:table-cell>
          <table:table-cell table:style-name="ce2" table:number-columns-repeated="18"/>
          <table:table-cell table:style-name="Default" office:value-type="float" office:value="1494361.3939">
            <text:p>1494361.3939</text:p>
          </table:table-cell>
          <table:table-cell table:style-name="Default" office:value-type="float" office:value="477437.41208">
            <text:p>477437.41208</text:p>
          </table:table-cell>
          <table:table-cell table:style-name="Default" office:value-type="float" office:value="155988.349">
            <text:p>155988.349</text:p>
          </table:table-cell>
          <table:table-cell table:style-name="Default" office:value-type="float" office:value="217403.85455">
            <text:p>217403.85455</text:p>
          </table:table-cell>
          <table:table-cell table:style-name="Default" office:value-type="float" office:value="363430.89592">
            <text:p>363430.89592</text:p>
          </table:table-cell>
          <table:table-cell table:style-name="Default" office:value-type="float" office:value="321849.40389">
            <text:p>321849.403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2">(4)</text:span><text:span text:style-name="T3">對國外</text:span></text:p>
          </table:table-cell>
          <table:table-cell table:style-name="ce20" table:formula="of:=+[.AA25]" office:value-type="float" office:value="1200.9228811">
            <text:p>1,201</text:p>
          </table:table-cell>
          <table:table-cell table:style-name="ce20" table:formula="of:=+[.AB25]" office:value-type="float" office:value="970.33861738">
            <text:p>970</text:p>
          </table:table-cell>
          <table:table-cell table:style-name="ce20" table:formula="of:=+[.AC25]" office:value-type="float" office:value="133.47515473">
            <text:p>133</text:p>
          </table:table-cell>
          <table:table-cell table:style-name="ce20" table:formula="of:=+[.AD25]" office:value-type="float" office:value="350.76224176">
            <text:p>351</text:p>
          </table:table-cell>
          <table:table-cell table:style-name="ce20" table:formula="of:=+[.AE25]" office:value-type="float" office:value="1101.972205">
            <text:p>1,102</text:p>
          </table:table-cell>
          <table:table-cell table:style-name="ce20" table:formula="of:=+[.AF25]" office:value-type="float" office:value="3448.0673211">
            <text:p>3,448</text:p>
          </table:table-cell>
          <table:table-cell table:style-name="ce45" office:value-type="string">
            <text:p>　　<text:span text:style-name="T2">(4)To abroad</text:span></text:p>
          </table:table-cell>
          <table:table-cell table:style-name="ce2" table:number-columns-repeated="18"/>
          <table:table-cell table:style-name="Default" office:value-type="float" office:value="1499539.0796">
            <text:p>1499539.0796</text:p>
          </table:table-cell>
          <table:table-cell table:style-name="Default" office:value-type="float" office:value="528350.09888">
            <text:p>528350.09888</text:p>
          </table:table-cell>
          <table:table-cell table:style-name="Default" office:value-type="float" office:value="147217.73779">
            <text:p>147217.73779</text:p>
          </table:table-cell>
          <table:table-cell table:style-name="Default" office:value-type="float" office:value="216441.80732">
            <text:p>216441.80732</text:p>
          </table:table-cell>
          <table:table-cell table:style-name="Default" office:value-type="float" office:value="315760.48189">
            <text:p>315760.48189</text:p>
          </table:table-cell>
          <table:table-cell table:style-name="Default" office:value-type="float" office:value="319727.15792">
            <text:p>319727.157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5">
          <table:table-cell table:style-name="ce11" office:value-type="string">
            <text:p>三、可支配所得</text:p>
          </table:table-cell>
          <table:table-cell table:style-name="ce21" table:formula="of:=+[.AA26]" office:value-type="float" office:value="516206.06948">
            <text:p>516,206</text:p>
          </table:table-cell>
          <table:table-cell table:style-name="ce21" table:formula="of:=+[.AB26]" office:value-type="float" office:value="193979.24928">
            <text:p>193,979</text:p>
          </table:table-cell>
          <table:table-cell table:style-name="ce21" table:formula="of:=+[.AC26]" office:value-type="float" office:value="318121.26205">
            <text:p>318,121</text:p>
          </table:table-cell>
          <table:table-cell table:style-name="ce21" table:formula="of:=+[.AD26]" office:value-type="float" office:value="421738.56486">
            <text:p>421,739</text:p>
          </table:table-cell>
          <table:table-cell table:style-name="ce21" table:formula="of:=+[.AE26]" office:value-type="float" office:value="576999.69466">
            <text:p>577,000</text:p>
          </table:table-cell>
          <table:table-cell table:style-name="ce21" table:formula="of:=+[.AF26]" office:value-type="float" office:value="1070191.8562">
            <text:p>1,070,192</text:p>
          </table:table-cell>
          <table:table-cell table:style-name="ce46" office:value-type="string">
            <text:p>C.Disposable income</text:p>
          </table:table-cell>
          <table:table-cell table:style-name="ce2" table:number-columns-repeated="18"/>
          <table:table-cell table:style-name="Default" office:value-type="float" office:value="1443299.4928">
            <text:p>1443299.4928</text:p>
          </table:table-cell>
          <table:table-cell table:style-name="Default" office:value-type="float" office:value="597176.44216">
            <text:p>597176.44216</text:p>
          </table:table-cell>
          <table:table-cell table:style-name="Default" office:value-type="float" office:value="146655.71944">
            <text:p>146655.71944</text:p>
          </table:table-cell>
          <table:table-cell table:style-name="Default" office:value-type="float" office:value="197358.82691">
            <text:p>197358.82691</text:p>
          </table:table-cell>
          <table:table-cell table:style-name="Default" office:value-type="float" office:value="244560.9885">
            <text:p>244560.9885</text:p>
          </table:table-cell>
          <table:table-cell table:style-name="Default" office:value-type="float" office:value="320931.90069">
            <text:p>320931.900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3038572.3983">
            <text:p>3038572.3983</text:p>
          </table:table-cell>
          <table:table-cell table:style-name="Default" office:value-type="float" office:value="616363.20683">
            <text:p>616363.20683</text:p>
          </table:table-cell>
          <table:table-cell table:style-name="Default" office:value-type="float" office:value="369388.06079">
            <text:p>369388.06079</text:p>
          </table:table-cell>
          <table:table-cell table:style-name="Default" office:value-type="float" office:value="198308.81023">
            <text:p>198308.81023</text:p>
          </table:table-cell>
          <table:table-cell table:style-name="Default" office:value-type="float" office:value="489498.74767">
            <text:p>489498.74767</text:p>
          </table:table-cell>
          <table:table-cell table:style-name="Default" office:value-type="float" office:value="317991.82956">
            <text:p>317991.829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528903.9685">
            <text:p>2528903.9685</text:p>
          </table:table-cell>
          <table:table-cell table:style-name="Default" office:value-type="float" office:value="577615.89635">
            <text:p>577615.89635</text:p>
          </table:table-cell>
          <table:table-cell table:style-name="Default" office:value-type="float" office:value="557505.56382">
            <text:p>557505.56382</text:p>
          </table:table-cell>
          <table:table-cell table:style-name="Default" office:value-type="float" office:value="187702.59255">
            <text:p>187702.59255</text:p>
          </table:table-cell>
          <table:table-cell table:style-name="Default" office:value-type="float" office:value="400463.84693">
            <text:p>400463.84693</text:p>
          </table:table-cell>
          <table:table-cell table:style-name="Default" office:value-type="float" office:value="317653.97537">
            <text:p>317653.975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265882.2938">
            <text:p>2265882.2938</text:p>
          </table:table-cell>
          <table:table-cell table:style-name="Default" office:value-type="float" office:value="394534.27207">
            <text:p>394534.27207</text:p>
          </table:table-cell>
          <table:table-cell table:style-name="Default" office:value-type="float" office:value="993769.23929">
            <text:p>993769.23929</text:p>
          </table:table-cell>
          <table:table-cell table:style-name="Default" office:value-type="float" office:value="181775.23017">
            <text:p>181775.23017</text:p>
          </table:table-cell>
          <table:table-cell table:style-name="Default" office:value-type="float" office:value="402333.92202">
            <text:p>402333.92202</text:p>
          </table:table-cell>
          <table:table-cell table:style-name="Default" office:value-type="float" office:value="314096.61162">
            <text:p>314096.611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3990733.587">
            <text:p>13990733.587</text:p>
          </table:table-cell>
          <table:table-cell table:style-name="Default" office:value-type="float" office:value="516206.06948">
            <text:p>516206.06948</text:p>
          </table:table-cell>
          <table:table-cell table:style-name="Default" office:value-type="float" office:value="2798147">
            <text:p>2798147</text:p>
          </table:table-cell>
          <table:table-cell table:style-name="Default" office:value-type="float" office:value="193979.24928">
            <text:p>193979.24928</text:p>
          </table:table-cell>
          <table:table-cell table:style-name="Default" office:value-type="float" office:value="2798147">
            <text:p>2798147</text:p>
          </table:table-cell>
          <table:table-cell table:style-name="Default" office:value-type="float" office:value="318121.26205">
            <text:p>318121.262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363903.5637">
            <text:p>2363903.5637</text:p>
          </table:table-cell>
          <table:table-cell table:style-name="Default" office:value-type="float" office:value="338270.34253">
            <text:p>338270.34253</text:p>
          </table:table-cell>
          <table:table-cell table:style-name="Default" office:value-type="float" office:value="1146772.057">
            <text:p>1146772.057</text:p>
          </table:table-cell>
          <table:table-cell table:style-name="Default" office:value-type="float" office:value="183484.52458">
            <text:p>183484.52458</text:p>
          </table:table-cell>
          <table:table-cell table:style-name="Default" office:value-type="float" office:value="482116.40785">
            <text:p>482116.40785</text:p>
          </table:table-cell>
          <table:table-cell table:style-name="Default" office:value-type="float" office:value="314011.24723">
            <text:p>314011.247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949162.3384">
            <text:p>1949162.3384</text:p>
          </table:table-cell>
          <table:table-cell table:style-name="Default" office:value-type="float" office:value="436815.29483">
            <text:p>436815.29483</text:p>
          </table:table-cell>
          <table:table-cell table:style-name="Default" office:value-type="float" office:value="468280.85863">
            <text:p>468280.85863</text:p>
          </table:table-cell>
          <table:table-cell table:style-name="Default" office:value-type="float" office:value="197665.31489">
            <text:p>197665.31489</text:p>
          </table:table-cell>
          <table:table-cell table:style-name="Default" office:value-type="float" office:value="460409.86375">
            <text:p>460409.86375</text:p>
          </table:table-cell>
          <table:table-cell table:style-name="Default" office:value-type="float" office:value="316166.08962">
            <text:p>316166.089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244170.052">
            <text:p>1244170.052</text:p>
          </table:table-cell>
          <table:table-cell table:style-name="Default" office:value-type="float" office:value="507722.6525">
            <text:p>507722.6525</text:p>
          </table:table-cell>
          <table:table-cell table:style-name="Default" office:value-type="float" office:value="203577.01345">
            <text:p>203577.01345</text:p>
          </table:table-cell>
          <table:table-cell table:style-name="Default" office:value-type="float" office:value="206702.08139">
            <text:p>206702.08139</text:p>
          </table:table-cell>
          <table:table-cell table:style-name="Default" office:value-type="float" office:value="267962.0415">
            <text:p>267962.0415</text:p>
          </table:table-cell>
          <table:table-cell table:style-name="Default" office:value-type="float" office:value="317575.74916">
            <text:p>317575.749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962881.6453">
            <text:p>2962881.6453</text:p>
          </table:table-cell>
          <table:table-cell table:style-name="Default" office:value-type="float" office:value="478738.62925">
            <text:p>478738.62925</text:p>
          </table:table-cell>
          <table:table-cell table:style-name="Default" office:value-type="float" office:value="472167.87426">
            <text:p>472167.87426</text:p>
          </table:table-cell>
          <table:table-cell table:style-name="Default" office:value-type="float" office:value="206105.99352">
            <text:p>206105.99352</text:p>
          </table:table-cell>
          <table:table-cell table:style-name="Default" office:value-type="float" office:value="741803.24125">
            <text:p>741803.24125</text:p>
          </table:table-cell>
          <table:table-cell table:style-name="Default" office:value-type="float" office:value="318685.00561">
            <text:p>318685.005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801541.6705">
            <text:p>1801541.6705</text:p>
          </table:table-cell>
          <table:table-cell table:style-name="Default" office:value-type="float" office:value="605291.08663">
            <text:p>605291.08663</text:p>
          </table:table-cell>
          <table:table-cell table:style-name="Default" office:value-type="float" office:value="166828.16665">
            <text:p>166828.16665</text:p>
          </table:table-cell>
          <table:table-cell table:style-name="Default" office:value-type="float" office:value="195295.0073">
            <text:p>195295.0073</text:p>
          </table:table-cell>
          <table:table-cell table:style-name="Default" office:value-type="float" office:value="288234.5866">
            <text:p>288234.5866</text:p>
          </table:table-cell>
          <table:table-cell table:style-name="Default" office:value-type="float" office:value="321279.2625">
            <text:p>321279.26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3669074.3176">
            <text:p>3669074.3176</text:p>
          </table:table-cell>
          <table:table-cell table:style-name="Default" office:value-type="float" office:value="662413.09455">
            <text:p>662413.09455</text:p>
          </table:table-cell>
          <table:table-cell table:style-name="Default" office:value-type="float" office:value="340521.03005">
            <text:p>340521.03005</text:p>
          </table:table-cell>
          <table:table-cell table:style-name="Default" office:value-type="float" office:value="199187.45139">
            <text:p>199187.45139</text:p>
          </table:table-cell>
          <table:table-cell table:style-name="Default" office:value-type="float" office:value="557620.85905">
            <text:p>557620.85905</text:p>
          </table:table-cell>
          <table:table-cell table:style-name="Default" office:value-type="float" office:value="321168.9085">
            <text:p>321168.90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798147">
            <text:p>2798147</text:p>
          </table:table-cell>
          <table:table-cell table:style-name="Default" office:value-type="float" office:value="421738.56486">
            <text:p>421738.56486</text:p>
          </table:table-cell>
          <table:table-cell table:style-name="Default" office:value-type="float" office:value="2798147">
            <text:p>2798147</text:p>
          </table:table-cell>
          <table:table-cell table:style-name="Default" office:value-type="float" office:value="576999.69466">
            <text:p>576999.69466</text:p>
          </table:table-cell>
          <table:table-cell table:style-name="Default" office:value-type="float" office:value="2798145.5874">
            <text:p>2798145.5874</text:p>
          </table:table-cell>
          <table:table-cell table:style-name="Default" office:value-type="float" office:value="1070191.8562">
            <text:p>1070191.85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638579.7839">
            <text:p>1638579.7839</text:p>
          </table:table-cell>
          <table:table-cell table:style-name="Default" office:value-type="float" office:value="423866.54734">
            <text:p>423866.54734</text:p>
          </table:table-cell>
          <table:table-cell table:style-name="Default" office:value-type="float" office:value="1937370.8733">
            <text:p>1937370.8733</text:p>
          </table:table-cell>
          <table:table-cell table:style-name="Default" office:value-type="float" office:value="579418.55047">
            <text:p>579418.55047</text:p>
          </table:table-cell>
          <table:table-cell table:style-name="Default" office:value-type="float" office:value="2028869.7233">
            <text:p>2028869.7233</text:p>
          </table:table-cell>
          <table:table-cell table:style-name="Default" office:value-type="float" office:value="1085581.9283">
            <text:p>1085581.92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159567.2161">
            <text:p>1159567.2161</text:p>
          </table:table-cell>
          <table:table-cell table:style-name="Default" office:value-type="float" office:value="418731.52134">
            <text:p>418731.52134</text:p>
          </table:table-cell>
          <table:table-cell table:style-name="Default" office:value-type="float" office:value="860776.12672">
            <text:p>860776.12672</text:p>
          </table:table-cell>
          <table:table-cell table:style-name="Default" office:value-type="float" office:value="571555.51394">
            <text:p>571555.51394</text:p>
          </table:table-cell>
          <table:table-cell table:style-name="Default" office:value-type="float" office:value="769275.86407">
            <text:p>769275.86407</text:p>
          </table:table-cell>
          <table:table-cell table:style-name="Default" office:value-type="float" office:value="1029602.4492">
            <text:p>1029602.44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798147">
            <text:p>2798147</text:p>
          </table:table-cell>
          <table:table-cell table:style-name="Default" office:value-type="float" office:value="421738.56486">
            <text:p>421738.56486</text:p>
          </table:table-cell>
          <table:table-cell table:style-name="Default" office:value-type="float" office:value="2798147">
            <text:p>2798147</text:p>
          </table:table-cell>
          <table:table-cell table:style-name="Default" office:value-type="float" office:value="576999.69466">
            <text:p>576999.69466</text:p>
          </table:table-cell>
          <table:table-cell table:style-name="Default" office:value-type="float" office:value="2798145.5874">
            <text:p>2798145.5874</text:p>
          </table:table-cell>
          <table:table-cell table:style-name="Default" office:value-type="float" office:value="1070191.8562">
            <text:p>1070191.85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429435.29975">
            <text:p>429435.29975</text:p>
          </table:table-cell>
          <table:table-cell table:style-name="Default" office:value-type="float" office:value="415174.04633">
            <text:p>415174.04633</text:p>
          </table:table-cell>
          <table:table-cell table:style-name="Default" office:value-type="float" office:value="226137.24418">
            <text:p>226137.24418</text:p>
          </table:table-cell>
          <table:table-cell table:style-name="Default" office:value-type="float" office:value="560510.2816">
            <text:p>560510.2816</text:p>
          </table:table-cell>
          <table:table-cell table:style-name="Default" office:value-type="float" office:value="54881.96958">
            <text:p>54881.96958</text:p>
          </table:table-cell>
          <table:table-cell table:style-name="Default" office:value-type="float" office:value="871356.62439">
            <text:p>871356.624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448010.57826">
            <text:p>448010.57826</text:p>
          </table:table-cell>
          <table:table-cell table:style-name="Default" office:value-type="float" office:value="420888.26704">
            <text:p>420888.26704</text:p>
          </table:table-cell>
          <table:table-cell table:style-name="Default" office:value-type="float" office:value="340871.92325">
            <text:p>340871.92325</text:p>
          </table:table-cell>
          <table:table-cell table:style-name="Default" office:value-type="float" office:value="573233.01859">
            <text:p>573233.01859</text:p>
          </table:table-cell>
          <table:table-cell table:style-name="Default" office:value-type="float" office:value="186059.64749">
            <text:p>186059.64749</text:p>
          </table:table-cell>
          <table:table-cell table:style-name="Default" office:value-type="float" office:value="960015.32886">
            <text:p>960015.328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2" table:number-rows-repeated="33">
          <table:table-cell table:style-name="Default" table:number-columns-repeated="256"/>
          <table:table-cell table:number-columns-repeated="768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23,124'.$A$1" table:cell-range-address="$'123,124'.$A$1:.$H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6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5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3_2c_124" style:display-name="PageStyle_123,12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4-08-14T17:58:14</meta:creation-date>
    <dc:creator>apple</dc:creator>
    <dc:date>2014-08-14T17:58:23</dc:date>
    <meta:document-statistic meta:table-count="1" meta:cell-count="1028" meta:object-count="0"/>
    <meta:generator>OpenOffice/4.1.1$Win32 OpenOffice.org_project/411m6$Build-9775</meta:generator>
  </office:meta>
</office:document-meta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