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>
            <text:p>The Survey of Family Income and Expenditure, 2013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3990734">
            <text:p>13990734</text:p>
          </table:table-cell>
          <table:table-cell table:style-name="Default" office:value-type="float" office:value="8091948">
            <text:p>8091948</text:p>
          </table:table-cell>
          <table:table-cell table:style-name="Default" office:value-type="float" office:value="5898786">
            <text:p>5898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785796">
            <text:p>785796</text:p>
          </table:table-cell>
          <table:table-cell table:style-name="Default" office:value-type="float" office:value="375491">
            <text:p>375491</text:p>
          </table:table-cell>
          <table:table-cell table:style-name="Default" office:value-type="float" office:value="410305">
            <text:p>4103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75443">
            <text:p>275443</text:p>
          </table:table-cell>
          <table:table-cell table:style-name="Default" office:value-type="float" office:value="126831">
            <text:p>126831</text:p>
          </table:table-cell>
          <table:table-cell table:style-name="Default" office:value-type="float" office:value="148613">
            <text:p>148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84993">
            <text:p>284993</text:p>
          </table:table-cell>
          <table:table-cell table:style-name="Default" office:value-type="float" office:value="135258">
            <text:p>135258</text:p>
          </table:table-cell>
          <table:table-cell table:style-name="Default" office:value-type="float" office:value="149736">
            <text:p>149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8"/>
          <table:table-cell table:style-name="Default" office:value-type="float" office:value="313198">
            <text:p>313198</text:p>
          </table:table-cell>
          <table:table-cell table:style-name="Default" office:value-type="float" office:value="138280">
            <text:p>138280</text:p>
          </table:table-cell>
          <table:table-cell table:style-name="Default" office:value-type="float" office:value="174918">
            <text:p>174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8"/>
          <table:table-cell table:style-name="Default" office:value-type="float" office:value="390926">
            <text:p>390926</text:p>
          </table:table-cell>
          <table:table-cell table:style-name="Default" office:value-type="float" office:value="161296">
            <text:p>161296</text:p>
          </table:table-cell>
          <table:table-cell table:style-name="Default" office:value-type="float" office:value="229630">
            <text:p>2296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<text:s/>102 <text:s/>年</text:p>
          </table:table-cell>
          <table:table-cell table:style-name="ce19"/>
          <table:table-cell table:style-name="ce32" office:value-type="string">
            <text:p>2 0 1 3</text:p>
          </table:table-cell>
          <table:table-cell table:style-name="ce36" office:value-type="string">
            <text:p><text:s text:c="9"/>Unit<text:span text:style-name="T5">：</text:span><text:span text:style-name="T6">persons</text:span>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style-name="Default" office:value-type="float" office:value="507039">
            <text:p>507039</text:p>
          </table:table-cell>
          <table:table-cell table:style-name="Default" office:value-type="float" office:value="203335">
            <text:p>203335</text:p>
          </table:table-cell>
          <table:table-cell table:style-name="Default" office:value-type="float" office:value="303704">
            <text:p>303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style-name="Default" office:value-type="float" office:value="521805">
            <text:p>521805</text:p>
          </table:table-cell>
          <table:table-cell table:style-name="Default" office:value-type="float" office:value="218961">
            <text:p>218961</text:p>
          </table:table-cell>
          <table:table-cell table:style-name="Default" office:value-type="float" office:value="302844">
            <text:p>3028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8"/>
          <table:table-cell table:style-name="Default" office:value-type="float" office:value="589519">
            <text:p>589519</text:p>
          </table:table-cell>
          <table:table-cell table:style-name="Default" office:value-type="float" office:value="235175">
            <text:p>235175</text:p>
          </table:table-cell>
          <table:table-cell table:style-name="Default" office:value-type="float" office:value="354344">
            <text:p>354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8"/>
          <table:table-cell table:style-name="Default" office:value-type="float" office:value="598989">
            <text:p>598989</text:p>
          </table:table-cell>
          <table:table-cell table:style-name="Default" office:value-type="float" office:value="263214">
            <text:p>263214</text:p>
          </table:table-cell>
          <table:table-cell table:style-name="Default" office:value-type="float" office:value="335775">
            <text:p>335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8"/>
          <table:table-cell table:style-name="Default" office:value-type="float" office:value="596585">
            <text:p>596585</text:p>
          </table:table-cell>
          <table:table-cell table:style-name="Default" office:value-type="float" office:value="276959">
            <text:p>276959</text:p>
          </table:table-cell>
          <table:table-cell table:style-name="Default" office:value-type="float" office:value="319627">
            <text:p>319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table:formula="of:=+[.AA1]" office:value-type="float" office:value="13990734">
            <text:p>13,990,734</text:p>
          </table:table-cell>
          <table:table-cell table:style-name="ce23" table:formula="of:=+[.AB1]" office:value-type="float" office:value="8091948">
            <text:p>8,091,948</text:p>
          </table:table-cell>
          <table:table-cell table:style-name="ce23" table:formula="of:=+[.AC1]" office:value-type="float" office:value="5898786">
            <text:p>5,898,786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32770">
            <text:p>532770</text:p>
          </table:table-cell>
          <table:table-cell table:style-name="Default" office:value-type="float" office:value="255139">
            <text:p>255139</text:p>
          </table:table-cell>
          <table:table-cell table:style-name="Default" office:value-type="float" office:value="277630">
            <text:p>2776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85796">
            <text:p>785,796</text:p>
          </table:table-cell>
          <table:table-cell table:style-name="ce24" table:formula="of:=+[.AB2]" office:value-type="float" office:value="375491">
            <text:p>375,491</text:p>
          </table:table-cell>
          <table:table-cell table:style-name="ce24" table:formula="of:=+[.AC2]" office:value-type="float" office:value="410305">
            <text:p>410,305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8"/>
          <table:table-cell table:style-name="Default" office:value-type="float" office:value="564018">
            <text:p>564018</text:p>
          </table:table-cell>
          <table:table-cell table:style-name="Default" office:value-type="float" office:value="298257">
            <text:p>298257</text:p>
          </table:table-cell>
          <table:table-cell table:style-name="Default" office:value-type="float" office:value="265761">
            <text:p>2657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75443">
            <text:p>275,443</text:p>
          </table:table-cell>
          <table:table-cell table:style-name="ce24" table:formula="of:=+[.AB3]" office:value-type="float" office:value="126831">
            <text:p>126,831</text:p>
          </table:table-cell>
          <table:table-cell table:style-name="ce24" table:formula="of:=+[.AC3]" office:value-type="float" office:value="148613">
            <text:p>148,613</text:p>
          </table:table-cell>
          <table:table-cell table:style-name="ce41" office:value-type="string">
            <text:p>160,000<text:span text:style-name="T4">～</text:span><text:span text:style-name="T2">179,999</text:span></text:p>
          </table:table-cell>
          <table:table-cell/>
          <table:table-cell table:style-name="ce52"/>
          <table:table-cell table:number-columns-repeated="11"/>
          <table:table-cell table:style-name="Default" table:number-columns-repeated="8"/>
          <table:table-cell table:style-name="Default" office:value-type="float" office:value="567361">
            <text:p>567361</text:p>
          </table:table-cell>
          <table:table-cell table:style-name="Default" office:value-type="float" office:value="298764">
            <text:p>298764</text:p>
          </table:table-cell>
          <table:table-cell table:style-name="Default" office:value-type="float" office:value="268597">
            <text:p>2685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84993">
            <text:p>284,993</text:p>
          </table:table-cell>
          <table:table-cell table:style-name="ce24" table:formula="of:=+[.AB4]" office:value-type="float" office:value="135258">
            <text:p>135,258</text:p>
          </table:table-cell>
          <table:table-cell table:style-name="ce24" table:formula="of:=+[.AC4]" office:value-type="float" office:value="149736">
            <text:p>149,736</text:p>
          </table:table-cell>
          <table:table-cell table:style-name="ce41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70137">
            <text:p>470137</text:p>
          </table:table-cell>
          <table:table-cell table:style-name="Default" office:value-type="float" office:value="270302">
            <text:p>270302</text:p>
          </table:table-cell>
          <table:table-cell table:style-name="Default" office:value-type="float" office:value="199835">
            <text:p>199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13198">
            <text:p>313,198</text:p>
          </table:table-cell>
          <table:table-cell table:style-name="ce24" table:formula="of:=+[.AB5]" office:value-type="float" office:value="138280">
            <text:p>138,280</text:p>
          </table:table-cell>
          <table:table-cell table:style-name="ce24" table:formula="of:=+[.AC5]" office:value-type="float" office:value="174918">
            <text:p>174,918</text:p>
          </table:table-cell>
          <table:table-cell table:style-name="ce41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51417">
            <text:p>451417</text:p>
          </table:table-cell>
          <table:table-cell table:style-name="Default" office:value-type="float" office:value="275595">
            <text:p>275595</text:p>
          </table:table-cell>
          <table:table-cell table:style-name="Default" office:value-type="float" office:value="175823">
            <text:p>1758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90926">
            <text:p>390,926</text:p>
          </table:table-cell>
          <table:table-cell table:style-name="ce24" table:formula="of:=+[.AB6]" office:value-type="float" office:value="161296">
            <text:p>161,296</text:p>
          </table:table-cell>
          <table:table-cell table:style-name="ce24" table:formula="of:=+[.AC6]" office:value-type="float" office:value="229630">
            <text:p>229,630</text:p>
          </table:table-cell>
          <table:table-cell table:style-name="ce41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5075">
            <text:p>445075</text:p>
          </table:table-cell>
          <table:table-cell table:style-name="Default" office:value-type="float" office:value="272344">
            <text:p>272344</text:p>
          </table:table-cell>
          <table:table-cell table:style-name="Default" office:value-type="float" office:value="172730">
            <text:p>1727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507039">
            <text:p>507,039</text:p>
          </table:table-cell>
          <table:table-cell table:style-name="ce24" table:formula="of:=+[.AB7]" office:value-type="float" office:value="203335">
            <text:p>203,335</text:p>
          </table:table-cell>
          <table:table-cell table:style-name="ce24" table:formula="of:=+[.AC7]" office:value-type="float" office:value="303704">
            <text:p>303,704</text:p>
          </table:table-cell>
          <table:table-cell table:style-name="ce41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5629">
            <text:p>405629</text:p>
          </table:table-cell>
          <table:table-cell table:style-name="Default" office:value-type="float" office:value="256715">
            <text:p>256715</text:p>
          </table:table-cell>
          <table:table-cell table:style-name="Default" office:value-type="float" office:value="148913">
            <text:p>1489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521805">
            <text:p>521,805</text:p>
          </table:table-cell>
          <table:table-cell table:style-name="ce24" table:formula="of:=+[.AB8]" office:value-type="float" office:value="218961">
            <text:p>218,961</text:p>
          </table:table-cell>
          <table:table-cell table:style-name="ce24" table:formula="of:=+[.AC8]" office:value-type="float" office:value="302844">
            <text:p>302,844</text:p>
          </table:table-cell>
          <table:table-cell table:style-name="ce41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6655">
            <text:p>376655</text:p>
          </table:table-cell>
          <table:table-cell table:style-name="Default" office:value-type="float" office:value="243327">
            <text:p>243327</text:p>
          </table:table-cell>
          <table:table-cell table:style-name="Default" office:value-type="float" office:value="133328">
            <text:p>1333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589519">
            <text:p>589,519</text:p>
          </table:table-cell>
          <table:table-cell table:style-name="ce24" table:formula="of:=+[.AB9]" office:value-type="float" office:value="235175">
            <text:p>235,175</text:p>
          </table:table-cell>
          <table:table-cell table:style-name="ce24" table:formula="of:=+[.AC9]" office:value-type="float" office:value="354344">
            <text:p>354,344</text:p>
          </table:table-cell>
          <table:table-cell table:style-name="ce41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3276">
            <text:p>363276</text:p>
          </table:table-cell>
          <table:table-cell table:style-name="Default" office:value-type="float" office:value="236267">
            <text:p>236267</text:p>
          </table:table-cell>
          <table:table-cell table:style-name="Default" office:value-type="float" office:value="127009">
            <text:p>12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598989">
            <text:p>598,989</text:p>
          </table:table-cell>
          <table:table-cell table:style-name="ce24" table:formula="of:=+[.AB10]" office:value-type="float" office:value="263214">
            <text:p>263,214</text:p>
          </table:table-cell>
          <table:table-cell table:style-name="ce24" table:formula="of:=+[.AC10]" office:value-type="float" office:value="335775">
            <text:p>335,775</text:p>
          </table:table-cell>
          <table:table-cell table:style-name="ce41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4838">
            <text:p>324838</text:p>
          </table:table-cell>
          <table:table-cell table:style-name="Default" office:value-type="float" office:value="217378">
            <text:p>217378</text:p>
          </table:table-cell>
          <table:table-cell table:style-name="Default" office:value-type="float" office:value="107459">
            <text:p>1074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596585">
            <text:p>596,585</text:p>
          </table:table-cell>
          <table:table-cell table:style-name="ce24" table:formula="of:=+[.AB11]" office:value-type="float" office:value="276959">
            <text:p>276,959</text:p>
          </table:table-cell>
          <table:table-cell table:style-name="ce24" table:formula="of:=+[.AC11]" office:value-type="float" office:value="319627">
            <text:p>319,627</text:p>
          </table:table-cell>
          <table:table-cell table:style-name="ce41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2918">
            <text:p>282918</text:p>
          </table:table-cell>
          <table:table-cell table:style-name="Default" office:value-type="float" office:value="195325">
            <text:p>195325</text:p>
          </table:table-cell>
          <table:table-cell table:style-name="Default" office:value-type="float" office:value="87593">
            <text:p>875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532770">
            <text:p>532,770</text:p>
          </table:table-cell>
          <table:table-cell table:style-name="ce24" table:formula="of:=+[.AB12]" office:value-type="float" office:value="255139">
            <text:p>255,139</text:p>
          </table:table-cell>
          <table:table-cell table:style-name="ce24" table:formula="of:=+[.AC12]" office:value-type="float" office:value="277630">
            <text:p>277,630</text:p>
          </table:table-cell>
          <table:table-cell table:style-name="ce41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3657">
            <text:p>273657</text:p>
          </table:table-cell>
          <table:table-cell table:style-name="Default" office:value-type="float" office:value="190426">
            <text:p>190426</text:p>
          </table:table-cell>
          <table:table-cell table:style-name="Default" office:value-type="float" office:value="83231">
            <text:p>832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564018">
            <text:p>564,018</text:p>
          </table:table-cell>
          <table:table-cell table:style-name="ce24" table:formula="of:=+[.AB13]" office:value-type="float" office:value="298257">
            <text:p>298,257</text:p>
          </table:table-cell>
          <table:table-cell table:style-name="ce24" table:formula="of:=+[.AC13]" office:value-type="float" office:value="265761">
            <text:p>265,761</text:p>
          </table:table-cell>
          <table:table-cell table:style-name="ce41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7608">
            <text:p>257608</text:p>
          </table:table-cell>
          <table:table-cell table:style-name="Default" office:value-type="float" office:value="192037">
            <text:p>192037</text:p>
          </table:table-cell>
          <table:table-cell table:style-name="Default" office:value-type="float" office:value="65571">
            <text:p>65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567361">
            <text:p>567,361</text:p>
          </table:table-cell>
          <table:table-cell table:style-name="ce24" table:formula="of:=+[.AB14]" office:value-type="float" office:value="298764">
            <text:p>298,764</text:p>
          </table:table-cell>
          <table:table-cell table:style-name="ce24" table:formula="of:=+[.AC14]" office:value-type="float" office:value="268597">
            <text:p>268,597</text:p>
          </table:table-cell>
          <table:table-cell table:style-name="ce41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5172">
            <text:p>235172</text:p>
          </table:table-cell>
          <table:table-cell table:style-name="Default" office:value-type="float" office:value="163468">
            <text:p>163468</text:p>
          </table:table-cell>
          <table:table-cell table:style-name="Default" office:value-type="float" office:value="71704">
            <text:p>71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70137">
            <text:p>470,137</text:p>
          </table:table-cell>
          <table:table-cell table:style-name="ce24" table:formula="of:=+[.AB15]" office:value-type="float" office:value="270302">
            <text:p>270,302</text:p>
          </table:table-cell>
          <table:table-cell table:style-name="ce24" table:formula="of:=+[.AC15]" office:value-type="float" office:value="199835">
            <text:p>199,835</text:p>
          </table:table-cell>
          <table:table-cell table:style-name="ce41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3510">
            <text:p>223510</text:p>
          </table:table-cell>
          <table:table-cell table:style-name="Default" office:value-type="float" office:value="161270">
            <text:p>161270</text:p>
          </table:table-cell>
          <table:table-cell table:style-name="Default" office:value-type="float" office:value="62240">
            <text:p>622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451417">
            <text:p>451,417</text:p>
          </table:table-cell>
          <table:table-cell table:style-name="ce24" table:formula="of:=+[.AB16]" office:value-type="float" office:value="275595">
            <text:p>275,595</text:p>
          </table:table-cell>
          <table:table-cell table:style-name="ce24" table:formula="of:=+[.AC16]" office:value-type="float" office:value="175823">
            <text:p>175,823</text:p>
          </table:table-cell>
          <table:table-cell table:style-name="ce41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5938">
            <text:p>215938</text:p>
          </table:table-cell>
          <table:table-cell table:style-name="Default" office:value-type="float" office:value="162295">
            <text:p>162295</text:p>
          </table:table-cell>
          <table:table-cell table:style-name="Default" office:value-type="float" office:value="53643">
            <text:p>536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445075">
            <text:p>445,075</text:p>
          </table:table-cell>
          <table:table-cell table:style-name="ce24" table:formula="of:=+[.AB17]" office:value-type="float" office:value="272344">
            <text:p>272,344</text:p>
          </table:table-cell>
          <table:table-cell table:style-name="ce24" table:formula="of:=+[.AC17]" office:value-type="float" office:value="172730">
            <text:p>172,730</text:p>
          </table:table-cell>
          <table:table-cell table:style-name="ce41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7659">
            <text:p>267659</text:p>
          </table:table-cell>
          <table:table-cell table:style-name="Default" office:value-type="float" office:value="188190">
            <text:p>188190</text:p>
          </table:table-cell>
          <table:table-cell table:style-name="Default" office:value-type="float" office:value="79468">
            <text:p>794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405629">
            <text:p>405,629</text:p>
          </table:table-cell>
          <table:table-cell table:style-name="ce24" table:formula="of:=+[.AB18]" office:value-type="float" office:value="256715">
            <text:p>256,715</text:p>
          </table:table-cell>
          <table:table-cell table:style-name="ce24" table:formula="of:=+[.AC18]" office:value-type="float" office:value="148913">
            <text:p>148,913</text:p>
          </table:table-cell>
          <table:table-cell table:style-name="ce41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3146">
            <text:p>253146</text:p>
          </table:table-cell>
          <table:table-cell table:style-name="Default" office:value-type="float" office:value="181109">
            <text:p>181109</text:p>
          </table:table-cell>
          <table:table-cell table:style-name="Default" office:value-type="float" office:value="72037">
            <text:p>720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76655">
            <text:p>376,655</text:p>
          </table:table-cell>
          <table:table-cell table:style-name="ce24" table:formula="of:=+[.AB19]" office:value-type="float" office:value="243327">
            <text:p>243,327</text:p>
          </table:table-cell>
          <table:table-cell table:style-name="ce24" table:formula="of:=+[.AC19]" office:value-type="float" office:value="133328">
            <text:p>133,328</text:p>
          </table:table-cell>
          <table:table-cell table:style-name="ce41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7055">
            <text:p>217055</text:p>
          </table:table-cell>
          <table:table-cell table:style-name="Default" office:value-type="float" office:value="158763">
            <text:p>158763</text:p>
          </table:table-cell>
          <table:table-cell table:style-name="Default" office:value-type="float" office:value="58293">
            <text:p>582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363276">
            <text:p>363,276</text:p>
          </table:table-cell>
          <table:table-cell table:style-name="ce24" table:formula="of:=+[.AB20]" office:value-type="float" office:value="236267">
            <text:p>236,267</text:p>
          </table:table-cell>
          <table:table-cell table:style-name="ce24" table:formula="of:=+[.AC20]" office:value-type="float" office:value="127009">
            <text:p>127,009</text:p>
          </table:table-cell>
          <table:table-cell table:style-name="ce41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0485">
            <text:p>280485</text:p>
          </table:table-cell>
          <table:table-cell table:style-name="Default" office:value-type="float" office:value="190086">
            <text:p>190086</text:p>
          </table:table-cell>
          <table:table-cell table:style-name="Default" office:value-type="float" office:value="90399">
            <text:p>903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324838">
            <text:p>324,838</text:p>
          </table:table-cell>
          <table:table-cell table:style-name="ce24" table:formula="of:=+[.AB21]" office:value-type="float" office:value="217378">
            <text:p>217,378</text:p>
          </table:table-cell>
          <table:table-cell table:style-name="ce24" table:formula="of:=+[.AC21]" office:value-type="float" office:value="107459">
            <text:p>107,459</text:p>
          </table:table-cell>
          <table:table-cell table:style-name="ce41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2240">
            <text:p>252240</text:p>
          </table:table-cell>
          <table:table-cell table:style-name="Default" office:value-type="float" office:value="179501">
            <text:p>179501</text:p>
          </table:table-cell>
          <table:table-cell table:style-name="Default" office:value-type="float" office:value="72739">
            <text:p>727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82918">
            <text:p>282,918</text:p>
          </table:table-cell>
          <table:table-cell table:style-name="ce24" table:formula="of:=+[.AB22]" office:value-type="float" office:value="195325">
            <text:p>195,325</text:p>
          </table:table-cell>
          <table:table-cell table:style-name="ce24" table:formula="of:=+[.AC22]" office:value-type="float" office:value="87593">
            <text:p>87,593</text:p>
          </table:table-cell>
          <table:table-cell table:style-name="ce41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1502">
            <text:p>261502</text:p>
          </table:table-cell>
          <table:table-cell table:style-name="Default" office:value-type="float" office:value="183623">
            <text:p>183623</text:p>
          </table:table-cell>
          <table:table-cell table:style-name="Default" office:value-type="float" office:value="77879">
            <text:p>77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73657">
            <text:p>273,657</text:p>
          </table:table-cell>
          <table:table-cell table:style-name="ce24" table:formula="of:=+[.AB23]" office:value-type="float" office:value="190426">
            <text:p>190,426</text:p>
          </table:table-cell>
          <table:table-cell table:style-name="ce24" table:formula="of:=+[.AC23]" office:value-type="float" office:value="83231">
            <text:p>83,231</text:p>
          </table:table-cell>
          <table:table-cell table:style-name="ce41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6261">
            <text:p>276261</text:p>
          </table:table-cell>
          <table:table-cell table:style-name="Default" office:value-type="float" office:value="195374">
            <text:p>195374</text:p>
          </table:table-cell>
          <table:table-cell table:style-name="Default" office:value-type="float" office:value="80887">
            <text:p>808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57608">
            <text:p>257,608</text:p>
          </table:table-cell>
          <table:table-cell table:style-name="ce24" table:formula="of:=+[.AB24]" office:value-type="float" office:value="192037">
            <text:p>192,037</text:p>
          </table:table-cell>
          <table:table-cell table:style-name="ce24" table:formula="of:=+[.AC24]" office:value-type="float" office:value="65571">
            <text:p>65,571</text:p>
          </table:table-cell>
          <table:table-cell table:style-name="ce41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2236">
            <text:p>222236</text:p>
          </table:table-cell>
          <table:table-cell table:style-name="Default" office:value-type="float" office:value="161911">
            <text:p>161911</text:p>
          </table:table-cell>
          <table:table-cell table:style-name="Default" office:value-type="float" office:value="60324">
            <text:p>603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table:formula="of:=+[.AA25]" office:value-type="float" office:value="235172">
            <text:p>235,172</text:p>
          </table:table-cell>
          <table:table-cell table:style-name="ce24" table:formula="of:=+[.AB25]" office:value-type="float" office:value="163468">
            <text:p>163,468</text:p>
          </table:table-cell>
          <table:table-cell table:style-name="ce24" table:formula="of:=+[.AC25]" office:value-type="float" office:value="71704">
            <text:p>71,704</text:p>
          </table:table-cell>
          <table:table-cell table:style-name="ce42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0601">
            <text:p>210601</text:p>
          </table:table-cell>
          <table:table-cell table:style-name="Default" office:value-type="float" office:value="153722">
            <text:p>153722</text:p>
          </table:table-cell>
          <table:table-cell table:style-name="Default" office:value-type="float" office:value="56879">
            <text:p>56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table:formula="of:=+[.AA26]" office:value-type="float" office:value="223510">
            <text:p>223,510</text:p>
          </table:table-cell>
          <table:table-cell table:style-name="ce24" table:formula="of:=+[.AB26]" office:value-type="float" office:value="161270">
            <text:p>161,270</text:p>
          </table:table-cell>
          <table:table-cell table:style-name="ce24" table:formula="of:=+[.AC26]" office:value-type="float" office:value="62240">
            <text:p>62,240</text:p>
          </table:table-cell>
          <table:table-cell table:style-name="ce42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4373">
            <text:p>204373</text:p>
          </table:table-cell>
          <table:table-cell table:style-name="Default" office:value-type="float" office:value="146781">
            <text:p>146781</text:p>
          </table:table-cell>
          <table:table-cell table:style-name="Default" office:value-type="float" office:value="57592">
            <text:p>575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table:formula="of:=+[.AA27]" office:value-type="float" office:value="215938">
            <text:p>215,938</text:p>
          </table:table-cell>
          <table:table-cell table:style-name="ce24" table:formula="of:=+[.AB27]" office:value-type="float" office:value="162295">
            <text:p>162,295</text:p>
          </table:table-cell>
          <table:table-cell table:style-name="ce24" table:formula="of:=+[.AC27]" office:value-type="float" office:value="53643">
            <text:p>53,643</text:p>
          </table:table-cell>
          <table:table-cell table:style-name="ce42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3201">
            <text:p>173201</text:p>
          </table:table-cell>
          <table:table-cell table:style-name="Default" office:value-type="float" office:value="127825">
            <text:p>127825</text:p>
          </table:table-cell>
          <table:table-cell table:style-name="Default" office:value-type="float" office:value="45375">
            <text:p>45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table:formula="of:=+[.AA28]" office:value-type="float" office:value="267659">
            <text:p>267,659</text:p>
          </table:table-cell>
          <table:table-cell table:style-name="ce24" table:formula="of:=+[.AB28]" office:value-type="float" office:value="188190">
            <text:p>188,190</text:p>
          </table:table-cell>
          <table:table-cell table:style-name="ce24" table:formula="of:=+[.AC28]" office:value-type="float" office:value="79468">
            <text:p>79,468</text:p>
          </table:table-cell>
          <table:table-cell table:style-name="ce42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55757">
            <text:p>155757</text:p>
          </table:table-cell>
          <table:table-cell table:style-name="Default" office:value-type="float" office:value="118492">
            <text:p>118492</text:p>
          </table:table-cell>
          <table:table-cell table:style-name="Default" office:value-type="float" office:value="37265">
            <text:p>372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table:formula="of:=+[.AA29]" office:value-type="float" office:value="253146">
            <text:p>253,146</text:p>
          </table:table-cell>
          <table:table-cell table:style-name="ce24" table:formula="of:=+[.AB29]" office:value-type="float" office:value="181109">
            <text:p>181,109</text:p>
          </table:table-cell>
          <table:table-cell table:style-name="ce24" table:formula="of:=+[.AC29]" office:value-type="float" office:value="72037">
            <text:p>72,037</text:p>
          </table:table-cell>
          <table:table-cell table:style-name="ce42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94554">
            <text:p>194554</text:p>
          </table:table-cell>
          <table:table-cell table:style-name="Default" office:value-type="float" office:value="149347">
            <text:p>149347</text:p>
          </table:table-cell>
          <table:table-cell table:style-name="Default" office:value-type="float" office:value="45207">
            <text:p>452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table:formula="of:=+[.AA30]" office:value-type="float" office:value="217055">
            <text:p>217,055</text:p>
          </table:table-cell>
          <table:table-cell table:style-name="ce24" table:formula="of:=+[.AB30]" office:value-type="float" office:value="158763">
            <text:p>158,763</text:p>
          </table:table-cell>
          <table:table-cell table:style-name="ce24" table:formula="of:=+[.AC30]" office:value-type="float" office:value="58293">
            <text:p>58,293</text:p>
          </table:table-cell>
          <table:table-cell table:style-name="ce42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10503">
            <text:p>110503</text:p>
          </table:table-cell>
          <table:table-cell table:style-name="Default" office:value-type="float" office:value="88811">
            <text:p>88811</text:p>
          </table:table-cell>
          <table:table-cell table:style-name="Default" office:value-type="float" office:value="21692">
            <text:p>216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table:formula="of:=+[.AA31]" office:value-type="float" office:value="280485">
            <text:p>280,485</text:p>
          </table:table-cell>
          <table:table-cell table:style-name="ce24" table:formula="of:=+[.AB31]" office:value-type="float" office:value="190086">
            <text:p>190,086</text:p>
          </table:table-cell>
          <table:table-cell table:style-name="ce24" table:formula="of:=+[.AC31]" office:value-type="float" office:value="90399">
            <text:p>90,399</text:p>
          </table:table-cell>
          <table:table-cell table:style-name="ce42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6891">
            <text:p>56891</text:p>
          </table:table-cell>
          <table:table-cell table:style-name="Default" office:value-type="float" office:value="44703">
            <text:p>44703</text:p>
          </table:table-cell>
          <table:table-cell table:style-name="Default" office:value-type="float" office:value="12188">
            <text:p>121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table:formula="of:=+[.AA32]" office:value-type="float" office:value="252240">
            <text:p>252,240</text:p>
          </table:table-cell>
          <table:table-cell table:style-name="ce24" table:formula="of:=+[.AB32]" office:value-type="float" office:value="179501">
            <text:p>179,501</text:p>
          </table:table-cell>
          <table:table-cell table:style-name="ce24" table:formula="of:=+[.AC32]" office:value-type="float" office:value="72739">
            <text:p>72,739</text:p>
          </table:table-cell>
          <table:table-cell table:style-name="ce42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table:formula="of:=+[.AA33]" office:value-type="float" office:value="261502">
            <text:p>261,502</text:p>
          </table:table-cell>
          <table:table-cell table:style-name="ce24" table:formula="of:=+[.AB33]" office:value-type="float" office:value="183623">
            <text:p>183,623</text:p>
          </table:table-cell>
          <table:table-cell table:style-name="ce24" table:formula="of:=+[.AC33]" office:value-type="float" office:value="77879">
            <text:p>77,879</text:p>
          </table:table-cell>
          <table:table-cell table:style-name="ce42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table:formula="of:=+[.AA34]" office:value-type="float" office:value="276261">
            <text:p>276,261</text:p>
          </table:table-cell>
          <table:table-cell table:style-name="ce24" table:formula="of:=+[.AB34]" office:value-type="float" office:value="195374">
            <text:p>195,374</text:p>
          </table:table-cell>
          <table:table-cell table:style-name="ce24" table:formula="of:=+[.AC34]" office:value-type="float" office:value="80887">
            <text:p>80,887</text:p>
          </table:table-cell>
          <table:table-cell table:style-name="ce42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table:formula="of:=+[.AA35]" office:value-type="float" office:value="222236">
            <text:p>222,236</text:p>
          </table:table-cell>
          <table:table-cell table:style-name="ce24" table:formula="of:=+[.AB35]" office:value-type="float" office:value="161911">
            <text:p>161,911</text:p>
          </table:table-cell>
          <table:table-cell table:style-name="ce24" table:formula="of:=+[.AC35]" office:value-type="float" office:value="60324">
            <text:p>60,324</text:p>
          </table:table-cell>
          <table:table-cell table:style-name="ce42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table:formula="of:=+[.AA36]" office:value-type="float" office:value="210601">
            <text:p>210,601</text:p>
          </table:table-cell>
          <table:table-cell table:style-name="ce24" table:formula="of:=+[.AB36]" office:value-type="float" office:value="153722">
            <text:p>153,722</text:p>
          </table:table-cell>
          <table:table-cell table:style-name="ce24" table:formula="of:=+[.AC36]" office:value-type="float" office:value="56879">
            <text:p>56,879</text:p>
          </table:table-cell>
          <table:table-cell table:style-name="ce42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table:formula="of:=+[.AA37]" office:value-type="float" office:value="204373">
            <text:p>204,373</text:p>
          </table:table-cell>
          <table:table-cell table:style-name="ce24" table:formula="of:=+[.AB37]" office:value-type="float" office:value="146781">
            <text:p>146,781</text:p>
          </table:table-cell>
          <table:table-cell table:style-name="ce24" table:formula="of:=+[.AC37]" office:value-type="float" office:value="57592">
            <text:p>57,592</text:p>
          </table:table-cell>
          <table:table-cell table:style-name="ce42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table:formula="of:=+[.AA38]" office:value-type="float" office:value="173201">
            <text:p>173,201</text:p>
          </table:table-cell>
          <table:table-cell table:style-name="ce24" table:formula="of:=+[.AB38]" office:value-type="float" office:value="127825">
            <text:p>127,825</text:p>
          </table:table-cell>
          <table:table-cell table:style-name="ce24" table:formula="of:=+[.AC38]" office:value-type="float" office:value="45375">
            <text:p>45,375</text:p>
          </table:table-cell>
          <table:table-cell table:style-name="ce42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table:formula="of:=+[.AA39]" office:value-type="float" office:value="155757">
            <text:p>155,757</text:p>
          </table:table-cell>
          <table:table-cell table:style-name="ce24" table:formula="of:=+[.AB39]" office:value-type="float" office:value="118492">
            <text:p>118,492</text:p>
          </table:table-cell>
          <table:table-cell table:style-name="ce24" table:formula="of:=+[.AC39]" office:value-type="float" office:value="37265">
            <text:p>37,265</text:p>
          </table:table-cell>
          <table:table-cell table:style-name="ce42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table:formula="of:=+[.AA40]" office:value-type="float" office:value="194554">
            <text:p>194,554</text:p>
          </table:table-cell>
          <table:table-cell table:style-name="ce24" table:formula="of:=+[.AB40]" office:value-type="float" office:value="149347">
            <text:p>149,347</text:p>
          </table:table-cell>
          <table:table-cell table:style-name="ce24" table:formula="of:=+[.AC40]" office:value-type="float" office:value="45207">
            <text:p>45,207</text:p>
          </table:table-cell>
          <table:table-cell table:style-name="ce42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table:formula="of:=+[.AA41]" office:value-type="float" office:value="110503">
            <text:p>110,503</text:p>
          </table:table-cell>
          <table:table-cell table:style-name="ce24" table:formula="of:=+[.AB41]" office:value-type="float" office:value="88811">
            <text:p>88,811</text:p>
          </table:table-cell>
          <table:table-cell table:style-name="ce24" table:formula="of:=+[.AC41]" office:value-type="float" office:value="21692">
            <text:p>21,692</text:p>
          </table:table-cell>
          <table:table-cell table:style-name="ce42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42]" office:value-type="float" office:value="56891">
            <text:p>56,891</text:p>
          </table:table-cell>
          <table:table-cell table:style-name="ce30" table:formula="of:=+[.AB42]" office:value-type="float" office:value="44703">
            <text:p>44,703</text:p>
          </table:table-cell>
          <table:table-cell table:style-name="ce30" table:formula="of:=+[.AC42]" office:value-type="float" office:value="12188">
            <text:p>12,188</text:p>
          </table:table-cell>
          <table:table-cell table:style-name="ce43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8:52</meta:creation-date>
    <dc:creator>apple</dc:creator>
    <dc:date>2014-08-14T17:58:56</dc:date>
    <meta:document-statistic meta:table-count="1" meta:cell-count="89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