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22cm" table:align="left" style:writing-mode="lr-tb"/>
    </style:style>
    <style:style style:name="表格2.A" style:family="table-column">
      <style:table-column-properties style:column-width="6.52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081cm"/>
    </style:style>
    <style:style style:name="表格2.I" style:family="table-column">
      <style:table-column-properties style:column-width="1.134cm"/>
    </style:style>
    <style:style style:name="表格2.1" style:family="table-row">
      <style:table-row-properties style:min-row-height="0.8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5.10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529cm"/>
    </style:style>
    <style:style style:name="表格3.H" style:family="table-column">
      <style:table-column-properties style:column-width="0.564cm"/>
    </style:style>
    <style:style style:name="表格3.I" style:family="table-column">
      <style:table-column-properties style:column-width="0.7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647cm"/>
    </style:style>
    <style:style style:name="表格3.L" style:family="table-column">
      <style:table-column-properties style:column-width="0.649cm"/>
    </style:style>
    <style:style style:name="表格3.M" style:family="table-column">
      <style:table-column-properties style:column-width="0.594cm"/>
    </style:style>
    <style:style style:name="表格3.N" style:family="table-column">
      <style:table-column-properties style:column-width="0.702cm"/>
    </style:style>
    <style:style style:name="表格3.P" style:family="table-column">
      <style:table-column-properties style:column-width="0.457cm"/>
    </style:style>
    <style:style style:name="表格3.Q" style:family="table-column">
      <style:table-column-properties style:column-width="0.45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V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Y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Y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Y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Y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0" style:family="table-row">
      <style:table-row-properties style:row-height="0.45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804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0.706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4" style:family="table-row">
      <style:table-row-properties style:row-height="1.009cm" style:keep-together="false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5" style:family="table-row">
      <style:table-row-properties style:row-height="0.953cm" style:keep-together="false" fo:keep-together="always"/>
    </style:style>
    <style:style style:name="表格4.E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8" style:family="table-row">
      <style:table-row-properties style:row-height="1.312cm" style:keep-together="false" fo:keep-together="always"/>
    </style:style>
    <style:style style:name="表格4.9" style:family="table-row">
      <style:table-row-properties style:row-height="0.7cm" style:keep-together="false" fo:keep-together="always"/>
    </style:style>
    <style:style style:name="表格4.10" style:family="table-row">
      <style:table-row-properties style:row-height="0.995cm" style:keep-together="false" fo:keep-together="always"/>
    </style:style>
    <style:style style:name="表格4.11" style:family="table-row">
      <style:table-row-properties style:row-height="1.016cm" style:keep-together="false" fo:keep-together="always"/>
    </style:style>
    <style:style style:name="表格4.12" style:family="table-row">
      <style:table-row-properties style:row-height="0.52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row-height="0.7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5" style:family="table-row">
      <style:table-row-properties style:row-height="0.568cm" style:keep-together="false" fo:keep-together="always"/>
    </style:style>
    <style:style style:name="表格5.G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4.633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6cm"/>
    </style:style>
    <style:style style:name="表格6.F" style:family="table-column">
      <style:table-column-properties style:column-width="0.307cm"/>
    </style:style>
    <style:style style:name="表格6.G" style:family="table-column">
      <style:table-column-properties style:column-width="0.044cm"/>
    </style:style>
    <style:style style:name="表格6.H" style:family="table-column">
      <style:table-column-properties style:column-width="0.349cm"/>
    </style:style>
    <style:style style:name="表格6.I" style:family="table-column">
      <style:table-column-properties style:column-width="0.101cm"/>
    </style:style>
    <style:style style:name="表格6.J" style:family="table-column">
      <style:table-column-properties style:column-width="0.049cm"/>
    </style:style>
    <style:style style:name="表格6.L" style:family="table-column">
      <style:table-column-properties style:column-width="0.199cm"/>
    </style:style>
    <style:style style:name="表格6.M" style:family="table-column">
      <style:table-column-properties style:column-width="0.651cm"/>
    </style:style>
    <style:style style:name="表格6.N" style:family="table-column">
      <style:table-column-properties style:column-width="0.099cm"/>
    </style:style>
    <style:style style:name="表格6.O" style:family="table-column">
      <style:table-column-properties style:column-width="0.051cm"/>
    </style:style>
    <style:style style:name="表格6.S" style:family="table-column">
      <style:table-column-properties style:column-width="0.201cm"/>
    </style:style>
    <style:style style:name="表格6.T" style:family="table-column">
      <style:table-column-properties style:column-width="0.683cm"/>
    </style:style>
    <style:style style:name="表格6.U" style:family="table-column">
      <style:table-column-properties style:column-width="0.236cm"/>
    </style:style>
    <style:style style:name="表格6.V" style:family="table-column">
      <style:table-column-properties style:column-width="0.231cm"/>
    </style:style>
    <style:style style:name="表格6.b" style:family="table-column">
      <style:table-column-properties style:column-width="0.4cm"/>
    </style:style>
    <style:style style:name="表格6.c" style:family="table-column">
      <style:table-column-properties style:column-width="0.25cm"/>
    </style:style>
    <style:style style:name="表格6.e" style:family="table-column">
      <style:table-column-properties style:column-width="0.801cm"/>
    </style:style>
    <style:style style:name="表格6.f" style:family="table-column">
      <style:table-column-properties style:column-width="0.208cm"/>
    </style:style>
    <style:style style:name="表格6.g" style:family="table-column">
      <style:table-column-properties style:column-width="0.293cm"/>
    </style:style>
    <style:style style:name="表格6.i" style:family="table-column">
      <style:table-column-properties style:column-width="0.45cm"/>
    </style:style>
    <style:style style:name="表格6.k" style:family="table-column">
      <style:table-column-properties style:column-width="0.439cm"/>
    </style:style>
    <style:style style:name="表格6.l" style:family="table-column">
      <style:table-column-properties style:column-width="0.993cm"/>
    </style:style>
    <style:style style:name="表格6.m" style:family="table-column">
      <style:table-column-properties style:column-width="0.125cm"/>
    </style:style>
    <style:style style:name="表格6.n" style:family="table-column">
      <style:table-column-properties style:column-width="0.152cm"/>
    </style:style>
    <style:style style:name="表格6.o" style:family="table-column">
      <style:table-column-properties style:column-width="0.291cm"/>
    </style:style>
    <style:style style:name="表格6.p" style:family="table-column">
      <style:table-column-properties style:column-width="0.614cm"/>
    </style:style>
    <style:style style:name="表格6.q" style:family="table-column">
      <style:table-column-properties style:column-width="0.653cm"/>
    </style:style>
    <style:style style:name="表格6.r" style:family="table-column">
      <style:table-column-properties style:column-width="0.415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p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row-height="0.529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q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r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r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5" style:family="table-row">
      <style:table-row-properties style:row-height="0.101cm" style:keep-together="true" fo:keep-together="auto"/>
    </style:style>
    <style:style style:name="表格6.7" style:family="table-row">
      <style:table-row-properties style:row-height="0.229cm" style:keep-together="true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8" style:family="table-row">
      <style:table-row-properties style:row-height="0.891cm" style:keep-together="true" fo:keep-together="auto"/>
    </style:style>
    <style:style style:name="表格6.9" style:family="table-row">
      <style:table-row-properties style:row-height="0.141cm" style:keep-together="true" fo:keep-together="auto"/>
    </style:style>
    <style:style style:name="表格6.b1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15" style:family="table-row">
      <style:table-row-properties style:row-height="0.18cm" style:keep-together="true" fo:keep-together="auto"/>
    </style:style>
    <style:style style:name="表格6.A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K15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32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0.949cm"/>
    </style:style>
    <style:style style:name="表格7.D" style:family="table-column">
      <style:table-column-properties style:column-width="0.45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0.628cm"/>
    </style:style>
    <style:style style:name="表格7.H" style:family="table-column">
      <style:table-column-properties style:column-width="1.628cm"/>
    </style:style>
    <style:style style:name="表格7.J" style:family="table-column">
      <style:table-column-properties style:column-width="1.63cm"/>
    </style:style>
    <style:style style:name="表格7.N" style:family="table-column">
      <style:table-column-properties style:column-width="0.82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1cm" style:keep-together="true" fo:keep-together="auto"/>
    </style:style>
    <style:style style:name="表格7.7" style:family="table-row">
      <style:table-row-properties style:row-height="0.106cm" style:keep-together="true" fo:keep-together="auto"/>
    </style:style>
    <style:style style:name="表格7.8" style:family="table-row">
      <style:table-row-properties style:min-row-height="0.423cm" style:keep-together="true" fo:keep-together="auto"/>
    </style:style>
    <style:style style:name="表格7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F1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F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7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E2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2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325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52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0.423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15" style:family="table-row">
      <style:table-row-properties style:min-row-height="1.27cm" style:keep-together="true" fo:keep-together="auto"/>
    </style:style>
    <style:style style:name="表格8.17" style:family="table-row">
      <style:table-row-properties style:row-height="0.423cm" style:keep-together="true" fo:keep-together="auto"/>
    </style:style>
    <style:style style:name="表格8.23" style:family="table-row">
      <style:table-row-properties style:min-row-height="0.847cm" style:keep-together="true" fo:keep-together="auto"/>
    </style:style>
    <style:style style:name="表格8.25" style:family="table-row">
      <style:table-row-properties style:row-height="0.847cm" style:keep-together="true" fo:keep-together="auto"/>
    </style:style>
    <style:style style:name="表格8.46" style:family="table-row">
      <style:table-row-properties style:min-row-height="0.482cm" style:keep-together="true" fo:keep-together="auto"/>
    </style:style>
    <style:style style:name="表格8.A4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U4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47" style:family="table-row">
      <style:table-row-properties style:min-row-height="0.905cm" style:keep-together="true" fo:keep-together="auto"/>
    </style:style>
    <style:style style:name="表格8.A4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501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847cm"/>
    </style:style>
    <style:style style:name="表格9.C" style:family="table-column">
      <style:table-column-properties style:column-width="0.654cm"/>
    </style:style>
    <style:style style:name="表格9.D" style:family="table-column">
      <style:table-column-properties style:column-width="0.6cm"/>
    </style:style>
    <style:style style:name="表格9.E" style:family="table-column">
      <style:table-column-properties style:column-width="0.3cm"/>
    </style:style>
    <style:style style:name="表格9.R" style:family="table-column">
      <style:table-column-properties style:column-width="0.81cm"/>
    </style:style>
    <style:style style:name="表格9.S" style:family="table-column">
      <style:table-column-properties style:column-width="0.691cm"/>
    </style:style>
    <style:style style:name="表格9.T" style:family="table-column">
      <style:table-column-properties style:column-width="0.72cm"/>
    </style:style>
    <style:style style:name="表格9.U" style:family="table-column">
      <style:table-column-properties style:column-width="0.582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466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666cm"/>
    </style:style>
    <style:style style:name="表格10.C" style:family="table-column">
      <style:table-column-properties style:column-width="0.9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12" style:family="table-row">
      <style:table-row-properties style:min-row-height="0.282cm" style:keep-together="true" fo:keep-together="auto"/>
    </style:style>
    <style:style style:name="表格10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6" style:family="table-row">
      <style:table-row-properties style:min-row-height="0.423cm" style:keep-together="true" fo:keep-together="auto"/>
    </style:style>
    <style:style style:name="表格10.47" style:family="table-row">
      <style:table-row-properties style:min-row-height="0.616cm" style:keep-together="true" fo:keep-together="auto"/>
    </style:style>
    <style:style style:name="表格10.55" style:family="table-row">
      <style:table-row-properties style:min-row-height="0.882cm" style:keep-together="true" fo:keep-together="auto"/>
    </style:style>
    <style:style style:name="表格10.57" style:family="table-row">
      <style:table-row-properties style:min-row-height="0.501cm" style:keep-together="true" fo:keep-together="auto"/>
    </style:style>
    <style:style style:name="表格10.59" style:family="table-row">
      <style:table-row-properties style:keep-together="true" fo:keep-together="auto"/>
    </style:style>
    <style:style style:name="表格10.65" style:family="table-row">
      <style:table-row-properties style:row-height="1.129cm" style:keep-together="true" fo:keep-together="auto"/>
    </style:style>
    <style:style style:name="表格10.66" style:family="table-row">
      <style:table-row-properties style:row-height="0.6cm" style:keep-together="true" fo:keep-together="auto"/>
    </style:style>
    <style:style style:name="表格10.67" style:family="table-row">
      <style:table-row-properties style:row-height="3.605cm" style:keep-together="true" fo:keep-together="auto"/>
    </style:style>
    <style:style style:name="表格10.68" style:family="table-row">
      <style:table-row-properties style:min-row-height="0.953cm" style:keep-together="true" fo:keep-together="auto"/>
    </style:style>
    <style:style style:name="表格10.A7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A7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7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line-height="100%" fo:text-align="end" style:justify-single-word="false"/>
    </style:style>
    <style:style style:name="P2" style:family="paragraph" style:parent-style-name="Header">
      <style:paragraph-properties fo:margin-top="0cm" fo:margin-bottom="0.212cm" fo:line-height="100%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fo:text-align="justify" style:justify-single-word="false"/>
    </style:style>
    <style:style style:name="P7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style:line-height-at-least="0.353cm"/>
      <style:text-properties fo:font-size="9pt" style:font-size-asian="9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5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19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53cm"/>
      <style:text-properties fo:font-size="9pt" style:font-size-asian="9pt"/>
    </style:style>
    <style:style style:name="P21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100%" fo:text-align="justify" style:justify-single-word="false"/>
      <style:text-properties fo:font-size="9pt" style:font-size-asian="9pt"/>
    </style:style>
    <style:style style:name="P27" style:family="paragraph" style:parent-style-name="Standard">
      <style:paragraph-properties fo:line-height="100%" style:snap-to-layout-grid="false"/>
      <style:text-properties fo:font-size="9pt" style:font-size-asian="9pt"/>
    </style:style>
    <style:style style:name="P28" style:family="paragraph" style:parent-style-name="Standard">
      <style:paragraph-properties fo:line-height="0.353cm"/>
      <style:text-properties fo:font-size="9pt" style:font-size-asian="9pt"/>
    </style:style>
    <style:style style:name="P29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31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34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35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36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37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38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39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41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43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46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47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49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50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51" style:family="paragraph" style:parent-style-name="Standard">
      <style:paragraph-properties fo:line-height="0.212cm"/>
      <style:text-properties fo:font-size="6pt" style:font-size-asian="6pt"/>
    </style:style>
    <style:style style:name="P52" style:family="paragraph" style:parent-style-name="Standard">
      <style:paragraph-properties style:line-height-at-least="0.353cm" fo:text-align="center" style:justify-single-word="false" style:snap-to-layout-grid="false"/>
      <style:text-properties fo:font-size="6pt" style:font-size-asian="6pt" style:font-size-complex="6pt"/>
    </style:style>
    <style:style style:name="P53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54" style:family="paragraph" style:parent-style-name="Standard">
      <style:paragraph-properties fo:line-height="100%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line-height="0.353cm" fo:text-align="center" style:justify-single-word="false"/>
    </style:style>
    <style:style style:name="P57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size-asian="9pt"/>
    </style:style>
    <style:style style:name="P58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59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60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61" style:family="paragraph" style:parent-style-name="Standard">
      <style:paragraph-properties style:line-height-at-least="0.353cm" style:snap-to-layout-grid="false"/>
      <style:text-properties fo:font-size="8pt" style:font-size-asian="8pt" style:font-size-complex="8pt"/>
    </style:style>
    <style:style style:name="P62" style:family="paragraph" style:parent-style-name="Standard">
      <style:paragraph-properties style:line-height-at-least="0.353cm" fo:text-align="justify" style:justify-single-word="false"/>
      <style:text-properties fo:font-size="8pt" style:font-size-asian="8pt" style:font-size-complex="8pt"/>
    </style:style>
    <style:style style:name="P63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64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6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6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7" style:family="paragraph" style:parent-style-name="Standard">
      <style:paragraph-properties style:line-height-at-least="0.318cm"/>
      <style:text-properties fo:font-size="8pt" style:font-size-asian="8pt"/>
    </style:style>
    <style:style style:name="P68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9" style:family="paragraph" style:parent-style-name="Standard">
      <style:paragraph-properties style:line-height-at-least="0.353cm"/>
      <style:text-properties fo:font-size="8pt" style:font-size-asian="8pt"/>
    </style:style>
    <style:style style:name="P70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71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2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73" style:family="paragraph" style:parent-style-name="Standard">
      <style:paragraph-properties style:line-height-at-least="0.318cm" fo:text-align="justify" style:justify-single-word="false"/>
      <style:text-properties fo:font-size="8pt" fo:letter-spacing="-0.035cm" style:font-size-asian="8pt" style:font-size-complex="8pt"/>
    </style:style>
    <style:style style:name="P74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75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76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77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78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79" style:family="paragraph" style:parent-style-name="Standard">
      <style:paragraph-properties fo:line-height="0.388cm" fo:text-align="center" style:justify-single-word="false"/>
    </style:style>
    <style:style style:name="P80" style:family="paragraph" style:parent-style-name="Standard">
      <style:paragraph-properties style:line-height-at-least="0.318cm"/>
    </style:style>
    <style:style style:name="P81" style:family="paragraph" style:parent-style-name="Standard">
      <style:paragraph-properties style:line-height-at-least="0.318cm" fo:text-align="justify" style:justify-single-word="false"/>
    </style:style>
    <style:style style:name="P82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83" style:family="paragraph" style:parent-style-name="Standard">
      <style:paragraph-properties fo:line-height="0.318cm" fo:text-align="center" style:justify-single-word="false"/>
    </style:style>
    <style:style style:name="P84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5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6" style:family="paragraph" style:parent-style-name="Standard">
      <style:paragraph-properties fo:line-height="0.3cm"/>
    </style:style>
    <style:style style:name="P87" style:family="paragraph" style:parent-style-name="Standard" style:master-page-name="Standard">
      <style:paragraph-properties fo:margin-top="0cm" fo:margin-bottom="0.212cm" fo:text-align="center" style:justify-single-word="false" style:page-number="155"/>
    </style:style>
    <style:style style:name="P88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89" style:family="paragraph" style:parent-style-name="Standard">
      <style:paragraph-properties fo:margin-top="0.106cm" fo:margin-bottom="0.035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90" style:family="paragraph" style:parent-style-name="Standard">
      <style:paragraph-properties fo:margin-top="0.106cm" fo:margin-bottom="0.035cm"/>
    </style:style>
    <style:style style:name="P91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/>
    </style:style>
    <style:style style:name="P92" style:family="paragraph" style:parent-style-name="Standard">
      <style:paragraph-properties fo:margin-top="0.212cm" fo:margin-bottom="0.212cm" fo:line-height="100%"/>
      <style:text-properties style:font-name="華康細圓體" fo:font-size="12pt" fo:font-weight="bold" style:font-size-asian="12pt" style:font-weight-asian="bold"/>
    </style:style>
    <style:style style:name="P93" style:family="paragraph" style:parent-style-name="Standard">
      <style:paragraph-properties fo:margin-top="0.176cm" fo:margin-bottom="0cm" fo:line-height="0.388cm" fo:text-align="center" style:justify-single-word="false"/>
    </style:style>
    <style:style style:name="P94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95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96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97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98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99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100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101" style:family="paragraph" style:parent-style-name="Standard">
      <style:paragraph-properties fo:break-before="page"/>
    </style:style>
    <style:style style:name="P102" style:family="paragraph" style:parent-style-name="Standard">
      <style:paragraph-properties fo:margin-top="0.085cm" fo:margin-bottom="0cm" fo:line-height="100%"/>
      <style:text-properties fo:font-size="12pt" fo:font-weight="bold" style:font-size-asian="12pt" style:font-weight-asian="bold"/>
    </style:style>
    <style:style style:name="P103" style:family="paragraph" style:parent-style-name="Standard">
      <style:paragraph-properties fo:margin-top="0.085cm" fo:margin-bottom="0cm" fo:line-height="0.3cm"/>
    </style:style>
    <style:style style:name="P104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105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6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7" style:family="paragraph" style:parent-style-name="Standard">
      <style:paragraph-properties fo:margin-left="0.3cm" fo:margin-right="0cm" fo:text-indent="0cm" style:auto-text-indent="false"/>
    </style:style>
    <style:style style:name="P108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109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110" style:family="paragraph" style:parent-style-name="Standard">
      <style:paragraph-properties fo:margin-left="0.3cm" fo:margin-right="0cm" style:line-height-at-least="0.353cm" fo:text-indent="0cm" style:auto-text-indent="false" style:snap-to-layout-grid="false">
        <style:tab-stops>
          <style:tab-stop style:position="9.446cm"/>
        </style:tab-stops>
      </style:paragraph-properties>
      <style:text-properties fo:font-size="9pt" style:font-size-asian="9pt"/>
    </style:style>
    <style:style style:name="P111" style:family="paragraph" style:parent-style-name="Standard">
      <style:paragraph-properties fo:margin-left="4.745cm" fo:margin-right="0cm" style:line-height-at-least="0.353cm" fo:text-indent="-4.445cm" style:auto-text-indent="false">
        <style:tab-stops>
          <style:tab-stop style:position="9.446cm"/>
        </style:tab-stops>
      </style:paragraph-properties>
    </style:style>
    <style:style style:name="P112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13" style:family="paragraph" style:parent-style-name="Standard">
      <style:paragraph-properties fo:margin-top="0.212cm" fo:margin-bottom="0cm" fo:line-height="0.353cm" fo:text-align="center" style:justify-single-word="false"/>
    </style:style>
    <style:style style:name="P114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115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16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117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118" style:family="paragraph" style:parent-style-name="Standard">
      <style:paragraph-properties fo:margin-top="0.035cm" fo:margin-bottom="0cm" fo:line-height="0.353cm"/>
    </style:style>
    <style:style style:name="P119" style:family="paragraph" style:parent-style-name="Standard">
      <style:paragraph-properties fo:margin-top="0.035cm" fo:margin-bottom="0cm" fo:line-height="0.353cm" fo:text-align="center" style:justify-single-word="false"/>
    </style:style>
    <style:style style:name="P120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21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122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123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124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25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126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127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8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129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30" style:family="paragraph" style:parent-style-name="Standard">
      <style:paragraph-properties fo:margin-top="0.035cm" fo:margin-bottom="0cm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31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32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33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34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35" style:family="paragraph" style:parent-style-name="Standard">
      <style:paragraph-properties fo:margin-top="0.035cm" fo:margin-bottom="0cm" fo:line-height="0.388cm"/>
    </style:style>
    <style:style style:name="P136" style:family="paragraph" style:parent-style-name="Standard">
      <style:paragraph-properties fo:margin-top="0.035cm" fo:margin-bottom="0cm" fo:line-height="0.388cm" fo:text-align="justify" style:justify-single-word="false"/>
    </style:style>
    <style:style style:name="P137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38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40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41" style:family="paragraph" style:parent-style-name="Standard">
      <style:paragraph-properties fo:margin-left="0.501cm" fo:margin-right="0cm" fo:margin-top="0.176cm" fo:margin-bottom="0cm" style:line-height-at-least="0.353cm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43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44" style:family="paragraph" style:parent-style-name="Standard">
      <style:paragraph-properties fo:margin-left="0.75cm" fo:margin-right="0cm" fo:line-height="100%" fo:text-indent="0cm" style:auto-text-indent="false"/>
    </style:style>
    <style:style style:name="P145" style:family="paragraph" style:parent-style-name="Standard">
      <style:paragraph-properties fo:margin-left="0cm" fo:margin-right="0cm" fo:margin-top="0.035cm" fo:margin-bottom="0cm" fo:line-height="0.353cm" fo:text-indent="1.111cm" style:auto-text-indent="false"/>
    </style:style>
    <style:style style:name="P146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47" style:family="paragraph" style:parent-style-name="Standard">
      <style:paragraph-properties fo:margin-left="1.094cm" fo:margin-right="0cm" fo:margin-top="0.035cm" fo:margin-bottom="0cm" fo:line-height="0.353cm" fo:text-indent="-0.318cm" style:auto-text-indent="false"/>
    </style:style>
    <style:style style:name="P148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49" style:family="paragraph" style:parent-style-name="Standard">
      <style:paragraph-properties fo:margin-left="0.7cm" fo:margin-right="0cm" fo:margin-top="0.035cm" fo:margin-bottom="0cm" fo:line-height="0.353cm" fo:text-indent="-0.199cm" style:auto-text-indent="false"/>
    </style:style>
    <style:style style:name="P150" style:family="paragraph" style:parent-style-name="Standard">
      <style:paragraph-properties fo:margin-left="0.564cm" fo:margin-right="0cm" fo:margin-top="0.035cm" fo:margin-bottom="0cm" fo:line-height="0.388cm" fo:text-indent="-0.564cm" style:auto-text-indent="false"/>
    </style:style>
    <style:style style:name="P151" style:family="paragraph" style:parent-style-name="Standard">
      <style:paragraph-properties fo:margin-left="0.564cm" fo:margin-right="0cm" style:line-height-at-least="0.353cm" fo:text-indent="-0.564cm" style:auto-text-indent="false"/>
    </style:style>
    <style:style style:name="P152" style:family="paragraph" style:parent-style-name="Standard">
      <style:paragraph-properties fo:margin-left="0.751cm" fo:margin-right="0cm" fo:margin-top="0.035cm" fo:margin-bottom="0cm" fo:line-height="0.353cm" fo:text-indent="0cm" style:auto-text-indent="false"/>
    </style:style>
    <style:style style:name="P153" style:family="paragraph" style:parent-style-name="Standard">
      <style:paragraph-properties fo:margin-left="0.635cm" fo:margin-right="0cm" fo:margin-top="0.035cm" fo:margin-bottom="0cm" fo:line-height="0.388cm" fo:text-indent="-0.635cm" style:auto-text-indent="false"/>
    </style:style>
    <style:style style:name="P154" style:family="paragraph" style:parent-style-name="Standard">
      <style:paragraph-properties fo:margin-top="0.106cm" fo:margin-bottom="0.071cm" fo:break-before="page"/>
      <style:text-properties fo:font-size="12pt" fo:font-weight="bold" style:font-size-asian="12pt" style:font-weight-asian="bold"/>
    </style:style>
    <style:style style:name="P155" style:family="paragraph" style:parent-style-name="Standard">
      <style:paragraph-properties fo:margin-top="0.176cm" fo:margin-bottom="0.042cm"/>
    </style:style>
    <style:style style:name="P156" style:family="paragraph" style:parent-style-name="Standard">
      <style:paragraph-properties fo:margin-top="0.035cm" fo:margin-bottom="0.035cm" style:line-height-at-least="0.353cm"/>
    </style:style>
    <style:style style:name="P157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58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59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60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61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62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style:font-size-asian="8pt"/>
    </style:style>
    <style:style style:name="P163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64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fo:letter-spacing="-0.007cm" style:font-size-asian="8pt"/>
    </style:style>
    <style:style style:name="P165" style:family="paragraph" style:parent-style-name="Standard">
      <style:paragraph-properties fo:margin-top="0.035cm" fo:margin-bottom="0.035cm" style:line-height-at-least="0.353cm"/>
      <style:text-properties fo:font-size="8pt" fo:letter-spacing="-0.004cm" style:font-size-asian="8pt"/>
    </style:style>
    <style:style style:name="P166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67" style:family="paragraph" style:parent-style-name="Standard">
      <style:paragraph-properties fo:margin-top="0.035cm" fo:margin-bottom="0.035cm" style:line-height-at-least="0.353cm"/>
      <style:text-properties style:font-name="Times New Roman" fo:font-size="8pt" style:font-size-asian="8pt" style:font-name-complex="Times New Roman"/>
    </style:style>
    <style:style style:name="P168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69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70" style:family="paragraph" style:parent-style-name="Standard">
      <style:paragraph-properties fo:margin-left="0.212cm" fo:margin-right="0cm" fo:margin-top="0.035cm" fo:margin-bottom="0.035cm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71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72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73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74" style:family="paragraph" style:parent-style-name="Standard">
      <style:paragraph-properties fo:margin-left="0.751cm" fo:margin-right="0cm" fo:margin-top="0.176cm" fo:margin-bottom="0cm" style:line-height-at-least="0.353cm" fo:text-align="justify" style:justify-single-word="false" fo:text-indent="-0.25cm" style:auto-text-indent="false"/>
    </style:style>
    <style:style style:name="P175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76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77" style:family="paragraph" style:parent-style-name="Standard">
      <style:paragraph-properties fo:margin-left="0.751cm" fo:margin-right="0cm" fo:margin-top="0.035cm" fo:margin-bottom="0.035cm" style:line-height-at-least="0.353cm" fo:text-align="justify" style:justify-single-word="false" fo:text-indent="-0.25cm" style:auto-text-indent="false"/>
    </style:style>
    <style:style style:name="P178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79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80" style:family="paragraph" style:parent-style-name="Standard">
      <style:paragraph-properties fo:margin-left="0.529cm" fo:margin-right="0cm" fo:margin-top="0.035cm" fo:margin-bottom="0.035cm" style:line-height-at-least="0.353cm" fo:text-indent="0cm" style:auto-text-indent="false"/>
    </style:style>
    <style:style style:name="P181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82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83" style:family="paragraph" style:parent-style-name="Standard">
      <style:paragraph-properties fo:margin-top="0cm" fo:margin-bottom="0.035cm" style:line-height-at-least="0.353cm"/>
    </style:style>
    <style:style style:name="P184" style:family="paragraph" style:parent-style-name="Standard">
      <style:paragraph-properties fo:margin-top="0cm" fo:margin-bottom="0.035cm" style:line-height-at-least="0.353cm" fo:text-align="end" style:justify-single-word="false"/>
    </style:style>
    <style:style style:name="P185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186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87" style:family="paragraph" style:parent-style-name="Standard">
      <style:paragraph-properties fo:margin-top="0.529cm" fo:margin-bottom="0cm" style:line-height-at-least="0.353cm" fo:text-align="center" style:justify-single-word="false" style:snap-to-layout-grid="false"/>
      <style:text-properties fo:font-size="9pt" style:font-size-asian="9pt"/>
    </style:style>
    <style:style style:name="P188" style:family="paragraph" style:parent-style-name="Standard">
      <style:paragraph-properties fo:margin-left="0.176cm" fo:margin-right="0cm" fo:margin-top="0.035cm" fo:margin-bottom="0.035cm" fo:line-height="0.3cm" fo:text-indent="0cm" style:auto-text-indent="false"/>
    </style:style>
    <style:style style:name="P189" style:family="paragraph" style:parent-style-name="Text_20_body">
      <style:paragraph-properties fo:text-align="justify" style:justify-single-word="false"/>
    </style:style>
    <style:style style:name="P190" style:family="paragraph" style:parent-style-name="Text_20_body">
      <style:paragraph-properties fo:text-align="justify" style:justify-single-word="false"/>
    </style:style>
    <style:style style:name="P19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fo:letter-spacing="-0.007cm" style:font-size-asian="8pt" style:font-size-complex="8pt"/>
    </style:style>
    <style:style style:name="T6" style:family="text">
      <style:text-properties style:font-name="華康細圓體" fo:font-size="8pt" fo:letter-spacing="-0.007cm" style:font-size-asian="8pt"/>
    </style:style>
    <style:style style:name="T7" style:family="text">
      <style:text-properties style:font-name="華康細圓體" fo:font-size="8pt" style:font-size-asian="8pt"/>
    </style:style>
    <style:style style:name="T8" style:family="text">
      <style:text-properties style:font-name="華康細圓體" fo:font-size="8pt" style:font-size-asian="8pt" style:font-size-complex="8pt"/>
    </style:style>
    <style:style style:name="T9" style:family="text">
      <style:text-properties style:font-name="華康細圓體" fo:font-size="8pt" style:font-size-asian="8pt"/>
    </style:style>
    <style:style style:name="T10" style:family="text">
      <style:text-properties style:font-name="華康細圓體" fo:font-size="8pt" fo:font-weight="bold" style:font-size-asian="8pt" style:font-weight-asian="bold" style:font-size-complex="8pt"/>
    </style:style>
    <style:style style:name="T11" style:family="text">
      <style:text-properties style:font-name="華康細圓體" fo:font-size="9pt" fo:font-weight="bold" style:font-size-asian="9pt" style:font-weight-asian="bold" style:font-size-complex="9pt"/>
    </style:style>
    <style:style style:name="T12" style:family="text">
      <style:text-properties style:font-name="華康細圓體" fo:font-size="9pt" style:font-size-asian="9pt" style:font-size-complex="9pt"/>
    </style:style>
    <style:style style:name="T13" style:family="text">
      <style:text-properties style:font-name="華康細圓體" fo:font-size="7.5pt" style:font-size-asian="7.5pt" style:font-size-complex="7.5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etter-spacing="-0.014cm" style:font-size-asian="9pt"/>
    </style:style>
    <style:style style:name="T19" style:family="text">
      <style:text-properties fo:font-size="9pt" fo:letter-spacing="-0.014cm" style:font-size-asian="9pt"/>
    </style:style>
    <style:style style:name="T20" style:family="text">
      <style:text-properties fo:font-size="9pt" fo:letter-spacing="0.035cm" style:font-size-asian="9pt"/>
    </style:style>
    <style:style style:name="T21" style:family="text">
      <style:text-properties fo:font-size="9pt" fo:letter-spacing="0.035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-0.021cm" style:font-size-asian="9pt"/>
    </style:style>
    <style:style style:name="T24" style:family="text">
      <style:text-properties fo:font-size="9pt" fo:letter-spacing="-0.004cm" style:font-size-asian="9pt"/>
    </style:style>
    <style:style style:name="T25" style:family="text">
      <style:text-properties fo:font-size="9pt" fo:letter-spacing="-0.004cm" style:font-size-asian="9pt"/>
    </style:style>
    <style:style style:name="T26" style:family="text">
      <style:text-properties fo:font-size="9pt" style:text-underline-style="solid" style:text-underline-width="auto" style:text-underline-color="font-color" style:font-size-asian="9pt"/>
    </style:style>
    <style:style style:name="T27" style:family="text">
      <style:text-properties fo:font-size="9pt" fo:letter-spacing="0.212cm" style:font-size-asian="9pt"/>
    </style:style>
    <style:style style:name="T28" style:family="text">
      <style:text-properties fo:font-size="9pt" fo:letter-spacing="0.021cm" style:font-size-asian="9pt"/>
    </style:style>
    <style:style style:name="T29" style:family="text">
      <style:text-properties fo:font-size="9pt" fo:letter-spacing="0.071cm" style:font-size-asian="9pt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fo:font-weight="bold" style:font-size-asian="9pt" style:font-weight-asian="bold" style:font-size-complex="9pt"/>
    </style:style>
    <style:style style:name="T33" style:family="text">
      <style:text-properties fo:font-size="9pt" fo:letter-spacing="-0.018cm" style:font-size-asian="9pt"/>
    </style:style>
    <style:style style:name="T34" style:family="text">
      <style:text-properties fo:font-size="9pt" fo:letter-spacing="-0.011cm" style:font-size-asian="9pt"/>
    </style:style>
    <style:style style:name="T35" style:family="text">
      <style:text-properties fo:font-size="9pt" fo:letter-spacing="-0.011cm" style:font-size-asian="9pt"/>
    </style:style>
    <style:style style:name="T36" style:family="text">
      <style:text-properties fo:font-size="9pt" fo:letter-spacing="0.106cm" style:font-size-asian="9pt"/>
    </style:style>
    <style:style style:name="T37" style:family="text">
      <style:text-properties fo:font-size="9pt" fo:letter-spacing="0.106cm" style:font-size-asian="9pt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4" style:family="text">
      <style:text-properties fo:font-size="8pt" style:text-underline-style="solid" style:text-underline-width="auto" style:text-underline-color="font-color" style:font-size-asian="8pt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8pt" fo:font-weight="bold" style:font-size-asian="8pt" style:font-weight-asian="bold" style:font-size-complex="8pt" style:font-weight-complex="bold"/>
    </style:style>
    <style:style style:name="T50" style:family="text">
      <style:text-properties fo:font-size="8pt" fo:font-weight="bold" style:font-size-asian="8pt" style:font-weight-asian="bold" style:font-weight-complex="bold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font-size="8pt" fo:letter-spacing="-0.035cm" style:font-size-asian="8pt"/>
    </style:style>
    <style:style style:name="T53" style:family="text">
      <style:text-properties fo:font-size="8pt" fo:letter-spacing="-0.007cm" style:font-size-asian="8pt"/>
    </style:style>
    <style:style style:name="T54" style:family="text">
      <style:text-properties fo:font-size="8pt" fo:letter-spacing="-0.007cm" style:font-size-asian="8pt"/>
    </style:style>
    <style:style style:name="T55" style:family="text">
      <style:text-properties fo:font-size="8pt" fo:letter-spacing="-0.007cm" style:font-size-asian="8pt" style:font-size-complex="8pt"/>
    </style:style>
    <style:style style:name="T56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7" style:family="text">
      <style:text-properties fo:font-size="8pt" fo:letter-spacing="-0.007cm" fo:font-weight="bold" style:font-size-asian="8pt" style:font-weight-asian="bold"/>
    </style:style>
    <style:style style:name="T58" style:family="text">
      <style:text-properties fo:font-size="8pt" fo:letter-spacing="-0.007cm" fo:font-weight="bold" style:font-size-asian="8pt" style:font-weight-asian="bold" style:font-weight-complex="bold"/>
    </style:style>
    <style:style style:name="T59" style:family="text">
      <style:text-properties fo:font-size="8pt" fo:letter-spacing="-0.007cm" fo:font-weight="bold" style:font-size-asian="8pt" style:font-weight-asian="bold" style:font-weight-complex="bold"/>
    </style:style>
    <style:style style:name="T60" style:family="text">
      <style:text-properties fo:font-size="8pt" fo:letter-spacing="-0.007cm" fo:font-weight="bold" style:font-size-asian="8pt" style:font-weight-asian="bold"/>
    </style:style>
    <style:style style:name="T61" style:family="text">
      <style:text-properties fo:font-size="8pt" fo:letter-spacing="0.035cm" style:font-size-asian="8pt" style:font-size-complex="8pt"/>
    </style:style>
    <style:style style:name="T62" style:family="text">
      <style:text-properties fo:font-size="8pt" fo:letter-spacing="-0.018cm" style:font-size-asian="8pt"/>
    </style:style>
    <style:style style:name="T63" style:family="text">
      <style:text-properties fo:font-size="8pt" fo:letter-spacing="-0.018cm" style:font-size-asian="8pt" style:font-size-complex="8pt"/>
    </style:style>
    <style:style style:name="T64" style:family="text">
      <style:text-properties fo:font-size="8pt" fo:letter-spacing="-0.018cm" style:font-size-asian="8pt" style:font-size-complex="8pt"/>
    </style:style>
    <style:style style:name="T65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66" style:family="text">
      <style:text-properties fo:font-size="8pt" fo:letter-spacing="-0.018cm" fo:font-weight="bold" style:font-size-asian="8pt" style:font-weight-asian="bold"/>
    </style:style>
    <style:style style:name="T67" style:family="text">
      <style:text-properties fo:font-size="8pt" fo:background-color="#bfbfbf" style:font-size-asian="8pt"/>
    </style:style>
    <style:style style:name="T68" style:family="text">
      <style:text-properties fo:font-size="8pt" fo:letter-spacing="-0.011cm" style:font-size-asian="8pt"/>
    </style:style>
    <style:style style:name="T69" style:family="text">
      <style:text-properties fo:font-size="8pt" fo:letter-spacing="-0.011cm" style:font-size-asian="8pt"/>
    </style:style>
    <style:style style:name="T70" style:family="text">
      <style:text-properties fo:font-size="8pt" fo:background-color="#d8d8d8" style:font-size-asian="8pt"/>
    </style:style>
    <style:style style:name="T71" style:family="text">
      <style:text-properties fo:font-size="6.5pt" fo:letter-spacing="-0.007cm" style:font-size-asian="6.5pt" style:font-size-complex="6.5pt"/>
    </style:style>
    <style:style style:name="T72" style:family="text">
      <style:text-properties fo:font-size="6.5pt" style:font-size-asian="6.5pt" style:font-size-complex="6.5pt"/>
    </style:style>
    <style:style style:name="T73" style:family="text">
      <style:text-properties fo:font-size="6pt" style:font-size-asian="6pt" style:font-size-complex="6pt"/>
    </style:style>
    <style:style style:name="T74" style:family="text">
      <style:text-properties fo:font-size="6pt" style:font-size-asian="6pt" style:font-size-complex="6pt"/>
    </style:style>
    <style:style style:name="T75" style:family="text">
      <style:text-properties fo:font-size="6pt" fo:letter-spacing="0.035cm" style:font-size-asian="6pt" style:font-size-complex="6pt"/>
    </style:style>
    <style:style style:name="T76" style:family="text">
      <style:text-properties fo:font-size="6pt" fo:letter-spacing="0.035cm" style:font-size-asian="6pt" style:font-size-complex="6pt"/>
    </style:style>
    <style:style style:name="T77" style:family="text">
      <style:text-properties fo:font-size="6pt" fo:letter-spacing="-0.007cm" style:font-size-asian="6pt"/>
    </style:style>
    <style:style style:name="T78" style:family="text">
      <style:text-properties fo:font-size="7.5pt" style:font-size-asian="7.5pt" style:font-size-complex="7.5pt"/>
    </style:style>
    <style:style style:name="T79" style:family="text">
      <style:text-properties style:font-name="Wingdings" fo:font-size="9pt" style:font-size-asian="9pt"/>
    </style:style>
    <style:style style:name="T80" style:family="text">
      <style:text-properties fo:font-size="7pt" style:font-size-asian="7pt" style:font-size-complex="7pt"/>
    </style:style>
    <style:style style:name="T81" style:family="text">
      <style:text-properties fo:font-size="11pt" fo:font-weight="bold" style:font-size-asian="11pt" style:font-weight-asian="bold"/>
    </style:style>
    <style:style style:name="T82" style:family="text">
      <style:text-properties fo:font-size="11pt" fo:font-weight="bold" style:font-size-asian="11pt" style:font-weight-asian="bold"/>
    </style:style>
    <style:style style:name="T83" style:family="text">
      <style:text-properties fo:font-size="11pt" style:font-size-asian="11pt"/>
    </style:style>
    <style:style style:name="T84" style:family="text">
      <style:text-properties fo:font-size="11pt" style:font-size-asian="11pt"/>
    </style:style>
    <style:style style:name="T85" style:family="text">
      <style:text-properties fo:font-size="8.5pt" style:font-size-asian="8.5pt" style:font-size-complex="8.5pt"/>
    </style:style>
    <style:style style:name="T86" style:family="text">
      <style:text-properties style:font-name="Times New Roman" fo:font-size="8pt" style:font-size-asian="8pt" style:font-name-complex="Times New Roman"/>
    </style:style>
    <style:style style:name="T87" style:family="text">
      <style:text-properties style:font-name="Times New Roman" fo:font-size="8pt" style:font-size-asian="8pt" style:font-name-complex="Times New Roman"/>
    </style:style>
    <style:style style:name="T88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2">附錄四 <text:s/>102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樣本名冊戶長姓名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5"><text:span text:style-name="T14">住</text:span><text:span text:style-name="T14"> </text:span><text:span text:style-name="T14">址</text:span></text:p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經濟戶長姓名</text:p>
          </table:table-cell>
          <table:table-cell table:style-name="表格1.C1" table:number-columns-spanned="2" office:value-type="string">
            <text:p text:style-name="P12"><text:s text:c="3"/></text:p>
          </table:table-cell>
          <table:covered-table-cell/>
          <table:table-cell table:style-name="表格1.A1" office:value-type="string">
            <text:p text:style-name="P12">受訪者姓名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8">電話號碼</text:p>
          </table:table-cell>
          <table:table-cell table:style-name="表格1.C1" office:value-type="string">
            <text:p text:style-name="P12"><text:s text:c="6"/></text:p>
          </table:table-cell>
        </table:table-row>
      </table:table>
      <text:p text:style-name="P51"/>
      <text:p text:style-name="P53"><draw:line text:anchor-type="char" draw:z-index="0" draw:style-name="gr1" draw:text-style-name="P191" svg:x1="-0.229cm" svg:y1="0cm" svg:x2="15.224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88">樣本戶號</text:p>
          </table:table-cell>
          <table:table-cell table:style-name="表格2.B1" office:value-type="string">
            <text:p text:style-name="P89"/>
          </table:table-cell>
          <table:table-cell table:style-name="表格2.B1" office:value-type="string">
            <text:p text:style-name="P89"/>
          </table:table-cell>
          <table:table-cell table:style-name="表格2.B1" office:value-type="string">
            <text:p text:style-name="P89"/>
          </table:table-cell>
          <table:table-cell table:style-name="表格2.B1" office:value-type="string">
            <text:p text:style-name="P89"/>
          </table:table-cell>
          <table:table-cell table:style-name="表格2.B1" office:value-type="string">
            <text:p text:style-name="P89"/>
          </table:table-cell>
          <table:table-cell table:style-name="表格2.B1" office:value-type="string">
            <text:p text:style-name="P89"/>
          </table:table-cell>
          <table:table-cell table:style-name="表格2.B1" office:value-type="string">
            <text:p text:style-name="P89"/>
          </table:table-cell>
          <table:table-cell table:style-name="表格2.I1" office:value-type="string">
            <text:p text:style-name="P89"/>
          </table:table-cell>
        </table:table-row>
      </table:table>
      <text:p text:style-name="P92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 table:number-columns-repeated="2"/>
        <table:table-column table:style-name="表格3.P"/>
        <table:table-column table:style-name="表格3.Q" table:number-columns-repeated="2"/>
        <table:table-column table:style-name="表格3.V" table:number-columns-repeated="3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22"/>
            <text:p text:style-name="P21"/>
            <text:p text:style-name="P21">項</text:p>
            <text:p text:style-name="P21"/>
            <text:p text:style-name="P21"/>
            <text:p text:style-name="P21">目</text:p>
          </table:table-cell>
          <table:covered-table-cell/>
          <table:table-cell table:style-name="表格3.C1" table:number-rows-spanned="2" office:value-type="string">
            <text:p text:style-name="P32">戶</text:p>
            <text:p text:style-name="P32">內人口代號</text:p>
          </table:table-cell>
          <table:table-cell table:style-name="表格3.C1" table:number-rows-spanned="2" office:value-type="string">
            <text:p text:style-name="P32">與之</text:p>
            <text:p text:style-name="P32">經關</text:p>
            <text:p text:style-name="P32">濟係</text:p>
            <text:p text:style-name="P32">戶代</text:p>
            <text:p text:style-name="P32">長號</text:p>
          </table:table-cell>
          <table:table-cell table:style-name="表格3.C1" table:number-rows-spanned="2" office:value-type="string">
            <text:p text:style-name="P21">性</text:p>
            <text:p text:style-name="P21"/>
            <text:p text:style-name="P21"/>
            <text:p text:style-name="P21"/>
            <text:p text:style-name="P21">別</text:p>
          </table:table-cell>
          <table:table-cell table:style-name="表格3.C1" table:number-rows-spanned="2" office:value-type="string">
            <text:p text:style-name="P21">年</text:p>
            <text:p text:style-name="P21"/>
            <text:p text:style-name="P21"/>
            <text:p text:style-name="P21"/>
            <text:p text:style-name="P21">齡</text:p>
          </table:table-cell>
          <table:table-cell table:style-name="表格3.C1" table:number-rows-spanned="2" office:value-type="string">
            <text:p text:style-name="P21">教</text:p>
            <text:p text:style-name="P21">育程度別</text:p>
          </table:table-cell>
          <table:table-cell table:style-name="表格3.C1" table:number-rows-spanned="2" office:value-type="string">
            <text:p text:style-name="P21">就</text:p>
            <text:p text:style-name="P21">業別編號</text:p>
          </table:table-cell>
          <table:table-cell table:style-name="表格3.C1" table:number-columns-spanned="2" office:value-type="string">
            <text:p text:style-name="P56"><text:span text:style-name="T14">本</text:span><text:span text:style-name="T14"> </text:span><text:span text:style-name="T14">業</text:span></text:p>
          </table:table-cell>
          <table:covered-table-cell/>
          <table:table-cell table:style-name="表格3.C1" table:number-rows-spanned="2" office:value-type="string">
            <text:p text:style-name="P21">兼</text:p>
            <text:p text:style-name="P21">業別</text:p>
          </table:table-cell>
          <table:table-cell table:style-name="表格3.C1" table:number-rows-spanned="2" office:value-type="string">
            <text:p text:style-name="P23">從</text:p>
            <text:p text:style-name="P23">業</text:p>
            <text:p text:style-name="P23">身</text:p>
            <text:p text:style-name="P23">分</text:p>
          </table:table-cell>
          <table:table-cell table:style-name="表格3.C1" table:number-rows-spanned="2" office:value-type="string">
            <text:p text:style-name="P21">所</text:p>
            <text:p text:style-name="P21">得</text:p>
            <text:p text:style-name="P21">收</text:p>
            <text:p text:style-name="P21">入</text:p>
            <text:p text:style-name="P21">者編號</text:p>
          </table:table-cell>
          <table:table-cell table:style-name="表格3.C1" table:number-rows-spanned="2" office:value-type="string">
            <text:p text:style-name="P21">工</text:p>
            <text:p text:style-name="P21">作</text:p>
            <text:p text:style-name="P21">地</text:p>
            <text:p text:style-name="P21">點</text:p>
            <text:p text:style-name="P21">縣</text:p>
            <text:p text:style-name="P21">市</text:p>
            <text:p text:style-name="P21">代</text:p>
            <text:p text:style-name="P21">號</text:p>
          </table:table-cell>
          <table:table-cell table:style-name="表格3.C1" table:number-rows-spanned="2" office:value-type="string">
            <text:p text:style-name="P21">婚</text:p>
            <text:p text:style-name="P21">姻</text:p>
            <text:p text:style-name="P21">狀</text:p>
            <text:p text:style-name="P21">況分類代號</text:p>
          </table:table-cell>
          <table:table-cell table:style-name="表格3.P1" table:number-columns-spanned="6" office:value-type="string">
            <text:p text:style-name="P37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37">社會保險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1">行</text:p>
            <text:p text:style-name="P21">業</text:p>
            <text:p text:style-name="P21">編</text:p>
            <text:p text:style-name="P21">號</text:p>
          </table:table-cell>
          <table:table-cell table:style-name="表格3.I2" office:value-type="string">
            <text:p text:style-name="P21">職</text:p>
            <text:p text:style-name="P21">業</text:p>
            <text:p text:style-name="P21">編</text:p>
            <text:p text:style-name="P21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1">門診次數</text:p>
          </table:table-cell>
          <table:table-cell table:style-name="表格3.I2" office:value-type="string">
            <text:p text:style-name="P21">住院日數</text:p>
          </table:table-cell>
          <table:table-cell table:style-name="表格3.I2" office:value-type="string">
            <text:p text:style-name="P21">健保身分別</text:p>
          </table:table-cell>
          <table:table-cell table:style-name="表格3.I2" office:value-type="string">
            <text:p text:style-name="P21">繳健保費者</text:p>
          </table:table-cell>
          <table:table-cell table:style-name="表格3.I2" office:value-type="string">
            <text:p text:style-name="P21">眷</text:p>
            <text:p text:style-name="P21">口</text:p>
            <text:p text:style-name="P21">數</text:p>
          </table:table-cell>
          <table:table-cell table:style-name="表格3.I2" office:value-type="string">
            <text:p text:style-name="P21">健保費用</text:p>
          </table:table-cell>
          <table:table-cell table:style-name="表格3.I2" office:value-type="string">
            <text:p text:style-name="P21">投保身分</text:p>
            <text:p text:style-name="P21">I</text:p>
          </table:table-cell>
          <table:table-cell table:style-name="表格3.I2" office:value-type="string">
            <text:p text:style-name="P21">投保月數</text:p>
            <text:p text:style-name="P21">I</text:p>
          </table:table-cell>
          <table:table-cell table:style-name="表格3.I2" office:value-type="string">
            <text:p text:style-name="P21">投保身分</text:p>
            <text:p text:style-name="P21">II</text:p>
          </table:table-cell>
          <table:table-cell table:style-name="表格3.Y2" office:value-type="string">
            <text:p text:style-name="P21">投</text:p>
            <text:p text:style-name="P21">保</text:p>
            <text:p text:style-name="P21">月</text:p>
            <text:p text:style-name="P21">數</text:p>
            <text:p text:style-name="P21">II</text:p>
          </table:table-cell>
        </table:table-row>
        <table:table-row table:style-name="表格3.1">
          <table:table-cell table:style-name="表格3.A3" table:number-rows-spanned="10" office:value-type="string">
            <text:p text:style-name="P5"><text:span text:style-name="T18">(</text:span><text:span text:style-name="T18">一</text:span><text:span text:style-name="T18">)</text:span></text:p>
            <text:p text:style-name="P8">與</text:p>
            <text:p text:style-name="P8">戶</text:p>
            <text:p text:style-name="P8">長</text:p>
            <text:p text:style-name="P8">同</text:p>
            <text:p text:style-name="P8">戶</text:p>
            <text:p text:style-name="P8">籍</text:p>
            <text:p text:style-name="P8">者</text:p>
          </table:table-cell>
          <table:table-cell table:style-name="表格3.A3" table:number-rows-spanned="7" office:value-type="string">
            <text:p text:style-name="P57"></text:p>
            <text:p text:style-name="P8">共</text:p>
            <text:p text:style-name="P8">同</text:p>
            <text:p text:style-name="P8">生</text:p>
            <text:p text:style-name="P8">活</text:p>
            <text:p text:style-name="P8">者</text:p>
          </table:table-cell>
          <table:table-cell table:style-name="表格3.C3" office:value-type="string">
            <text:p text:style-name="P8">01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Y3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2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8">03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8">04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A3" office:value-type="string">
            <text:p text:style-name="P8">05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6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7</text:p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Y9" office:value-type="string">
            <text:p text:style-name="P7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57"></text:p>
            <text:p text:style-name="P58">非生</text:p>
            <text:p text:style-name="P58">共活同者</text:p>
          </table:table-cell>
          <table:table-cell table:style-name="表格3.C3" office:value-type="string">
            <text:p text:style-name="P8">51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Y3" office:value-type="string">
            <text:p text:style-name="P7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5"><text:span text:style-name="T14">5</text:span><text:span text:style-name="T14">2</text:span>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8">53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5"><text:span text:style-name="T40">與</text:span><text:span text:style-name="T40">非籍同</text:span></text:p>
            <text:p text:style-name="P60">戶同但生</text:p>
            <text:p text:style-name="P60">長戶共活</text:p>
          </table:table-cell>
          <table:covered-table-cell/>
          <table:table-cell table:style-name="表格3.C4" office:value-type="string">
            <text:p text:style-name="P8">31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32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8">33</text:p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Y9" office:value-type="string">
            <text:p text:style-name="P7"/>
          </table:table-cell>
        </table:table-row>
      </table:table>
      <text:p text:style-name="P91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93"><text:span text:style-name="T14">名</text:span><text:span text:style-name="T14"> <text:s/></text:span><text:span text:style-name="T14">稱</text:span></text:p>
          </table:table-cell>
          <table:table-cell table:style-name="表格4.B1" office:value-type="string">
            <text:p text:style-name="P94">數量</text:p>
          </table:table-cell>
          <table:table-cell table:style-name="表格4.B1" office:value-type="string">
            <text:p text:style-name="P24">年內</text:p>
            <text:p text:style-name="P79"><text:span text:style-name="T14">購租費</text:span></text:p>
          </table:table-cell>
          <table:table-cell table:style-name="表格4.B1" office:value-type="string">
            <text:p text:style-name="P24">修理</text:p>
            <text:p text:style-name="P24">保養費</text:p>
          </table:table-cell>
          <table:table-cell table:style-name="表格4.E1" office:value-type="string">
            <text:p text:style-name="P93"><text:span text:style-name="T14">使</text:span><text:span text:style-name="T14"> <text:s/></text:span><text:span text:style-name="T14">用</text:span><text:span text:style-name="T14"> <text:s/></text:span><text:span text:style-name="T14">費</text:span></text:p>
          </table:table-cell>
          <table:table-cell table:style-name="表格4.E1" office:value-type="string">
            <text:p text:style-name="P93"><text:span text:style-name="T14">名</text:span><text:span text:style-name="T14"> <text:s/></text:span><text:span text:style-name="T14">稱</text:span></text:p>
          </table:table-cell>
          <table:table-cell table:style-name="表格4.G1" office:value-type="string">
            <text:p text:style-name="P94">數量</text:p>
          </table:table-cell>
          <table:table-cell table:style-name="表格4.G1" office:value-type="string">
            <text:p text:style-name="P24">年內</text:p>
            <text:p text:style-name="P79"><text:span text:style-name="T14">購租費</text:span></text:p>
          </table:table-cell>
          <table:table-cell table:style-name="表格4.I1" office:value-type="string">
            <text:p text:style-name="P24">修理</text:p>
            <text:p text:style-name="P24">保養費</text:p>
          </table:table-cell>
        </table:table-row>
        <table:table-row table:style-name="表格4.2">
          <table:table-cell table:style-name="表格4.A1" office:value-type="string">
            <text:p text:style-name="P4"><text:span text:style-name="T40">一般彩色電視</text:span><text:span text:style-name="T40">機</text:span></text:p>
          </table:table-cell>
          <table:table-cell table:style-name="表格4.B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34"/>
          </table:table-cell>
          <table:table-cell table:style-name="表格4.E2" table:number-rows-spanned="10" office:value-type="string">
            <text:p text:style-name="P64"/>
            <text:p text:style-name="P63"/>
            <text:p text:style-name="P63"/>
            <text:p text:style-name="P80"><text:span text:style-name="T40">有線電視、多媒體隨選視訊等月租費及隨選費用，每月約</text:span><text:span text:style-name="T43">　　</text:span><text:span text:style-name="T40">元×</text:span></text:p>
            <text:p text:style-name="P81"><text:span text:style-name="T40">1</text:span><text:span text:style-name="T40">2(</text:span><text:span text:style-name="T40">月</text:span><text:span text:style-name="T40">)=</text:span><text:span text:style-name="T43"> 　　</text:span><text:span text:style-name="T40">元</text:span><text:span text:style-name="T46">11</text:span><text:span text:style-name="T46">6</text:span><text:span text:style-name="T46">3</text:span></text:p>
            <text:p text:style-name="P189"/>
            <text:p text:style-name="P189">有電腦家庭 <text:s/>68有， <text:s/>69無</text:p>
            <text:p text:style-name="P81"><text:span text:style-name="T40">上網使用網際網路</text:span><text:span text:style-name="T43">　　</text:span><text:span text:style-name="T40">元</text:span><text:span text:style-name="T48">A</text:span></text:p>
            <text:p text:style-name="P71"/>
            <text:p text:style-name="P73"/>
            <text:p text:style-name="P81"><text:span text:style-name="T39"><text:s text:c="2"/></text:span><text:span text:style-name="T39">74有， </text:span><text:span text:style-name="T39"><text:s/></text:span><text:span text:style-name="T39">75無使用電腦以外設備上網(如行動電話、電視、PDA等)</text:span></text:p>
            <text:p text:style-name="P67"/>
            <text:p text:style-name="P67"/>
            <text:p text:style-name="P80"><text:span text:style-name="T39">電話費</text:span><text:span text:style-name="T39">(</text:span><text:span text:style-name="T39">扣除營業用</text:span><text:span text:style-name="T39">)</text:span><text:span text:style-name="T44">　　</text:span><text:span text:style-name="T39">元</text:span><text:span text:style-name="T50">B</text:span></text:p>
            <text:p text:style-name="P75"/>
            <text:p text:style-name="P80"><text:span text:style-name="T53">行動電話費含月租費</text:span><text:span text:style-name="T53">(</text:span><text:span text:style-name="T53">扣除營業用</text:span><text:span text:style-name="T53">)</text:span></text:p>
            <text:p text:style-name="P80"><text:span text:style-name="T56">　　</text:span><text:span text:style-name="T53">元</text:span><text:span text:style-name="T58">C</text:span></text:p>
            <text:p text:style-name="P67"/>
            <text:p text:style-name="P80"><text:span text:style-name="T39">其他通訊費</text:span><text:span text:style-name="T39">(</text:span><text:span text:style-name="T39">傳真機傳輸費及傳真</text:span></text:p>
            <text:p text:style-name="P80"><text:span text:style-name="T53">紙費等</text:span><text:span text:style-name="T53">)</text:span><text:span text:style-name="T56">　　</text:span><text:span text:style-name="T53">元</text:span><text:span text:style-name="T58">D</text:span></text:p>
            <text:p text:style-name="P80"><text:span text:style-name="T57">A</text:span><text:span text:style-name="T57">＋</text:span><text:span text:style-name="T57">B</text:span><text:span text:style-name="T57">＋</text:span><text:span text:style-name="T57">C</text:span><text:span text:style-name="T57">＋</text:span><text:span text:style-name="T57">D</text:span><text:span text:style-name="T57">＝</text:span><text:span text:style-name="T43">　 　</text:span><text:span text:style-name="T40">元</text:span><text:span text:style-name="T57">1143</text:span></text:p>
          </table:table-cell>
          <table:table-cell table:style-name="表格4.F2" office:value-type="string">
            <text:p text:style-name="P4"><text:span text:style-name="T20">電磁</text:span><text:span text:style-name="T14">爐</text:span></text:p>
          </table:table-cell>
          <table:table-cell table:style-name="表格4.G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4"><text:span text:style-name="T40">液晶、電漿</text:span><text:span text:style-name="T40">電視</text:span></text:p>
          </table:table-cell>
          <table:table-cell table:style-name="表格4.H2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冷暖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4">
          <table:table-cell table:style-name="表格4.A3" office:value-type="string">
            <text:p text:style-name="P77">數位影音光碟機</text:p>
          </table:table-cell>
          <table:table-cell table:style-name="表格4.H2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除濕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5">
          <table:table-cell table:style-name="表格4.A3" office:value-type="string">
            <text:p text:style-name="P78">電視遊樂器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洗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38">攝影機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烘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12">音響</text:p>
          </table:table-cell>
          <table:table-cell table:style-name="表格4.H2" office:value-type="string">
            <text:p text:style-name="P7"/>
          </table:table-cell>
          <table:table-cell table:style-name="表格4.E1" office:value-type="string">
            <text:p text:style-name="P7"/>
          </table:table-cell>
          <table:table-cell table:style-name="表格4.E1" office:value-type="string">
            <text:p text:style-name="P7"/>
          </table:table-cell>
          <table:covered-table-cell/>
          <table:table-cell table:style-name="表格4.A3" office:value-type="string">
            <text:p text:style-name="P4"><text:span text:style-name="T61">空氣清淨</text:span><text:span text:style-name="T40">機</text:span></text:p>
          </table:table-cell>
          <table:table-cell table:style-name="表格4.H2" office:value-type="string">
            <text:p text:style-name="P7"/>
          </table:table-cell>
          <table:table-cell table:style-name="表格4.H2" office:value-type="string">
            <text:p text:style-name="P7"/>
          </table:table-cell>
          <table:table-cell table:style-name="表格4.I2" office:value-type="string">
            <text:p text:style-name="P7"/>
          </table:table-cell>
        </table:table-row>
        <table:table-row table:style-name="表格4.8">
          <table:table-cell table:style-name="表格4.A3" office:value-type="string">
            <text:p text:style-name="P4"><text:span text:style-name="T22">鋼琴</text:span><text:span text:style-name="T22">(</text:span><text:span text:style-name="T22">含電子琴</text:span><text:span text:style-name="T22">)</text:span>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38">濾水器</text:p>
            <text:p text:style-name="P55"><text:span text:style-name="T71">(含逆滲透</text:span><text:span text:style-name="T73">純水機、電解離子活水機、離子整水器)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9">
          <table:table-cell table:style-name="表格4.A3" office:value-type="string">
            <text:p text:style-name="P38">數位相機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38">吸塵器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10">
          <table:table-cell table:style-name="表格4.A3" office:value-type="string">
            <text:p text:style-name="P54"><text:span text:style-name="T55">多媒體隨選視訊</text:span><text:span text:style-name="T71">(含中華電信及有線電視系統業者提供)</text:span></text:p>
          </table:table-cell>
          <table:table-cell table:style-name="表格4.H2" office:value-type="string">
            <text:p text:style-name="P25"/>
          </table:table-cell>
          <table:table-cell table:style-name="表格4.E1" office:value-type="string">
            <text:p text:style-name="P25"/>
          </table:table-cell>
          <table:table-cell table:style-name="表格4.E1" office:value-type="string">
            <text:p text:style-name="P25"/>
          </table:table-cell>
          <table:covered-table-cell/>
          <table:table-cell table:style-name="表格4.A3" office:value-type="string">
            <text:p text:style-name="P4"><text:span text:style-name="T20">熱水</text:span><text:span text:style-name="T14">器</text:span></text:p>
            <text:p text:style-name="P4"><text:span text:style-name="T73">(太陽能、瓦斯、電能）</text:span></text:p>
          </table:table-cell>
          <table:table-cell table:style-name="表格4.H2" office:value-type="string">
            <text:p text:style-name="P25"/>
          </table:table-cell>
          <table:table-cell table:style-name="表格4.H2" office:value-type="string">
            <text:p text:style-name="P25"/>
          </table:table-cell>
          <table:table-cell table:style-name="表格4.I2" office:value-type="string">
            <text:p text:style-name="P25"/>
          </table:table-cell>
        </table:table-row>
        <table:table-row table:style-name="表格4.11">
          <table:table-cell table:style-name="表格4.A3" office:value-type="string">
            <text:p text:style-name="P77">有線電視頻道</text:p>
            <text:p text:style-name="P54"><text:span text:style-name="T75">(</text:span><text:span text:style-name="T75">含小耳</text:span><text:span text:style-name="T73">朵，有提供隨選視訊此處不列</text:span><text:span text:style-name="T73">)</text:span></text:p>
          </table:table-cell>
          <table:table-cell table:style-name="表格4.H2" office:value-type="string">
            <text:p text:style-name="P25"/>
          </table:table-cell>
          <table:table-cell table:style-name="表格4.E1" office:value-type="string">
            <text:p text:style-name="P25"/>
          </table:table-cell>
          <table:table-cell table:style-name="表格4.E1" office:value-type="string">
            <text:p text:style-name="P25"/>
          </table:table-cell>
          <table:covered-table-cell/>
          <table:table-cell table:style-name="表格4.A3" office:value-type="string">
            <text:p text:style-name="P38">開飲機</text:p>
          </table:table-cell>
          <table:table-cell table:style-name="表格4.H2" office:value-type="string">
            <text:p text:style-name="P25"/>
          </table:table-cell>
          <table:table-cell table:style-name="表格4.H2" office:value-type="string">
            <text:p text:style-name="P25"/>
          </table:table-cell>
          <table:table-cell table:style-name="表格4.I2" office:value-type="string">
            <text:p text:style-name="P25"/>
          </table:table-cell>
        </table:table-row>
        <table:table-row table:style-name="表格4.12">
          <table:table-cell table:style-name="表格4.C3" office:value-type="string">
            <text:p text:style-name="P4"><text:span text:style-name="T20">家用電</text:span><text:span text:style-name="T14">腦</text:span></text:p>
          </table:table-cell>
          <table:table-cell table:style-name="表格4.B12" office:value-type="string">
            <text:p text:style-name="P9"/>
          </table:table-cell>
          <table:table-cell table:style-name="表格4.E1" office:value-type="string">
            <text:p text:style-name="P40">1168</text:p>
          </table:table-cell>
          <table:table-cell table:style-name="表格4.E1" office:value-type="string">
            <text:p text:style-name="P40">1169</text:p>
          </table:table-cell>
          <table:table-cell table:style-name="表格4.E2" office:value-type="string">
            <text:p text:style-name="P66"/>
          </table:table-cell>
          <table:table-cell table:style-name="表格4.C3" office:value-type="string">
            <text:p text:style-name="P50">微波爐</text:p>
          </table:table-cell>
          <table:table-cell table:style-name="表格4.B12" office:value-type="string">
            <text:p text:style-name="P9"/>
          </table:table-cell>
          <table:table-cell table:style-name="表格4.B12" office:value-type="string">
            <text:p text:style-name="P9"/>
          </table:table-cell>
          <table:table-cell table:style-name="表格4.I12" office:value-type="string">
            <text:p text:style-name="P9"/>
          </table:table-cell>
        </table:table-row>
        <table:table-row table:style-name="表格4.9">
          <table:table-cell table:style-name="表格4.A1" office:value-type="string">
            <text:p text:style-name="P4"><text:span text:style-name="T40">電腦</text:span><text:span text:style-name="T40">週邊設備</text:span></text:p>
          </table:table-cell>
          <table:table-cell table:style-name="表格4.B1" office:value-type="string">
            <text:p text:style-name="P8">-</text:p>
          </table:table-cell>
          <table:table-cell table:style-name="表格4.E1" office:value-type="string">
            <text:p text:style-name="P40">1171</text:p>
          </table:table-cell>
          <table:table-cell table:style-name="表格4.E1" office:value-type="string">
            <text:p text:style-name="P40">1172</text:p>
          </table:table-cell>
          <table:table-cell table:style-name="表格4.E2" office:value-type="string">
            <text:p text:style-name="P66"/>
          </table:table-cell>
          <table:table-cell table:style-name="表格4.E1" office:value-type="string">
            <text:p text:style-name="P54"><text:span text:style-name="T78">家電設備2合計</text:span></text:p>
          </table:table-cell>
          <table:table-cell table:style-name="表格4.G1" office:value-type="string">
            <text:p text:style-name="P8">-</text:p>
          </table:table-cell>
          <table:table-cell table:style-name="表格4.H13" table:number-columns-spanned="2" office:value-type="string">
            <text:p text:style-name="P45">1073</text:p>
          </table:table-cell>
          <table:covered-table-cell/>
        </table:table-row>
      </table:table>
      <text:p text:style-name="P10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82">家電設備1合計</text:p>
          </table:table-cell>
          <table:table-cell table:style-name="表格5.B1" office:value-type="string">
            <text:p text:style-name="P8">-</text:p>
          </table:table-cell>
          <table:table-cell table:style-name="表格5.C1" table:number-columns-spanned="2" office:value-type="string">
            <text:p text:style-name="P40">1167</text:p>
          </table:table-cell>
          <table:covered-table-cell/>
          <table:table-cell table:style-name="表格5.E1" office:value-type="string">
            <text:p text:style-name="P81"><text:span text:style-name="T39">汽車汽油費</text:span><text:span text:style-name="T44">　　</text:span><text:span text:style-name="T39">元</text:span><text:span text:style-name="T45">E</text:span></text:p>
          </table:table-cell>
          <table:table-cell table:style-name="表格5.F1" office:value-type="string">
            <text:p text:style-name="P32">報紙</text:p>
          </table:table-cell>
          <table:table-cell table:style-name="表格5.G1" office:value-type="string">
            <text:p text:style-name="P9"/>
          </table:table-cell>
          <table:table-cell table:style-name="表格5.H1" office:value-type="string">
            <text:p text:style-name="P5"><text:span text:style-name="T40">零買</text:span><text:span text:style-name="T43"> <text:s text:c="5"/></text:span><text:span text:style-name="T40">元</text:span></text:p>
            <text:p text:style-name="P5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1">
          <table:table-cell table:style-name="表格5.C1" office:value-type="string">
            <text:p text:style-name="P4"><text:span text:style-name="T20">電話</text:span><text:span text:style-name="T14">機</text:span></text:p>
          </table:table-cell>
          <table:table-cell table:style-name="表格5.C1" office:value-type="string">
            <text:p text:style-name="P8">-</text:p>
          </table:table-cell>
          <table:table-cell table:style-name="表格5.C1" office:value-type="string">
            <text:p text:style-name="P41"/>
          </table:table-cell>
          <table:table-cell table:style-name="表格5.C1" office:value-type="string">
            <text:p text:style-name="P41"/>
          </table:table-cell>
          <table:table-cell table:style-name="表格5.E2" office:value-type="string">
            <text:p text:style-name="P81"><text:span text:style-name="T40">汽車停車費</text:span><text:span text:style-name="T44">　　</text:span><text:span text:style-name="T39">元</text:span><text:span text:style-name="T45">F</text:span></text:p>
          </table:table-cell>
          <table:table-cell table:style-name="表格5.A1" office:value-type="string">
            <text:p text:style-name="Standard"><text:span text:style-name="T16">期刊雜誌</text:span></text:p>
          </table:table-cell>
          <table:table-cell table:style-name="表格5.B1" office:value-type="string">
            <text:p text:style-name="P9"/>
          </table:table-cell>
          <table:table-cell table:style-name="表格5.H2" office:value-type="string">
            <text:p text:style-name="P5"><text:span text:style-name="T40">零買</text:span><text:span text:style-name="T43"> <text:s text:c="5"/></text:span><text:span text:style-name="T40">元</text:span></text:p>
            <text:p text:style-name="P5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3">
          <table:table-cell table:style-name="表格5.C1" office:value-type="string">
            <text:p text:style-name="P38">行動電話</text:p>
          </table:table-cell>
          <table:table-cell table:style-name="表格5.B3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E2" office:value-type="string">
            <text:p text:style-name="P4"><text:span text:style-name="T39">機車汽油費</text:span><text:span text:style-name="T44">　　</text:span><text:span text:style-name="T39">元</text:span><text:span text:style-name="T45">G</text:span></text:p>
          </table:table-cell>
          <table:table-cell table:style-name="表格5.F1" office:value-type="string">
            <text:p text:style-name="Standard"><text:span text:style-name="T16">報紙雜誌合計</text:span></text:p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45">1165</text:p>
          </table:table-cell>
        </table:table-row>
        <table:table-row table:style-name="表格5.3">
          <table:table-cell table:style-name="表格5.C1" office:value-type="string">
            <text:p text:style-name="P59">其他通訊設備</text:p>
          </table:table-cell>
          <table:table-cell table:style-name="表格5.B3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E2" office:value-type="string">
            <text:p text:style-name="P80"><text:span text:style-name="T62">機車停車費</text:span><text:span text:style-name="T65">　　</text:span><text:span text:style-name="T62">元</text:span><text:span text:style-name="T66">H</text:span></text:p>
          </table:table-cell>
          <table:table-cell table:style-name="表格5.F4" table:number-rows-spanned="5" office:value-type="string">
            <text:p text:style-name="P12">數量合計</text:p>
          </table:table-cell>
          <table:table-cell table:style-name="表格5.H3" table:number-rows-spanned="5" table:number-columns-spanned="2" office:value-type="string">
            <text:p text:style-name="P9"/>
          </table:table-cell>
          <table:covered-table-cell/>
        </table:table-row>
        <table:table-row table:style-name="表格5.5">
          <table:table-cell table:style-name="表格5.F1" office:value-type="string">
            <text:p text:style-name="P4"><text:span text:style-name="T40">通訊設備</text:span><text:span text:style-name="T40">小計</text:span></text:p>
          </table:table-cell>
          <table:table-cell table:style-name="表格5.B3" office:value-type="string">
            <text:p text:style-name="P8">-</text:p>
          </table:table-cell>
          <table:table-cell table:style-name="表格5.C1" office:value-type="string">
            <text:p text:style-name="P40">1141</text:p>
          </table:table-cell>
          <table:table-cell table:style-name="表格5.C1" office:value-type="string">
            <text:p text:style-name="P40">1142</text:p>
          </table:table-cell>
          <table:table-cell table:style-name="表格5.E1" office:value-type="string">
            <text:p text:style-name="P80"><text:span text:style-name="T45">E</text:span><text:span text:style-name="T45">＋</text:span><text:span text:style-name="T45">F</text:span><text:span text:style-name="T45">＋</text:span><text:span text:style-name="T45">G</text:span><text:span text:style-name="T45">＋</text:span><text:span text:style-name="T45">H</text:span><text:span text:style-name="T45">＝</text:span><text:span text:style-name="T44">　 　</text:span><text:span text:style-name="T39">元</text:span><text:span text:style-name="T45">1123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2">汽車( <text:s text:c="3"/>cc)</text:p>
          </table:table-cell>
          <table:table-cell table:style-name="表格5.G1" office:value-type="string">
            <text:p text:style-name="P9"/>
          </table:table-cell>
          <table:table-cell table:style-name="表格5.G1" office:value-type="string">
            <text:p text:style-name="P9"/>
          </table:table-cell>
          <table:table-cell table:style-name="表格5.G1" office:value-type="string">
            <text:p text:style-name="P9"/>
          </table:table-cell>
          <table:table-cell table:style-name="表格5.E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2">機車( <text:s text:c="3"/>cc)</text:p>
          </table:table-cell>
          <table:table-cell table:style-name="表格5.B7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2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82">交通設備</text:p>
            <text:p text:style-name="P54"><text:span text:style-name="T78">小計</text:span></text:p>
          </table:table-cell>
          <table:table-cell table:style-name="表格5.B1" office:value-type="string">
            <text:p text:style-name="P8">-</text:p>
          </table:table-cell>
          <table:table-cell table:style-name="表格5.C1" office:value-type="string">
            <text:p text:style-name="P40">1121</text:p>
          </table:table-cell>
          <table:table-cell table:style-name="表格5.B3" office:value-type="string">
            <text:p text:style-name="P40">1122</text:p>
          </table:table-cell>
          <table:table-cell table:style-name="表格5.E8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102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I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J"/>
        <table:table-column table:style-name="表格6.I"/>
        <table:table-column table:style-name="表格6.J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I" table:number-columns-repeated="2"/>
        <table:table-column table:style-name="表格6.N"/>
        <table:table-column table:style-name="表格6.I"/>
        <table:table-column table:style-name="表格6.L"/>
        <table:table-column table:style-name="表格6.b"/>
        <table:table-column table:style-name="表格6.c"/>
        <table:table-column table:style-name="表格6.J"/>
        <table:table-column table:style-name="表格6.e"/>
        <table:table-column table:style-name="表格6.f"/>
        <table:table-column table:style-name="表格6.g"/>
        <table:table-column table:style-name="表格6.N"/>
        <table:table-column table:style-name="表格6.i"/>
        <table:table-column table:style-name="表格6.S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row table:style-name="表格6.1">
          <table:table-cell table:style-name="表格6.A1" office:value-type="string">
            <text:p text:style-name="P84"><draw:frame draw:style-name="fr1" draw:name="框架1" text:anchor-type="char" svg:x="14.891cm" svg:y="0.173cm" svg:width="0.478cm" svg:height="4.154cm" draw:z-index="1"><draw:text-box><text:p text:style-name="P83"><text:span text:style-name="T14">請在相當欄位內﹁</text:span><text:span text:style-name="T79"></text:span><text:span text:style-name="T14">﹂填</text:span></text:p></draw:text-box></draw:frame></text:p>
          </table:table-cell>
          <table:table-cell table:style-name="表格6.B1" table:number-columns-spanned="2" office:value-type="string">
            <text:p text:style-name="P36"/>
          </table:table-cell>
          <table:covered-table-cell/>
          <table:table-cell table:style-name="表格6.B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6.B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6.p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4"><text:span text:style-name="T14">1.</text:span><text:span text:style-name="T14">住宅所屬</text:span></text:p>
          </table:table-cell>
          <table:table-cell table:style-name="表格6.B2" table:number-columns-spanned="19" office:value-type="string">
            <text:p text:style-name="P6"><text:span text:style-name="T14">自有(戶內經常居住成員所擁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1"/>
          </table:table-cell>
          <table:covered-table-cell/>
          <table:covered-table-cell/>
          <table:table-cell table:style-name="表格6.B2" table:number-columns-spanned="19" office:value-type="string">
            <text:p text:style-name="P12">不住在一起的配偶、父母或子女所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office:value-type="string">
            <text:p text:style-name="P7"/>
          </table:table-cell>
          <table:table-cell table:style-name="表格6.r2" office:value-type="string">
            <text:p text:style-name="P7"/>
          </table:table-cell>
        </table:table-row>
        <table:table-row table:style-name="表格6.1">
          <table:table-cell table:style-name="表格6.A2" office:value-type="string">
            <text:p text:style-name="P105"/>
          </table:table-cell>
          <table:table-cell table:style-name="表格6.B3" table:number-columns-spanned="2" office:value-type="string">
            <text:p text:style-name="P9"/>
          </table:table-cell>
          <table:covered-table-cell/>
          <table:table-cell table:style-name="表格6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B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r3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105"/>
          </table:table-cell>
          <table:table-cell table:style-name="表格6.B2" table:number-columns-spanned="3" office:value-type="string">
            <text:p text:style-name="P10">租押</text:p>
          </table:table-cell>
          <table:covered-table-cell/>
          <table:covered-table-cell/>
          <table:table-cell table:style-name="表格6.B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0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6"><text:span text:style-name="T14">其他</text:span><text:span text:style-name="T14">(</text:span><text:span text:style-name="T14">含借用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6.q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6.r2" office:value-type="string">
            <text:p text:style-name="P61"/>
          </table:table-cell>
        </table:table-row>
        <table:table-row table:style-name="表格6.5">
          <table:table-cell table:style-name="表格6.A2" office:value-type="string">
            <text:p text:style-name="P105"/>
          </table:table-cell>
          <table:table-cell table:style-name="表格6.B3" table:number-columns-spanned="3" office:value-type="string">
            <text:p text:style-name="P9"/>
          </table:table-cell>
          <table:covered-table-cell/>
          <table:covered-table-cell/>
          <table:table-cell table:style-name="表格6.B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3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4"><text:span text:style-name="T14">2.</text:span><text:span text:style-name="T14">住宅用途</text:span></text:p>
          </table:table-cell>
          <table:table-cell table:style-name="表格6.B2" table:number-columns-spanned="3" office:value-type="string">
            <text:p text:style-name="P10">專用住宅</text:p>
          </table:table-cell>
          <table:covered-table-cell/>
          <table:covered-table-cell/>
          <table:table-cell table:style-name="表格6.B2" table:number-columns-spanned="13" office:value-type="string">
            <text:p text:style-name="P10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0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11" office:value-type="string">
            <text:p text:style-name="P59">(依自住所在樓層是否營業判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44" office:value-type="string">
            <text:p text:style-name="P26"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office:value-type="string">
            <text:p text:style-name="P104"><text:span text:style-name="T14">3.</text:span><text:span text:style-name="T14">建築式樣</text:span></text:p>
          </table:table-cell>
          <table:table-cell table:style-name="表格6.B2" table:number-columns-spanned="2" office:value-type="string">
            <text:p text:style-name="P10">平房</text:p>
          </table:table-cell>
          <table:covered-table-cell/>
          <table:table-cell table:style-name="表格6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6.B2" table:number-columns-spanned="12" office:value-type="string">
            <text:p text:style-name="P10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6.B2" table:number-columns-spanned="8" office:value-type="string">
            <text:p text:style-name="P10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62">六層樓以上</text:p>
            <text:p text:style-name="P6"><text:span text:style-name="T73">(請填實際樓層數)</text:span>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2" office:value-type="string">
            <text:p text:style-name="P11"/>
          </table:table-cell>
          <table:covered-table-cell/>
          <table:table-cell table:style-name="表格6.r2" office:value-type="string">
            <text:p text:style-name="P7"/>
          </table:table-cell>
        </table:table-row>
        <table:table-row table:style-name="表格6.9">
          <table:table-cell table:style-name="表格6.A2" office:value-type="string">
            <text:p text:style-name="P105"/>
          </table:table-cell>
          <table:table-cell table:style-name="表格6.B1" table:number-columns-spanned="2" office:value-type="string">
            <text:p text:style-name="P9"/>
          </table:table-cell>
          <table:covered-table-cell/>
          <table:table-cell table:style-name="表格6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B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"/>
          </table:table-cell>
          <table:covered-table-cell/>
          <table:table-cell table:style-name="表格6.r3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104"><text:span text:style-name="T14">4.</text:span><text:span text:style-name="T14">自來水設備</text:span></text:p>
          </table:table-cell>
          <table:table-cell table:style-name="表格6.B2" office:value-type="string">
            <text:p text:style-name="P10">有</text:p>
          </table:table-cell>
          <table:table-cell table:style-name="表格6.B2" table:number-columns-spanned="3" office:value-type="string">
            <text:p text:style-name="P11"/>
          </table:table-cell>
          <table:covered-table-cell/>
          <table:covered-table-cell/>
          <table:table-cell table:style-name="表格6.B2" table:number-columns-spanned="3" office:value-type="string">
            <text:p text:style-name="P10">無</text:p>
          </table:table-cell>
          <table:covered-table-cell/>
          <table:covered-table-cell/>
          <table:table-cell table:style-name="表格6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05"/>
          </table:table-cell>
          <table:table-cell table:style-name="表格6.B1" office:value-type="string">
            <text:p text:style-name="P9"/>
          </table:table-cell>
          <table:table-cell table:style-name="表格6.B1" table:number-columns-spanned="3" office:value-type="string">
            <text:p text:style-name="P7"/>
          </table:table-cell>
          <table:covered-table-cell/>
          <table:covered-table-cell/>
          <table:table-cell table:style-name="表格6.B1" table:number-columns-spanned="3" office:value-type="string">
            <text:p text:style-name="P9"/>
          </table:table-cell>
          <table:covered-table-cell/>
          <table:covered-table-cell/>
          <table:table-cell table:style-name="表格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r3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6" office:value-type="string">
            <text:p text:style-name="P54"><text:span text:style-name="T14"><text:s/>5</text:span><text:span text:style-name="T14">.</text:span><text:span text:style-name="T14">有車者之停車位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10" office:value-type="string">
            <text:p text:style-name="P10">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8">輛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8" office:value-type="string">
            <text:p text:style-name="P10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8">輛</text:p>
          </table:table-cell>
          <table:covered-table-cell/>
          <table:covered-table-cell/>
          <table:table-cell table:style-name="表格6.B2" table:number-columns-spanned="5" office:value-type="string">
            <text:p text:style-name="P10">無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8">輛</text:p>
          </table:table-cell>
          <table:covered-table-cell/>
          <table:covered-table-cell/>
          <table:table-cell table:style-name="表格6.r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9"/>
          </table:table-cell>
          <table:covered-table-cell/>
          <table:covered-table-cell/>
          <table:table-cell table:style-name="表格6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9"/>
          </table:table-cell>
          <table:covered-table-cell/>
          <table:covered-table-cell/>
          <table:table-cell table:style-name="表格6.r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4"><text:span text:style-name="T14">6</text:span><text:span text:style-name="T14">.</text:span><text:span text:style-name="T14">住宅面積</text:span></text:p>
          </table:table-cell>
          <table:table-cell table:style-name="表格6.B2" table:number-columns-spanned="2" office:value-type="string">
            <text:p text:style-name="P10">佔地</text:p>
          </table:table-cell>
          <table:covered-table-cell/>
          <table:table-cell table:style-name="表格6.B2" table:number-columns-spanned="7" office:value-type="string">
            <text:p text:style-name="P18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9"/>
          </table:table-cell>
          <table:covered-table-cell/>
          <table:table-cell table:style-name="表格6.B2" table:number-columns-spanned="6" office:value-type="string">
            <text:p text:style-name="P10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8" office:value-type="string">
            <text:p text:style-name="P18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9"/>
          </table:table-cell>
          <table:table-cell table:style-name="表格6.b14" table:number-columns-spanned="17" office:value-type="string">
            <text:p text:style-name="P10">(請四捨五入後填寫整數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105"/>
          </table:table-cell>
          <table:table-cell table:style-name="表格6.B15" table:number-columns-spanned="2" office:value-type="string">
            <text:p text:style-name="P11"/>
          </table:table-cell>
          <table:covered-table-cell/>
          <table:table-cell table:style-name="表格6.B1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5" table:number-columns-spanned="2" office:value-type="string">
            <text:p text:style-name="P9"/>
          </table:table-cell>
          <table:covered-table-cell/>
          <table:table-cell table:style-name="表格6.B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5" office:value-type="string">
            <text:p text:style-name="P9"/>
          </table:table-cell>
          <table:table-cell table:style-name="表格6.b15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H" table:number-columns-repeated="2"/>
        <table:table-column table:style-name="表格7.J"/>
        <table:table-column table:style-name="表格7.N"/>
        <table:table-row table:style-name="表格7.1">
          <table:table-cell table:style-name="表格7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9"><text:span text:style-name="T14">1</text:span><text:span text:style-name="T14">.</text:span><text:span text:style-name="T14">農牧戶：</text:span><text:span text:style-name="T26">　　　</text:span><text:span text:style-name="T14">(1)農牧戶(2)非農牧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11"><text:span text:style-name="T14">2</text:span><text:span text:style-name="T14">.</text:span><text:span text:style-name="T14">農牧業主要經營類型：</text:span><text:span text:style-name="T26">　　　</text:span><text:span text:style-name="T14">(1)稻作(2)蔬菜(3)果樹(4)花卉(5)雜糧特作(6)其他農作(7)豬(8)雞(9)其他畜禽(10)全年休(廢)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9"><text:span text:style-name="T14">3</text:span><text:span text:style-name="T14">.</text:span><text:span text:style-name="T14">耕地面積</text:span><text:span text:style-name="T26">　　　</text:span><text:span text:style-name="T14">公頃</text:span><text:span text:style-name="T26">　　　</text:span><text:span text:style-name="T14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8"><text:span text:style-name="T14">4</text:span><text:span text:style-name="T14">.</text:span><text:span text:style-name="T14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2"><text:span text:style-name="T14">大型動物：</text:span><text:span text:style-name="T14">牛(耕牛、肉牛、乳牛)</text:span><text:span text:style-name="T26">　　　</text:span><text:span text:style-name="T14">頭，其他</text:span><text:span text:style-name="T26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2"><text:span text:style-name="T14">中型動物：豬</text:span><text:span text:style-name="T26">　　　</text:span><text:span text:style-name="T14">頭，其他(羊、其他)</text:span><text:span text:style-name="T26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2"><text:span text:style-name="T14">小型動物：雞</text:span><text:span text:style-name="T26">　　　</text:span><text:span text:style-name="T14">隻，其他(鴨、鵝、其他)</text:span><text:span text:style-name="T26">　　　</text:span><text:span text:style-name="T1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8"><text:span text:style-name="T14">5</text:span><text:span text:style-name="T14">.</text:span><text:span text:style-name="T14">樣本戶狀態：</text:span><text:span text:style-name="T14">(</text:span><text:span text:style-name="T14">請在相當欄位內「</text:span><text:span text:style-name="T79"></text:span><text:span text:style-name="T14">」填。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4" office:value-type="string">
            <text:p text:style-name="P7"/>
          </table:table-cell>
          <table:table-cell table:style-name="表格7.B14" office:value-type="string">
            <text:p text:style-name="P7"/>
          </table:table-cell>
          <table:table-cell table:style-name="表格7.C14" table:number-rows-spanned="2" office:value-type="string">
            <text:p text:style-name="P21">原樣本戶</text:p>
          </table:table-cell>
          <table:table-cell table:style-name="表格7.C14" table:number-rows-spanned="2" table:number-columns-spanned="2" office:value-type="string">
            <text:p text:style-name="P21">現住戶</text:p>
          </table:table-cell>
          <table:covered-table-cell/>
          <table:table-cell table:style-name="表格7.F14" table:number-columns-spanned="8" office:value-type="string">
            <text:p text:style-name="P5"><text:span text:style-name="T27">非原樣本戶換戶原</text:span><text:span text:style-name="T1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7"/>
          </table:table-cell>
        </table:table-row>
        <table:table-row table:style-name="表格7.8">
          <table:table-cell table:style-name="表格7.A14" office:value-type="string">
            <text:p text:style-name="P31"/>
          </table:table-cell>
          <table:table-cell table:style-name="表格7.B15" office:value-type="string">
            <text:p text:style-name="P31"/>
          </table:table-cell>
          <table:covered-table-cell/>
          <table:covered-table-cell/>
          <table:covered-table-cell/>
          <table:table-cell table:style-name="表格7.F15" table:number-columns-spanned="2" office:value-type="string">
            <text:p text:style-name="P114">非調查對象</text:p>
          </table:table-cell>
          <table:covered-table-cell/>
          <table:table-cell table:style-name="表格7.H15" office:value-type="string">
            <text:p text:style-name="P113"><text:span text:style-name="T28">戶籍遷</text:span><text:span text:style-name="T14">出</text:span></text:p>
          </table:table-cell>
          <table:table-cell table:style-name="表格7.F15" office:value-type="string">
            <text:p text:style-name="P56"><text:span text:style-name="T28">戶籍仍</text:span><text:span text:style-name="T14">在</text:span></text:p>
            <text:p text:style-name="P56"><text:span text:style-name="T28">人住他</text:span><text:span text:style-name="T14">處</text:span></text:p>
          </table:table-cell>
          <table:table-cell table:style-name="表格7.F15" office:value-type="string">
            <text:p text:style-name="P56"><text:span text:style-name="T28">調查期</text:span><text:span text:style-name="T14">間</text:span></text:p>
            <text:p text:style-name="P56"><text:span text:style-name="T28">無人在</text:span><text:span text:style-name="T14">家</text:span></text:p>
          </table:table-cell>
          <table:table-cell table:style-name="表格7.F15" office:value-type="string">
            <text:p text:style-name="P113"><text:span text:style-name="T28">拒絕回</text:span><text:span text:style-name="T14">答</text:span></text:p>
          </table:table-cell>
          <table:table-cell table:style-name="表格7.F15" office:value-type="string">
            <text:p text:style-name="P56"><text:span text:style-name="T29">地址</text:span><text:span text:style-name="T14">已</text:span></text:p>
            <text:p text:style-name="P56"><text:span text:style-name="T29">不存</text:span><text:span text:style-name="T14">在</text:span></text:p>
          </table:table-cell>
          <table:table-cell table:style-name="表格7.F15" office:value-type="string">
            <text:p text:style-name="P56"><text:span text:style-name="T20">其　</text:span><text:span text:style-name="T14">他</text:span></text:p>
            <text:p text:style-name="P56"><text:span text:style-name="T20">(</text:span><text:span text:style-name="T20">請說明</text:span><text:span text:style-name="T14">)</text:span></text:p>
          </table:table-cell>
          <table:table-cell table:style-name="表格7.A2" office:value-type="string">
            <text:p text:style-name="P31"/>
          </table:table-cell>
        </table:table-row>
        <table:table-row table:style-name="表格7.8">
          <table:table-cell table:style-name="表格7.A14" office:value-type="string">
            <text:p text:style-name="P31"/>
          </table:table-cell>
          <table:table-cell table:style-name="表格7.B16" office:value-type="string">
            <text:p text:style-name="P20">42</text:p>
          </table:table-cell>
          <table:table-cell table:style-name="表格7.C16" office:value-type="string">
            <text:p text:style-name="P21">1</text:p>
          </table:table-cell>
          <table:table-cell table:style-name="表格7.B16" table:number-columns-spanned="2" office:value-type="string">
            <text:p text:style-name="P21">2</text:p>
          </table:table-cell>
          <table:covered-table-cell/>
          <table:table-cell table:style-name="表格7.B16" table:number-columns-spanned="2" office:value-type="string">
            <text:p text:style-name="P21">3</text:p>
          </table:table-cell>
          <table:covered-table-cell/>
          <table:table-cell table:style-name="表格7.B16" office:value-type="string">
            <text:p text:style-name="P21">4</text:p>
          </table:table-cell>
          <table:table-cell table:style-name="表格7.C16" office:value-type="string">
            <text:p text:style-name="P21">5</text:p>
          </table:table-cell>
          <table:table-cell table:style-name="表格7.C16" office:value-type="string">
            <text:p text:style-name="P21">6</text:p>
          </table:table-cell>
          <table:table-cell table:style-name="表格7.C16" office:value-type="string">
            <text:p text:style-name="P21">7</text:p>
          </table:table-cell>
          <table:table-cell table:style-name="表格7.C16" office:value-type="string">
            <text:p text:style-name="P21">8</text:p>
          </table:table-cell>
          <table:table-cell table:style-name="表格7.C16" office:value-type="string">
            <text:p text:style-name="P21">9</text:p>
          </table:table-cell>
          <table:table-cell table:style-name="表格7.A2" office:value-type="string">
            <text:p text:style-name="P31"/>
          </table:table-cell>
        </table:table-row>
        <table:table-row table:style-name="表格7.8">
          <table:table-cell table:style-name="表格7.A14" office:value-type="string">
            <text:p text:style-name="P85"><draw:line text:anchor-type="char" draw:z-index="3" draw:style-name="gr3" draw:text-style-name="P191" svg:x1="13.859cm" svg:y1="0.282cm" svg:x2="13.861cm" svg:y2="-0.018cm"><text:p/></draw:line><draw:line text:anchor-type="char" draw:z-index="2" draw:style-name="gr2" draw:text-style-name="P191" svg:x1="10.261cm" svg:y1="0.289cm" svg:x2="13.861cm" svg:y2="0.291cm"><text:p/></draw:line></text:p>
          </table:table-cell>
          <table:table-cell table:style-name="表格7.B17" table:number-columns-spanned="13" office:value-type="string">
            <text:p text:style-name="P4"><text:span text:style-name="T14">備註：</text:span><text:span text:style-name="T2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8"><text:span text:style-name="T14">6</text:span><text:span text:style-name="T14">.</text:span><text:span text:style-name="T14">本戶如為非原樣本戶，請問是訪查至第 <text:s text:c="6"/>戶才完成訪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8"><text:span text:style-name="T14">7</text:span><text:span text:style-name="T14">.</text:span><text:span text:style-name="T14">本戶如僱有員工</text:span><text:span text:style-name="T14">(</text:span><text:span text:style-name="T14">不含家庭佣人</text:span><text:span text:style-name="T14">)</text:span><text:span text:style-name="T14">僱用人數計</text:span><text:span text:style-name="T26">　　　　　</text:span><text:span text:style-name="T14"> </text:span><text:span text:style-name="T1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4" table:number-columns-spanned="4" office:value-type="string">
            <text:p text:style-name="P108"><text:span text:style-name="T14">8</text:span><text:span text:style-name="T14">.</text:span><text:span text:style-name="T14">本戶人口數計</text:span></text:p>
          </table:table-cell>
          <table:covered-table-cell/>
          <table:covered-table-cell/>
          <table:covered-table-cell/>
          <table:table-cell table:style-name="表格7.E21" table:number-columns-spanned="2" office:value-type="string">
            <text:p text:style-name="P7"/>
          </table:table-cell>
          <table:covered-table-cell/>
          <table:table-cell table:style-name="表格7.A2" table:number-columns-spanned="8" office:value-type="string">
            <text:p text:style-name="P117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21"/>
          </table:table-cell>
          <table:table-cell table:style-name="表格8.A1" table:number-columns-spanned="2" office:value-type="string">
            <text:p text:style-name="P21">經濟戶長</text:p>
            <text:p text:style-name="P44">1</text:p>
          </table:table-cell>
          <table:covered-table-cell/>
          <table:table-cell table:style-name="表格8.D1" table:number-columns-spanned="2" office:value-type="string">
            <text:p text:style-name="P44">2</text:p>
          </table:table-cell>
          <table:covered-table-cell/>
          <table:table-cell table:style-name="表格8.D1" table:number-columns-spanned="2" office:value-type="string">
            <text:p text:style-name="P44">3</text:p>
          </table:table-cell>
          <table:covered-table-cell/>
          <table:table-cell table:style-name="表格8.D1" table:number-columns-spanned="2" office:value-type="string">
            <text:p text:style-name="P44">4</text:p>
          </table:table-cell>
          <table:covered-table-cell/>
          <table:table-cell table:style-name="表格8.D1" table:number-columns-spanned="2" office:value-type="string">
            <text:p text:style-name="P44">5</text:p>
          </table:table-cell>
          <table:covered-table-cell/>
          <table:table-cell table:style-name="表格8.D1" table:number-columns-spanned="2" office:value-type="string">
            <text:p text:style-name="P44">6</text:p>
          </table:table-cell>
          <table:covered-table-cell/>
          <table:table-cell table:style-name="表格8.D1" table:number-columns-spanned="2" office:value-type="string">
            <text:p text:style-name="P44">7</text:p>
          </table:table-cell>
          <table:covered-table-cell/>
          <table:table-cell table:style-name="表格8.D1" table:number-columns-spanned="2" office:value-type="string">
            <text:p text:style-name="P44">8</text:p>
          </table:table-cell>
          <table:covered-table-cell/>
          <table:table-cell table:style-name="表格8.D1" table:number-columns-spanned="2" office:value-type="string">
            <text:p text:style-name="P21">家庭部分</text:p>
          </table:table-cell>
          <table:covered-table-cell/>
          <table:table-cell table:style-name="表格8.T1" table:number-columns-spanned="2" office:value-type="string">
            <text:p text:style-name="P21">合計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25">戶內人口代號</text:p>
          </table:table-cell>
          <table:table-cell table:style-name="表格8.A2" office:value-type="string">
            <text:p text:style-name="P44">101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2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3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4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5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6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7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8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－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－</text:p>
          </table:table-cell>
          <table:table-cell table:style-name="表格8.U2" office:value-type="string">
            <text:p text:style-name="P48"/>
          </table:table-cell>
        </table:table-row>
        <table:table-row table:style-name="表格8.2">
          <table:table-cell table:style-name="表格8.A2" office:value-type="string">
            <text:p text:style-name="P118"><text:span text:style-name="T30">一、受僱人員報酬</text:span></text:p>
          </table:table-cell>
          <table:table-cell table:style-name="表格8.A2" office:value-type="string">
            <text:p text:style-name="P44">191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2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3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4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5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6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7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8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9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0</text:p>
          </table:table-cell>
          <table:table-cell table:style-name="表格8.U2" office:value-type="string">
            <text:p text:style-name="P48"/>
          </table:table-cell>
        </table:table-row>
        <table:table-row table:style-name="表格8.2">
          <table:table-cell table:style-name="表格8.A2" office:value-type="string">
            <text:p text:style-name="P137"><text:span text:style-name="T14">1.</text:span><text:span text:style-name="T14">本業薪資</text:span></text:p>
          </table:table-cell>
          <table:table-cell table:style-name="表格8.A2" office:value-type="string">
            <text:p text:style-name="P21">21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7"><text:span text:style-name="T14">2.</text:span><text:span text:style-name="T14">兼業薪資</text:span></text:p>
          </table:table-cell>
          <table:table-cell table:style-name="表格8.A2" office:value-type="string">
            <text:p text:style-name="P21">22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3"><text:span text:style-name="T14">(1)</text:span><text:span text:style-name="T14">退休金</text:span></text:p>
          </table:table-cell>
          <table:table-cell table:style-name="表格8.A2" office:value-type="string">
            <text:p text:style-name="P21">15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5"><text:span text:style-name="T14">a.</text:span><text:span text:style-name="T14">月退休金</text:span></text:p>
          </table:table-cell>
          <table:table-cell table:style-name="表格8.A2" office:value-type="string">
            <text:p text:style-name="P56"><text:span text:style-name="T14">08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0">0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5"><text:span text:style-name="T14">b.</text:span><text:span text:style-name="T14">一次退休金</text:span></text:p>
          </table:table-cell>
          <table:table-cell table:style-name="表格8.A2" office:value-type="string">
            <text:p text:style-name="P56"><text:span text:style-name="T14">09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18"><text:span text:style-name="T14"><text:s text:c="5"/></text:span><text:span text:style-name="T14">(</text:span><text:span text:style-name="T14">2)其他兼業薪資</text:span></text:p>
          </table:table-cell>
          <table:table-cell table:style-name="表格8.A2" office:value-type="string">
            <text:p text:style-name="P21">16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7"><text:span text:style-name="T14">3</text:span><text:span text:style-name="T14">.</text:span><text:span text:style-name="T14">其他收入</text:span></text:p>
          </table:table-cell>
          <table:table-cell table:style-name="表格8.A2" office:value-type="string">
            <text:p text:style-name="P21">23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0</text:p>
          </table:table-cell>
          <table:table-cell table:style-name="表格8.U2" office:value-type="string">
            <text:p text:style-name="P22"/>
          </table:table-cell>
        </table:table-row>
        <text:soft-page-break/>
        <table:table-row table:style-name="表格8.2">
          <table:table-cell table:style-name="表格8.A2" office:value-type="string">
            <text:p text:style-name="P143"><text:span text:style-name="T14">(1)</text:span><text:span text:style-name="T40">加班、值班、差旅、車馬費</text:span></text:p>
          </table:table-cell>
          <table:table-cell table:style-name="表格8.A2" office:value-type="string">
            <text:p text:style-name="P21">11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4"><text:span text:style-name="T14">(2)</text:span><text:span text:style-name="T72">考績、生產、不休假、年終(節)獎金</text:span></text:p>
          </table:table-cell>
          <table:table-cell table:style-name="表格8.A2" office:value-type="string">
            <text:p text:style-name="P21">12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3)</text:span><text:span text:style-name="T33">雇主負擔公、勞、軍保費</text:span></text:p>
          </table:table-cell>
          <table:table-cell table:style-name="表格8.A2" office:value-type="string">
            <text:p text:style-name="P21">13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3"><text:span text:style-name="T14">(4)</text:span><text:span text:style-name="T14">雇主負擔健保費</text:span></text:p>
          </table:table-cell>
          <table:table-cell table:style-name="表格8.A2" office:value-type="string">
            <text:p text:style-name="P21">70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709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5">
          <table:table-cell table:style-name="表格8.A2" office:value-type="string">
            <text:p text:style-name="P147"><text:span text:style-name="T14">(5)</text:span><text:span text:style-name="T16">福利金、遣散費、休假旅遊、教育、婚喪、生產等各種補助費</text:span></text:p>
          </table:table-cell>
          <table:table-cell table:style-name="表格8.A2" office:value-type="string">
            <text:p text:style-name="P21">14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27">二、產業主所得</text:p>
          </table:table-cell>
          <table:table-cell table:style-name="表格8.A2" office:value-type="string">
            <text:p text:style-name="P127">241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2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3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4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5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6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7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8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9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240</text:p>
          </table:table-cell>
          <table:table-cell table:style-name="表格8.U2" office:value-type="string">
            <text:p text:style-name="P132"/>
          </table:table-cell>
        </table:table-row>
        <table:table-row table:style-name="表格8.17">
          <table:table-cell table:style-name="表格8.A2" office:value-type="string">
            <text:p text:style-name="P148"><text:span text:style-name="T34">1.</text:span><text:span text:style-name="T34">農牧業淨收入</text:span></text:p>
          </table:table-cell>
          <table:table-cell table:style-name="表格8.A2" office:value-type="string">
            <text:p text:style-name="P21">26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7">
          <table:table-cell table:style-name="表格8.A2" office:value-type="string">
            <text:p text:style-name="P148"><text:span text:style-name="T14">2.</text:span><text:span text:style-name="T14">林業淨收入</text:span></text:p>
          </table:table-cell>
          <table:table-cell table:style-name="表格8.A2" office:value-type="string">
            <text:p text:style-name="P21">27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7">
          <table:table-cell table:style-name="表格8.A2" office:value-type="string">
            <text:p text:style-name="P148"><text:span text:style-name="T14">3.</text:span><text:span text:style-name="T14">漁業淨收入</text:span></text:p>
          </table:table-cell>
          <table:table-cell table:style-name="表格8.A2" office:value-type="string">
            <text:p text:style-name="P21">28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7">
          <table:table-cell table:style-name="表格8.A2" office:value-type="string">
            <text:p text:style-name="P148"><text:span text:style-name="T14">4.</text:span><text:span text:style-name="T14">營業淨收入</text:span></text:p>
          </table:table-cell>
          <table:table-cell table:style-name="表格8.A2" office:value-type="string">
            <text:p text:style-name="P21">29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5"><text:span text:style-name="T30">三、財產所得</text:span><text:span text:style-name="T30">收入</text:span></text:p>
          </table:table-cell>
          <table:table-cell table:style-name="表格8.A2" office:value-type="string">
            <text:p text:style-name="P131">331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2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3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4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5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6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7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8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9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330</text:p>
          </table:table-cell>
          <table:table-cell table:style-name="表格8.U2" office:value-type="string">
            <text:p text:style-name="P132"/>
          </table:table-cell>
        </table:table-row>
        <table:table-row table:style-name="表格8.17">
          <table:table-cell table:style-name="表格8.A2" office:value-type="string">
            <text:p text:style-name="P148"><text:span text:style-name="T14">1.</text:span><text:span text:style-name="T14">利息收入</text:span><text:span text:style-name="T40">(金融機構、民間)</text:span></text:p>
          </table:table-cell>
          <table:table-cell table:style-name="表格8.A2" office:value-type="string">
            <text:p text:style-name="P21">34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8"><text:span text:style-name="T14">2.</text:span><text:span text:style-name="T33">投資收入</text:span><text:span text:style-name="T63">(</text:span><text:span text:style-name="T63">股息、紅利</text:span><text:span text:style-name="T63">)</text:span></text:p>
            <text:p text:style-name="P148"><text:span text:style-name="T63"><text:s text:c="2"/>(不含買賣股票、基金之價差)</text:span></text:p>
          </table:table-cell>
          <table:table-cell table:style-name="表格8.A2" office:value-type="string">
            <text:p text:style-name="P21">35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9"><text:span text:style-name="T14">3.</text:span><text:span text:style-name="T14">其他財產所得</text:span><text:span text:style-name="T40">(土地房屋租金淨收入、權益金淨收入)</text:span></text:p>
          </table:table-cell>
          <table:table-cell table:style-name="表格8.A2" office:value-type="string">
            <text:p text:style-name="P21">36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5">
          <table:table-cell table:style-name="表格8.A2" office:value-type="string">
            <text:p text:style-name="P150"><text:span text:style-name="T32">四、自用住宅及其他營建物設算租金</text:span><text:span text:style-name="T32">(扣除折舊費)</text:span></text:p>
          </table:table-cell>
          <table:table-cell table:style-name="表格8.A2" office:value-type="string">
            <text:p text:style-name="P96">391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2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3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4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5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6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7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8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9</text:p>
          </table:table-cell>
          <table:table-cell table:style-name="表格8.C2" office:value-type="string">
            <text:p text:style-name="P97"/>
          </table:table-cell>
          <table:table-cell table:style-name="表格8.C2" office:value-type="string">
            <text:p text:style-name="P96">390</text:p>
          </table:table-cell>
          <table:table-cell table:style-name="表格8.U2" office:value-type="string">
            <text:p text:style-name="P49"/>
          </table:table-cell>
        </table:table-row>
        <table:table-row table:style-name="表格8.2">
          <table:table-cell table:style-name="表格8.A2" office:value-type="string">
            <text:p text:style-name="P126">五、經常移轉收入</text:p>
          </table:table-cell>
          <table:table-cell table:style-name="表格8.A2" office:value-type="string">
            <text:p text:style-name="P131">411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2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3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4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5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6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7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8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9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10</text:p>
          </table:table-cell>
          <table:table-cell table:style-name="表格8.U2" office:value-type="string">
            <text:p text:style-name="P132"/>
          </table:table-cell>
        </table:table-row>
        <table:table-row table:style-name="表格8.2">
          <table:table-cell table:style-name="表格8.A2" office:value-type="string">
            <text:p text:style-name="P148"><text:span text:style-name="T14">1.</text:span><text:span text:style-name="T14">從私人</text:span></text:p>
          </table:table-cell>
          <table:table-cell table:style-name="表格8.A2" office:value-type="string">
            <text:p text:style-name="P21">42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8"><text:span text:style-name="T14">2.</text:span><text:span text:style-name="T14">從政府</text:span></text:p>
          </table:table-cell>
          <table:table-cell table:style-name="表格8.A2" office:value-type="string">
            <text:p text:style-name="P21">43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1)</text:span><text:span text:style-name="T34">低收入戶生活補助</text:span></text:p>
          </table:table-cell>
          <table:table-cell table:style-name="表格8.A2" office:value-type="string">
            <text:p text:style-name="P21">30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">
          <table:table-cell table:style-name="表格8.A2" office:value-type="string">
            <text:p text:style-name="P146"><text:span text:style-name="T14">(</text:span><text:span text:style-name="T14">2</text:span><text:span text:style-name="T14">)</text:span><text:span text:style-name="T14">敬老福利生活津貼</text:span></text:p>
            <text:p text:style-name="P146"><text:span text:style-name="T14"><text:s text:c="2"/></text:span><text:span text:style-name="T40">(含縣市自行發給部分)</text:span></text:p>
          </table:table-cell>
          <table:table-cell table:style-name="表格8.A2" office:value-type="string">
            <text:p text:style-name="P21">31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313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</text:span><text:span text:style-name="T14">3</text:span><text:span text:style-name="T14">)</text:span><text:span text:style-name="T14">國保老年基本保證年金</text:span></text:p>
          </table:table-cell>
          <table:table-cell table:style-name="表格8.A2" office:value-type="string">
            <text:p text:style-name="P56"><text:span text:style-name="T14">87</text:span><text:span text:style-name="T14">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7</text:span><text:span text:style-name="T14">2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7</text:span><text:span text:style-name="T14">3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7</text:span><text:span text:style-name="T14">4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7</text:span><text:span text:style-name="T14">5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7</text:span><text:span text:style-name="T14">6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7</text:span><text:span text:style-name="T14">7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87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7</text:span><text:span text:style-name="T14">9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7</text:span><text:span text:style-name="T14">0</text:span>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</text:span><text:span text:style-name="T14">4</text:span><text:span text:style-name="T14">)</text:span><text:span text:style-name="T14">老農</text:span><text:span text:style-name="T14">(</text:span><text:span text:style-name="T14">漁</text:span><text:span text:style-name="T14">)</text:span><text:span text:style-name="T14">年金</text:span></text:p>
          </table:table-cell>
          <table:table-cell table:style-name="表格8.A2" office:value-type="string">
            <text:p text:style-name="P21">37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</text:span><text:span text:style-name="T14">5</text:span><text:span text:style-name="T14">)</text:span><text:span text:style-name="T33">政府補助公、勞、農、國保費</text:span></text:p>
          </table:table-cell>
          <table:table-cell table:style-name="表格8.A2" office:value-type="string">
            <text:p text:style-name="P21">20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</text:span><text:span text:style-name="T14">6</text:span><text:span text:style-name="T14">)</text:span><text:span text:style-name="T14">政府補助健保費</text:span></text:p>
          </table:table-cell>
          <table:table-cell table:style-name="表格8.A2" office:value-type="string">
            <text:p text:style-name="P21">95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953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</text:span><text:span text:style-name="T14">7</text:span><text:span text:style-name="T14">)</text:span><text:span text:style-name="T14">彩券中獎獎金</text:span></text:p>
          </table:table-cell>
          <table:table-cell table:style-name="表格8.A2" office:value-type="string">
            <text:p text:style-name="P21">91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">
          <table:table-cell table:style-name="表格8.A2" office:value-type="string">
            <text:p text:style-name="P146"><text:span text:style-name="T14">(</text:span><text:span text:style-name="T14">8</text:span><text:span text:style-name="T14">)</text:span><text:span text:style-name="T5">其他(災害急難救助、休耕、殘障生活補助、統一發票中獎、重陽節禮金、私立高中職學費定額補助、失業及馬上關懷急難救助、學生團體保險政府補助等)</text:span></text:p>
          </table:table-cell>
          <table:table-cell table:style-name="表格8.A2" office:value-type="string">
            <text:p text:style-name="P21">38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8"><text:span text:style-name="T14">3.</text:span><text:span text:style-name="T14">社會保險給付</text:span></text:p>
          </table:table-cell>
          <table:table-cell table:style-name="表格8.A2" office:value-type="string">
            <text:p text:style-name="P56"><text:span text:style-name="T14">45</text:span><text:span text:style-name="T14">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2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3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4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5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6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7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8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9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45</text:span><text:span text:style-name="T14">0</text:span>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6"><text:span text:style-name="T14">(1)</text:span><text:span text:style-name="T24">公、勞、農、軍保保險受益及就業保險給付</text:span></text:p>
          </table:table-cell>
          <table:table-cell table:style-name="表格8.A2" office:value-type="string">
            <text:p text:style-name="P21">98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52"><text:span text:style-name="T14">(</text:span><text:span text:style-name="T14">2</text:span><text:span text:style-name="T14">)</text:span><text:span text:style-name="T14">健保保險受益</text:span></text:p>
          </table:table-cell>
          <table:table-cell table:style-name="表格8.A2" office:value-type="string">
            <text:p text:style-name="P21">94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6"><text:span text:style-name="T14">(</text:span><text:span text:style-name="T14">3</text:span><text:span text:style-name="T14">)</text:span><text:span text:style-name="T14">參加國民年金保險繳費後獲得之給付</text:span></text:p>
          </table:table-cell>
          <table:table-cell table:style-name="表格8.A2" office:value-type="string">
            <text:p text:style-name="P56"><text:span text:style-name="T14">88</text:span><text:span text:style-name="T14">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8</text:span><text:span text:style-name="T14">2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8</text:span><text:span text:style-name="T14">3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8</text:span><text:span text:style-name="T14">4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8</text:span><text:span text:style-name="T14">5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8</text:span><text:span text:style-name="T14">6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8</text:span><text:span text:style-name="T14">7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8</text:span><text:span text:style-name="T14">8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6"><text:span text:style-name="T14">88</text:span><text:span text:style-name="T14">9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8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8"><text:span text:style-name="T14">4.</text:span><text:span text:style-name="T14">從企業</text:span></text:p>
          </table:table-cell>
          <table:table-cell table:style-name="表格8.A2" office:value-type="string">
            <text:p text:style-name="P21">44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1)</text:span><text:span text:style-name="T80">人身意外災害醫療保險現金給付</text:span></text:p>
          </table:table-cell>
          <table:table-cell table:style-name="表格8.A2" office:value-type="string">
            <text:p text:style-name="P21">46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6"><text:span text:style-name="T14">(2)</text:span><text:span text:style-name="T8">其他(其他保險現金給付、由非受雇企業而得中獎獎金、救濟金及獎助學金等)</text:span></text:p>
          </table:table-cell>
          <table:table-cell table:style-name="表格8.A2" office:value-type="string">
            <text:p text:style-name="P21">47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8"><text:span text:style-name="T14">5.</text:span><text:span text:style-name="T14">從國外</text:span></text:p>
          </table:table-cell>
          <table:table-cell table:style-name="表格8.A2" office:value-type="string">
            <text:p text:style-name="P21">48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53"><text:span text:style-name="T32">六、</text:span><text:span text:style-name="T32">雜項</text:span><text:span text:style-name="T11">收入</text:span><text:span text:style-name="T10">(全年未達2萬元之家庭雜貨、廢紙等出售收入)</text:span></text:p>
          </table:table-cell>
          <table:table-cell table:style-name="表格8.A2" office:value-type="string">
            <text:p text:style-name="P131">491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2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3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4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5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6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7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8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9</text:p>
          </table:table-cell>
          <table:table-cell table:style-name="表格8.C2" office:value-type="string">
            <text:p text:style-name="P132"/>
          </table:table-cell>
          <table:table-cell table:style-name="表格8.C2" office:value-type="string">
            <text:p text:style-name="P131">490</text:p>
          </table:table-cell>
          <table:table-cell table:style-name="表格8.U2" office:value-type="string">
            <text:p text:style-name="P132"/>
          </table:table-cell>
        </table:table-row>
        <table:table-row table:style-name="表格8.46">
          <table:table-cell table:style-name="表格8.A46" office:value-type="string">
            <text:p text:style-name="P127">所得收入總計</text:p>
          </table:table-cell>
          <table:table-cell table:style-name="表格8.A2" office:value-type="string">
            <text:p text:style-name="P127">401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2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3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4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5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6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7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8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9</text:p>
          </table:table-cell>
          <table:table-cell table:style-name="表格8.C2" office:value-type="string">
            <text:p text:style-name="P130"/>
          </table:table-cell>
          <table:table-cell table:style-name="表格8.C2" office:value-type="string">
            <text:p text:style-name="P127">400</text:p>
          </table:table-cell>
          <table:table-cell table:style-name="表格8.U46" office:value-type="string">
            <text:p text:style-name="P130"/>
          </table:table-cell>
        </table:table-row>
        <table:table-row table:style-name="表格8.47">
          <table:table-cell table:style-name="表格8.A47" table:number-columns-spanned="21" office:value-type="string">
            <text:p text:style-name="P136"><text:span text:style-name="T1">經常性收入總計(500)=所得收入總計(400)+自用住宅及其他營建物設算折舊(104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六、經常性支出</text:p>
      <text:p text:style-name="P107"><text:span text:style-name="T81">I </text:span><text:span text:style-name="T81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R"/>
        <table:table-column table:style-name="表格9.S"/>
        <table:table-column table:style-name="表格9.T"/>
        <table:table-column table:style-name="表格9.U"/>
        <table:table-row table:style-name="表格9.1">
          <table:table-cell table:style-name="表格9.A1" office:value-type="string">
            <text:p text:style-name="P122"/>
          </table:table-cell>
          <table:table-cell table:style-name="表格9.A1" table:number-columns-spanned="2" office:value-type="string">
            <text:p text:style-name="P123">經濟戶長</text:p>
            <text:p text:style-name="P131">1</text:p>
          </table:table-cell>
          <table:covered-table-cell/>
          <table:table-cell table:style-name="表格9.D1" table:number-columns-spanned="2" office:value-type="string">
            <text:p text:style-name="P115">2</text:p>
          </table:table-cell>
          <table:covered-table-cell/>
          <table:table-cell table:style-name="表格9.D1" table:number-columns-spanned="2" office:value-type="string">
            <text:p text:style-name="P115">3</text:p>
          </table:table-cell>
          <table:covered-table-cell/>
          <table:table-cell table:style-name="表格9.D1" table:number-columns-spanned="2" office:value-type="string">
            <text:p text:style-name="P115">4</text:p>
          </table:table-cell>
          <table:covered-table-cell/>
          <table:table-cell table:style-name="表格9.D1" table:number-columns-spanned="2" office:value-type="string">
            <text:p text:style-name="P115">5</text:p>
          </table:table-cell>
          <table:covered-table-cell/>
          <table:table-cell table:style-name="表格9.D1" table:number-columns-spanned="2" office:value-type="string">
            <text:p text:style-name="P115">6</text:p>
          </table:table-cell>
          <table:covered-table-cell/>
          <table:table-cell table:style-name="表格9.D1" table:number-columns-spanned="2" office:value-type="string">
            <text:p text:style-name="P115">7</text:p>
          </table:table-cell>
          <table:covered-table-cell/>
          <table:table-cell table:style-name="表格9.D1" table:number-columns-spanned="2" office:value-type="string">
            <text:p text:style-name="P115">8</text:p>
          </table:table-cell>
          <table:covered-table-cell/>
          <table:table-cell table:style-name="表格9.D1" table:number-columns-spanned="2" office:value-type="string">
            <text:p text:style-name="P116">家庭部分</text:p>
          </table:table-cell>
          <table:covered-table-cell/>
          <table:table-cell table:style-name="表格9.T1" table:number-columns-spanned="2" office:value-type="string">
            <text:p text:style-name="P116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135"><text:span text:style-name="T30">一、利息支出</text:span><text:span text:style-name="T14">(金融機構、民間)</text:span></text:p>
          </table:table-cell>
          <table:table-cell table:style-name="表格9.A2" office:value-type="string">
            <text:p text:style-name="P131">541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2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3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4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5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6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7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8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9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40</text:p>
          </table:table-cell>
          <table:table-cell table:style-name="表格9.U2" office:value-type="string">
            <text:p text:style-name="P132"/>
          </table:table-cell>
        </table:table-row>
        <table:table-row table:style-name="表格9.1">
          <table:table-cell table:style-name="表格9.A2" office:value-type="string">
            <text:p text:style-name="P137"><text:span text:style-name="T14">1.</text:span><text:span text:style-name="T14">房屋貸款利息</text:span></text:p>
          </table:table-cell>
          <table:table-cell table:style-name="表格9.A2" office:value-type="string">
            <text:p text:style-name="P120">51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1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37"><text:span text:style-name="T14">2.</text:span><text:span text:style-name="T14">其他</text:span><text:span text:style-name="T14">(</text:span><text:span text:style-name="T14">含合會</text:span><text:span text:style-name="T14">)</text:span></text:p>
          </table:table-cell>
          <table:table-cell table:style-name="表格9.A2" office:value-type="string">
            <text:p text:style-name="P120">52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2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26">二、經常移轉支出</text:p>
          </table:table-cell>
          <table:table-cell table:style-name="表格9.A2" office:value-type="string">
            <text:p text:style-name="P131">561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2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3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4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5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6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7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8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9</text:p>
          </table:table-cell>
          <table:table-cell table:style-name="表格9.C2" office:value-type="string">
            <text:p text:style-name="P132"/>
          </table:table-cell>
          <table:table-cell table:style-name="表格9.C2" office:value-type="string">
            <text:p text:style-name="P131">560</text:p>
          </table:table-cell>
          <table:table-cell table:style-name="表格9.U2" office:value-type="string">
            <text:p text:style-name="P132"/>
          </table:table-cell>
        </table:table-row>
        <table:table-row table:style-name="表格9.1">
          <table:table-cell table:style-name="表格9.A2" office:value-type="string">
            <text:p text:style-name="P148"><text:span text:style-name="T34">1.</text:span><text:span text:style-name="T34">對私人</text:span></text:p>
          </table:table-cell>
          <table:table-cell table:style-name="表格9.A2" office:value-type="string">
            <text:p text:style-name="P120">57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7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1)</text:span><text:span text:style-name="T14">婚喪壽慶禮金</text:span></text:p>
          </table:table-cell>
          <table:table-cell table:style-name="表格9.A2" office:value-type="string">
            <text:p text:style-name="P120">55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5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2)</text:span><text:span text:style-name="T14">公益慈善捐款</text:span><text:span text:style-name="T40">(寺廟、教會、財團法人等)</text:span></text:p>
          </table:table-cell>
          <table:table-cell table:style-name="表格9.A2" office:value-type="string">
            <text:p text:style-name="P120">17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7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3)</text:span><text:span text:style-name="T14">其他</text:span><text:span text:style-name="T40">(工會會費、互助金、戶外親友生活費等)</text:span></text:p>
          </table:table-cell>
          <table:table-cell table:style-name="表格9.A2" office:value-type="string">
            <text:p text:style-name="P120">18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18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8"><text:span text:style-name="T14">2.</text:span><text:span text:style-name="T14">對政府</text:span></text:p>
          </table:table-cell>
          <table:table-cell table:style-name="表格9.A2" office:value-type="string">
            <text:p text:style-name="P120">58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8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1)</text:span><text:span text:style-name="T14">房屋稅、地價稅</text:span></text:p>
          </table:table-cell>
          <table:table-cell table:style-name="表格9.A2" office:value-type="string">
            <text:p text:style-name="P120">59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59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2)</text:span><text:span text:style-name="T14">綜合所得稅</text:span></text:p>
          </table:table-cell>
          <table:table-cell table:style-name="表格9.A2" office:value-type="string">
            <text:p text:style-name="P120">61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1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3)</text:span><text:span text:style-name="T14">其他稅捐</text:span><text:span text:style-name="T40">(契稅、遺產稅、土地增值稅、汽機車牌照稅等)</text:span></text:p>
          </table:table-cell>
          <table:table-cell table:style-name="表格9.A2" office:value-type="string">
            <text:p text:style-name="P120">62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2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4)</text:span><text:span text:style-name="T14">彩券</text:span></text:p>
          </table:table-cell>
          <table:table-cell table:style-name="表格9.A2" office:value-type="string">
            <text:p text:style-name="P120">89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9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</text:span><text:span text:style-name="T14">5</text:span><text:span text:style-name="T14">)</text:span><text:span text:style-name="T14">其他</text:span><text:span text:style-name="T40">(罰款、規費、工程受益、行車執照、燃料使用費等)</text:span></text:p>
          </table:table-cell>
          <table:table-cell table:style-name="表格9.A2" office:value-type="string">
            <text:p text:style-name="P120">63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3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8"><text:span text:style-name="T14">3.</text:span><text:span text:style-name="T14">社會保險</text:span></text:p>
          </table:table-cell>
          <table:table-cell table:style-name="表格9.A2" office:value-type="string">
            <text:p text:style-name="P120">64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4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1)</text:span><text:span text:style-name="T14">公保保費</text:span></text:p>
          </table:table-cell>
          <table:table-cell table:style-name="表格9.A2" office:value-type="string">
            <text:p text:style-name="P120">65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5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2)</text:span><text:span text:style-name="T14">勞保保費</text:span></text:p>
          </table:table-cell>
          <table:table-cell table:style-name="表格9.A2" office:value-type="string">
            <text:p text:style-name="P120">66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6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3)</text:span><text:span text:style-name="T14">農保保費</text:span></text:p>
          </table:table-cell>
          <table:table-cell table:style-name="表格9.A2" office:value-type="string">
            <text:p text:style-name="P120">67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7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4)</text:span><text:span text:style-name="T14">漁保保費</text:span></text:p>
          </table:table-cell>
          <table:table-cell table:style-name="表格9.A2" office:value-type="string">
            <text:p text:style-name="P120">85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5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5)</text:span><text:span text:style-name="T14">軍保保費</text:span></text:p>
          </table:table-cell>
          <table:table-cell table:style-name="表格9.A2" office:value-type="string">
            <text:p text:style-name="P120">86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86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6)</text:span><text:span text:style-name="T14">健保保費</text:span></text:p>
          </table:table-cell>
          <table:table-cell table:style-name="表格9.A2" office:value-type="string">
            <text:p text:style-name="P120">68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8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6"><text:span text:style-name="T14">(</text:span><text:span text:style-name="T14">7</text:span><text:span text:style-name="T14">)</text:span><text:span text:style-name="T14">國民年金保費</text:span></text:p>
          </table:table-cell>
          <table:table-cell table:style-name="表格9.A2" office:value-type="string">
            <text:p text:style-name="P119"><text:span text:style-name="T14">53</text:span><text:span text:style-name="T14">1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2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3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4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5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6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7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8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9</text:span>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19"><text:span text:style-name="T14">53</text:span><text:span text:style-name="T14">0</text:span>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" office:value-type="string">
            <text:p text:style-name="P148"><text:span text:style-name="T14">4.</text:span><text:span text:style-name="T14">對國外</text:span></text:p>
          </table:table-cell>
          <table:table-cell table:style-name="表格9.A2" office:value-type="string">
            <text:p text:style-name="P120">691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2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3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4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5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6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7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8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9</text:p>
          </table:table-cell>
          <table:table-cell table:style-name="表格9.C2" office:value-type="string">
            <text:p text:style-name="P121"/>
          </table:table-cell>
          <table:table-cell table:style-name="表格9.C2" office:value-type="string">
            <text:p text:style-name="P120">690</text:p>
          </table:table-cell>
          <table:table-cell table:style-name="表格9.U2" office:value-type="string">
            <text:p text:style-name="P121"/>
          </table:table-cell>
        </table:table-row>
        <table:table-row table:style-name="表格9.1">
          <table:table-cell table:style-name="表格9.A25" office:value-type="string">
            <text:p text:style-name="P128">非消費支出總計</text:p>
          </table:table-cell>
          <table:table-cell table:style-name="表格9.A25" office:value-type="string">
            <text:p text:style-name="P133">601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2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3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4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5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6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7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8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9</text:p>
          </table:table-cell>
          <table:table-cell table:style-name="表格9.C25" office:value-type="string">
            <text:p text:style-name="P134"/>
          </table:table-cell>
          <table:table-cell table:style-name="表格9.C25" office:value-type="string">
            <text:p text:style-name="P133">600</text:p>
          </table:table-cell>
          <table:table-cell table:style-name="表格9.U25" office:value-type="string">
            <text:p text:style-name="P134"/>
          </table:table-cell>
        </table:table-row>
      </table:table>
      <text:p text:style-name="P155"><text:span text:style-name="T81">II </text:span><text:span text:style-name="T81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<text:span text:style-name="T14">項</text:span><text:span text:style-name="T14"> <text:s text:c="2"/></text:span><text:span text:style-name="T14">目</text:span></text:p>
          </table:table-cell>
          <table:table-cell table:style-name="表格10.A1" office:value-type="string">
            <text:p text:style-name="P157"><text:span text:style-name="T36">各</text:span><text:span text:style-name="T36"> </text:span><text:span text:style-name="T36">項</text:span><text:span text:style-name="T36"> </text:span><text:span text:style-name="T36">目</text:span><text:span text:style-name="T36"> </text:span><text:span text:style-name="T36">包</text:span><text:span text:style-name="T36"> </text:span><text:span text:style-name="T36">括</text:span><text:span text:style-name="T36"> </text:span><text:span text:style-name="T36">內</text:span><text:span text:style-name="T36"> </text:span><text:span text:style-name="T36">容</text:span><text:span text:style-name="T36"> </text:span><text:span text:style-name="T36">例</text:span><text:span text:style-name="T36"> </text:span><text:span text:style-name="T14">示</text:span></text:p>
          </table:table-cell>
          <table:table-cell table:style-name="表格10.C1" office:value-type="string">
            <text:p text:style-name="P8">編號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30">一、食品</text:span><text:span text:style-name="T30">及非酒精飲料</text:span></text:p>
          </table:table-cell>
          <table:table-cell table:style-name="表格10.B2" office:value-type="string">
            <text:p text:style-name="P159"/>
          </table:table-cell>
          <table:table-cell table:style-name="表格10.C2" office:value-type="string">
            <text:p text:style-name="P42">1010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1.</text:span><text:span text:style-name="T14">主食品</text:span></text:p>
          </table:table-cell>
          <table:table-cell table:style-name="表格10.B3" office:value-type="string">
            <text:p text:style-name="P158"><text:span text:style-name="T39">全年米、米製品、麥麵、穀物雜糧豆類及製品、麵包及麵製品、糕餅、自行購置彌月蛋糕等，及農牧戶自種自食設算。</text:span></text:p>
          </table:table-cell>
          <table:table-cell table:style-name="表格10.C3" office:value-type="string">
            <text:p text:style-name="P8">1001</text:p>
          </table:table-cell>
        </table:table-row>
        <table:table-row table:style-name="表格10.1">
          <table:table-cell table:style-name="表格10.A3" office:value-type="string">
            <text:p text:style-name="P141"><text:span text:style-name="T14">2.</text:span><text:span text:style-name="T14">副食品</text:span></text:p>
          </table:table-cell>
          <table:table-cell table:style-name="表格10.B3" office:value-type="string">
            <text:p text:style-name="P162">全年肉類、魚貝及水產品、蔬菜類、食用油及油脂類(含人造奶油)等，及農牧戶自種自食設算。</text:p>
          </table:table-cell>
          <table:table-cell table:style-name="表格10.C3" office:value-type="string">
            <text:p text:style-name="P95">1002</text:p>
          </table:table-cell>
        </table:table-row>
        <table:table-row table:style-name="表格10.1">
          <table:table-cell table:style-name="表格10.A3" office:value-type="string">
            <text:p text:style-name="P141"><text:span text:style-name="T14">3.</text:span><text:span text:style-name="T14">乳酪及蛋類</text:span></text:p>
          </table:table-cell>
          <table:table-cell table:style-name="表格10.B3" office:value-type="string">
            <text:p text:style-name="P162">全年奶粉、鮮牛奶、鮮羊奶、其他奶製品(如天然奶油、煉乳、養樂多. . . .)，蛋及蛋製品。</text:p>
          </table:table-cell>
          <table:table-cell table:style-name="表格10.C3" office:value-type="string">
            <text:p text:style-name="P95">1003</text:p>
          </table:table-cell>
        </table:table-row>
        <table:table-row table:style-name="表格10.1">
          <table:table-cell table:style-name="表格10.A3" office:value-type="string">
            <text:p text:style-name="P141"><text:span text:style-name="T14">4.</text:span><text:span text:style-name="T14">水果類</text:span></text:p>
          </table:table-cell>
          <table:table-cell table:style-name="表格10.A3" office:value-type="string">
            <text:p text:style-name="P162">全年水果、其他加工水果與乾果，及自種自食設算。</text:p>
          </table:table-cell>
          <table:table-cell table:style-name="表格10.C3" office:value-type="string">
            <text:p text:style-name="P95">1004</text:p>
          </table:table-cell>
        </table:table-row>
        <table:table-row table:style-name="表格10.1">
          <table:table-cell table:style-name="表格10.A3" office:value-type="string">
            <text:p text:style-name="P141"><text:span text:style-name="T14">5.</text:span><text:span text:style-name="T12">糖及其他食品</text:span></text:p>
          </table:table-cell>
          <table:table-cell table:style-name="表格10.B3" office:value-type="string">
            <text:p text:style-name="P158"><text:span text:style-name="T39">全年砂糖(方糖)、糖果、果醬、蜂蜜、巧克力、冰淇淋、其他糖類，調味品類，調理食品(含熟食、冷凍調理食品)，自行購置彌月油飯。</text:span></text:p>
          </table:table-cell>
          <table:table-cell table:style-name="表格10.C3" office:value-type="string">
            <text:p text:style-name="P95">1005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6.</text:span><text:span text:style-name="T14">非酒精性飲料</text:span></text:p>
          </table:table-cell>
          <table:table-cell table:style-name="表格10.B3" office:value-type="string">
            <text:p text:style-name="P169">1.平均每月(年)汽水、沙士、可樂、礦泉水、蔬果汁及其他不含酒精之飲料、豆類、穀物、雜糧飲料、豆漿。</text:p>
            <text:p text:style-name="P161">2.每年需沖泡之茶、咖啡、可可。</text:p>
          </table:table-cell>
          <table:table-cell table:style-name="表格10.C8" office:value-type="string">
            <text:p text:style-name="P8">1006</text:p>
          </table:table-cell>
        </table:table-row>
        <table:table-row table:style-name="表格10.1">
          <table:table-cell table:style-name="表格10.A3" office:value-type="string">
            <text:p text:style-name="P6"><text:span text:style-name="T30">二、</text:span><text:span text:style-name="T30">菸酒及檳榔</text:span></text:p>
          </table:table-cell>
          <table:table-cell table:style-name="表格10.B3" office:value-type="string">
            <text:p text:style-name="P163"/>
          </table:table-cell>
          <table:table-cell table:style-name="表格10.C3" office:value-type="string">
            <text:p text:style-name="P5"><text:span text:style-name="T30">1020</text:span>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1.</text:span><text:span text:style-name="T14">菸草及檳榔</text:span></text:p>
          </table:table-cell>
          <table:table-cell table:style-name="表格10.B3" office:value-type="string">
            <text:p text:style-name="P164">各種菸類及進口洋菸，檳榔。</text:p>
          </table:table-cell>
          <table:table-cell table:style-name="表格10.C3" office:value-type="string">
            <text:p text:style-name="P8">1021</text:p>
          </table:table-cell>
        </table:table-row>
        <table:table-row table:style-name="表格10.1">
          <table:table-cell table:style-name="表格10.A3" office:value-type="string">
            <text:p text:style-name="P141"><text:span text:style-name="T14">2.</text:span><text:span text:style-name="T14">酒精性飲料</text:span></text:p>
          </table:table-cell>
          <table:table-cell table:style-name="表格10.B3" office:value-type="string">
            <text:p text:style-name="P162">紹興酒、啤酒、高梁酒、白葡萄酒、水果酒、米酒、藥酒及其他酒類、進口洋酒、及其他含酒精成份飲料。</text:p>
          </table:table-cell>
          <table:table-cell table:style-name="表格10.C3" office:value-type="string">
            <text:p text:style-name="P95">1022</text:p>
          </table:table-cell>
        </table:table-row>
        <table:table-row table:style-name="表格10.12">
          <table:table-cell table:style-name="表格10.A3" office:value-type="string">
            <text:p text:style-name="P100"><text:span text:style-name="T30">三、</text:span><text:span text:style-name="T30">衣著鞋襪及服飾用品</text:span></text:p>
          </table:table-cell>
          <table:table-cell table:style-name="表格10.A3" office:value-type="string">
            <text:p text:style-name="P159"/>
          </table:table-cell>
          <table:table-cell table:style-name="表格10.C8" office:value-type="string">
            <text:p text:style-name="P98">1030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1.</text:span><text:span text:style-name="T14">衣著及服飾用品</text:span></text:p>
          </table:table-cell>
          <table:table-cell table:style-name="表格10.B3" office:value-type="string">
            <text:p text:style-name="P170">1.衣著方面：學生制服、男用衣著、女用衣著、童裝衣著、衣著修補費、襪費，衣服及襪子送洗費。</text:p>
            <text:p text:style-name="P162">2.服飾用品類：帽子、領帶、皮帶、雨衣、鈕扣、手套、拉鏈、安全帽等。</text:p>
          </table:table-cell>
          <table:table-cell table:style-name="表格10.C3" office:value-type="string">
            <text:p text:style-name="P8">1031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2.</text:span><text:span text:style-name="T14">鞋類</text:span></text:p>
          </table:table-cell>
          <table:table-cell table:style-name="表格10.A3" office:value-type="string">
            <text:p text:style-name="P162">鞋、擦鞋費、修補費及鞋子送洗費。</text:p>
          </table:table-cell>
          <table:table-cell table:style-name="表格10.C3" office:value-type="string">
            <text:p text:style-name="P95">1032</text:p>
          </table:table-cell>
        </table:table-row>
        <table:table-row table:style-name="表格10.1">
          <table:table-cell table:style-name="表格10.B3" office:value-type="string">
            <text:p text:style-name="P171"><text:span text:style-name="T30">四、</text:span><text:span text:style-name="T30">住宅服務、水電瓦斯及其他燃料</text:span></text:p>
          </table:table-cell>
          <table:table-cell table:style-name="表格10.B3" office:value-type="string">
            <text:p text:style-name="P163"/>
          </table:table-cell>
          <table:table-cell table:style-name="表格10.C8" office:value-type="string">
            <text:p text:style-name="P5"><text:span text:style-name="T30">1040</text:span>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1.</text:span><text:span text:style-name="T14">房地租毛額</text:span></text:p>
          </table:table-cell>
          <table:table-cell table:style-name="表格10.B3" office:value-type="string">
            <text:p text:style-name="P159"/>
          </table:table-cell>
          <table:table-cell table:style-name="表格10.C3" office:value-type="string">
            <text:p text:style-name="P9"/>
          </table:table-cell>
        </table:table-row>
        <table:table-row table:style-name="表格10.1">
          <table:table-cell table:style-name="表格10.A3" office:value-type="string">
            <text:p text:style-name="P141"><text:span text:style-name="T14"><text:s text:c="2"/>a.</text:span><text:span text:style-name="T14">實付</text:span></text:p>
          </table:table-cell>
          <table:table-cell table:style-name="表格10.A3" office:value-type="string">
            <text:p text:style-name="P70">每月房租、戶內人口長期在外就業、就學(不含住校住宿費)之住宿費，及地租費。</text:p>
          </table:table-cell>
          <table:table-cell table:style-name="表格10.C3" office:value-type="string">
            <text:p text:style-name="P95">1041</text:p>
          </table:table-cell>
        </table:table-row>
        <text:soft-page-break/>
        <table:table-row table:style-name="表格10.1">
          <table:table-cell table:style-name="表格10.A18" table:number-rows-spanned="2" office:value-type="string">
            <text:p text:style-name="P138"><text:span text:style-name="T14"><text:s/></text:span><text:span text:style-name="T14"><text:s/></text:span></text:p>
            <text:p text:style-name="P138"><text:span text:style-name="T14"><text:s text:c="2"/></text:span><text:span text:style-name="T14">b.</text:span><text:span text:style-name="T14">設算</text:span></text:p>
          </table:table-cell>
          <table:table-cell table:style-name="表格10.B3" office:value-type="string">
            <text:p text:style-name="P161">自有房屋及其他自用營建物之房地租設算。</text:p>
          </table:table-cell>
          <table:table-cell table:style-name="表格10.C3" office:value-type="string">
            <text:p text:style-name="P8">1042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56"><text:span text:style-name="T39">借用或配住房屋之房地租設算：借用</text:span><text:span text:style-name="T44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4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0.C3" office:value-type="string">
            <text:p text:style-name="P8">1043</text:p>
          </table:table-cell>
        </table:table-row>
        <table:table-row table:style-name="表格10.1">
          <table:table-cell table:style-name="表格10.A2" office:value-type="string">
            <text:p text:style-name="P173"><text:span text:style-name="T14">2.</text:span><text:span text:style-name="T14">住宅裝修及服務</text:span></text:p>
          </table:table-cell>
          <table:table-cell table:style-name="表格10.B3" office:value-type="string">
            <text:p text:style-name="P156"><text:span text:style-name="T39">榻榻米換面、門窗、屋頂、地板、爐灶之建材裝修費，電路及電氣、自來水、瓦斯設備之裝修費。其他有關住宅、庭園裝修費，油漆、粉刷、壁紙等設計裝修費，打井費，大廈管理費及保全月費。 <text:s text:c="8"/></text:span></text:p>
          </table:table-cell>
          <table:table-cell table:style-name="表格10.C3" office:value-type="string">
            <text:p text:style-name="P178">1044</text:p>
          </table:table-cell>
        </table:table-row>
        <table:table-row table:style-name="表格10.1">
          <table:table-cell table:style-name="表格10.A2" office:value-type="string">
            <text:p text:style-name="P173"><text:span text:style-name="T14">3.</text:span><text:span text:style-name="T14">水費及垃圾清潔費</text:span></text:p>
          </table:table-cell>
          <table:table-cell table:style-name="表格10.A3" office:value-type="string">
            <text:p text:style-name="P162">自己實付自來水費、隨水費徵收垃圾清潔費、垃圾清潔費及專用垃圾袋費。</text:p>
          </table:table-cell>
          <table:table-cell table:style-name="表格10.C8" office:value-type="string">
            <text:p text:style-name="P8">1045</text:p>
          </table:table-cell>
        </table:table-row>
        <table:table-row table:style-name="表格10.1">
          <table:table-cell table:style-name="表格10.A2" office:value-type="string">
            <text:p text:style-name="P173"><text:span text:style-name="T14">4.</text:span><text:span text:style-name="T14">自用住宅、居家設備及其他營建物保險費</text:span></text:p>
          </table:table-cell>
          <table:table-cell table:style-name="表格10.A3" office:value-type="string">
            <text:p text:style-name="P162">自用住宅保險保費、居家設備保險保費、其他營建物保險保費。</text:p>
          </table:table-cell>
          <table:table-cell table:style-name="表格10.C3" office:value-type="string">
            <text:p text:style-name="P95">1046</text:p>
          </table:table-cell>
        </table:table-row>
        <table:table-row table:style-name="表格10.1">
          <table:table-cell table:style-name="表格10.A2" office:value-type="string">
            <text:p text:style-name="P138"><text:span text:style-name="T14">5</text:span><text:span text:style-name="T14">.</text:span><text:span text:style-name="T14">電費</text:span></text:p>
          </table:table-cell>
          <table:table-cell table:style-name="表格10.B3" office:value-type="string">
            <text:p text:style-name="P156"><text:span text:style-name="T39">平均每二個月實付電費，夏天</text:span><text:span text:style-name="T44">　　</text:span><text:span text:style-name="T39">元，冬天</text:span><text:span text:style-name="T44">　　</text:span><text:span text:style-name="T39">元。</text:span></text:p>
          </table:table-cell>
          <table:table-cell table:style-name="表格10.C3" office:value-type="string">
            <text:p text:style-name="P8">1047</text:p>
          </table:table-cell>
        </table:table-row>
        <table:table-row table:style-name="表格10.1">
          <table:table-cell table:style-name="表格10.A2" office:value-type="string">
            <text:p text:style-name="P138"><text:span text:style-name="T14">6</text:span><text:span text:style-name="T14">.</text:span><text:span text:style-name="T14">氣體燃料</text:span></text:p>
          </table:table-cell>
          <table:table-cell table:style-name="表格10.B3" office:value-type="string">
            <text:p text:style-name="P156"><text:span text:style-name="T39">天然氣平均每二個月</text:span><text:span text:style-name="T44">　　</text:span><text:span text:style-name="T39">元，或桶裝瓦斯費。</text:span></text:p>
          </table:table-cell>
          <table:table-cell table:style-name="表格10.C3" office:value-type="string">
            <text:p text:style-name="P8">1048</text:p>
          </table:table-cell>
        </table:table-row>
        <table:table-row table:style-name="表格10.1">
          <table:table-cell table:style-name="表格10.A2" office:value-type="string">
            <text:p text:style-name="P138"><text:span text:style-name="T14">7</text:span><text:span text:style-name="T14">.</text:span><text:span text:style-name="T14">其他</text:span></text:p>
          </table:table-cell>
          <table:table-cell table:style-name="表格10.B3" office:value-type="string">
            <text:p text:style-name="P161">木炭、原子炭、煤炭、煤球、焦炭、煤油、酒精、薪柴、農作物廢品等。</text:p>
          </table:table-cell>
          <table:table-cell table:style-name="表格10.C3" office:value-type="string">
            <text:p text:style-name="P8">1049</text:p>
          </table:table-cell>
        </table:table-row>
        <table:table-row table:style-name="表格10.1">
          <table:table-cell table:style-name="表格10.A3" office:value-type="string">
            <text:p text:style-name="P6"><text:span text:style-name="T30">五、</text:span><text:span text:style-name="T30">家具設備及家務維護</text:span></text:p>
          </table:table-cell>
          <table:table-cell table:style-name="表格10.B3" office:value-type="string">
            <text:p text:style-name="P159"/>
          </table:table-cell>
          <table:table-cell table:style-name="表格10.C3" office:value-type="string">
            <text:p text:style-name="P5"><text:span text:style-name="T30">1060</text:span>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1.</text:span><text:span text:style-name="T14">家具設備及修理</text:span></text:p>
          </table:table-cell>
          <table:table-cell table:style-name="表格10.B3" office:value-type="string">
            <text:p text:style-name="P162">全年購買及修理桌子，椅子，沙發，櫥櫃，床，床墊，鏡，嬰童傢俱(不含攜帶式小床、推車)，雕刻、油畫等陳設物，照明設備(燈具)等費用。</text:p>
          </table:table-cell>
          <table:table-cell table:style-name="表格10.C8" office:value-type="string">
            <text:p text:style-name="P8">1061</text:p>
          </table:table-cell>
        </table:table-row>
        <table:table-row table:style-name="表格10.1">
          <table:table-cell table:style-name="表格10.A3" office:value-type="string">
            <text:p text:style-name="P174"><text:span text:style-name="T14">2.</text:span><text:span text:style-name="T85">家用紡織類用品及修補</text:span></text:p>
          </table:table-cell>
          <table:table-cell table:style-name="表格10.B3" office:value-type="string">
            <text:p text:style-name="P161">購買及修補床(被)單，棉被胎，蚊帳，毛毯，窗帘，地毯，毛巾桌布，其他遮蓋物、綑包用品。</text:p>
          </table:table-cell>
          <table:table-cell table:style-name="表格10.C3" office:value-type="string">
            <text:p text:style-name="P95">1062</text:p>
          </table:table-cell>
        </table:table-row>
        <table:table-row table:style-name="表格10.1">
          <table:table-cell table:style-name="表格10.A3" office:value-type="string">
            <text:p text:style-name="P141"><text:span text:style-name="T14">3.</text:span><text:span text:style-name="T14">家庭耐久設備及修理</text:span></text:p>
          </table:table-cell>
          <table:table-cell table:style-name="表格10.B3" office:value-type="string">
            <text:p text:style-name="P158"><text:span text:style-name="T39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39"> <text:s text:c="4"/>(</text:span><text:span text:style-name="T67">1073</text:span><text:span text:style-name="T39">)</text:span><text:span text:style-name="T39">元。</text:span></text:p>
          </table:table-cell>
          <table:table-cell table:style-name="表格10.C3" office:value-type="string">
            <text:p text:style-name="P95">1063</text:p>
          </table:table-cell>
        </table:table-row>
        <table:table-row table:style-name="表格10.1">
          <table:table-cell table:style-name="表格10.A3" office:value-type="string">
            <text:p text:style-name="P141"><text:span text:style-name="T14">4.</text:span><text:span text:style-name="T14">家庭其他用具</text:span></text:p>
          </table:table-cell>
          <table:table-cell table:style-name="表格10.B3" office:value-type="string">
            <text:p text:style-name="P161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表格10.C3" office:value-type="string">
            <text:p text:style-name="P95">1064</text:p>
          </table:table-cell>
        </table:table-row>
        <table:table-row table:style-name="表格10.1">
          <table:table-cell table:style-name="表格10.A3" office:value-type="string">
            <text:p text:style-name="P173"><text:span text:style-name="T14">5</text:span><text:span text:style-name="T14">.</text:span><text:span text:style-name="T14">家庭佣人及其他服務</text:span></text:p>
          </table:table-cell>
          <table:table-cell table:style-name="表格10.B3" office:value-type="string">
            <text:p text:style-name="P156"><text:span text:style-name="T39">家庭炊洗、整潔僱工工資，家用織物之整理洗染工資，全年房屋之清洗、打臘，及其他佣人等費用。</text:span></text:p>
          </table:table-cell>
          <table:table-cell table:style-name="表格10.C3" office:value-type="string">
            <text:p text:style-name="P99"><text:span text:style-name="T14">1065</text:span></text:p>
          </table:table-cell>
        </table:table-row>
        <table:table-row table:style-name="表格10.1">
          <table:table-cell table:style-name="表格10.A3" office:value-type="string">
            <text:p text:style-name="P173"><text:span text:style-name="T14">6.</text:span><text:span text:style-name="T14">家庭非耐久物品支出</text:span></text:p>
          </table:table-cell>
          <table:table-cell table:style-name="表格10.B3" office:value-type="string">
            <text:p text:style-name="P161">非耐久之家庭用品，如洗衣粉，洗衣肥皂，漂白劑，洗碗精。火柴、蠟燭、樟腦，清潔劑、殺蟲劑，刷子、掃帚，塑膠袋，家用紙製品、捕鼠器，飲用水過濾頭及其他設備之耗材。</text:p>
          </table:table-cell>
          <table:table-cell table:style-name="表格10.C3" office:value-type="string">
            <text:p text:style-name="P95">1066</text:p>
          </table:table-cell>
        </table:table-row>
        <table:table-row table:style-name="表格10.1">
          <table:table-cell table:style-name="表格10.B3" office:value-type="string">
            <text:p text:style-name="P4"><text:span text:style-name="T30">六、</text:span><text:span text:style-name="T30">醫療保健</text:span></text:p>
          </table:table-cell>
          <table:table-cell table:style-name="表格10.B3" office:value-type="string">
            <text:p text:style-name="P159"/>
          </table:table-cell>
          <table:table-cell table:style-name="表格10.C3" office:value-type="string">
            <text:p text:style-name="P42">1080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1.</text:span><text:span text:style-name="T14">醫療用具設備及器材</text:span></text:p>
          </table:table-cell>
          <table:table-cell table:style-name="表格10.B3" office:value-type="string">
            <text:p text:style-name="P161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0.C8" office:value-type="string">
            <text:p text:style-name="P8">1081</text:p>
          </table:table-cell>
        </table:table-row>
        <table:table-row table:style-name="表格10.1">
          <table:table-cell table:style-name="表格10.B3" office:value-type="string">
            <text:p text:style-name="P175"><text:span text:style-name="T14">2.</text:span><text:span text:style-name="T14">住院診療及非受雇醫院醫護服務</text:span></text:p>
          </table:table-cell>
          <table:table-cell table:style-name="表格10.B3" office:value-type="string">
            <text:p text:style-name="P69">一、實際支付之</text:p>
            <text:p text:style-name="P180"><text:span text:style-name="T68">1.</text:span><text:span text:style-name="T68">牙醫一般門診費(含洗牙)</text:span><text:span text:style-name="T68"> </text:span><text:span text:style-name="T39">(</text:span><text:span text:style-name="T67">1091</text:span><text:span text:style-name="T39">)</text:span><text:span text:style-name="T39"> <text:s text:c="4"/></text:span><text:span text:style-name="T7">元</text:span><text:span text:style-name="T68">。</text:span><text:span text:style-name="T68">2.</text:span><text:span text:style-name="T68">假牙、鑲牙及矯正費等</text:span><text:span text:style-name="T39">(</text:span><text:span text:style-name="T67">1092</text:span><text:span text:style-name="T39">)</text:span><text:span text:style-name="T39"> <text:s text:c="4"/></text:span><text:span text:style-name="T68">元。</text:span></text:p>
            <text:p text:style-name="P180"><text:span text:style-name="T68">3.</text:span><text:span text:style-name="T68">西醫門診費</text:span><text:span text:style-name="T39">(</text:span><text:span text:style-name="T67">1093</text:span><text:span text:style-name="T39">)</text:span><text:span text:style-name="T39"> <text:s text:c="4"/></text:span><text:span text:style-name="T68">元。</text:span><text:span text:style-name="T68">4.</text:span><text:span text:style-name="T68">中醫門診費</text:span><text:span text:style-name="T39">(</text:span><text:span text:style-name="T67">1094</text:span><text:span text:style-name="T39">)</text:span><text:span text:style-name="T39"> <text:s text:c="4"/></text:span><text:span text:style-name="T68">元。</text:span><text:span text:style-name="T68">5.</text:span><text:span text:style-name="T68">生產費用</text:span><text:span text:style-name="T39">(</text:span><text:span text:style-name="T67">1095</text:span><text:span text:style-name="T39">)</text:span><text:span text:style-name="T39"> <text:s text:c="3"/></text:span><text:span text:style-name="T68">元。</text:span></text:p>
            <text:p text:style-name="P180"><text:span text:style-name="T68">6.</text:span><text:span text:style-name="T68">住院診療費</text:span><text:span text:style-name="T39">(</text:span><text:span text:style-name="T67">1096</text:span><text:span text:style-name="T39">)</text:span><text:span text:style-name="T39"> <text:s text:c="4"/></text:span><text:span text:style-name="T68">元。</text:span><text:span text:style-name="T68">7.</text:span><text:span text:style-name="T68">慢性療養院、有醫療行為之「安養院</text:span><text:span text:style-name="T68">(</text:span><text:span text:style-name="T68">如老人、植物人等</text:span><text:span text:style-name="T68">)</text:span><text:span text:style-name="T68">、月子中心、居家照護」等費用</text:span><text:span text:style-name="T39">(</text:span><text:span text:style-name="T67">1097</text:span><text:span text:style-name="T39">)</text:span><text:span text:style-name="T39"> <text:s text:c="4"/></text:span><text:span text:style-name="T68">元。</text:span><text:span text:style-name="T68">8</text:span><text:span text:style-name="T68">.</text:span><text:span text:style-name="T40">檢驗所檢驗</text:span><text:span text:style-name="T68">費用</text:span><text:span text:style-name="T39">(</text:span><text:span text:style-name="T67">1098</text:span><text:span text:style-name="T39">)</text:span><text:span text:style-name="T39"> <text:s text:c="4"/></text:span><text:span text:style-name="T68">元。</text:span></text:p>
            <text:p text:style-name="P180"><text:span text:style-name="T68">9.</text:span><text:span text:style-name="T68">民俗醫</text:span><text:span text:style-name="T40">療費用</text:span><text:span text:style-name="T40">(</text:span><text:span text:style-name="T40">如跌打損傷、收驚、問病或治病乩童紅包、香灰錢等</text:span><text:span text:style-name="T39">(</text:span><text:span text:style-name="T67">1099</text:span><text:span text:style-name="T39">)</text:span><text:span text:style-name="T39"> <text:s text:c="3"/></text:span><text:span text:style-name="T68">元。</text:span></text:p>
            <text:p text:style-name="P151"><text:span text:style-name="T39">二、醫生診斷證明書費(死亡診斷書除外)及其他(出診費、救護車費用、付醫師車資費等)，計</text:span><text:span text:style-name="T39">(</text:span><text:span text:style-name="T67">1101</text:span><text:span text:style-name="T39">)</text:span><text:span text:style-name="T39"> <text:s text:c="4"/></text:span><text:span text:style-name="T68">元。</text:span></text:p>
          </table:table-cell>
          <table:table-cell table:style-name="表格10.C3" office:value-type="string">
            <text:p text:style-name="P181">1082</text:p>
          </table:table-cell>
        </table:table-row>
        <table:table-row table:style-name="表格10.1">
          <table:table-cell table:style-name="表格10.B3" office:value-type="string">
            <text:p text:style-name="P176"><text:span text:style-name="T14">3.</text:span><text:span text:style-name="T14">醫療用品支出</text:span></text:p>
            <text:p text:style-name="P182"><text:span text:style-name="T14">(</text:span><text:span text:style-name="T14">包括中西藥在內</text:span><text:span text:style-name="T14">)</text:span></text:p>
          </table:table-cell>
          <table:table-cell table:style-name="表格10.B3" office:value-type="string">
            <text:p text:style-name="P168"><text:span text:style-name="T39">1.</text:span><text:span text:style-name="T39">西藥(如注射型維生素、消炎藥、感冒藥、咳嗽藥、外用藥膏或藥水、口服液、抗生素、避孕藥、生理食鹽水、家庭常用成藥等)，共</text:span><text:span text:style-name="T39">(</text:span><text:span text:style-name="T67">1102</text:span><text:span text:style-name="T39">)</text:span><text:span text:style-name="T39"> <text:s text:c="4"/>元。</text:span></text:p>
            <text:p text:style-name="P168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，共</text:span><text:span text:style-name="T39">(</text:span><text:span text:style-name="T67">1103</text:span><text:span text:style-name="T39">)</text:span><text:span text:style-name="T39"> <text:s text:c="4"/>元。</text:span></text:p>
            <text:p text:style-name="P168"><text:span text:style-name="T39">3.</text:span><text:span text:style-name="T39">健康食品及</text:span><text:span text:style-name="T53">醫療保健用品</text:span><text:span text:style-name="T53">(</text:span><text:span text:style-name="T53">如體溫計</text:span><text:span text:style-name="T77">、</text:span><text:span text:style-name="T53">冰枕</text:span><text:span text:style-name="T77">、</text:span><text:span text:style-name="T53">急救箱</text:span><text:span text:style-name="T77">、</text:span><text:span text:style-name="T53">繃帶</text:span><text:span text:style-name="T77">、</text:span><text:span text:style-name="T53">尿液試紙</text:span><text:span text:style-name="T77">、</text:span><text:span text:style-name="T53">保險套</text:span><text:span text:style-name="T77">、</text:span><text:span text:style-name="T53">驗孕紙、錠狀及膠囊狀維生素、鈣片、魚肝油等</text:span><text:span text:style-name="T6">)，</text:span><text:span text:style-name="T53">共</text:span><text:span text:style-name="T39">(</text:span><text:span text:style-name="T67">1104</text:span><text:span text:style-name="T39">)</text:span><text:span text:style-name="T39"> <text:s text:c="4"/></text:span><text:span text:style-name="T53">元。</text:span></text:p>
          </table:table-cell>
          <table:table-cell table:style-name="表格10.C3" office:value-type="string">
            <text:p text:style-name="P179">1083</text:p>
          </table:table-cell>
        </table:table-row>
        <table:table-row table:style-name="表格10.1">
          <table:table-cell table:style-name="表格10.B3" office:value-type="string">
            <text:p text:style-name="P140"><text:span text:style-name="T14">4.</text:span><text:span text:style-name="T34">人身意外災害醫療保險</text:span></text:p>
          </table:table-cell>
          <table:table-cell table:style-name="表格10.B3" office:value-type="string">
            <text:p text:style-name="P156"><text:span text:style-name="T13">學生團體保險保費(含自付額及政府補助部份)，其他人身意外險、醫療險(如防癌險)保費。</text:span></text:p>
          </table:table-cell>
          <table:table-cell table:style-name="表格10.C3" office:value-type="string">
            <text:p text:style-name="P95">1084</text:p>
          </table:table-cell>
        </table:table-row>
        <table:table-row table:style-name="表格10.1">
          <table:table-cell table:style-name="表格10.B3" office:value-type="string">
            <text:p text:style-name="P142"><text:span text:style-name="T14">5.</text:span><text:span text:style-name="T14">健保就診消費</text:span></text:p>
          </table:table-cell>
          <table:table-cell table:style-name="表格10.B3" office:value-type="string">
            <text:p text:style-name="P160"/>
          </table:table-cell>
          <table:table-cell table:style-name="表格10.C3" office:value-type="string">
            <text:p text:style-name="P166">1085</text:p>
          </table:table-cell>
        </table:table-row>
        <table:table-row table:style-name="表格10.1">
          <table:table-cell table:style-name="表格10.A3" office:value-type="string">
            <text:p text:style-name="P6"><text:span text:style-name="T30">七、</text:span><text:span text:style-name="T30">交通</text:span></text:p>
          </table:table-cell>
          <table:table-cell table:style-name="表格10.B3" office:value-type="string">
            <text:p text:style-name="P159"/>
          </table:table-cell>
          <table:table-cell table:style-name="表格10.C3" office:value-type="string">
            <text:p text:style-name="P5"><text:span text:style-name="T30">1</text:span><text:span text:style-name="T30">110</text:span>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1.</text:span><text:span text:style-name="T14">個人交通工具之購置</text:span></text:p>
          </table:table-cell>
          <table:table-cell table:style-name="表格10.B3" office:value-type="string">
            <text:p text:style-name="P156"><text:span text:style-name="T39">自行車之購置費，+ <text:s text:c="4"/></text:span><text:span text:style-name="T39">(</text:span><text:span text:style-name="T67">1121</text:span><text:span text:style-name="T39">)</text:span><text:span text:style-name="T39">。 <text:s/></text:span></text:p>
          </table:table-cell>
          <table:table-cell table:style-name="表格10.C3" office:value-type="string">
            <text:p text:style-name="P5"><text:span text:style-name="T14">1111</text:span></text:p>
          </table:table-cell>
        </table:table-row>
        <table:table-row table:style-name="表格10.1">
          <table:table-cell table:style-name="表格10.A3" office:value-type="string">
            <text:p text:style-name="P177"><text:span text:style-name="T14">2.</text:span><text:span text:style-name="T14">個人交通設備使用管理及保養費</text:span></text:p>
          </table:table-cell>
          <table:table-cell table:style-name="表格10.A3" office:value-type="string">
            <text:p text:style-name="P6"><text:span text:style-name="T39">零件附屬品、輪胎，通行費，+</text:span><text:span text:style-name="T40">駕駛學習費</text:span><text:span text:style-name="T39"> <text:s text:c="5"/></text:span><text:span text:style-name="T39">(</text:span><text:span text:style-name="T67">1122</text:span><text:span text:style-name="T39">)</text:span><text:span text:style-name="T39">+ <text:s text:c="4"/></text:span><text:span text:style-name="T39">(</text:span><text:span text:style-name="T67">1123</text:span><text:span text:style-name="T39">)</text:span><text:span text:style-name="T39">(包括自助旅遊而增加之汽油、停車、通行費等</text:span><text:span text:style-name="T39">)</text:span><text:span text:style-name="T39">。</text:span></text:p>
          </table:table-cell>
          <table:table-cell table:style-name="表格10.C3" office:value-type="string">
            <text:p text:style-name="P157"><text:span text:style-name="T14">1112</text:span></text:p>
          </table:table-cell>
        </table:table-row>
        <table:table-row table:style-name="表格10.1">
          <table:table-cell table:style-name="表格10.A3" office:value-type="string">
            <text:p text:style-name="P177"><text:span text:style-name="T14">3.</text:span><text:span text:style-name="T14">乘交通設備及其他交通服務(含車資雜費)</text:span></text:p>
          </table:table-cell>
          <table:table-cell table:style-name="表格10.B3" office:value-type="string">
            <text:p text:style-name="P169">1.全年搭乘汽車、火車、計程車、船、飛機、捷運、高鐵。(含通勤、通學及自助旅遊等車資)。</text:p>
            <text:p text:style-name="P161">2.行李運費、保管費，家庭用品之儲藏及搬運費用。</text:p>
          </table:table-cell>
          <table:table-cell table:style-name="表格10.C8" office:value-type="string">
            <text:p text:style-name="P95">1113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4</text:span><text:span text:style-name="T14">.</text:span><text:span text:style-name="T14">汽、機車保險費</text:span></text:p>
          </table:table-cell>
          <table:table-cell table:style-name="表格10.B3" office:value-type="string">
            <text:p text:style-name="P161">汽車保險保費，機車保險保費。</text:p>
          </table:table-cell>
          <table:table-cell table:style-name="表格10.C3" office:value-type="string">
            <text:p text:style-name="P8">1114</text:p>
          </table:table-cell>
        </table:table-row>
        <table:table-row table:style-name="表格10.1">
          <table:table-cell table:style-name="表格10.A3" office:value-type="string">
            <text:p text:style-name="P43">八、通訊</text:p>
          </table:table-cell>
          <table:table-cell table:style-name="表格10.B3" office:value-type="string">
            <text:p text:style-name="P159"/>
          </table:table-cell>
          <table:table-cell table:style-name="表格10.C3" office:value-type="string">
            <text:p text:style-name="P5"><text:span text:style-name="T30">1</text:span><text:span text:style-name="T30">1</text:span><text:span text:style-name="T30">30</text:span></text:p>
          </table:table-cell>
        </table:table-row>
        <table:table-row table:style-name="表格10.1">
          <table:table-cell table:style-name="表格10.A3" office:value-type="string">
            <text:p text:style-name="P173"><text:span text:style-name="T14">1.</text:span><text:span text:style-name="T14">個人通訊工具之購置</text:span></text:p>
          </table:table-cell>
          <table:table-cell table:style-name="表格10.B3" office:value-type="string">
            <text:p text:style-name="P156"><text:span text:style-name="T39">個人通訊工具之購置 <text:s text:c="4"/></text:span><text:span text:style-name="T39">(</text:span><text:span text:style-name="T67">1141</text:span><text:span text:style-name="T7">)</text:span><text:span text:style-name="T7">。</text:span></text:p>
          </table:table-cell>
          <table:table-cell table:style-name="表格10.C3" office:value-type="string">
            <text:p text:style-name="P99"><text:span text:style-name="T14">1</text:span><text:span text:style-name="T14">131</text:span></text:p>
          </table:table-cell>
        </table:table-row>
        <table:table-row table:style-name="表格10.46">
          <table:table-cell table:style-name="表格10.A3" office:value-type="string">
            <text:p text:style-name="P173"><text:span text:style-name="T14">2.</text:span><text:span text:style-name="T14">個人通訊設備使用管理及保養費</text:span></text:p>
          </table:table-cell>
          <table:table-cell table:style-name="表格10.A3" office:value-type="string">
            <text:p text:style-name="P158"><text:span text:style-name="T39">個人通訊設備使用管理及保養費 <text:s text:c="4"/></text:span><text:span text:style-name="T39">(</text:span><text:span text:style-name="T67">1142</text:span><text:span text:style-name="T7">)</text:span><text:span text:style-name="T7">。</text:span></text:p>
          </table:table-cell>
          <table:table-cell table:style-name="表格10.C8" office:value-type="string">
            <text:p text:style-name="P5"><text:span text:style-name="T14">1</text:span><text:span text:style-name="T14">132</text:span></text:p>
          </table:table-cell>
        </table:table-row>
        <table:table-row table:style-name="表格10.47">
          <table:table-cell table:style-name="表格10.A3" office:value-type="string">
            <text:p text:style-name="P173"><text:span text:style-name="T14">3.</text:span><text:span text:style-name="T14">其他通訊費</text:span></text:p>
          </table:table-cell>
          <table:table-cell table:style-name="表格10.A3" office:value-type="string">
            <text:p text:style-name="P158"><text:span text:style-name="T39">明信片、郵票、郵資不足罰款，公共電話費，＋ <text:s text:c="4"/></text:span><text:span text:style-name="T39">(</text:span><text:span text:style-name="T67">1143</text:span><text:span text:style-name="T7">)</text:span><text:span text:style-name="T7">。</text:span></text:p>
          </table:table-cell>
          <table:table-cell table:style-name="表格10.C8" office:value-type="string">
            <text:p text:style-name="P8">1133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6"><text:span text:style-name="T30">九、</text:span><text:span text:style-name="T30">休閒與文化</text:span></text:p>
          </table:table-cell>
          <table:table-cell table:style-name="表格10.B3" office:value-type="string">
            <text:p text:style-name="P159"/>
          </table:table-cell>
          <table:table-cell table:style-name="表格10.C8" office:value-type="string">
            <text:p text:style-name="P5"><text:span text:style-name="T30">11</text:span><text:span text:style-name="T30">50</text:span></text:p>
          </table:table-cell>
        </table:table-row>
        <table:table-row table:style-name="表格10.1">
          <table:table-cell table:style-name="表格10.A3" office:value-type="string">
            <text:p text:style-name="P174"><text:span text:style-name="T14">1.</text:span><text:span text:style-name="T14">套裝旅遊(不含自助旅遊)</text:span></text:p>
          </table:table-cell>
          <table:table-cell table:style-name="表格10.B3" office:value-type="string">
            <text:p text:style-name="P4"><text:span text:style-name="T39">1.國外遊學、冬(夏)令營、畢業旅行、校外教學計</text:span><text:span text:style-name="T39">(</text:span><text:span text:style-name="T67">1161</text:span><text:span text:style-name="T39">)</text:span><text:span text:style-name="T39"> <text:s text:c="4"/></text:span><text:span text:style-name="T7">元。</text:span></text:p>
            <text:p text:style-name="P183"><text:span text:style-name="T39">2.其他套裝旅遊之各項費用計</text:span><text:span text:style-name="T39">(</text:span><text:span text:style-name="T67">1162</text:span><text:span text:style-name="T39">)</text:span><text:span text:style-name="T39"> <text:s text:c="4"/></text:span><text:span text:style-name="T7">元。(如屬自助旅遊所花費之費用，請歸至交通、餐廳旅館等相關項下)。</text:span></text:p>
          </table:table-cell>
          <table:table-cell table:style-name="表格10.C8" office:value-type="string">
            <text:p text:style-name="P5"><text:span text:style-name="T14">1</text:span><text:span text:style-name="T14">151</text:span></text:p>
          </table:table-cell>
        </table:table-row>
        <table:table-row table:style-name="表格10.1">
          <table:table-cell table:style-name="表格10.A3" office:value-type="string">
            <text:p text:style-name="P174"><text:span text:style-name="T14">2.</text:span><text:span text:style-name="T14">娛樂消遣及文化服務</text:span></text:p>
          </table:table-cell>
          <table:table-cell table:style-name="表格10.B3" office:value-type="string">
            <text:p text:style-name="P168"><text:span text:style-name="T39">1.</text:span><text:span text:style-name="T39">運動相關費用：各種競賽之門票，支付各種球類運動、騎馬、海水浴場等費用。</text:span></text:p>
            <text:p text:style-name="P168"><text:span text:style-name="T39">2.</text:span><text:span text:style-name="T39">其他娛樂消遣及文化支出：平均每月看電影、各種音樂會、跳舞之門票，各種展覽會、電動玩具遊樂費＋影碟租金，+ <text:s text:c="4"/></text:span><text:span text:style-name="T39">(</text:span><text:span text:style-name="T67">1163</text:span><text:span text:style-name="T39">)</text:span><text:span text:style-name="T39">，照相費、沖洗費(不含婚紗照)，溫泉SPA</text:span><text:span text:style-name="T7">S，才藝班費</text:span><text:span text:style-name="T39">。</text:span></text:p>
          </table:table-cell>
          <table:table-cell table:style-name="表格10.C8" office:value-type="string">
            <text:p text:style-name="P8">1152</text:p>
          </table:table-cell>
        </table:table-row>
        <table:table-row table:style-name="表格10.1">
          <table:table-cell table:style-name="表格10.A3" office:value-type="string">
            <text:p text:style-name="P174"><text:span text:style-name="T14">3.</text:span><text:span text:style-name="T14">書報雜誌文具</text:span></text:p>
          </table:table-cell>
          <table:table-cell table:style-name="表格10.B3" office:value-type="string">
            <text:p text:style-name="P156"><text:span text:style-name="T39">1.全年購買教科書、參考書、講義及其他學習用書計</text:span><text:span text:style-name="T39">(</text:span><text:span text:style-name="T67">1164</text:span><text:span text:style-name="T39">)</text:span><text:span text:style-name="T39"> <text:s text:c="4"/></text:span><text:span text:style-name="T7">元。</text:span></text:p>
            <text:p text:style-name="P156"><text:span text:style-name="T39">2.全年購買各項筆墨、水彩、書包，帳簿、相簿、筆記本，聖誕卡、祝賀卡、信封、信紙，文具(含學生用文具)及各種紙張，兒童讀物、零買書刊，＋ <text:s text:c="4"/></text:span><text:span text:style-name="T39">(</text:span><text:span text:style-name="T67">1165</text:span><text:span text:style-name="T39">)</text:span><text:span text:style-name="T39"> <text:s text:c="6"/></text:span></text:p>
          </table:table-cell>
          <table:table-cell table:style-name="表格10.C8" office:value-type="string">
            <text:p text:style-name="P8">1153</text:p>
          </table:table-cell>
        </table:table-row>
        <table:table-row table:style-name="表格10.1">
          <table:table-cell table:style-name="表格10.A3" office:value-type="string">
            <text:p text:style-name="P174"><text:span text:style-name="T14">4.</text:span><text:span text:style-name="T14">教育</text:span><text:span text:style-name="T16">消遣康樂器材及其附屬品</text:span></text:p>
          </table:table-cell>
          <table:table-cell table:style-name="表格10.B3" office:value-type="string">
            <text:p text:style-name="P156"><text:span text:style-name="T39">全年購買收錄音機、照相機、底片、集郵費，小提琴、樂器，花卉與種植園圃之費用，飼養禽畜之費用，遊艇及小艇、狩獵、釣魚用具，運動用具之購置，玩具，CD、錄音帶、影碟、</text:span><text:span text:style-name="T39">iPOD、MP3</text:span><text:span text:style-name="T39">等購置與維修費。</text:span><text:span text:style-name="T68">+</text:span><text:span text:style-name="T39">電腦軟體購(租)費(</text:span><text:span text:style-name="T67">1166</text:span><text:span text:style-name="T39">) <text:s text:c="4"/></text:span><text:span text:style-name="T7">元及</text:span><text:span text:style-name="T39">空白磁片、光碟片等耗材，教學用錄影音及軟體光碟+</text:span><text:span text:style-name="T68"> <text:s text:c="4"/></text:span><text:span text:style-name="T39">(</text:span><text:span text:style-name="T67">1167</text:span><text:span text:style-name="T39">)</text:span><text:span text:style-name="T39">(含 <text:s text:c="4"/></text:span><text:span text:style-name="T39">(</text:span><text:span text:style-name="T70">1168</text:span><text:span text:style-name="T39">)</text:span><text:span text:style-name="T39">+ <text:s text:c="3"/>(</text:span><text:span text:style-name="T70">1169</text:span><text:span text:style-name="T39">)+ <text:s text:c="4"/>(</text:span><text:span text:style-name="T67">1171</text:span><text:span text:style-name="T39">)+ <text:s text:c="4"/>(</text:span><text:span text:style-name="T67">1172</text:span><text:span text:style-name="T39">)</text:span><text:span text:style-name="T7">)。</text:span></text:p>
          </table:table-cell>
          <table:table-cell table:style-name="表格10.C8" office:value-type="string">
            <text:p text:style-name="P8">1154</text:p>
          </table:table-cell>
        </table:table-row>
        <table:table-row table:style-name="表格10.1">
          <table:table-cell table:style-name="表格10.A3" office:value-type="string">
            <text:p text:style-name="P43">十、教育</text:p>
          </table:table-cell>
          <table:table-cell table:style-name="表格10.B3" office:value-type="string">
            <text:p text:style-name="P159"/>
          </table:table-cell>
          <table:table-cell table:style-name="表格10.C3" office:value-type="string">
            <text:p text:style-name="P5"><text:span text:style-name="T30">1180</text:span></text:p>
          </table:table-cell>
        </table:table-row>
        <table:table-row table:style-name="表格10.1">
          <table:table-cell table:style-name="表格10.A3" office:value-type="string">
            <text:p text:style-name="P138"><text:span text:style-name="T14">1.</text:span><text:span text:style-name="T14">各級學校學、雜費</text:span></text:p>
          </table:table-cell>
          <table:table-cell table:style-name="表格10.B3" office:value-type="string">
            <text:p text:style-name="P156"><text:span text:style-name="T7">托兒所、幼稚園保育費</text:span><text:span text:style-name="T39">(</text:span><text:span text:style-name="T67">1191</text:span><text:span text:style-name="T39">)</text:span><text:span text:style-name="T7"> <text:s text:c="4"/>元，繳交學校之學雜費與活動費用，升學報名費</text:span><text:span text:style-name="T39">(</text:span><text:span text:style-name="T67">1192</text:span><text:span text:style-name="T39">)</text:span><text:span text:style-name="T7"> <text:s text:c="4"/>元。(不含教科書、參考書、講義、學習用書及教學用錄影音及軟體光碟)。</text:span></text:p>
          </table:table-cell>
          <table:table-cell table:style-name="表格10.C8" office:value-type="string">
            <text:p text:style-name="P5"><text:span text:style-name="T14">1181</text:span></text:p>
          </table:table-cell>
        </table:table-row>
        <table:table-row table:style-name="表格10.55">
          <table:table-cell table:style-name="表格10.A3" office:value-type="string">
            <text:p text:style-name="P177"><text:span text:style-name="T14">2.</text:span><text:span text:style-name="T14">各種補習費</text:span></text:p>
          </table:table-cell>
          <table:table-cell table:style-name="表格10.B3" office:value-type="string">
            <text:p text:style-name="P161">各級學校以外之學習費用，含升學補習費、安親班費、就業補習、證照補習(含證照考試報名費)、成長課程、社區大學等費用。(不含書籍、參考書、講義、教學用錄影音及軟體光碟)。</text:p>
          </table:table-cell>
          <table:table-cell table:style-name="表格10.C8" office:value-type="string">
            <text:p text:style-name="P157"><text:span text:style-name="T14">1182</text:span></text:p>
          </table:table-cell>
        </table:table-row>
        <table:table-row table:style-name="表格10.1">
          <table:table-cell table:style-name="表格10.A3" office:value-type="string">
            <text:p text:style-name="P177"><text:span text:style-name="T14">3.</text:span><text:span text:style-name="T14">家庭教師</text:span></text:p>
          </table:table-cell>
          <table:table-cell table:style-name="表格10.B3" office:value-type="string">
            <text:p text:style-name="P161">支付給家庭教師的費用。(不含教科書、講義、教學用錄影音及軟體光碟)。</text:p>
          </table:table-cell>
          <table:table-cell table:style-name="表格10.C3" office:value-type="string">
            <text:p text:style-name="P157"><text:span text:style-name="T14">1183</text:span></text:p>
          </table:table-cell>
        </table:table-row>
        <table:table-row table:style-name="表格10.57">
          <table:table-cell table:style-name="表格10.A3" office:value-type="string">
            <text:p text:style-name="P185"><text:span text:style-name="T30">十一、</text:span><text:span text:style-name="T30">餐廳及旅館</text:span></text:p>
          </table:table-cell>
          <table:table-cell table:style-name="表格10.B3" office:value-type="string">
            <text:p text:style-name="P159"/>
          </table:table-cell>
          <table:table-cell table:style-name="表格10.C8" office:value-type="string">
            <text:p text:style-name="P5"><text:span text:style-name="T30">1200</text:span></text:p>
          </table:table-cell>
        </table:table-row>
        <table:table-row table:style-name="表格10.1">
          <table:table-cell table:style-name="表格10.A3" office:value-type="string">
            <text:p text:style-name="P174"><text:span text:style-name="T14">1.</text:span><text:span text:style-name="T14">婚生壽慶喪祭宴費</text:span></text:p>
          </table:table-cell>
          <table:table-cell table:style-name="表格10.B3" office:value-type="string">
            <text:p text:style-name="P156"><text:span text:style-name="T7">婚生壽慶喪祭及地區性拜拜，在餐館或餐飲服務業者外燴、外送宴請賓客之費用。(初</text:span><text:span text:style-name="T86">1、15</text:span><text:span text:style-name="T7">拜拜之食品相關花費應歸</text:span><text:span text:style-name="T86">1</text:span><text:span text:style-name="T86">00</text:span><text:span text:style-name="T86">1~</text:span><text:span text:style-name="T86">1006</text:span><text:span text:style-name="T7">各欄) <text:s text:c="9"/></text:span></text:p>
          </table:table-cell>
          <table:table-cell table:style-name="表格10.C3" office:value-type="string">
            <text:p text:style-name="P95">1201</text:p>
          </table:table-cell>
        </table:table-row>
        <table:table-row table:style-name="表格10.59">
          <table:table-cell table:style-name="表格10.A3" office:value-type="string">
            <text:p text:style-name="P174"><text:span text:style-name="T14">2.</text:span><text:span text:style-name="T85">餐館等場所飲食交際費</text:span></text:p>
          </table:table-cell>
          <table:table-cell table:style-name="表格10.B3" office:value-type="string">
            <text:p text:style-name="P4"><text:span text:style-name="T39">招待親朋好友平均每月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0.C8" office:value-type="string">
            <text:p text:style-name="P8">1202</text:p>
          </table:table-cell>
        </table:table-row>
        <table:table-row table:style-name="表格10.1">
          <table:table-cell table:style-name="表格10.A3" office:value-type="string">
            <text:p text:style-name="P174"><text:span text:style-name="T14">3.</text:span><text:span text:style-name="T14">在外伙食費</text:span></text:p>
          </table:table-cell>
          <table:table-cell table:style-name="表格10.B3" office:value-type="string">
            <text:p text:style-name="P156"><text:span text:style-name="T39">1.在旅館、餐廳、自助餐館、小吃店、攤販等購買(含外送或外帶)可立即食用的食品(含飲料)之費用：(1)因自助旅遊花費</text:span><text:span text:style-name="T88"> <text:s text:c="3"/></text:span><text:span text:style-name="T7">元。(2)平日花費</text:span><text:span text:style-name="T88"> <text:s text:c="3"/></text:span><text:span text:style-name="T7">元。</text:span></text:p>
            <text:p text:style-name="P167">2.平均每月搭伙：如學生餐費、就業餐費、托兒所及幼稚園點心費。</text:p>
          </table:table-cell>
          <table:table-cell table:style-name="表格10.C3" office:value-type="string">
            <text:p text:style-name="P186">1203</text:p>
          </table:table-cell>
        </table:table-row>
        <table:table-row table:style-name="表格10.1">
          <table:table-cell table:style-name="表格10.A3" office:value-type="string">
            <text:p text:style-name="P174"><text:span text:style-name="T14">4.</text:span><text:span text:style-name="T16">住宿</text:span><text:span text:style-name="T14">服務</text:span><text:span text:style-name="T16">(不含套裝旅遊之住宿)</text:span></text:p>
          </table:table-cell>
          <table:table-cell table:style-name="表格10.A3" office:value-type="string">
            <text:p text:style-name="P158"><text:span text:style-name="T7">自助旅遊住宿費，學生住校住宿費，及其他外出住宿費。</text:span></text:p>
          </table:table-cell>
          <table:table-cell table:style-name="表格10.C8" office:value-type="string">
            <text:p text:style-name="P5"><text:span text:style-name="T14">1204</text:span></text:p>
          </table:table-cell>
        </table:table-row>
        <table:table-row table:style-name="表格10.1">
          <table:table-cell table:style-name="表格10.B3" office:value-type="string">
            <text:p text:style-name="P39">十二、什項消費</text:p>
          </table:table-cell>
          <table:table-cell table:style-name="表格10.B3" office:value-type="string">
            <text:p text:style-name="P159"/>
          </table:table-cell>
          <table:table-cell table:style-name="表格10.C3" office:value-type="string">
            <text:p text:style-name="P5"><text:span text:style-name="T30">1220</text:span></text:p>
          </table:table-cell>
        </table:table-row>
        <table:table-row table:style-name="表格10.1">
          <table:table-cell table:style-name="表格10.B3" office:value-type="string">
            <text:p text:style-name="P172"><text:span text:style-name="T14">1.</text:span><text:span text:style-name="T14">不屬前述各項之其他財貨及個人用品</text:span></text:p>
          </table:table-cell>
          <table:table-cell table:style-name="表格10.B3" office:value-type="string">
            <text:p text:style-name="P156"><text:span text:style-name="T39">全年購買鐘錶、金飾手鐲寶石、打火機、太陽眼鏡、皮包、皮夾、雨傘、其他各種首飾，以及前述各項物品修理費。嬰兒保育用品(攜帶式小床、推車)，身高體重器。</text:span></text:p>
          </table:table-cell>
          <table:table-cell table:style-name="表格10.C3" office:value-type="string">
            <text:p text:style-name="P95">1221</text:p>
          </table:table-cell>
        </table:table-row>
        <table:table-row table:style-name="表格10.46">
          <table:table-cell table:style-name="表格10.B3" office:value-type="string">
            <text:p text:style-name="P140"><text:span text:style-name="T14">2.</text:span><text:span text:style-name="T14">金融服務</text:span></text:p>
          </table:table-cell>
          <table:table-cell table:style-name="表格10.B3" office:value-type="string">
            <text:p text:style-name="P161">包括與金融機關交易往來之手續費、匯費、經紀人佣金，投資之諮商費，申購股票處理費，股友社月費。</text:p>
          </table:table-cell>
          <table:table-cell table:style-name="表格10.C3" office:value-type="string">
            <text:p text:style-name="P95">1222</text:p>
          </table:table-cell>
        </table:table-row>
        <table:table-row table:style-name="表格10.65">
          <table:table-cell table:style-name="表格10.B3" office:value-type="string">
            <text:p text:style-name="P174"><text:span text:style-name="T14">3.</text:span><text:span text:style-name="T14">人身保養及整潔美容用品</text:span></text:p>
          </table:table-cell>
          <table:table-cell table:style-name="表格10.B3" office:value-type="string">
            <text:p text:style-name="P165">牙膏、牙粉、牙刷、電動牙刷、牙線、沖牙機，洗髮精(粉)、潤絲精，化粧用品如口紅、乳液、化粧水、粉餅、滋養霜、指甲油等，香皂，衛生紙、衛生棉、紙尿布，刮鬍刀，髮油(男女)。</text:p>
          </table:table-cell>
          <table:table-cell table:style-name="表格10.C3" office:value-type="string">
            <text:p text:style-name="P178">1223</text:p>
          </table:table-cell>
        </table:table-row>
        <table:table-row table:style-name="表格10.66">
          <table:table-cell table:style-name="表格10.B3" office:value-type="string">
            <text:p text:style-name="P174"><text:span text:style-name="T14">4.</text:span><text:span text:style-name="T85">理髮及沐浴等美容費用</text:span></text:p>
          </table:table-cell>
          <table:table-cell table:style-name="表格10.A3" office:value-type="string">
            <text:p text:style-name="P162">理、燙髮，洗髮，小孩理髮，其他有關費用如按摩費。修指甲費，美容費。</text:p>
          </table:table-cell>
          <table:table-cell table:style-name="表格10.C8" office:value-type="string">
            <text:p text:style-name="P95">1224</text:p>
          </table:table-cell>
        </table:table-row>
        <table:table-row table:style-name="表格10.67">
          <table:table-cell table:style-name="表格10.B3" office:value-type="string">
            <text:p text:style-name="P174"><text:span text:style-name="T14">5.</text:span><text:span text:style-name="T14">婚生壽慶喪祭費</text:span><text:span text:style-name="T14">(</text:span><text:span text:style-name="T14">不包括食品費</text:span><text:span text:style-name="T14">)</text:span></text:p>
          </table:table-cell>
          <table:table-cell table:style-name="表格10.B3" office:value-type="string">
            <text:p text:style-name="P103"><text:span text:style-name="T39">1.因訂婚、結婚而發生之非食品費計</text:span><text:span text:style-name="T39">(</text:span><text:span text:style-name="T67">1235</text:span><text:span text:style-name="T39">)</text:span><text:span text:style-name="T39"> <text:s text:c="4"/>元</text:span></text:p>
            <text:p text:style-name="P188"><text:span text:style-name="T39">(如：婚紗照，媒人禮金，禮服租用，結婚證書，喜帖，擇日，法院證書，登報，結婚而發生之交通費，臨時僱工之僱工，爆竹、花籃、喜幛用品、謝神所需金銀紙、線香等雜支。)</text:span></text:p>
            <text:p text:style-name="P86"><text:span text:style-name="T39">2.喪祭費用及用品費(不含墓地購買費)計</text:span><text:span text:style-name="T39">(</text:span><text:span text:style-name="T67">1236</text:span><text:span text:style-name="T39">)</text:span><text:span text:style-name="T39"> <text:s text:c="4"/>元</text:span></text:p>
            <text:p text:style-name="P188"><text:span text:style-name="T39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86"><text:span text:style-name="T39">3.除1.2項以外之其他費用計</text:span><text:span text:style-name="T39">(</text:span><text:span text:style-name="T67">1237</text:span><text:span text:style-name="T39">)</text:span><text:span text:style-name="T39"> <text:s text:c="4"/>元</text:span></text:p>
            <text:p text:style-name="P188"><text:span text:style-name="T39">(如：其他壽慶所需用品及服務，光明燈及安太歲，平日祭拜、初一、十五金銀紙、線香、爆竹等。)</text:span></text:p>
          </table:table-cell>
          <table:table-cell table:style-name="表格10.C3" office:value-type="string">
            <text:p text:style-name="P187"/>
            <text:p text:style-name="P186">1225</text:p>
          </table:table-cell>
        </table:table-row>
        <table:table-row table:style-name="表格10.68">
          <table:table-cell table:style-name="表格10.B3" office:value-type="string">
            <text:p text:style-name="P174"><text:span text:style-name="T14">6.</text:span><text:span text:style-name="T14">其他什項費用</text:span></text:p>
          </table:table-cell>
          <table:table-cell table:style-name="表格10.B3" office:value-type="string">
            <text:p text:style-name="P161">印名片費，其他證明文件申報登記費，代書費，訴訟費，各種證明書費，登報費以及不屬其他科目之雜項支出，13歲以上零用金（在外伙食費、住宿費、交通費及教育費依類別歸類，剩餘款項才列於此）。</text:p>
          </table:table-cell>
          <table:table-cell table:style-name="表格10.C3" office:value-type="string">
            <text:p text:style-name="P178">1226</text:p>
          </table:table-cell>
        </table:table-row>
        <table:table-row table:style-name="表格10.1">
          <table:table-cell table:style-name="表格10.B3" office:value-type="string">
            <text:p text:style-name="P174"><text:span text:style-name="T14">7.</text:span><text:span text:style-name="T34">其他非儲蓄性保費支出</text:span></text:p>
          </table:table-cell>
          <table:table-cell table:style-name="表格10.B3" office:value-type="string">
            <text:p text:style-name="P156"><text:span text:style-name="T39">前述</text:span><text:span text:style-name="T39">(</text:span><text:span text:style-name="T39">一</text:span><text:span text:style-name="T39">)</text:span><text:span text:style-name="T39">〜</text:span><text:span text:style-name="T39">(</text:span><text:span text:style-name="T39">十一</text:span><text:span text:style-name="T39">)</text:span><text:span text:style-name="T39">大類保險之外的非儲蓄性保險保費、定期壽險保費，藝術品意外損失保險費，及其他。</text:span></text:p>
          </table:table-cell>
          <table:table-cell table:style-name="表格10.C3" office:value-type="string">
            <text:p text:style-name="P8">1227</text:p>
          </table:table-cell>
        </table:table-row>
        <table:table-row table:style-name="表格10.1">
          <table:table-cell table:style-name="表格10.B3" office:value-type="string">
            <text:p text:style-name="P174"><text:span text:style-name="T14">8.</text:span><text:span text:style-name="T14">社會保障</text:span></text:p>
          </table:table-cell>
          <table:table-cell table:style-name="表格10.B3" office:value-type="string">
            <text:p text:style-name="P156"><text:span text:style-name="T39">幼童保姆費(包含0~2歲幼兒托育費用)</text:span><text:span text:style-name="T39"> (</text:span><text:span text:style-name="T67">1238</text:span><text:span text:style-name="T39">)</text:span><text:span text:style-name="T7"> <text:s text:c="4"/>元。無醫療行為之「安養院(如老人、植物人等)、月子中心、居家照護」、私立教養院教養費等費用。</text:span></text:p>
          </table:table-cell>
          <table:table-cell table:style-name="表格10.C3" office:value-type="string">
            <text:p text:style-name="P5"><text:span text:style-name="T14">1228</text:span></text:p>
          </table:table-cell>
        </table:table-row>
        <table:table-row table:style-name="表格10.1">
          <table:table-cell table:style-name="表格10.A71" office:value-type="string">
            <text:p text:style-name="P39">消費支出總計</text:p>
          </table:table-cell>
          <table:table-cell table:style-name="表格10.B3" office:value-type="string">
            <text:p text:style-name="P159"/>
          </table:table-cell>
          <table:table-cell table:style-name="表格10.C3" office:value-type="string">
            <text:p text:style-name="P5"><text:span text:style-name="T30">10</text:span><text:span text:style-name="T30">00</text:span></text:p>
          </table:table-cell>
        </table:table-row>
        <table:table-row table:style-name="表格10.1">
          <table:table-cell table:style-name="表格10.A72" office:value-type="string">
            <text:p text:style-name="P39">經常性支出總計</text:p>
          </table:table-cell>
          <table:table-cell table:style-name="表格10.B72" table:number-columns-spanned="2" office:value-type="string">
            <text:p text:style-name="P184"><text:span text:style-name="T30">=600+</text:span><text:span text:style-name="T30">10</text:span><text:span text:style-name="T30">00</text:span></text:p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細圓體" style:font-name-complex="CG Times (W1)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00%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31cm" fo:margin-bottom="2.12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bottom="0.0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cm" fo:margin-bottom="0.7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2年家庭收支調查報告</text:span></text:p>
      </style:header>
      <style:header-left>
        <text:p text:style-name="MP2"><text:span text:style-name="MT1">The Survey of Family Income and Expenditure, 20</text:span><text:span text:style-name="MT1">13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apple</dc:creator>
    <dc:date>2014-09-10T15:31:00</dc:date>
    <meta:print-date>2013-08-16T15:43:00</meta:print-date>
    <meta:editing-cycles>2927</meta:editing-cycles>
    <meta:editing-duration>P1DT19H43M</meta:editing-duration>
    <meta:document-statistic meta:table-count="10" meta:image-count="0" meta:object-count="0" meta:page-count="6" meta:paragraph-count="1289" meta:word-count="6840" meta:character-count="9524"/>
    <meta:generator>OpenOffice/4.1.1$Win32 OpenOffice.org_project/411m6$Build-9775</meta:generator>
  </office:meta>
</office:document-meta>
</file>