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5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5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8<text:span text:style-name="T3">年</text:span></text:p>
          </table:table-cell>
          <table:table-cell table:style-name="ce15" office:value-type="float" office:value="2009">
            <text:p>2009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95645">
            <text:p>995,645</text:p>
          </table:table-cell>
          <table:table-cell table:style-name="ce29" office:value-type="float" office:value="215795">
            <text:p>215,795</text:p>
          </table:table-cell>
          <table:table-cell table:style-name="ce29" office:value-type="float" office:value="779849">
            <text:p>779,849</text:p>
          </table:table-cell>
          <table:table-cell table:style-name="ce39" table:formula="of:=+[.D47]/[.$D47]*100" office:value-type="float" office:value="100">
            <text:p>100.00 </text:p>
          </table:table-cell>
          <table:table-cell table:style-name="ce39" table:formula="of:=+[.E47]/[.$D47]*100" office:value-type="float" office:value="21.6738897900356">
            <text:p>21.67 </text:p>
          </table:table-cell>
          <table:table-cell table:style-name="ce39" table:formula="of:=+[.F47]/[.$D47]*100" office:value-type="float" office:value="78.3260097725595">
            <text:p>78.33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83417">
            <text:p>983,417</text:p>
          </table:table-cell>
          <table:table-cell table:style-name="ce29" office:value-type="float" office:value="156889">
            <text:p>156,889</text:p>
          </table:table-cell>
          <table:table-cell table:style-name="ce29" office:value-type="float" office:value="826528">
            <text:p>826,52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8]/[.$D48]*100" office:value-type="float" office:value="15.9534561635603">
            <text:p>15.95 </text:p>
          </table:table-cell>
          <table:table-cell table:style-name="ce39" table:formula="of:=+[.F48]/[.$D48]*100" office:value-type="float" office:value="84.0465438364397">
            <text:p>84.05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85343">
            <text:p>985,343</text:p>
          </table:table-cell>
          <table:table-cell table:style-name="ce29" office:value-type="float" office:value="213800">
            <text:p>213,800</text:p>
          </table:table-cell>
          <table:table-cell table:style-name="ce29" office:value-type="float" office:value="771542">
            <text:p>771,542</text:p>
          </table:table-cell>
          <table:table-cell table:style-name="ce39" table:formula="of:=+[.D49]/[.$D49]*100" office:value-type="float" office:value="100">
            <text:p>100.00 </text:p>
          </table:table-cell>
          <table:table-cell table:style-name="ce39" table:formula="of:=+[.E49]/[.$D49]*100" office:value-type="float" office:value="21.6980279963424">
            <text:p>21.70 </text:p>
          </table:table-cell>
          <table:table-cell table:style-name="ce39" table:formula="of:=+[.F49]/[.$D49]*100" office:value-type="float" office:value="78.3018705161553">
            <text:p>78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984532">
            <text:p>984,532</text:p>
          </table:table-cell>
          <table:table-cell table:style-name="ce29" office:value-type="float" office:value="165828">
            <text:p>165,828</text:p>
          </table:table-cell>
          <table:table-cell table:style-name="ce29" office:value-type="float" office:value="818704">
            <text:p>818,704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50]/[.$D50]*100" office:value-type="float" office:value="16.8433326697355">
            <text:p>16.84 </text:p>
          </table:table-cell>
          <table:table-cell table:style-name="ce39" table:formula="of:=+[.F50]/[.$D50]*100" office:value-type="float" office:value="83.1566673302645">
            <text:p>83.16 </text:p>
          </table:table-cell>
          <table:table-cell table:number-columns-repeated="247"/>
        </table:table-row>
        <table:table-row table:style-name="ro3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 table:number-rows-repeated="2">
          <table:table-cell table:number-columns-repeated="256"/>
        </table:table-row>
        <table:table-row table:style-name="ro10" table:number-rows-repeated="104851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0:52</meta:creation-date>
    <dc:creator>apple</dc:creator>
    <dc:date>2014-08-15T09:50:56</dc:date>
    <meta:document-statistic meta:table-count="1" meta:cell-count="372" meta:object-count="0"/>
    <meta:generator>OpenOffice/4.1.1$Win32 OpenOffice.org_project/411m6$Build-9775</meta:generator>
  </office:meta>
</office:document-meta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