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23</text:span><text:span text:style-name="T2">表</text:span><text:span text:style-name="T1"> <text:s/></text:span><text:span text:style-name="T2">家庭住宅</text:span><text:span text:style-name="T2">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20"/><text:s text:c="8"/>Table 23. <text:s/>Housing-Dwelling Space, Percentages of Households with Piped</text:p>
            <text:p><text:s text:c="20"/><text:s text:c="20"/><text:s text:c="6"/>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</text:span><text:span text:style-name="T8">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8" office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9" office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">
            <text:p>23.0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4">
            <text:p>24.0 </text:p>
          </table:table-cell>
          <table:table-cell table:style-name="ce30" office:value-type="float" office:value="4.88">
            <text:p>4.88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">
            <text:p>26.0 </text:p>
          </table:table-cell>
          <table:table-cell table:style-name="ce30" office:value-type="float" office:value="5.37">
            <text:p>5.37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8">
            <text:p>28.0 </text:p>
          </table:table-cell>
          <table:table-cell table:style-name="ce30" office:value-type="float" office:value="5.91">
            <text:p>5.91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9">
            <text:p>29.0 </text:p>
          </table:table-cell>
          <table:table-cell table:style-name="ce30" office:value-type="float" office:value="6.16">
            <text:p>6.16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41">
            <text:p>6.4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">
            <text:p>30.0 </text:p>
          </table:table-cell>
          <table:table-cell table:style-name="ce30" office:value-type="float" office:value="6.52">
            <text:p>6.52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6">
            <text:p>6.86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76">
            <text:p>7.76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09">
            <text:p>8.09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5">
            <text:p>8.65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1">
            <text:p>12.11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89">
            <text:p>12.89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7">
            <text:p>13.17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43.1">
            <text:p>43.1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94.93">
            <text:p>94.93 </text:p>
          </table:table-cell>
          <table:table-cell table:style-name="ce31" office:value-type="float" office:value="84.89">
            <text:p>84.89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8.5006893509">
            <text:p>8.50 </text:p>
          </table:table-cell>
          <table:table-cell table:style-name="ce31" office:value-type="float" office:value="3.2363993417">
            <text:p>3.2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38">
            <text:p>13.38 </text:p>
          </table:table-cell>
          <table:table-cell table:style-name="ce31" office:value-type="float" office:value="95.38">
            <text:p>95.38 </text:p>
          </table:table-cell>
          <table:table-cell table:style-name="ce31" office:value-type="float" office:value="84.58">
            <text:p>84.58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8.71">
            <text:p>8.71 </text:p>
          </table:table-cell>
          <table:table-cell table:style-name="ce31" office:value-type="float" office:value="2.84">
            <text:p>2.84 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8" office:value-type="float" office:value="43.6">
            <text:p>43.6 </text:p>
          </table:table-cell>
          <table:table-cell table:style-name="ce31" office:value-type="float" office:value="13.5">
            <text:p>13.50 </text:p>
          </table:table-cell>
          <table:table-cell table:style-name="ce31" office:value-type="float" office:value="95.47">
            <text:p>95.47 </text:p>
          </table:table-cell>
          <table:table-cell table:style-name="ce31" office:value-type="float" office:value="85.77">
            <text:p>85.77 </text:p>
          </table:table-cell>
          <table:table-cell table:style-name="ce31" office:value-type="float" office:value="3.43">
            <text:p>3.43 </text:p>
          </table:table-cell>
          <table:table-cell table:style-name="ce31" office:value-type="float" office:value="8.01">
            <text:p>8.01 </text:p>
          </table:table-cell>
          <table:table-cell table:style-name="ce31" office:value-type="float" office:value="2.8">
            <text:p>2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2<text:span text:style-name="T3">年</text:span></text:p>
          </table:table-cell>
          <table:table-cell table:style-name="ce20" office:value-type="float" office:value="2013">
            <text:p>2013</text:p>
          </table:table-cell>
          <table:table-cell table:style-name="ce29" office:value-type="float" office:value="43.5">
            <text:p>43.5 </text:p>
          </table:table-cell>
          <table:table-cell table:style-name="ce32" office:value-type="float" office:value="13.55">
            <text:p>13.55 </text:p>
          </table:table-cell>
          <table:table-cell table:style-name="ce32" office:value-type="float" office:value="95.82">
            <text:p>95.82 </text:p>
          </table:table-cell>
          <table:table-cell table:style-name="ce32" office:value-type="float" office:value="85.34">
            <text:p>85.34 </text:p>
          </table:table-cell>
          <table:table-cell table:style-name="ce32" office:value-type="float" office:value="3.36">
            <text:p>3.36 </text:p>
          </table:table-cell>
          <table:table-cell table:style-name="ce32" office:value-type="float" office:value="8.48">
            <text:p>8.48 </text:p>
          </table:table-cell>
          <table:table-cell table:style-name="ce32" office:value-type="float" office:value="2.82">
            <text:p>2.82 </text:p>
          </table:table-cell>
          <table:table-cell table:number-columns-repeated="247"/>
        </table:table-row>
        <table:table-row table:style-name="ro8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</text:span><text:span text:style-name="T5">及以前指「</text:span><text:span text:style-name="T5">現住房屋所</text:span><text:span text:style-name="T5">有權屬戶內</text:span><text:span text:style-name="T5">員之任何一</text:span><text:span text:style-name="T5">人或其直系</text:span><text:span text:style-name="T5">親屬者」，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8">
          <table:table-cell table:style-name="ce11" office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Note<text:span text:style-name="T6">：</text:span><text:span text:style-name="T7">Concerning </text:span><text:span text:style-name="T7">housing </text:span><text:span text:style-name="T7">tenure, before </text:span><text:span text:style-name="T7">2010, the term </text:span><text:span text:style-name="T7">"self-owned" </text:span><text:span text:style-name="T7">means owned </text:span><text:span text:style-name="T7">by household </text:span><text:span text:style-name="T7">members and </text:span><text:span text:style-name="T7">their lineal </text:span><text:span text:style-name="T7">relatives.</text:span>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247"/>
        </table:table-row>
        <table:table-row table:style-name="ro9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10" table:number-rows-repeated="1048524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2:30</meta:creation-date>
    <dc:creator>apple</dc:creator>
    <dc:date>2014-08-15T09:52:35</dc:date>
    <meta:document-statistic meta:table-count="1" meta:cell-count="367" meta:object-count="0"/>
    <meta:generator>OpenOffice/4.1.1$Win32 OpenOffice.org_project/411m6$Build-9775</meta:generator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