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6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4" style:family="table-cell" style:parent-style-name="Excel_5f_BuiltIn_5f_Comma_5f_0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CG Times (WN)" fo:font-size="9pt" fo:font-style="normal" fo:text-shadow="none" style:text-underline-style="none" fo:font-weight="normal" style:font-size-asian="9pt" style:font-style-asian="normal" style:font-weight-asian="normal" style:font-name-complex="CG Times (WN)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1,82" table:style-name="ta1" table:print-ranges="'81,82'.A1:'81,82'.J3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5" table:default-cell-style-name="Default"/>
        <table:table-column table:style-name="co6" table:number-columns-repeated="245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4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>
            <text:p>　　　　 <text:span text:style-name="T1"><text:s text:c="4"/></text:span><text:span text:style-name="T2">及經濟戶長性別、年齡組別、教育程度別分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number-columns-repeated="5"/>
          <table:table-cell table:style-name="ce32" office:value-type="string" table:number-columns-spanned="5" table:number-rows-spanned="1">
            <text:p><text:s text:c="12"/><text:span text:style-name="T9"><text:s text:c="5"/></text:span><text:span text:style-name="T8"><text:s text:c="2"/></text:span><text:span text:style-name="T9">and Educational Attainment of Household Heads</text:span></text:p>
          </table:table-cell>
          <table:covered-table-cell table:number-columns-repeated="4" table:style-name="ce37"/>
          <table:table-cell table:style-name="ce41"/>
          <table:table-cell table:number-columns-repeated="1013"/>
        </table:table-row>
        <table:table-row table:style-name="ro4">
          <table:table-cell table:style-name="ce5" office:value-type="string">
            <text:p><text:s text:c="18"/>　　　　　　　 <text:s/>民 國 <text:s/>103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4 <text:s text:c="22"/>Unit:Household;Person;NT$</text:p>
          </table:table-cell>
          <table:table-cell table:style-name="ce38" table:number-columns-repeated="3"/>
          <table:table-cell table:style-name="ce43"/>
          <table:table-cell/>
          <table:table-cell table:style-name="ce35" table:number-columns-repeated="15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16" office:value-type="string" table:number-columns-spanned="4" table:number-rows-spanned="1">
            <text:p>總　　　　　　平　　　　　　均</text:p>
          </table:table-cell>
          <table:covered-table-cell table:number-columns-repeated="2" table:style-name="ce24"/>
          <table:covered-table-cell table:style-name="ce6"/>
          <table:table-cell table:style-name="ce16" office:value-type="string" table:number-columns-spanned="4" table:number-rows-spanned="1">
            <text:p>可　支　配　所　得　按　戶　數　五　等　分　位　組</text:p>
          </table:table-cell>
          <table:covered-table-cell table:style-name="ce24"/>
          <table:covered-table-cell table:style-name="ce19"/>
          <table:covered-table-cell table:style-name="ce6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7" office:value-type="string" table:number-columns-spanned="4" table:number-rows-spanned="1">
            <text:p>General<text:span text:style-name="T3">　　　　　　　</text:span><text:span text:style-name="T7"> </text:span><text:span text:style-name="T7">average</text:span></text:p>
          </table:table-cell>
          <table:covered-table-cell table:number-columns-repeated="2" table:style-name="ce25"/>
          <table:covered-table-cell table:style-name="ce17"/>
          <table:table-cell table:style-name="ce17" office:value-type="string" table:number-columns-spanned="4" table:number-rows-spanned="1">
            <text:p>Five equal divisions of households according to disposable income</text:p>
          </table:table-cell>
          <table:covered-table-cell table:number-columns-repeated="2" table:style-name="ce25"/>
          <table:covered-table-cell table:style-name="ce17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34" office:value-type="float" office:value="1" table:number-columns-spanned="4" table:number-rows-spanned="1">
            <text:p>1</text:p>
          </table:table-cell>
          <table:covered-table-cell table:number-columns-repeated="2" table:style-name="ce39"/>
          <table:covered-table-cell table:style-name="ce34"/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8" table:number-columns-repeated="4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/>
          <table:table-cell table:style-name="ce54" table:number-columns-repeated="15"/>
          <table:table-cell table:number-columns-repeated="16"/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/>
          <table:table-cell table:style-name="ce53" table:number-columns-repeated="15"/>
          <table:table-cell table:number-columns-repeated="16"/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office:value-type="float" office:value="8290000">
            <text:p>8,290,000</text:p>
          </table:table-cell>
          <table:table-cell table:style-name="ce26" office:value-type="float" office:value="3.1477575985">
            <text:p>3.15 </text:p>
          </table:table-cell>
          <table:table-cell table:style-name="ce20" office:value-type="float" office:value="956849.0171">
            <text:p>956,849</text:p>
          </table:table-cell>
          <table:table-cell table:style-name="ce20" office:value-type="float" office:value="755168.83729">
            <text:p>755,169</text:p>
          </table:table-cell>
          <table:table-cell table:style-name="ce20" office:value-type="float" office:value="1658000">
            <text:p>1,658,000</text:p>
          </table:table-cell>
          <table:table-cell table:style-name="ce26" office:value-type="float" office:value="1.7490270517">
            <text:p>1.75 </text:p>
          </table:table-cell>
          <table:table-cell table:style-name="ce20" office:value-type="float" office:value="317144.00613">
            <text:p>317,144</text:p>
          </table:table-cell>
          <table:table-cell table:style-name="ce20" office:value-type="float" office:value="336428.5374">
            <text:p>336,429</text:p>
          </table:table-cell>
          <table:table-cell table:style-name="ce47" office:value-type="string">
            <text:p>All Families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Sex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office:value-type="float" office:value="5974976.5207">
            <text:p>5,974,977</text:p>
          </table:table-cell>
          <table:table-cell table:style-name="ce27" office:value-type="float" office:value="3.3583274496">
            <text:p>3.36 </text:p>
          </table:table-cell>
          <table:table-cell table:style-name="ce21" office:value-type="float" office:value="1020900.242">
            <text:p>1,020,900</text:p>
          </table:table-cell>
          <table:table-cell table:style-name="ce21" office:value-type="float" office:value="798223.33391">
            <text:p>798,223</text:p>
          </table:table-cell>
          <table:table-cell table:style-name="ce21" office:value-type="float" office:value="927780.14701">
            <text:p>927,780</text:p>
          </table:table-cell>
          <table:table-cell table:style-name="ce27" office:value-type="float" office:value="1.8961832328">
            <text:p>1.90 </text:p>
          </table:table-cell>
          <table:table-cell table:style-name="ce21" office:value-type="float" office:value="325599.74797">
            <text:p>325,600</text:p>
          </table:table-cell>
          <table:table-cell table:style-name="ce21" office:value-type="float" office:value="351251.69556">
            <text:p>351,252</text:p>
          </table:table-cell>
          <table:table-cell table:style-name="ce49" office:value-type="string">
            <text:p>　　<text:span text:style-name="T4">Mal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office:value-type="float" office:value="2315023.4793">
            <text:p>2,315,023</text:p>
          </table:table-cell>
          <table:table-cell table:style-name="ce27" office:value-type="float" office:value="2.6042858251">
            <text:p>2.60 </text:p>
          </table:table-cell>
          <table:table-cell table:style-name="ce21" office:value-type="float" office:value="791535.54697">
            <text:p>791,536</text:p>
          </table:table-cell>
          <table:table-cell table:style-name="ce21" office:value-type="float" office:value="644047.02415">
            <text:p>644,047</text:p>
          </table:table-cell>
          <table:table-cell table:style-name="ce21" office:value-type="float" office:value="730219.85299">
            <text:p>730,220</text:p>
          </table:table-cell>
          <table:table-cell table:style-name="ce27" office:value-type="float" office:value="1.5620579043">
            <text:p>1.56 </text:p>
          </table:table-cell>
          <table:table-cell table:style-name="ce21" office:value-type="float" office:value="306400.57129">
            <text:p>306,401</text:p>
          </table:table-cell>
          <table:table-cell table:style-name="ce21" office:value-type="float" office:value="317594.98775">
            <text:p>317,595</text:p>
          </table:table-cell>
          <table:table-cell table:style-name="ce49" office:value-type="string">
            <text:p>　　<text:span text:style-name="T4">Female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Ag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office:value-type="float" office:value="355176.65682">
            <text:p>355,177</text:p>
          </table:table-cell>
          <table:table-cell table:style-name="ce27" office:value-type="float" office:value="3.1759672609">
            <text:p>3.18 </text:p>
          </table:table-cell>
          <table:table-cell table:style-name="ce21" office:value-type="float" office:value="899185.55223">
            <text:p>899,186</text:p>
          </table:table-cell>
          <table:table-cell table:style-name="ce21" office:value-type="float" office:value="719901.79651">
            <text:p>719,902</text:p>
          </table:table-cell>
          <table:table-cell table:style-name="ce21" office:value-type="float" office:value="48604.826493">
            <text:p>48,605</text:p>
          </table:table-cell>
          <table:table-cell table:style-name="ce27" office:value-type="float" office:value="1.9704794584">
            <text:p>1.97 </text:p>
          </table:table-cell>
          <table:table-cell table:style-name="ce21" office:value-type="float" office:value="379939.19825">
            <text:p>379,939</text:p>
          </table:table-cell>
          <table:table-cell table:style-name="ce21" office:value-type="float" office:value="381137.45521">
            <text:p>381,137</text:p>
          </table:table-cell>
          <table:table-cell table:style-name="ce49" office:value-type="string">
            <text:p>　　<text:span text:style-name="T4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office:value-type="float" office:value="645325.37473">
            <text:p>645,325</text:p>
          </table:table-cell>
          <table:table-cell table:style-name="ce27" office:value-type="float" office:value="3.5024356885">
            <text:p>3.50 </text:p>
          </table:table-cell>
          <table:table-cell table:style-name="ce21" office:value-type="float" office:value="996413.06715">
            <text:p>996,413</text:p>
          </table:table-cell>
          <table:table-cell table:style-name="ce21" office:value-type="float" office:value="781169.33647">
            <text:p>781,169</text:p>
          </table:table-cell>
          <table:table-cell table:style-name="ce21" office:value-type="float" office:value="50393.289207">
            <text:p>50,393</text:p>
          </table:table-cell>
          <table:table-cell table:style-name="ce27" office:value-type="float" office:value="2.0170429962">
            <text:p>2.02 </text:p>
          </table:table-cell>
          <table:table-cell table:style-name="ce21" office:value-type="float" office:value="384323.68818">
            <text:p>384,324</text:p>
          </table:table-cell>
          <table:table-cell table:style-name="ce21" office:value-type="float" office:value="378999.28949">
            <text:p>378,999</text:p>
          </table:table-cell>
          <table:table-cell table:style-name="ce49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office:value-type="float" office:value="897443.01628">
            <text:p>897,443</text:p>
          </table:table-cell>
          <table:table-cell table:style-name="ce27" office:value-type="float" office:value="3.7981101264">
            <text:p>3.80 </text:p>
          </table:table-cell>
          <table:table-cell table:style-name="ce21" office:value-type="float" office:value="1045973.3255">
            <text:p>1,045,973</text:p>
          </table:table-cell>
          <table:table-cell table:style-name="ce21" office:value-type="float" office:value="837069.75423">
            <text:p>837,070</text:p>
          </table:table-cell>
          <table:table-cell table:style-name="ce21" office:value-type="float" office:value="59441.441396">
            <text:p>59,441</text:p>
          </table:table-cell>
          <table:table-cell table:style-name="ce27" office:value-type="float" office:value="2.1416516155">
            <text:p>2.14 </text:p>
          </table:table-cell>
          <table:table-cell table:style-name="ce21" office:value-type="float" office:value="370313.77486">
            <text:p>370,314</text:p>
          </table:table-cell>
          <table:table-cell table:style-name="ce21" office:value-type="float" office:value="371628.94127">
            <text:p>371,629</text:p>
          </table:table-cell>
          <table:table-cell table:style-name="ce49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office:value-type="float" office:value="930264.90969">
            <text:p>930,265</text:p>
          </table:table-cell>
          <table:table-cell table:style-name="ce27" office:value-type="float" office:value="3.7842942419">
            <text:p>3.78 </text:p>
          </table:table-cell>
          <table:table-cell table:style-name="ce21" office:value-type="float" office:value="1054014.0418">
            <text:p>1,054,014</text:p>
          </table:table-cell>
          <table:table-cell table:style-name="ce21" office:value-type="float" office:value="858677.34464">
            <text:p>858,677</text:p>
          </table:table-cell>
          <table:table-cell table:style-name="ce21" office:value-type="float" office:value="65245.109093">
            <text:p>65,245</text:p>
          </table:table-cell>
          <table:table-cell table:style-name="ce27" office:value-type="float" office:value="2.0833792427">
            <text:p>2.08 </text:p>
          </table:table-cell>
          <table:table-cell table:style-name="ce21" office:value-type="float" office:value="364822.84026">
            <text:p>364,823</text:p>
          </table:table-cell>
          <table:table-cell table:style-name="ce21" office:value-type="float" office:value="368022.97703">
            <text:p>368,023</text:p>
          </table:table-cell>
          <table:table-cell table:style-name="ce49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office:value-type="float" office:value="2167491.6792">
            <text:p>2,167,492</text:p>
          </table:table-cell>
          <table:table-cell table:style-name="ce27" office:value-type="float" office:value="3.5356155051">
            <text:p>3.54 </text:p>
          </table:table-cell>
          <table:table-cell table:style-name="ce21" office:value-type="float" office:value="1083803.6912">
            <text:p>1,083,804</text:p>
          </table:table-cell>
          <table:table-cell table:style-name="ce21" office:value-type="float" office:value="867601.43547">
            <text:p>867,601</text:p>
          </table:table-cell>
          <table:table-cell table:style-name="ce21" office:value-type="float" office:value="215887.03869">
            <text:p>215,887</text:p>
          </table:table-cell>
          <table:table-cell table:style-name="ce27" office:value-type="float" office:value="1.9452437794">
            <text:p>1.95 </text:p>
          </table:table-cell>
          <table:table-cell table:style-name="ce21" office:value-type="float" office:value="336069.25036">
            <text:p>336,069</text:p>
          </table:table-cell>
          <table:table-cell table:style-name="ce21" office:value-type="float" office:value="361001.67562">
            <text:p>361,002</text:p>
          </table:table-cell>
          <table:table-cell table:style-name="ce49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office:value-type="float" office:value="1718258.5075">
            <text:p>1,718,259</text:p>
          </table:table-cell>
          <table:table-cell table:style-name="ce27" office:value-type="float" office:value="2.9291725224">
            <text:p>2.93 </text:p>
          </table:table-cell>
          <table:table-cell table:style-name="ce21" office:value-type="float" office:value="1047489.8341">
            <text:p>1,047,490</text:p>
          </table:table-cell>
          <table:table-cell table:style-name="ce21" office:value-type="float" office:value="758373.14488">
            <text:p>758,373</text:p>
          </table:table-cell>
          <table:table-cell table:style-name="ce21" office:value-type="float" office:value="337697.62785">
            <text:p>337,698</text:p>
          </table:table-cell>
          <table:table-cell table:style-name="ce27" office:value-type="float" office:value="1.7024981238">
            <text:p>1.70 </text:p>
          </table:table-cell>
          <table:table-cell table:style-name="ce21" office:value-type="float" office:value="317774.46609">
            <text:p>317,774</text:p>
          </table:table-cell>
          <table:table-cell table:style-name="ce21" office:value-type="float" office:value="345075.36486">
            <text:p>345,075</text:p>
          </table:table-cell>
          <table:table-cell table:style-name="ce49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office:value-type="float" office:value="1576039.8558">
            <text:p>1,576,040</text:p>
          </table:table-cell>
          <table:table-cell table:style-name="ce27" office:value-type="float" office:value="1.9550229518">
            <text:p>1.96 </text:p>
          </table:table-cell>
          <table:table-cell table:style-name="ce21" office:value-type="float" office:value="572124.14969">
            <text:p>572,124</text:p>
          </table:table-cell>
          <table:table-cell table:style-name="ce21" office:value-type="float" office:value="486617.86208">
            <text:p>486,618</text:p>
          </table:table-cell>
          <table:table-cell table:style-name="ce21" office:value-type="float" office:value="880730.66727">
            <text:p>880,731</text:p>
          </table:table-cell>
          <table:table-cell table:style-name="ce27" office:value-type="float" office:value="1.6399462405">
            <text:p>1.64 </text:p>
          </table:table-cell>
          <table:table-cell table:style-name="ce21" office:value-type="float" office:value="297833.36624">
            <text:p>297,833</text:p>
          </table:table-cell>
          <table:table-cell table:style-name="ce21" office:value-type="float" office:value="317470.26718">
            <text:p>317,470</text:p>
          </table:table-cell>
          <table:table-cell table:style-name="ce49" office:value-type="string">
            <text:p>　　<text:span text:style-name="T4">65 years and over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office:value-type="float" office:value="1501705.3699">
            <text:p>1,501,705</text:p>
          </table:table-cell>
          <table:table-cell table:style-name="ce27" office:value-type="float" office:value="2.2278667264">
            <text:p>2.23 </text:p>
          </table:table-cell>
          <table:table-cell table:style-name="ce21" office:value-type="float" office:value="541572.11116">
            <text:p>541,572</text:p>
          </table:table-cell>
          <table:table-cell table:style-name="ce21" office:value-type="float" office:value="459943.99203">
            <text:p>459,944</text:p>
          </table:table-cell>
          <table:table-cell table:style-name="ce21" office:value-type="float" office:value="860743.29329">
            <text:p>860,743</text:p>
          </table:table-cell>
          <table:table-cell table:style-name="ce27" office:value-type="float" office:value="1.6309556018">
            <text:p>1.63 </text:p>
          </table:table-cell>
          <table:table-cell table:style-name="ce21" office:value-type="float" office:value="294003.03224">
            <text:p>294,003</text:p>
          </table:table-cell>
          <table:table-cell table:style-name="ce21" office:value-type="float" office:value="301059.41912">
            <text:p>301,059</text:p>
          </table:table-cell>
          <table:table-cell table:style-name="ce49" office:value-type="string">
            <text:p>　　<text:span text:style-name="T4">Primary school and below</text:span></text:p>
          </table:table-cell>
          <table:table-cell table:number-columns-repeated="1014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office:value-type="float" office:value="1281366.1174">
            <text:p>1,281,366</text:p>
          </table:table-cell>
          <table:table-cell table:style-name="ce27" office:value-type="float" office:value="3.258967102">
            <text:p>3.26 </text:p>
          </table:table-cell>
          <table:table-cell table:style-name="ce21" office:value-type="float" office:value="818659.86942">
            <text:p>818,660</text:p>
          </table:table-cell>
          <table:table-cell table:style-name="ce21" office:value-type="float" office:value="660198.10566">
            <text:p>660,198</text:p>
          </table:table-cell>
          <table:table-cell table:style-name="ce21" office:value-type="float" office:value="284082.64013">
            <text:p>284,083</text:p>
          </table:table-cell>
          <table:table-cell table:style-name="ce27" office:value-type="float" office:value="1.8159298723">
            <text:p>1.82 </text:p>
          </table:table-cell>
          <table:table-cell table:style-name="ce21" office:value-type="float" office:value="329633.74006">
            <text:p>329,634</text:p>
          </table:table-cell>
          <table:table-cell table:style-name="ce21" office:value-type="float" office:value="338973.1957">
            <text:p>338,973</text:p>
          </table:table-cell>
          <table:table-cell table:style-name="ce50" office:value-type="string">
            <text:p>　　<text:span text:style-name="T4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office:value-type="float" office:value="787731.92539">
            <text:p>787,732</text:p>
          </table:table-cell>
          <table:table-cell table:style-name="ce27" office:value-type="float" office:value="3.241676486">
            <text:p>3.24 </text:p>
          </table:table-cell>
          <table:table-cell table:style-name="ce21" office:value-type="float" office:value="928943.20486">
            <text:p>928,943</text:p>
          </table:table-cell>
          <table:table-cell table:style-name="ce21" office:value-type="float" office:value="742642.05468">
            <text:p>742,642</text:p>
          </table:table-cell>
          <table:table-cell table:style-name="ce21" office:value-type="float" office:value="134905.90424">
            <text:p>134,906</text:p>
          </table:table-cell>
          <table:table-cell table:style-name="ce27" office:value-type="float" office:value="1.9257550386">
            <text:p>1.93 </text:p>
          </table:table-cell>
          <table:table-cell table:style-name="ce21" office:value-type="float" office:value="351729.45044">
            <text:p>351,729</text:p>
          </table:table-cell>
          <table:table-cell table:style-name="ce21" office:value-type="float" office:value="370807.7503">
            <text:p>370,808</text:p>
          </table:table-cell>
          <table:table-cell table:style-name="ce50" office:value-type="string">
            <text:p>　　<text:span text:style-name="T4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office:value-type="float" office:value="1709907.4201">
            <text:p>1,709,907</text:p>
          </table:table-cell>
          <table:table-cell table:style-name="ce27" office:value-type="float" office:value="3.4838046026">
            <text:p>3.48 </text:p>
          </table:table-cell>
          <table:table-cell table:style-name="ce21" office:value-type="float" office:value="929574.01874">
            <text:p>929,574</text:p>
          </table:table-cell>
          <table:table-cell table:style-name="ce21" office:value-type="float" office:value="763648.71278">
            <text:p>763,649</text:p>
          </table:table-cell>
          <table:table-cell table:style-name="ce21" office:value-type="float" office:value="207649.08863">
            <text:p>207,649</text:p>
          </table:table-cell>
          <table:table-cell table:style-name="ce27" office:value-type="float" office:value="1.9472637926">
            <text:p>1.95 </text:p>
          </table:table-cell>
          <table:table-cell table:style-name="ce21" office:value-type="float" office:value="351135.26726">
            <text:p>351,135</text:p>
          </table:table-cell>
          <table:table-cell table:style-name="ce21" office:value-type="float" office:value="380829.60043">
            <text:p>380,830</text:p>
          </table:table-cell>
          <table:table-cell table:style-name="ce50" office:value-type="string">
            <text:p>　　<text:span text:style-name="T4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office:value-type="float" office:value="1122512.6966">
            <text:p>1,122,513</text:p>
          </table:table-cell>
          <table:table-cell table:style-name="ce27" office:value-type="float" office:value="3.4077509577">
            <text:p>3.41 </text:p>
          </table:table-cell>
          <table:table-cell table:style-name="ce21" office:value-type="float" office:value="1132541.3107">
            <text:p>1,132,541</text:p>
          </table:table-cell>
          <table:table-cell table:style-name="ce21" office:value-type="float" office:value="887483.55562">
            <text:p>887,484</text:p>
          </table:table-cell>
          <table:table-cell table:style-name="ce21" office:value-type="float" office:value="78705.987807">
            <text:p>78,706</text:p>
          </table:table-cell>
          <table:table-cell table:style-name="ce27" office:value-type="float" office:value="1.875908278">
            <text:p>1.88 </text:p>
          </table:table-cell>
          <table:table-cell table:style-name="ce21" office:value-type="float" office:value="336944.18761">
            <text:p>336,944</text:p>
          </table:table-cell>
          <table:table-cell table:style-name="ce21" office:value-type="float" office:value="421249.38332">
            <text:p>421,249</text:p>
          </table:table-cell>
          <table:table-cell table:style-name="ce50" office:value-type="string">
            <text:p>　　<text:span text:style-name="T4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office:value-type="float" office:value="1886776.4706">
            <text:p>1,886,776</text:p>
          </table:table-cell>
          <table:table-cell table:style-name="ce27" office:value-type="float" office:value="3.3059464242">
            <text:p>3.31 </text:p>
          </table:table-cell>
          <table:table-cell table:style-name="ce21" office:value-type="float" office:value="1313063.7848">
            <text:p>1,313,064</text:p>
          </table:table-cell>
          <table:table-cell table:style-name="ce21" office:value-type="float" office:value="973464.96976">
            <text:p>973,465</text:p>
          </table:table-cell>
          <table:table-cell table:style-name="ce21" office:value-type="float" office:value="91913.085902">
            <text:p>91,913</text:p>
          </table:table-cell>
          <table:table-cell table:style-name="ce27" office:value-type="float" office:value="1.8320580907">
            <text:p>1.83 </text:p>
          </table:table-cell>
          <table:table-cell table:style-name="ce21" office:value-type="float" office:value="350739.80571">
            <text:p>350,740</text:p>
          </table:table-cell>
          <table:table-cell table:style-name="ce21" office:value-type="float" office:value="436383.08108">
            <text:p>436,383</text:p>
          </table:table-cell>
          <table:table-cell table:style-name="ce50" office:value-type="string">
            <text:p>　　<text:span text:style-name="T4">College and above</text:span>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40" table:number-columns-repeated="3"/>
          <table:table-cell table:style-name="ce51"/>
          <table:table-cell table:number-columns-repeated="1014"/>
        </table:table-row>
        <table:table-row table:style-name="ro10">
          <table:table-cell table:style-name="Default" table:number-columns-repeated="10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3" table:number-columns-repeated="2"/>
          <table:table-cell table:number-columns-repeated="6"/>
          <table:table-cell table:style-name="ce41"/>
          <table:table-cell table:number-columns-repeated="1014"/>
        </table:table-row>
        <table:table-row table:style-name="ro10">
          <table:table-cell/>
          <table:table-cell table:style-name="ce23"/>
          <table:table-cell table:number-columns-repeated="7"/>
          <table:table-cell table:style-name="ce41"/>
          <table:table-cell table:number-columns-repeated="1014"/>
        </table:table-row>
        <table:table-row table:style-name="ro10" table:number-rows-repeated="2">
          <table:table-cell table:number-columns-repeated="9"/>
          <table:table-cell table:style-name="ce41"/>
          <table:table-cell table:number-columns-repeated="101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81,82'.$A$1" table:cell-range-address="$'81,82'.$A$1:.$J$31" table:range-usable-as="print-range"/>
        </table:named-expressions>
      </table:table>
      <table:table table:name="83,84" table:style-name="ta2" table:print-ranges="'83,84'.A1:'83,84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4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>
            <text:p>　　　　 <text:span text:style-name="T1">　 <text:s/></text:span><text:span text:style-name="T2">及經濟戶長性別、年齡組別、教育程度別分</text:span><text:span text:style-name="T2">(</text:span><text:span text:style-name="T2">續一</text:span><text:span text:style-name="T2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11"/><text:span text:style-name="T9"><text:s text:c="6"/></text:span><text:span text:style-name="T8"><text:s text:c="2"/></text:span><text:span text:style-name="T9">and Educational Attainment of Household Heads (Cont.1)</text:span></text:p>
          </table:table-cell>
          <table:covered-table-cell table:number-columns-repeated="4" table:style-name="ce37"/>
          <table:table-cell table:number-columns-repeated="1014"/>
        </table:table-row>
        <table:table-row table:style-name="ro4">
          <table:table-cell table:style-name="ce5" office:value-type="string">
            <text:p><text:s text:c="18"/>　　　　　　　 <text:s/>民 國 <text:s/>103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4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56"/>
          <table:table-cell table:style-name="ce58" office:value-type="string" table:number-columns-spanned="4" table:number-rows-spanned="1">
            <text:p>Five<text:span text:style-name="T11">　</text:span><text:span text:style-name="T12"> </text:span><text:span text:style-name="T11">　　</text:span><text:span text:style-name="T12">equal</text:span><text:span text:style-name="T11">　　　</text:span><text:span text:style-name="T12"> </text:span><text:span text:style-name="T12">divisions</text:span><text:span text:style-name="T11">　　　</text:span><text:span text:style-name="T12"> </text:span><text:span text:style-name="T12">of</text:span><text:span text:style-name="T11">　　　</text:span><text:span text:style-name="T12"> </text:span><text:span text:style-name="T12">households</text:span></text:p>
          </table:table-cell>
          <table:covered-table-cell table:number-columns-repeated="3" table:style-name="ce60"/>
          <table:table-cell table:style-name="ce62" office:value-type="string" table:number-columns-spanned="4" table:number-rows-spanned="1">
            <text:p>according<text:span text:style-name="T11">　　　</text:span><text:span text:style-name="T12"> </text:span><text:span text:style-name="T12">to</text:span><text:span text:style-name="T11">　　　</text:span><text:span text:style-name="T12"> </text:span><text:span text:style-name="T12">disposable</text:span><text:span text:style-name="T11">　　　</text:span><text:span text:style-name="T12"> </text:span><text:span text:style-name="T12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number-columns-repeated="16"/>
          <table:table-cell table:style-name="ce66" table:number-columns-repeated="982"/>
        </table:table-row>
        <table:table-row table:style-name="ro5">
          <table:table-cell table:style-name="ce6"/>
          <table:table-cell table:style-name="ce34" office:value-type="float" office:value="2" table:number-columns-spanned="4" table:number-rows-spanned="1">
            <text:p>2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3" table:number-columns-spanned="4" table:number-rows-spanned="1">
            <text:p>3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6">
          <table:table-cell table:style-name="ce7"/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17" office:value-type="string">
            <text:p>Number of households</text:p>
          </table:table-cell>
          <table:table-cell table:style-name="ce17" office:value-type="string">
            <text:p>Average No.<text:span text:style-name="T3">　　</text:span><text:span text:style-name="T7"> </text:span><text:span text:style-name="T7">of <text:s text:c="3"/>persons</text:span></text:p>
          </table:table-cell>
          <table:table-cell table:style-name="ce17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 table:style-name="ce54" table:number-columns-repeated="16"/>
          <table:table-cell table:number-columns-repeated="16"/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46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20" office:value-type="float" office:value="1658000">
            <text:p>1,658,000</text:p>
          </table:table-cell>
          <table:table-cell table:style-name="ce26" office:value-type="float" office:value="2.6415503999">
            <text:p>2.64 </text:p>
          </table:table-cell>
          <table:table-cell table:style-name="ce20" office:value-type="float" office:value="587624.69746">
            <text:p>587,625</text:p>
          </table:table-cell>
          <table:table-cell table:style-name="ce20" office:value-type="float" office:value="543391.36915">
            <text:p>543,391</text:p>
          </table:table-cell>
          <table:table-cell table:style-name="ce20" office:value-type="float" office:value="1658000">
            <text:p>1,658,000</text:p>
          </table:table-cell>
          <table:table-cell table:style-name="ce26" office:value-type="float" office:value="3.2835991569">
            <text:p>3.28 </text:p>
          </table:table-cell>
          <table:table-cell table:style-name="ce20" office:value-type="float" office:value="830740.79961">
            <text:p>830,741</text:p>
          </table:table-cell>
          <table:table-cell table:style-name="ce20" office:value-type="float" office:value="713273.85576">
            <text:p>713,274</text:p>
          </table:table-cell>
          <table:table-cell table:style-name="ce47" office:value-type="string">
            <text:p>All Families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59"/>
          <table:table-cell table:style-name="ce61"/>
          <table:table-cell table:style-name="ce59" table:number-columns-repeated="3"/>
          <table:table-cell table:style-name="ce61"/>
          <table:table-cell table:style-name="ce59" table:number-columns-repeated="2"/>
          <table:table-cell table:style-name="ce48" office:value-type="string">
            <text:p>　<text:span text:style-name="T10">Sex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男</text:p>
          </table:table-cell>
          <table:table-cell table:style-name="ce21" office:value-type="float" office:value="1122912.1956">
            <text:p>1,122,912</text:p>
          </table:table-cell>
          <table:table-cell table:style-name="ce27" office:value-type="float" office:value="2.6992312912">
            <text:p>2.70 </text:p>
          </table:table-cell>
          <table:table-cell table:style-name="ce21" office:value-type="float" office:value="591256.89755">
            <text:p>591,257</text:p>
          </table:table-cell>
          <table:table-cell table:style-name="ce21" office:value-type="float" office:value="543276.67312">
            <text:p>543,277</text:p>
          </table:table-cell>
          <table:table-cell table:style-name="ce21" office:value-type="float" office:value="1248406.7771">
            <text:p>1,248,407</text:p>
          </table:table-cell>
          <table:table-cell table:style-name="ce27" office:value-type="float" office:value="3.3934396342">
            <text:p>3.39 </text:p>
          </table:table-cell>
          <table:table-cell table:style-name="ce21" office:value-type="float" office:value="832153.40856">
            <text:p>832,153</text:p>
          </table:table-cell>
          <table:table-cell table:style-name="ce21" office:value-type="float" office:value="714849.37283">
            <text:p>714,849</text:p>
          </table:table-cell>
          <table:table-cell table:style-name="ce49" office:value-type="string">
            <text:p>　　<text:span text:style-name="T4">Mal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女</text:p>
          </table:table-cell>
          <table:table-cell table:style-name="ce21" office:value-type="float" office:value="535087.80436">
            <text:p>535,088</text:p>
          </table:table-cell>
          <table:table-cell table:style-name="ce27" office:value-type="float" office:value="2.5205037684">
            <text:p>2.52 </text:p>
          </table:table-cell>
          <table:table-cell table:style-name="ce21" office:value-type="float" office:value="580002.31896">
            <text:p>580,002</text:p>
          </table:table-cell>
          <table:table-cell table:style-name="ce21" office:value-type="float" office:value="543632.06529">
            <text:p>543,632</text:p>
          </table:table-cell>
          <table:table-cell table:style-name="ce21" office:value-type="float" office:value="409593.22291">
            <text:p>409,593</text:p>
          </table:table-cell>
          <table:table-cell table:style-name="ce27" office:value-type="float" office:value="2.9488143299">
            <text:p>2.95 </text:p>
          </table:table-cell>
          <table:table-cell table:style-name="ce21" office:value-type="float" office:value="826435.28261">
            <text:p>826,435</text:p>
          </table:table-cell>
          <table:table-cell table:style-name="ce21" office:value-type="float" office:value="708471.80808">
            <text:p>708,472</text:p>
          </table:table-cell>
          <table:table-cell table:style-name="ce49" office:value-type="string">
            <text:p>　　<text:span text:style-name="T4">Female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Age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21" office:value-type="float" office:value="93343.45428">
            <text:p>93,343</text:p>
          </table:table-cell>
          <table:table-cell table:style-name="ce27" office:value-type="float" office:value="2.6992704697">
            <text:p>2.70 </text:p>
          </table:table-cell>
          <table:table-cell table:style-name="ce21" office:value-type="float" office:value="588051.81046">
            <text:p>588,052</text:p>
          </table:table-cell>
          <table:table-cell table:style-name="ce21" office:value-type="float" office:value="550119.7122">
            <text:p>550,120</text:p>
          </table:table-cell>
          <table:table-cell table:style-name="ce21" office:value-type="float" office:value="99270.36607">
            <text:p>99,270</text:p>
          </table:table-cell>
          <table:table-cell table:style-name="ce27" office:value-type="float" office:value="3.2690690845">
            <text:p>3.27 </text:p>
          </table:table-cell>
          <table:table-cell table:style-name="ce21" office:value-type="float" office:value="829276.66246">
            <text:p>829,277</text:p>
          </table:table-cell>
          <table:table-cell table:style-name="ce21" office:value-type="float" office:value="699364.46023">
            <text:p>699,364</text:p>
          </table:table-cell>
          <table:table-cell table:style-name="ce49" office:value-type="string">
            <text:p>　　<text:span text:style-name="T4">Under 30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21" office:value-type="float" office:value="149576.7959">
            <text:p>149,577</text:p>
          </table:table-cell>
          <table:table-cell table:style-name="ce27" office:value-type="float" office:value="2.7663355175">
            <text:p>2.77 </text:p>
          </table:table-cell>
          <table:table-cell table:style-name="ce21" office:value-type="float" office:value="595121.18075">
            <text:p>595,121</text:p>
          </table:table-cell>
          <table:table-cell table:style-name="ce21" office:value-type="float" office:value="540442.22571">
            <text:p>540,442</text:p>
          </table:table-cell>
          <table:table-cell table:style-name="ce21" office:value-type="float" office:value="161006.63046">
            <text:p>161,007</text:p>
          </table:table-cell>
          <table:table-cell table:style-name="ce27" office:value-type="float" office:value="3.4296181129">
            <text:p>3.43 </text:p>
          </table:table-cell>
          <table:table-cell table:style-name="ce21" office:value-type="float" office:value="827528.54974">
            <text:p>827,529</text:p>
          </table:table-cell>
          <table:table-cell table:style-name="ce21" office:value-type="float" office:value="696478.11544">
            <text:p>696,478</text:p>
          </table:table-cell>
          <table:table-cell table:style-name="ce49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21" office:value-type="float" office:value="190051.35318">
            <text:p>190,051</text:p>
          </table:table-cell>
          <table:table-cell table:style-name="ce27" office:value-type="float" office:value="3.0715137438">
            <text:p>3.07 </text:p>
          </table:table-cell>
          <table:table-cell table:style-name="ce21" office:value-type="float" office:value="596697.71781">
            <text:p>596,698</text:p>
          </table:table-cell>
          <table:table-cell table:style-name="ce21" office:value-type="float" office:value="557397.9843">
            <text:p>557,398</text:p>
          </table:table-cell>
          <table:table-cell table:style-name="ce21" office:value-type="float" office:value="221275.85375">
            <text:p>221,276</text:p>
          </table:table-cell>
          <table:table-cell table:style-name="ce27" office:value-type="float" office:value="3.6460610163">
            <text:p>3.65 </text:p>
          </table:table-cell>
          <table:table-cell table:style-name="ce21" office:value-type="float" office:value="836299.38063">
            <text:p>836,299</text:p>
          </table:table-cell>
          <table:table-cell table:style-name="ce21" office:value-type="float" office:value="729925.35509">
            <text:p>729,925</text:p>
          </table:table-cell>
          <table:table-cell table:style-name="ce49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21" office:value-type="float" office:value="192364.86441">
            <text:p>192,365</text:p>
          </table:table-cell>
          <table:table-cell table:style-name="ce27" office:value-type="float" office:value="3.1689105937">
            <text:p>3.17 </text:p>
          </table:table-cell>
          <table:table-cell table:style-name="ce21" office:value-type="float" office:value="597002.69836">
            <text:p>597,003</text:p>
          </table:table-cell>
          <table:table-cell table:style-name="ce21" office:value-type="float" office:value="565050.96764">
            <text:p>565,051</text:p>
          </table:table-cell>
          <table:table-cell table:style-name="ce21" office:value-type="float" office:value="230166.9439">
            <text:p>230,167</text:p>
          </table:table-cell>
          <table:table-cell table:style-name="ce27" office:value-type="float" office:value="3.7975776527">
            <text:p>3.80 </text:p>
          </table:table-cell>
          <table:table-cell table:style-name="ce21" office:value-type="float" office:value="837289.87062">
            <text:p>837,290</text:p>
          </table:table-cell>
          <table:table-cell table:style-name="ce21" office:value-type="float" office:value="746281.90915">
            <text:p>746,282</text:p>
          </table:table-cell>
          <table:table-cell table:style-name="ce49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21" office:value-type="float" office:value="390386.26603">
            <text:p>390,386</text:p>
          </table:table-cell>
          <table:table-cell table:style-name="ce27" office:value-type="float" office:value="2.742934256">
            <text:p>2.74 </text:p>
          </table:table-cell>
          <table:table-cell table:style-name="ce21" office:value-type="float" office:value="593854.9384">
            <text:p>593,855</text:p>
          </table:table-cell>
          <table:table-cell table:style-name="ce21" office:value-type="float" office:value="549678.24835">
            <text:p>549,678</text:p>
          </table:table-cell>
          <table:table-cell table:style-name="ce21" office:value-type="float" office:value="483720.71006">
            <text:p>483,721</text:p>
          </table:table-cell>
          <table:table-cell table:style-name="ce27" office:value-type="float" office:value="3.4704436391">
            <text:p>3.47 </text:p>
          </table:table-cell>
          <table:table-cell table:style-name="ce21" office:value-type="float" office:value="832751.28821">
            <text:p>832,751</text:p>
          </table:table-cell>
          <table:table-cell table:style-name="ce21" office:value-type="float" office:value="741677.87793">
            <text:p>741,678</text:p>
          </table:table-cell>
          <table:table-cell table:style-name="ce49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21" office:value-type="float" office:value="314174.88314">
            <text:p>314,175</text:p>
          </table:table-cell>
          <table:table-cell table:style-name="ce27" office:value-type="float" office:value="2.4610901266">
            <text:p>2.46 </text:p>
          </table:table-cell>
          <table:table-cell table:style-name="ce21" office:value-type="float" office:value="586879.19065">
            <text:p>586,879</text:p>
          </table:table-cell>
          <table:table-cell table:style-name="ce21" office:value-type="float" office:value="534670.01722">
            <text:p>534,670</text:p>
          </table:table-cell>
          <table:table-cell table:style-name="ce21" office:value-type="float" office:value="299977.39522">
            <text:p>299,977</text:p>
          </table:table-cell>
          <table:table-cell table:style-name="ce27" office:value-type="float" office:value="2.8122715708">
            <text:p>2.81 </text:p>
          </table:table-cell>
          <table:table-cell table:style-name="ce21" office:value-type="float" office:value="827295.60758">
            <text:p>827,296</text:p>
          </table:table-cell>
          <table:table-cell table:style-name="ce21" office:value-type="float" office:value="664785.35526">
            <text:p>664,785</text:p>
          </table:table-cell>
          <table:table-cell table:style-name="ce49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number-columns-repeated="1014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21" office:value-type="float" office:value="328102.38306">
            <text:p>328,102</text:p>
          </table:table-cell>
          <table:table-cell table:style-name="ce27" office:value-type="float" office:value="2.0621696156">
            <text:p>2.06 </text:p>
          </table:table-cell>
          <table:table-cell table:style-name="ce21" office:value-type="float" office:value="566632.81457">
            <text:p>566,633</text:p>
          </table:table-cell>
          <table:table-cell table:style-name="ce21" office:value-type="float" office:value="522880.31172">
            <text:p>522,880</text:p>
          </table:table-cell>
          <table:table-cell table:style-name="ce21" office:value-type="float" office:value="162582.10053">
            <text:p>162,582</text:p>
          </table:table-cell>
          <table:table-cell table:style-name="ce27" office:value-type="float" office:value="2.2406463659">
            <text:p>2.24 </text:p>
          </table:table-cell>
          <table:table-cell table:style-name="ce21" office:value-type="float" office:value="818354.0996">
            <text:p>818,354</text:p>
          </table:table-cell>
          <table:table-cell table:style-name="ce21" office:value-type="float" office:value="673963.9881">
            <text:p>673,964</text:p>
          </table:table-cell>
          <table:table-cell table:style-name="ce49" office:value-type="string">
            <text:p>　　<text:span text:style-name="T4">65 years and over</text:span>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48" office:value-type="string">
            <text:p>　<text:span text:style-name="T10">Educational attainment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21" office:value-type="float" office:value="304254.3462">
            <text:p>304,254</text:p>
          </table:table-cell>
          <table:table-cell table:style-name="ce27" office:value-type="float" office:value="2.3480313964">
            <text:p>2.35 </text:p>
          </table:table-cell>
          <table:table-cell table:style-name="ce21" office:value-type="float" office:value="564352.78022">
            <text:p>564,353</text:p>
          </table:table-cell>
          <table:table-cell table:style-name="ce21" office:value-type="float" office:value="509083.21836">
            <text:p>509,083</text:p>
          </table:table-cell>
          <table:table-cell table:style-name="ce21" office:value-type="float" office:value="147459.69182">
            <text:p>147,460</text:p>
          </table:table-cell>
          <table:table-cell table:style-name="ce27" office:value-type="float" office:value="2.9726212107">
            <text:p>2.97 </text:p>
          </table:table-cell>
          <table:table-cell table:style-name="ce21" office:value-type="float" office:value="820856.12253">
            <text:p>820,856</text:p>
          </table:table-cell>
          <table:table-cell table:style-name="ce21" office:value-type="float" office:value="652394.89571">
            <text:p>652,395</text:p>
          </table:table-cell>
          <table:table-cell table:style-name="ce49" office:value-type="string">
            <text:p>　　<text:span text:style-name="T4">Primary school and below</text:span></text:p>
          </table:table-cell>
          <table:table-cell table:number-columns-repeated="1014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21" office:value-type="float" office:value="338960.39936">
            <text:p>338,960</text:p>
          </table:table-cell>
          <table:table-cell table:style-name="ce27" office:value-type="float" office:value="2.8312070282">
            <text:p>2.83 </text:p>
          </table:table-cell>
          <table:table-cell table:style-name="ce21" office:value-type="float" office:value="586011.78309">
            <text:p>586,012</text:p>
          </table:table-cell>
          <table:table-cell table:style-name="ce21" office:value-type="float" office:value="531511.94404">
            <text:p>531,512</text:p>
          </table:table-cell>
          <table:table-cell table:style-name="ce21" office:value-type="float" office:value="277230.48875">
            <text:p>277,230</text:p>
          </table:table-cell>
          <table:table-cell table:style-name="ce27" office:value-type="float" office:value="3.5527506382">
            <text:p>3.55 </text:p>
          </table:table-cell>
          <table:table-cell table:style-name="ce21" office:value-type="float" office:value="819661.6815">
            <text:p>819,662</text:p>
          </table:table-cell>
          <table:table-cell table:style-name="ce21" office:value-type="float" office:value="691997.29006">
            <text:p>691,997</text:p>
          </table:table-cell>
          <table:table-cell table:style-name="ce50" office:value-type="string">
            <text:p>　　<text:span text:style-name="T4">Junior middle (vocational)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21" office:value-type="float" office:value="184106.56125">
            <text:p>184,107</text:p>
          </table:table-cell>
          <table:table-cell table:style-name="ce27" office:value-type="float" office:value="2.7069964805">
            <text:p>2.71 </text:p>
          </table:table-cell>
          <table:table-cell table:style-name="ce21" office:value-type="float" office:value="587060.47122">
            <text:p>587,060</text:p>
          </table:table-cell>
          <table:table-cell table:style-name="ce21" office:value-type="float" office:value="542021.24756">
            <text:p>542,021</text:p>
          </table:table-cell>
          <table:table-cell table:style-name="ce21" office:value-type="float" office:value="176924.23411">
            <text:p>176,924</text:p>
          </table:table-cell>
          <table:table-cell table:style-name="ce27" office:value-type="float" office:value="3.3355359691">
            <text:p>3.34 </text:p>
          </table:table-cell>
          <table:table-cell table:style-name="ce21" office:value-type="float" office:value="829013.78768">
            <text:p>829,014</text:p>
          </table:table-cell>
          <table:table-cell table:style-name="ce21" office:value-type="float" office:value="712135.80794">
            <text:p>712,136</text:p>
          </table:table-cell>
          <table:table-cell table:style-name="ce50" office:value-type="string">
            <text:p>　　<text:span text:style-name="T4">High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21" office:value-type="float" office:value="401999.97563">
            <text:p>402,000</text:p>
          </table:table-cell>
          <table:table-cell table:style-name="ce27" office:value-type="float" office:value="2.8520286951">
            <text:p>2.85 </text:p>
          </table:table-cell>
          <table:table-cell table:style-name="ce21" office:value-type="float" office:value="596415.08584">
            <text:p>596,415</text:p>
          </table:table-cell>
          <table:table-cell table:style-name="ce21" office:value-type="float" office:value="552121.59497">
            <text:p>552,122</text:p>
          </table:table-cell>
          <table:table-cell table:style-name="ce21" office:value-type="float" office:value="456071.87182">
            <text:p>456,072</text:p>
          </table:table-cell>
          <table:table-cell table:style-name="ce27" office:value-type="float" office:value="3.5505936681">
            <text:p>3.55 </text:p>
          </table:table-cell>
          <table:table-cell table:style-name="ce21" office:value-type="float" office:value="828486.21948">
            <text:p>828,486</text:p>
          </table:table-cell>
          <table:table-cell table:style-name="ce21" office:value-type="float" office:value="725063.24395">
            <text:p>725,063</text:p>
          </table:table-cell>
          <table:table-cell table:style-name="ce50" office:value-type="string">
            <text:p>　　<text:span text:style-name="T4">Senior vocational school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21" office:value-type="float" office:value="195287.62711">
            <text:p>195,288</text:p>
          </table:table-cell>
          <table:table-cell table:style-name="ce27" office:value-type="float" office:value="2.5748840839">
            <text:p>2.57 </text:p>
          </table:table-cell>
          <table:table-cell table:style-name="ce21" office:value-type="float" office:value="603394.97362">
            <text:p>603,395</text:p>
          </table:table-cell>
          <table:table-cell table:style-name="ce21" office:value-type="float" office:value="577073.94317">
            <text:p>577,074</text:p>
          </table:table-cell>
          <table:table-cell table:style-name="ce21" office:value-type="float" office:value="241973.19488">
            <text:p>241,973</text:p>
          </table:table-cell>
          <table:table-cell table:style-name="ce27" office:value-type="float" office:value="3.2189049268">
            <text:p>3.22 </text:p>
          </table:table-cell>
          <table:table-cell table:style-name="ce21" office:value-type="float" office:value="838995.41596">
            <text:p>838,995</text:p>
          </table:table-cell>
          <table:table-cell table:style-name="ce21" office:value-type="float" office:value="735259.33384">
            <text:p>735,259</text:p>
          </table:table-cell>
          <table:table-cell table:style-name="ce50" office:value-type="string">
            <text:p>　　<text:span text:style-name="T4">Junior college</text:span></text:p>
          </table:table-cell>
          <table:table-cell table:number-columns-repeated="1014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21" office:value-type="float" office:value="233391.09045">
            <text:p>233,391</text:p>
          </table:table-cell>
          <table:table-cell table:style-name="ce27" office:value-type="float" office:value="2.3903674195">
            <text:p>2.39 </text:p>
          </table:table-cell>
          <table:table-cell table:style-name="ce21" office:value-type="float" office:value="592413.64673">
            <text:p>592,414</text:p>
          </table:table-cell>
          <table:table-cell table:style-name="ce21" office:value-type="float" office:value="563229.17233">
            <text:p>563,229</text:p>
          </table:table-cell>
          <table:table-cell table:style-name="ce21" office:value-type="float" office:value="358340.51862">
            <text:p>358,341</text:p>
          </table:table-cell>
          <table:table-cell table:style-name="ce27" office:value-type="float" office:value="2.8815693145">
            <text:p>2.88 </text:p>
          </table:table-cell>
          <table:table-cell table:style-name="ce21" office:value-type="float" office:value="841527.92949">
            <text:p>841,528</text:p>
          </table:table-cell>
          <table:table-cell table:style-name="ce21" office:value-type="float" office:value="725497.8402">
            <text:p>725,498</text:p>
          </table:table-cell>
          <table:table-cell table:style-name="ce50" office:value-type="string">
            <text:p>　　<text:span text:style-name="T4">College and above</text:span>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22" table:number-columns-repeated="3"/>
          <table:table-cell table:style-name="ce29" table:number-columns-repeated="2"/>
          <table:table-cell table:style-name="ce63"/>
          <table:table-cell table:style-name="ce40" table:number-columns-repeated="2"/>
          <table:table-cell table:style-name="ce51"/>
          <table:table-cell table:number-columns-repeated="1014"/>
        </table:table-row>
        <table:table-row table:style-name="ro11">
          <table:table-cell table:number-columns-repeated="9"/>
          <table:table-cell table:style-name="ce41"/>
          <table:table-cell table:number-columns-repeated="1014"/>
        </table:table-row>
        <table:table-row table:style-name="ro12" table:number-rows-repeated="5">
          <table:table-cell table:number-columns-repeated="9"/>
          <table:table-cell table:style-name="ce41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81,82'.$A$1" table:cell-range-address="$'83,84'.$A$1:.$J$31" table:range-usable-as="print-range"/>
        </table:named-expressions>
      </table:table>
      <table:table table:name="85,86" table:style-name="ta3" table:print-ranges="'85,86'.A1:'85,86'.J31">
        <table:table-column table:style-name="co1" table:default-cell-style-name="ce4"/>
        <table:table-column table:style-name="co2" table:number-columns-repeated="4" table:default-cell-style-name="ce14"/>
        <table:table-column table:style-name="co3" table:default-cell-style-name="ce14"/>
        <table:table-column table:style-name="co3" table:number-columns-repeated="3" table:default-cell-style-name="ce41"/>
        <table:table-column table:style-name="co4" table:default-cell-style-name="ce52"/>
        <table:table-column table:style-name="co6" table:number-columns-repeated="246" table:default-cell-style-name="ce41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style-name="ce13" table:number-columns-repeated="4"/>
          <table:table-cell table:style-name="ce30"/>
          <table:table-cell table:style-name="ce35" table:number-columns-repeated="3"/>
          <table:table-cell table:style-name="ce42" office:value-type="string">
            <text:p>The Survey of Family Income and Expenditure, 2014</text:p>
          </table:table-cell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2">
          <table:table-cell table:style-name="ce2" office:value-type="string" table:number-columns-spanned="5" table:number-rows-spanned="1">
            <text:p>第7表 <text:s/>平均每戶可支配所得及消費支出依可支配所得按戶數五等分位分</text:p>
          </table:table-cell>
          <table:covered-table-cell table:number-columns-repeated="4"/>
          <table:table-cell table:style-name="ce31" office:value-type="string" table:number-columns-spanned="5" table:number-rows-spanned="1">
            <text:p>Table 7. <text:s/>Average Family Income and Expenditure per Household by Five Equal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3" office:value-type="string">
            <text:p>　　　 <text:span text:style-name="T1">　 <text:s text:c="3"/></text:span><text:span text:style-name="T2">及經濟戶長性別、年齡組別、教育程度別分</text:span><text:span text:style-name="T2">(</text:span><text:span text:style-name="T2">續完</text:span><text:span text:style-name="T2">)</text:span></text:p>
          </table:table-cell>
          <table:table-cell table:style-name="Default" table:number-columns-repeated="4"/>
          <table:table-cell table:style-name="ce31" office:value-type="string" table:number-columns-spanned="5" table:number-rows-spanned="1">
            <text:p><text:s text:c="13"/><text:span text:style-name="T8"><text:s text:c="2"/></text:span><text:span text:style-name="T9">Divisions of Households According to Disposable Income and Sex, Age</text:span></text:p>
          </table:table-cell>
          <table:covered-table-cell table:number-columns-repeated="4" table:style-name="ce36"/>
          <table:table-cell table:number-columns-repeated="1014"/>
        </table:table-row>
        <table:table-row table:style-name="ro3">
          <table:table-cell table:style-name="ce55"/>
          <table:table-cell table:number-columns-repeated="4"/>
          <table:table-cell table:style-name="ce32" office:value-type="string" table:number-columns-spanned="5" table:number-rows-spanned="1">
            <text:p><text:s text:c="8"/><text:span text:style-name="T9"><text:s text:c="9"/></text:span><text:span text:style-name="T8"><text:s text:c="2"/></text:span><text:span text:style-name="T9">and Educational Attainment of Household Heads (Cont.End)</text:span></text:p>
          </table:table-cell>
          <table:covered-table-cell table:number-columns-repeated="4" table:style-name="ce37"/>
          <table:table-cell table:number-columns-repeated="1014"/>
        </table:table-row>
        <table:table-row table:style-name="ro4">
          <table:table-cell table:style-name="ce5" office:value-type="string">
            <text:p><text:s text:c="18"/>　　　　　　　 <text:s/>民 國 <text:s/>103 <text:s/>年 <text:s text:c="11"/>　　　</text:p>
          </table:table-cell>
          <table:table-cell table:style-name="ce15" table:number-columns-repeated="3"/>
          <table:table-cell table:style-name="ce28" office:value-type="string">
            <text:p>單位：戶；人；元</text:p>
          </table:table-cell>
          <table:table-cell table:style-name="ce33" office:value-type="string">
            <text:p><text:s text:c="60"/>2 0 1 4 <text:s text:c="22"/>Unit:Household;Person;NT$</text:p>
          </table:table-cell>
          <table:table-cell table:style-name="ce38" table:number-columns-repeated="3"/>
          <table:table-cell table:style-name="ce43"/>
          <table:table-cell table:style-name="ce35" table:number-columns-repeated="16"/>
          <table:table-cell table:number-columns-repeated="16"/>
          <table:table-cell table:style-name="ce35" table:number-columns-repeated="982"/>
        </table:table-row>
        <table:table-row table:style-name="ro5">
          <table:table-cell table:style-name="ce6"/>
          <table:table-cell table:style-name="ce57" office:value-type="string" table:number-columns-spanned="4" table:number-rows-spanned="1">
            <text:p>可　　　支　　　配　　　所　　　得　　　按</text:p>
          </table:table-cell>
          <table:covered-table-cell table:number-columns-repeated="3" table:style-name="ce57"/>
          <table:table-cell table:style-name="ce16" office:value-type="string" table:number-columns-spanned="4" table:number-rows-spanned="1">
            <text:p>戶　　　數　　　五　　　等　　　分　　　位　　　組</text:p>
          </table:table-cell>
          <table:covered-table-cell table:number-columns-repeated="2" table:style-name="ce57"/>
          <table:covered-table-cell table:style-name="ce16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56"/>
          <table:table-cell table:style-name="ce68" office:value-type="string" table:number-columns-spanned="4" table:number-rows-spanned="1">
            <text:p>Five<text:span text:style-name="T11">　</text:span><text:span text:style-name="T13"> </text:span><text:span text:style-name="T11">　　</text:span><text:span text:style-name="T13">equal</text:span><text:span text:style-name="T11">　　　</text:span><text:span text:style-name="T13"> </text:span><text:span text:style-name="T13">divisions</text:span><text:span text:style-name="T11">　　　</text:span><text:span text:style-name="T13"> </text:span><text:span text:style-name="T13">of</text:span><text:span text:style-name="T11">　　　</text:span><text:span text:style-name="T13"> </text:span><text:span text:style-name="T13">households</text:span></text:p>
          </table:table-cell>
          <table:covered-table-cell table:number-columns-repeated="3" table:style-name="ce60"/>
          <table:table-cell table:style-name="ce76" office:value-type="string" table:number-columns-spanned="4" table:number-rows-spanned="1">
            <text:p>according<text:span text:style-name="T11">　　　</text:span><text:span text:style-name="T13"> </text:span><text:span text:style-name="T13">to</text:span><text:span text:style-name="T11">　　　</text:span><text:span text:style-name="T13"> </text:span><text:span text:style-name="T13">disposable</text:span><text:span text:style-name="T11">　　　</text:span><text:span text:style-name="T13"> </text:span><text:span text:style-name="T13">income</text:span></text:p>
          </table:table-cell>
          <table:covered-table-cell table:number-columns-repeated="2" table:style-name="ce60"/>
          <table:covered-table-cell table:style-name="ce64"/>
          <table:table-cell table:style-name="ce65"/>
          <table:table-cell table:style-name="ce66" table:number-columns-repeated="16"/>
          <table:table-cell table:number-columns-repeated="16"/>
          <table:table-cell table:style-name="ce66" table:number-columns-repeated="982"/>
        </table:table-row>
        <table:table-row table:style-name="ro5">
          <table:table-cell table:style-name="ce6"/>
          <table:table-cell table:style-name="ce34" office:value-type="float" office:value="4" table:number-columns-spanned="4" table:number-rows-spanned="1">
            <text:p>4</text:p>
          </table:table-cell>
          <table:covered-table-cell table:number-columns-repeated="2" table:style-name="ce39"/>
          <table:covered-table-cell table:style-name="ce34"/>
          <table:table-cell table:style-name="ce34" office:value-type="float" office:value="5" table:number-columns-spanned="4" table:number-rows-spanned="1">
            <text:p>5</text:p>
          </table:table-cell>
          <table:covered-table-cell table:number-columns-repeated="2" table:style-name="ce39"/>
          <table:covered-table-cell table:style-name="ce34"/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5">
          <table:table-cell table:style-name="ce6"/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16" office:value-type="string">
            <text:p>戶　　數</text:p>
          </table:table-cell>
          <table:table-cell table:style-name="ce16" office:value-type="string">
            <text:p>平均每戶人數</text:p>
          </table:table-cell>
          <table:table-cell table:style-name="ce16" office:value-type="string">
            <text:p>可支配所得</text:p>
          </table:table-cell>
          <table:table-cell table:style-name="ce16" office:value-type="string">
            <text:p>消費支出</text:p>
          </table:table-cell>
          <table:table-cell table:style-name="ce44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6">
          <table:table-cell table:style-name="ce7"/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69" office:value-type="string">
            <text:p>Number of households</text:p>
          </table:table-cell>
          <table:table-cell table:style-name="ce69" office:value-type="string">
            <text:p>Average No.<text:span text:style-name="T3">　　</text:span><text:span text:style-name="T14"> </text:span><text:span text:style-name="T14">of <text:s text:c="3"/>persons</text:span></text:p>
          </table:table-cell>
          <table:table-cell table:style-name="ce69" office:value-type="string">
            <text:p>Disposable income</text:p>
          </table:table-cell>
          <table:table-cell table:style-name="ce17" office:value-type="string">
            <text:p>Consumption expenditure</text:p>
          </table:table-cell>
          <table:table-cell table:style-name="ce45"/>
          <table:table-cell table:style-name="ce54" table:number-columns-repeated="16"/>
          <table:table-cell table:number-columns-repeated="16"/>
          <table:table-cell table:style-name="ce54" table:number-columns-repeated="982"/>
        </table:table-row>
        <table:table-row table:style-name="ro7">
          <table:table-cell table:style-name="ce6"/>
          <table:table-cell table:style-name="ce19" table:number-columns-repeated="8"/>
          <table:table-cell table:style-name="ce77"/>
          <table:table-cell table:style-name="ce53" table:number-columns-repeated="16"/>
          <table:table-cell table:number-columns-repeated="16"/>
          <table:table-cell table:style-name="ce53" table:number-columns-repeated="982"/>
        </table:table-row>
        <table:table-row table:style-name="ro8">
          <table:table-cell table:style-name="ce8" office:value-type="string">
            <text:p>全　體　家　庭</text:p>
          </table:table-cell>
          <table:table-cell table:style-name="ce70" office:value-type="float" office:value="1658000">
            <text:p>1,658,000</text:p>
          </table:table-cell>
          <table:table-cell table:style-name="ce73" office:value-type="float" office:value="3.8422283801">
            <text:p>3.84 </text:p>
          </table:table-cell>
          <table:table-cell table:style-name="ce70" office:value-type="float" office:value="1128798.6157">
            <text:p>1,128,799</text:p>
          </table:table-cell>
          <table:table-cell table:style-name="ce70" office:value-type="float" office:value="911211.25139">
            <text:p>911,211</text:p>
          </table:table-cell>
          <table:table-cell table:style-name="ce70" office:value-type="float" office:value="1658000">
            <text:p>1,658,000</text:p>
          </table:table-cell>
          <table:table-cell table:style-name="ce73" office:value-type="float" office:value="4.2223830041">
            <text:p>4.22 </text:p>
          </table:table-cell>
          <table:table-cell table:style-name="ce70" office:value-type="float" office:value="1919936.9666">
            <text:p>1,919,937</text:p>
          </table:table-cell>
          <table:table-cell table:style-name="ce70" office:value-type="float" office:value="1271539.1727">
            <text:p>1,271,539</text:p>
          </table:table-cell>
          <table:table-cell table:style-name="ce47" office:value-type="string">
            <text:p>All Families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8">
          <table:table-cell table:style-name="ce8" office:value-type="string">
            <text:p>　按　性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0">Sex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男</text:p>
          </table:table-cell>
          <table:table-cell table:style-name="ce71" office:value-type="float" office:value="1333424.9264">
            <text:p>1,333,425</text:p>
          </table:table-cell>
          <table:table-cell table:style-name="ce74" office:value-type="float" office:value="3.9493368229">
            <text:p>3.95 </text:p>
          </table:table-cell>
          <table:table-cell table:style-name="ce71" office:value-type="float" office:value="1129178.6563">
            <text:p>1,129,179</text:p>
          </table:table-cell>
          <table:table-cell table:style-name="ce71" office:value-type="float" office:value="915779.4049">
            <text:p>915,779</text:p>
          </table:table-cell>
          <table:table-cell table:style-name="ce71" office:value-type="float" office:value="1342452.4746">
            <text:p>1,342,452</text:p>
          </table:table-cell>
          <table:table-cell table:style-name="ce74" office:value-type="float" office:value="4.3004498674">
            <text:p>4.30 </text:p>
          </table:table-cell>
          <table:table-cell table:style-name="ce71" office:value-type="float" office:value="1928782.9851">
            <text:p>1,928,783</text:p>
          </table:table-cell>
          <table:table-cell table:style-name="ce71" office:value-type="float" office:value="1281150.3365">
            <text:p>1,281,150</text:p>
          </table:table-cell>
          <table:table-cell table:style-name="ce49" office:value-type="string">
            <text:p>　　<text:span text:style-name="T4">Mal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女</text:p>
          </table:table-cell>
          <table:table-cell table:style-name="ce71" office:value-type="float" office:value="324575.07362">
            <text:p>324,575</text:p>
          </table:table-cell>
          <table:table-cell table:style-name="ce74" office:value-type="float" office:value="3.4022036242">
            <text:p>3.40 </text:p>
          </table:table-cell>
          <table:table-cell table:style-name="ce71" office:value-type="float" office:value="1127237.3261">
            <text:p>1,127,237</text:p>
          </table:table-cell>
          <table:table-cell table:style-name="ce71" office:value-type="float" office:value="892444.28421">
            <text:p>892,444</text:p>
          </table:table-cell>
          <table:table-cell table:style-name="ce71" office:value-type="float" office:value="315547.5254">
            <text:p>315,548</text:p>
          </table:table-cell>
          <table:table-cell table:style-name="ce74" office:value-type="float" office:value="3.8902585366">
            <text:p>3.89 </text:p>
          </table:table-cell>
          <table:table-cell table:style-name="ce71" office:value-type="float" office:value="1882302.8278">
            <text:p>1,882,303</text:p>
          </table:table-cell>
          <table:table-cell table:style-name="ce71" office:value-type="float" office:value="1230649.8308">
            <text:p>1,230,650</text:p>
          </table:table-cell>
          <table:table-cell table:style-name="ce49" office:value-type="string">
            <text:p>　　<text:span text:style-name="T4">Femal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8">
          <table:table-cell table:style-name="ce8" office:value-type="string">
            <text:p>　按　年　齡　組　別　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0">Ag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未　滿<text:span text:style-name="T3">　</text:span><text:span text:style-name="T4">30</text:span><text:span text:style-name="T3">　</text:span><text:span text:style-name="T5">歲</text:span></text:p>
          </table:table-cell>
          <table:table-cell table:style-name="ce71" office:value-type="float" office:value="69044.703421">
            <text:p>69,045</text:p>
          </table:table-cell>
          <table:table-cell table:style-name="ce74" office:value-type="float" office:value="3.8897259124">
            <text:p>3.89 </text:p>
          </table:table-cell>
          <table:table-cell table:style-name="ce71" office:value-type="float" office:value="1119362.7895">
            <text:p>1,119,363</text:p>
          </table:table-cell>
          <table:table-cell table:style-name="ce71" office:value-type="float" office:value="881830.69646">
            <text:p>881,831</text:p>
          </table:table-cell>
          <table:table-cell table:style-name="ce71" office:value-type="float" office:value="44913.306553">
            <text:p>44,913</text:p>
          </table:table-cell>
          <table:table-cell table:style-name="ce74" office:value-type="float" office:value="4.1682242893">
            <text:p>4.17 </text:p>
          </table:table-cell>
          <table:table-cell table:style-name="ce71" office:value-type="float" office:value="1923781.3726">
            <text:p>1,923,781</text:p>
          </table:table-cell>
          <table:table-cell table:style-name="ce71" office:value-type="float" office:value="1235830.0603">
            <text:p>1,235,830</text:p>
          </table:table-cell>
          <table:table-cell table:style-name="ce49" office:value-type="string">
            <text:p>　　<text:span text:style-name="T4">Under 30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30</text:span><text:span text:style-name="T6">　～　</text:span><text:span text:style-name="T4">34</text:span><text:span text:style-name="T6">　</text:span><text:span text:style-name="T5">歲</text:span></text:p>
          </table:table-cell>
          <table:table-cell table:style-name="ce71" office:value-type="float" office:value="148053.60258">
            <text:p>148,054</text:p>
          </table:table-cell>
          <table:table-cell table:style-name="ce74" office:value-type="float" office:value="3.9406348048">
            <text:p>3.94 </text:p>
          </table:table-cell>
          <table:table-cell table:style-name="ce71" office:value-type="float" office:value="1116892.5494">
            <text:p>1,116,893</text:p>
          </table:table-cell>
          <table:table-cell table:style-name="ce71" office:value-type="float" office:value="872738.55963">
            <text:p>872,739</text:p>
          </table:table-cell>
          <table:table-cell table:style-name="ce71" office:value-type="float" office:value="136295.05659">
            <text:p>136,295</text:p>
          </table:table-cell>
          <table:table-cell table:style-name="ce74" office:value-type="float" office:value="4.4694882475">
            <text:p>4.47 </text:p>
          </table:table-cell>
          <table:table-cell table:style-name="ce71" office:value-type="float" office:value="1731753.4374">
            <text:p>1,731,753</text:p>
          </table:table-cell>
          <table:table-cell table:style-name="ce71" office:value-type="float" office:value="1194629.3516">
            <text:p>1,194,629</text:p>
          </table:table-cell>
          <table:table-cell table:style-name="ce49" office:value-type="string">
            <text:p>　　<text:span text:style-name="T4">30 </text:span><text:span text:style-name="T3">～</text:span><text:span text:style-name="T4"> </text:span><text:span text:style-name="T4">3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35</text:span><text:span text:style-name="T6">　～　</text:span><text:span text:style-name="T4">39</text:span><text:span text:style-name="T6">　</text:span><text:span text:style-name="T5">歲</text:span></text:p>
          </table:table-cell>
          <table:table-cell table:style-name="ce71" office:value-type="float" office:value="229236.71843">
            <text:p>229,237</text:p>
          </table:table-cell>
          <table:table-cell table:style-name="ce74" office:value-type="float" office:value="4.1710007641">
            <text:p>4.17 </text:p>
          </table:table-cell>
          <table:table-cell table:style-name="ce71" office:value-type="float" office:value="1125481.4635">
            <text:p>1,125,481</text:p>
          </table:table-cell>
          <table:table-cell table:style-name="ce71" office:value-type="float" office:value="906933.93601">
            <text:p>906,934</text:p>
          </table:table-cell>
          <table:table-cell table:style-name="ce71" office:value-type="float" office:value="197437.64952">
            <text:p>197,438</text:p>
          </table:table-cell>
          <table:table-cell table:style-name="ce74" office:value-type="float" office:value="4.733683854">
            <text:p>4.73 </text:p>
          </table:table-cell>
          <table:table-cell table:style-name="ce71" office:value-type="float" office:value="1824534.1099">
            <text:p>1,824,534</text:p>
          </table:table-cell>
          <table:table-cell table:style-name="ce71" office:value-type="float" office:value="1285370.795">
            <text:p>1,285,371</text:p>
          </table:table-cell>
          <table:table-cell table:style-name="ce49" office:value-type="string">
            <text:p>　　<text:span text:style-name="T4">35 </text:span><text:span text:style-name="T3">～</text:span><text:span text:style-name="T4"> </text:span><text:span text:style-name="T4">39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40</text:span><text:span text:style-name="T6">　～　</text:span><text:span text:style-name="T4">44</text:span><text:span text:style-name="T6">　</text:span><text:span text:style-name="T5">歲</text:span></text:p>
          </table:table-cell>
          <table:table-cell table:style-name="ce71" office:value-type="float" office:value="229401.97231">
            <text:p>229,402</text:p>
          </table:table-cell>
          <table:table-cell table:style-name="ce74" office:value-type="float" office:value="4.1854860152">
            <text:p>4.19 </text:p>
          </table:table-cell>
          <table:table-cell table:style-name="ce71" office:value-type="float" office:value="1132583.018">
            <text:p>1,132,583</text:p>
          </table:table-cell>
          <table:table-cell table:style-name="ce71" office:value-type="float" office:value="946264.93896">
            <text:p>946,265</text:p>
          </table:table-cell>
          <table:table-cell table:style-name="ce71" office:value-type="float" office:value="213086.01998">
            <text:p>213,086</text:p>
          </table:table-cell>
          <table:table-cell table:style-name="ce74" office:value-type="float" office:value="4.4143824597">
            <text:p>4.41 </text:p>
          </table:table-cell>
          <table:table-cell table:style-name="ce71" office:value-type="float" office:value="1827120.3314">
            <text:p>1,827,120</text:p>
          </table:table-cell>
          <table:table-cell table:style-name="ce71" office:value-type="float" office:value="1301095.5895">
            <text:p>1,301,096</text:p>
          </table:table-cell>
          <table:table-cell table:style-name="ce49" office:value-type="string">
            <text:p>　　<text:span text:style-name="T4">40 </text:span><text:span text:style-name="T3">～</text:span><text:span text:style-name="T4"> </text:span><text:span text:style-name="T4">4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45</text:span><text:span text:style-name="T6">　～　</text:span><text:span text:style-name="T4">54</text:span><text:span text:style-name="T6">　</text:span><text:span text:style-name="T5">歲</text:span></text:p>
          </table:table-cell>
          <table:table-cell table:style-name="ce71" office:value-type="float" office:value="538941.8616">
            <text:p>538,942</text:p>
          </table:table-cell>
          <table:table-cell table:style-name="ce74" office:value-type="float" office:value="4.059779834">
            <text:p>4.06 </text:p>
          </table:table-cell>
          <table:table-cell table:style-name="ce71" office:value-type="float" office:value="1129809.2307">
            <text:p>1,129,809</text:p>
          </table:table-cell>
          <table:table-cell table:style-name="ce71" office:value-type="float" office:value="957546.05148">
            <text:p>957,546</text:p>
          </table:table-cell>
          <table:table-cell table:style-name="ce71" office:value-type="float" office:value="538555.80283">
            <text:p>538,556</text:p>
          </table:table-cell>
          <table:table-cell table:style-name="ce74" office:value-type="float" office:value="4.2817283409">
            <text:p>4.28 </text:p>
          </table:table-cell>
          <table:table-cell table:style-name="ce71" office:value-type="float" office:value="1918146.8947">
            <text:p>1,918,147</text:p>
          </table:table-cell>
          <table:table-cell table:style-name="ce71" office:value-type="float" office:value="1324226.5065">
            <text:p>1,324,227</text:p>
          </table:table-cell>
          <table:table-cell table:style-name="ce49" office:value-type="string">
            <text:p>　　<text:span text:style-name="T4">45 </text:span><text:span text:style-name="T3">～</text:span><text:span text:style-name="T4"> </text:span><text:span text:style-name="T4">5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55</text:span><text:span text:style-name="T6">　～　</text:span><text:span text:style-name="T4">64</text:span><text:span text:style-name="T6">　</text:span><text:span text:style-name="T5">歲</text:span></text:p>
          </table:table-cell>
          <table:table-cell table:style-name="ce71" office:value-type="float" office:value="328585.50329">
            <text:p>328,586</text:p>
          </table:table-cell>
          <table:table-cell table:style-name="ce74" office:value-type="float" office:value="3.3563306101">
            <text:p>3.36 </text:p>
          </table:table-cell>
          <table:table-cell table:style-name="ce71" office:value-type="float" office:value="1138280.0202">
            <text:p>1,138,280</text:p>
          </table:table-cell>
          <table:table-cell table:style-name="ce71" office:value-type="float" office:value="855014.1562">
            <text:p>855,014</text:p>
          </table:table-cell>
          <table:table-cell table:style-name="ce71" office:value-type="float" office:value="437823.09798">
            <text:p>437,823</text:p>
          </table:table-cell>
          <table:table-cell table:style-name="ce74" office:value-type="float" office:value="3.9707220805">
            <text:p>3.97 </text:p>
          </table:table-cell>
          <table:table-cell table:style-name="ce71" office:value-type="float" office:value="2023583.5976">
            <text:p>2,023,584</text:p>
          </table:table-cell>
          <table:table-cell table:style-name="ce71" office:value-type="float" office:value="1229273.3118">
            <text:p>1,229,273</text:p>
          </table:table-cell>
          <table:table-cell table:style-name="ce49" office:value-type="string">
            <text:p>　　<text:span text:style-name="T4">55 </text:span><text:span text:style-name="T3">～</text:span><text:span text:style-name="T4"> </text:span><text:span text:style-name="T4">64 years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9" office:value-type="string">
            <text:p>　　<text:span text:style-name="T4">65 <text:s/></text:span><text:span text:style-name="T5">歲</text:span><text:span text:style-name="T4"> <text:s/></text:span><text:span text:style-name="T5">及</text:span><text:span text:style-name="T4"> <text:s/></text:span><text:span text:style-name="T5">以</text:span><text:span text:style-name="T4"> <text:s/></text:span><text:span text:style-name="T5">上</text:span></text:p>
          </table:table-cell>
          <table:table-cell table:style-name="ce71" office:value-type="float" office:value="114735.63836">
            <text:p>114,736</text:p>
          </table:table-cell>
          <table:table-cell table:style-name="ce74" office:value-type="float" office:value="2.7131268751">
            <text:p>2.71 </text:p>
          </table:table-cell>
          <table:table-cell table:style-name="ce71" office:value-type="float" office:value="1117000.8753">
            <text:p>1,117,001</text:p>
          </table:table-cell>
          <table:table-cell table:style-name="ce71" office:value-type="float" office:value="860289.95354">
            <text:p>860,290</text:p>
          </table:table-cell>
          <table:table-cell table:style-name="ce71" office:value-type="float" office:value="89889.066554">
            <text:p>89,889</text:p>
          </table:table-cell>
          <table:table-cell table:style-name="ce74" office:value-type="float" office:value="3.1667816061">
            <text:p>3.17 </text:p>
          </table:table-cell>
          <table:table-cell table:style-name="ce71" office:value-type="float" office:value="2138818.1745">
            <text:p>2,138,818</text:p>
          </table:table-cell>
          <table:table-cell table:style-name="ce71" office:value-type="float" office:value="1195747.9907">
            <text:p>1,195,748</text:p>
          </table:table-cell>
          <table:table-cell table:style-name="ce49" office:value-type="string">
            <text:p>　　<text:span text:style-name="T4">65 years and over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8">
          <table:table-cell table:style-name="ce8" office:value-type="string">
            <text:p>　按 教 育 程 度 別 分</text:p>
          </table:table-cell>
          <table:table-cell table:style-name="ce71"/>
          <table:table-cell table:style-name="ce74"/>
          <table:table-cell table:style-name="ce71" table:number-columns-repeated="3"/>
          <table:table-cell table:style-name="ce74"/>
          <table:table-cell table:style-name="ce71" table:number-columns-repeated="2"/>
          <table:table-cell table:style-name="ce48" office:value-type="string">
            <text:p>　<text:span text:style-name="T10">Educational attainment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>
            <text:p>　　國 小 及 以 下</text:p>
          </table:table-cell>
          <table:table-cell table:style-name="ce71" office:value-type="float" office:value="111444.72783">
            <text:p>111,445</text:p>
          </table:table-cell>
          <table:table-cell table:style-name="ce74" office:value-type="float" office:value="3.7726334473">
            <text:p>3.77 </text:p>
          </table:table-cell>
          <table:table-cell table:style-name="ce71" office:value-type="float" office:value="1120852.5514">
            <text:p>1,120,853</text:p>
          </table:table-cell>
          <table:table-cell table:style-name="ce71" office:value-type="float" office:value="827311.23521">
            <text:p>827,311</text:p>
          </table:table-cell>
          <table:table-cell table:style-name="ce71" office:value-type="float" office:value="77803.310778">
            <text:p>77,803</text:p>
          </table:table-cell>
          <table:table-cell table:style-name="ce74" office:value-type="float" office:value="4.7373904029">
            <text:p>4.74 </text:p>
          </table:table-cell>
          <table:table-cell table:style-name="ce71" office:value-type="float" office:value="1832280.9575">
            <text:p>1,832,281</text:p>
          </table:table-cell>
          <table:table-cell table:style-name="ce71" office:value-type="float" office:value="1134569.7048">
            <text:p>1,134,570</text:p>
          </table:table-cell>
          <table:table-cell table:style-name="ce49" office:value-type="string">
            <text:p>　　<text:span text:style-name="T4">Primary school and below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1" office:value-type="string">
            <text:p>　　<text:span text:style-name="T5">國</text:span><text:span text:style-name="T6">（</text:span><text:span text:style-name="T5">初）</text:span><text:span text:style-name="T6"> </text:span><text:span text:style-name="T5">中</text:span><text:span text:style-name="T6">（</text:span><text:span text:style-name="T5">初 職）</text:span></text:p>
          </table:table-cell>
          <table:table-cell table:style-name="ce71" office:value-type="float" office:value="225666.11901">
            <text:p>225,666</text:p>
          </table:table-cell>
          <table:table-cell table:style-name="ce74" office:value-type="float" office:value="4.1675508149">
            <text:p>4.17 </text:p>
          </table:table-cell>
          <table:table-cell table:style-name="ce71" office:value-type="float" office:value="1129105.0948">
            <text:p>1,129,105</text:p>
          </table:table-cell>
          <table:table-cell table:style-name="ce71" office:value-type="float" office:value="883120.4871">
            <text:p>883,120</text:p>
          </table:table-cell>
          <table:table-cell table:style-name="ce71" office:value-type="float" office:value="155426.47017">
            <text:p>155,426</text:p>
          </table:table-cell>
          <table:table-cell table:style-name="ce74" office:value-type="float" office:value="4.986171211">
            <text:p>4.99 </text:p>
          </table:table-cell>
          <table:table-cell table:style-name="ce71" office:value-type="float" office:value="1767324.6624">
            <text:p>1,767,325</text:p>
          </table:table-cell>
          <table:table-cell table:style-name="ce71" office:value-type="float" office:value="1147580.9887">
            <text:p>1,147,581</text:p>
          </table:table-cell>
          <table:table-cell table:style-name="ce50" office:value-type="string">
            <text:p>　　<text:span text:style-name="T4">Junior middle (vocational)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>
            <text:p>　　高　中</text:p>
          </table:table-cell>
          <table:table-cell table:style-name="ce71" office:value-type="float" office:value="160437.15051">
            <text:p>160,437</text:p>
          </table:table-cell>
          <table:table-cell table:style-name="ce74" office:value-type="float" office:value="3.8886291178">
            <text:p>3.89 </text:p>
          </table:table-cell>
          <table:table-cell table:style-name="ce71" office:value-type="float" office:value="1116927.8633">
            <text:p>1,116,928</text:p>
          </table:table-cell>
          <table:table-cell table:style-name="ce71" office:value-type="float" office:value="907178.3949">
            <text:p>907,178</text:p>
          </table:table-cell>
          <table:table-cell table:style-name="ce71" office:value-type="float" office:value="131358.07529">
            <text:p>131,358</text:p>
          </table:table-cell>
          <table:table-cell table:style-name="ce74" office:value-type="float" office:value="4.4259387839">
            <text:p>4.43 </text:p>
          </table:table-cell>
          <table:table-cell table:style-name="ce71" office:value-type="float" office:value="1905911.0106">
            <text:p>1,905,911</text:p>
          </table:table-cell>
          <table:table-cell table:style-name="ce71" office:value-type="float" office:value="1245830.0208">
            <text:p>1,245,830</text:p>
          </table:table-cell>
          <table:table-cell table:style-name="ce50" office:value-type="string">
            <text:p>　　<text:span text:style-name="T4">High school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>
            <text:p>　　高　職</text:p>
          </table:table-cell>
          <table:table-cell table:style-name="ce71" office:value-type="float" office:value="389885.59413">
            <text:p>389,886</text:p>
          </table:table-cell>
          <table:table-cell table:style-name="ce74" office:value-type="float" office:value="4.1930780514">
            <text:p>4.19 </text:p>
          </table:table-cell>
          <table:table-cell table:style-name="ce71" office:value-type="float" office:value="1121631.1831">
            <text:p>1,121,631</text:p>
          </table:table-cell>
          <table:table-cell table:style-name="ce71" office:value-type="float" office:value="932976.50461">
            <text:p>932,977</text:p>
          </table:table-cell>
          <table:table-cell table:style-name="ce71" office:value-type="float" office:value="254300.88985">
            <text:p>254,301</text:p>
          </table:table-cell>
          <table:table-cell table:style-name="ce74" office:value-type="float" office:value="4.5299632863">
            <text:p>4.53 </text:p>
          </table:table-cell>
          <table:table-cell table:style-name="ce71" office:value-type="float" office:value="1815395.3102">
            <text:p>1,815,395</text:p>
          </table:table-cell>
          <table:table-cell table:style-name="ce71" office:value-type="float" office:value="1220215.0124">
            <text:p>1,220,215</text:p>
          </table:table-cell>
          <table:table-cell table:style-name="ce50" office:value-type="string">
            <text:p>　　<text:span text:style-name="T4">Senior vocational school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>
            <text:p>　　專　科</text:p>
          </table:table-cell>
          <table:table-cell table:style-name="ce71" office:value-type="float" office:value="300492.54143">
            <text:p>300,493</text:p>
          </table:table-cell>
          <table:table-cell table:style-name="ce74" office:value-type="float" office:value="3.7495397953">
            <text:p>3.75 </text:p>
          </table:table-cell>
          <table:table-cell table:style-name="ce71" office:value-type="float" office:value="1142625.128">
            <text:p>1,142,625</text:p>
          </table:table-cell>
          <table:table-cell table:style-name="ce71" office:value-type="float" office:value="928299.36906">
            <text:p>928,299</text:p>
          </table:table-cell>
          <table:table-cell table:style-name="ce71" office:value-type="float" office:value="306053.34534">
            <text:p>306,053</text:p>
          </table:table-cell>
          <table:table-cell table:style-name="ce74" office:value-type="float" office:value="4.146852396">
            <text:p>4.15 </text:p>
          </table:table-cell>
          <table:table-cell table:style-name="ce71" office:value-type="float" office:value="1896963.9832">
            <text:p>1,896,964</text:p>
          </table:table-cell>
          <table:table-cell table:style-name="ce71" office:value-type="float" office:value="1285727.5656">
            <text:p>1,285,728</text:p>
          </table:table-cell>
          <table:table-cell table:style-name="ce50" office:value-type="string">
            <text:p>　　<text:span text:style-name="T4">Junior colleg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9">
          <table:table-cell table:style-name="ce10" office:value-type="string">
            <text:p>　　大 學 及 以 上</text:p>
          </table:table-cell>
          <table:table-cell table:style-name="ce71" office:value-type="float" office:value="470073.8671">
            <text:p>470,074</text:p>
          </table:table-cell>
          <table:table-cell table:style-name="ce74" office:value-type="float" office:value="3.4549665431">
            <text:p>3.45 </text:p>
          </table:table-cell>
          <table:table-cell table:style-name="ce71" office:value-type="float" office:value="1131693.0747">
            <text:p>1,131,693</text:p>
          </table:table-cell>
          <table:table-cell table:style-name="ce71" office:value-type="float" office:value="916988.12569">
            <text:p>916,988</text:p>
          </table:table-cell>
          <table:table-cell table:style-name="ce71" office:value-type="float" office:value="733057.90857">
            <text:p>733,058</text:p>
          </table:table-cell>
          <table:table-cell table:style-name="ce74" office:value-type="float" office:value="3.8941382332">
            <text:p>3.89 </text:p>
          </table:table-cell>
          <table:table-cell table:style-name="ce71" office:value-type="float" office:value="2009968.5125">
            <text:p>2,009,969</text:p>
          </table:table-cell>
          <table:table-cell table:style-name="ce71" office:value-type="float" office:value="1328846.433">
            <text:p>1,328,846</text:p>
          </table:table-cell>
          <table:table-cell table:style-name="ce50" office:value-type="string">
            <text:p>　　<text:span text:style-name="T4">College and above</text:span></text:p>
          </table:table-cell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7">
          <table:table-cell table:style-name="ce67"/>
          <table:table-cell table:style-name="ce72" table:number-columns-repeated="3"/>
          <table:table-cell table:style-name="ce75" table:number-columns-repeated="2"/>
          <table:table-cell table:style-name="ce72" table:number-columns-repeated="3"/>
          <table:table-cell table:style-name="ce78"/>
          <table:table-cell table:style-name="ce79" table:number-columns-repeated="16"/>
          <table:table-cell table:number-columns-repeated="16"/>
          <table:table-cell table:style-name="ce79" table:number-columns-repeated="982"/>
        </table:table-row>
        <table:table-row table:style-name="ro11">
          <table:table-cell table:number-columns-repeated="9"/>
          <table:table-cell table:style-name="ce41"/>
          <table:table-cell table:number-columns-repeated="1014"/>
        </table:table-row>
        <table:table-row table:style-name="ro12" table:number-rows-repeated="5">
          <table:table-cell table:number-columns-repeated="9"/>
          <table:table-cell table:style-name="ce41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81,82'.$A$1" table:cell-range-address="$'85,86'.$A$1:.$J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  <style:master-page style:name="PageStyle_5f_83_2c_84" style:display-name="PageStyle_83,8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4</text:span><text:span text:style-name="MT3">－</text:span></text:p>
      </style:footer-left>
    </style:master-page>
    <style:master-page style:name="PageStyle_5f_85_2c_86" style:display-name="PageStyle_85,8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39:39</meta:creation-date>
    <dc:creator>黃麗妃</dc:creator>
    <dc:date>2015-10-08T11:19:38</dc:date>
    <meta:document-statistic meta:table-count="3" meta:cell-count="593" meta:object-count="0"/>
    <meta:generator>OpenOffice/4.1.1$Win32 OpenOffice.org_project/411m6$Build-9775</meta:generator>
  </office:meta>
</office:document-meta>
</file>