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6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7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7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/>
          <table:table-cell table:style-name="ce29" office:value-type="float" office:value="204749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table:number-columns-spanned="2" table:number-rows-spanned="1">
            <text:p>917,036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/>
          <table:table-cell table:style-name="ce29" office:value-type="float" office:value="203219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table:number-columns-spanned="2" table:number-rows-spanned="1">
            <text:p>922,472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3">
          <table:table-cell table:style-name="ce11" office:value-type="string">
            <text:p>103<text:span text:style-name="T7">年</text:span></text:p>
          </table:table-cell>
          <table:table-cell table:style-name="ce18" office:value-type="float" office:value="2014">
            <text:p>2014</text:p>
          </table:table-cell>
          <table:table-cell table:style-name="ce24"/>
          <table:table-cell table:style-name="ce30" office:value-type="float" office:value="204779" table:number-columns-spanned="2" table:number-rows-spanned="1">
            <text:p>204,779</text:p>
          </table:table-cell>
          <table:covered-table-cell table:style-name="ce30"/>
          <table:table-cell table:style-name="ce30" office:value-type="float" office:value="272310" table:number-columns-spanned="2" table:number-rows-spanned="1">
            <text:p>272,310</text:p>
          </table:table-cell>
          <table:covered-table-cell table:style-name="ce30"/>
          <table:table-cell table:style-name="ce30" office:value-type="float" office:value="321640" table:number-columns-spanned="2" table:number-rows-spanned="1">
            <text:p>321,640</text:p>
          </table:table-cell>
          <table:covered-table-cell table:style-name="ce30"/>
          <table:table-cell table:style-name="ce30" office:value-type="float" office:value="371862" table:number-columns-spanned="2" table:number-rows-spanned="1">
            <text:p>371,862</text:p>
          </table:table-cell>
          <table:covered-table-cell table:style-name="ce30"/>
          <table:table-cell table:style-name="ce30" office:value-type="float" office:value="425629" table:number-columns-spanned="2" table:number-rows-spanned="1">
            <text:p>425,629</text:p>
          </table:table-cell>
          <table:covered-table-cell table:style-name="ce30"/>
          <table:table-cell table:style-name="ce30" office:value-type="float" office:value="490170" table:number-columns-spanned="2" table:number-rows-spanned="1">
            <text:p>490,170</text:p>
          </table:table-cell>
          <table:covered-table-cell table:style-name="ce30"/>
          <table:table-cell table:style-name="ce30" office:value-type="float" office:value="578956" table:number-columns-spanned="2" table:number-rows-spanned="1">
            <text:p>578,956</text:p>
          </table:table-cell>
          <table:covered-table-cell table:style-name="ce30"/>
          <table:table-cell table:style-name="ce30" office:value-type="float" office:value="711958" table:number-columns-spanned="2" table:number-rows-spanned="1">
            <text:p>711,958</text:p>
          </table:table-cell>
          <table:covered-table-cell table:style-name="ce30"/>
          <table:table-cell table:style-name="ce30" office:value-type="float" office:value="928798" table:number-columns-spanned="2" table:number-rows-spanned="1">
            <text:p>928,798</text:p>
          </table:table-cell>
          <table:covered-table-cell table:style-name="ce30"/>
          <table:table-cell table:style-name="ce41"/>
          <table:table-cell table:number-columns-repeated="234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8:26</meta:creation-date>
    <dc:creator>黃麗妃</dc:creator>
    <dc:date>2015-10-08T11:19:44</dc:date>
    <meta:document-statistic meta:table-count="1" meta:cell-count="448" meta:object-count="0"/>
    <meta:generator>OpenOffice/4.1.1$Win32 OpenOffice.org_project/411m6$Build-9775</meta:generator>
  </office:meta>
</office:document-meta>
</file>