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6-08-1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5</text:p>
          </table:table-cell>
          <table:table-cell table:style-name="ce17"/>
          <table:table-cell table:number-columns-repeated="12"/>
          <table:table-cell table:style-name="Default" table:number-columns-repeated="7"/>
          <table:table-cell table:number-columns-repeated="999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7"/>
          <table:table-cell table:number-columns-repeated="999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6"/>
          <table:table-cell table:style-name="ce19" office:value-type="string">
            <text:p>民 國 <text:s/>104 <text:s/>年</text:p>
          </table:table-cell>
          <table:table-cell table:style-name="ce19"/>
          <table:table-cell table:style-name="ce32" office:value-type="string">
            <text:p>2 0 1 5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7"/>
          <table:table-cell table:style-name="ce44" table:number-columns-repeated="999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7"/>
          <table:table-cell table:style-name="ce45" table:number-columns-repeated="999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7"/>
          <table:table-cell table:style-name="ce46" table:number-columns-repeated="999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7"/>
          <table:table-cell table:style-name="ce47" table:number-columns-repeated="999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7"/>
          <table:table-cell table:style-name="ce47" table:number-columns-repeated="999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office:value-type="float" office:value="14452129">
            <text:p>14,452,129</text:p>
          </table:table-cell>
          <table:table-cell table:style-name="ce23" office:value-type="float" office:value="8292567">
            <text:p>8,292,567</text:p>
          </table:table-cell>
          <table:table-cell table:style-name="ce23" office:value-type="float" office:value="6159562">
            <text:p>6,159,562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office:value-type="float" office:value="807016">
            <text:p>807,016</text:p>
          </table:table-cell>
          <table:table-cell table:style-name="ce24" office:value-type="float" office:value="378585">
            <text:p>378,585</text:p>
          </table:table-cell>
          <table:table-cell table:style-name="ce24" office:value-type="float" office:value="428431">
            <text:p>428,431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office:value-type="float" office:value="301650">
            <text:p>301,650</text:p>
          </table:table-cell>
          <table:table-cell table:style-name="ce24" office:value-type="float" office:value="146943">
            <text:p>146,943</text:p>
          </table:table-cell>
          <table:table-cell table:style-name="ce24" office:value-type="float" office:value="154707">
            <text:p>154,707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office:value-type="float" office:value="313992">
            <text:p>313,992</text:p>
          </table:table-cell>
          <table:table-cell table:style-name="ce24" office:value-type="float" office:value="140163">
            <text:p>140,163</text:p>
          </table:table-cell>
          <table:table-cell table:style-name="ce24" office:value-type="float" office:value="173829">
            <text:p>173,829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office:value-type="float" office:value="329290">
            <text:p>329,290</text:p>
          </table:table-cell>
          <table:table-cell table:style-name="ce24" office:value-type="float" office:value="153855">
            <text:p>153,855</text:p>
          </table:table-cell>
          <table:table-cell table:style-name="ce24" office:value-type="float" office:value="175436">
            <text:p>175,436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office:value-type="float" office:value="369583">
            <text:p>369,583</text:p>
          </table:table-cell>
          <table:table-cell table:style-name="ce24" office:value-type="float" office:value="165730">
            <text:p>165,730</text:p>
          </table:table-cell>
          <table:table-cell table:style-name="ce24" office:value-type="float" office:value="203853">
            <text:p>203,853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office:value-type="float" office:value="452671">
            <text:p>452,671</text:p>
          </table:table-cell>
          <table:table-cell table:style-name="ce24" office:value-type="float" office:value="205668">
            <text:p>205,668</text:p>
          </table:table-cell>
          <table:table-cell table:style-name="ce24" office:value-type="float" office:value="247004">
            <text:p>247,004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office:value-type="float" office:value="495387">
            <text:p>495,387</text:p>
          </table:table-cell>
          <table:table-cell table:style-name="ce24" office:value-type="float" office:value="204616">
            <text:p>204,616</text:p>
          </table:table-cell>
          <table:table-cell table:style-name="ce24" office:value-type="float" office:value="290770">
            <text:p>290,770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office:value-type="float" office:value="517779">
            <text:p>517,779</text:p>
          </table:table-cell>
          <table:table-cell table:style-name="ce24" office:value-type="float" office:value="223301">
            <text:p>223,301</text:p>
          </table:table-cell>
          <table:table-cell table:style-name="ce24" office:value-type="float" office:value="294479">
            <text:p>294,479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office:value-type="float" office:value="557786">
            <text:p>557,786</text:p>
          </table:table-cell>
          <table:table-cell table:style-name="ce24" office:value-type="float" office:value="239198">
            <text:p>239,198</text:p>
          </table:table-cell>
          <table:table-cell table:style-name="ce24" office:value-type="float" office:value="318589">
            <text:p>318,589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office:value-type="float" office:value="584497">
            <text:p>584,497</text:p>
          </table:table-cell>
          <table:table-cell table:style-name="ce24" office:value-type="float" office:value="253939">
            <text:p>253,939</text:p>
          </table:table-cell>
          <table:table-cell table:style-name="ce24" office:value-type="float" office:value="330559">
            <text:p>330,559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office:value-type="float" office:value="591107">
            <text:p>591,107</text:p>
          </table:table-cell>
          <table:table-cell table:style-name="ce24" office:value-type="float" office:value="283114">
            <text:p>283,114</text:p>
          </table:table-cell>
          <table:table-cell table:style-name="ce24" office:value-type="float" office:value="307993">
            <text:p>307,993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office:value-type="float" office:value="572171">
            <text:p>572,171</text:p>
          </table:table-cell>
          <table:table-cell table:style-name="ce24" office:value-type="float" office:value="296457">
            <text:p>296,457</text:p>
          </table:table-cell>
          <table:table-cell table:style-name="ce24" office:value-type="float" office:value="275715">
            <text:p>275,715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office:value-type="float" office:value="566294">
            <text:p>566,294</text:p>
          </table:table-cell>
          <table:table-cell table:style-name="ce24" office:value-type="float" office:value="299964">
            <text:p>299,964</text:p>
          </table:table-cell>
          <table:table-cell table:style-name="ce24" office:value-type="float" office:value="266330">
            <text:p>266,330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office:value-type="float" office:value="506481">
            <text:p>506,481</text:p>
          </table:table-cell>
          <table:table-cell table:style-name="ce24" office:value-type="float" office:value="281586">
            <text:p>281,586</text:p>
          </table:table-cell>
          <table:table-cell table:style-name="ce24" office:value-type="float" office:value="224895">
            <text:p>224,895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office:value-type="float" office:value="461836">
            <text:p>461,836</text:p>
          </table:table-cell>
          <table:table-cell table:style-name="ce24" office:value-type="float" office:value="259111">
            <text:p>259,111</text:p>
          </table:table-cell>
          <table:table-cell table:style-name="ce24" office:value-type="float" office:value="202725">
            <text:p>202,725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office:value-type="float" office:value="488963">
            <text:p>488,963</text:p>
          </table:table-cell>
          <table:table-cell table:style-name="ce24" office:value-type="float" office:value="268704">
            <text:p>268,704</text:p>
          </table:table-cell>
          <table:table-cell table:style-name="ce24" office:value-type="float" office:value="220258">
            <text:p>220,258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office:value-type="float" office:value="409887">
            <text:p>409,887</text:p>
          </table:table-cell>
          <table:table-cell table:style-name="ce24" office:value-type="float" office:value="248970">
            <text:p>248,970</text:p>
          </table:table-cell>
          <table:table-cell table:style-name="ce24" office:value-type="float" office:value="160917">
            <text:p>160,917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office:value-type="float" office:value="390563">
            <text:p>390,563</text:p>
          </table:table-cell>
          <table:table-cell table:style-name="ce24" office:value-type="float" office:value="251153">
            <text:p>251,153</text:p>
          </table:table-cell>
          <table:table-cell table:style-name="ce24" office:value-type="float" office:value="139410">
            <text:p>139,410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office:value-type="float" office:value="387310">
            <text:p>387,310</text:p>
          </table:table-cell>
          <table:table-cell table:style-name="ce24" office:value-type="float" office:value="240452">
            <text:p>240,452</text:p>
          </table:table-cell>
          <table:table-cell table:style-name="ce24" office:value-type="float" office:value="146859">
            <text:p>146,859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office:value-type="float" office:value="354322">
            <text:p>354,322</text:p>
          </table:table-cell>
          <table:table-cell table:style-name="ce24" office:value-type="float" office:value="245536">
            <text:p>245,536</text:p>
          </table:table-cell>
          <table:table-cell table:style-name="ce24" office:value-type="float" office:value="108786">
            <text:p>108,786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office:value-type="float" office:value="337370">
            <text:p>337,370</text:p>
          </table:table-cell>
          <table:table-cell table:style-name="ce24" office:value-type="float" office:value="222166">
            <text:p>222,166</text:p>
          </table:table-cell>
          <table:table-cell table:style-name="ce24" office:value-type="float" office:value="115204">
            <text:p>115,204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office:value-type="float" office:value="320794">
            <text:p>320,794</text:p>
          </table:table-cell>
          <table:table-cell table:style-name="ce24" office:value-type="float" office:value="212265">
            <text:p>212,265</text:p>
          </table:table-cell>
          <table:table-cell table:style-name="ce24" office:value-type="float" office:value="108529">
            <text:p>108,529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office:value-type="float" office:value="278639">
            <text:p>278,639</text:p>
          </table:table-cell>
          <table:table-cell table:style-name="ce24" office:value-type="float" office:value="184389">
            <text:p>184,389</text:p>
          </table:table-cell>
          <table:table-cell table:style-name="ce24" office:value-type="float" office:value="94250">
            <text:p>94,250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office:value-type="float" office:value="257302">
            <text:p>257,302</text:p>
          </table:table-cell>
          <table:table-cell table:style-name="ce24" office:value-type="float" office:value="184785">
            <text:p>184,785</text:p>
          </table:table-cell>
          <table:table-cell table:style-name="ce24" office:value-type="float" office:value="72517">
            <text:p>72,517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office:value-type="float" office:value="229199">
            <text:p>229,199</text:p>
          </table:table-cell>
          <table:table-cell table:style-name="ce24" office:value-type="float" office:value="167094">
            <text:p>167,094</text:p>
          </table:table-cell>
          <table:table-cell table:style-name="ce24" office:value-type="float" office:value="62105">
            <text:p>62,105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office:value-type="float" office:value="215880">
            <text:p>215,880</text:p>
          </table:table-cell>
          <table:table-cell table:style-name="ce24" office:value-type="float" office:value="148467">
            <text:p>148,467</text:p>
          </table:table-cell>
          <table:table-cell table:style-name="ce24" office:value-type="float" office:value="67413">
            <text:p>67,413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office:value-type="float" office:value="302602">
            <text:p>302,602</text:p>
          </table:table-cell>
          <table:table-cell table:style-name="ce24" office:value-type="float" office:value="218818">
            <text:p>218,818</text:p>
          </table:table-cell>
          <table:table-cell table:style-name="ce24" office:value-type="float" office:value="83784">
            <text:p>83,784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office:value-type="float" office:value="265449">
            <text:p>265,449</text:p>
          </table:table-cell>
          <table:table-cell table:style-name="ce24" office:value-type="float" office:value="175976">
            <text:p>175,976</text:p>
          </table:table-cell>
          <table:table-cell table:style-name="ce24" office:value-type="float" office:value="89473">
            <text:p>89,473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office:value-type="float" office:value="241508">
            <text:p>241,508</text:p>
          </table:table-cell>
          <table:table-cell table:style-name="ce24" office:value-type="float" office:value="167296">
            <text:p>167,296</text:p>
          </table:table-cell>
          <table:table-cell table:style-name="ce24" office:value-type="float" office:value="74212">
            <text:p>74,212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office:value-type="float" office:value="300573">
            <text:p>300,573</text:p>
          </table:table-cell>
          <table:table-cell table:style-name="ce24" office:value-type="float" office:value="212227">
            <text:p>212,227</text:p>
          </table:table-cell>
          <table:table-cell table:style-name="ce24" office:value-type="float" office:value="88346">
            <text:p>88,346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office:value-type="float" office:value="259265">
            <text:p>259,265</text:p>
          </table:table-cell>
          <table:table-cell table:style-name="ce24" office:value-type="float" office:value="184257">
            <text:p>184,257</text:p>
          </table:table-cell>
          <table:table-cell table:style-name="ce24" office:value-type="float" office:value="75009">
            <text:p>75,009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office:value-type="float" office:value="295796">
            <text:p>295,796</text:p>
          </table:table-cell>
          <table:table-cell table:style-name="ce24" office:value-type="float" office:value="200782">
            <text:p>200,782</text:p>
          </table:table-cell>
          <table:table-cell table:style-name="ce24" office:value-type="float" office:value="95014">
            <text:p>95,014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office:value-type="float" office:value="281596">
            <text:p>281,596</text:p>
          </table:table-cell>
          <table:table-cell table:style-name="ce24" office:value-type="float" office:value="196165">
            <text:p>196,165</text:p>
          </table:table-cell>
          <table:table-cell table:style-name="ce24" office:value-type="float" office:value="85431">
            <text:p>85,431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office:value-type="float" office:value="221300">
            <text:p>221,300</text:p>
          </table:table-cell>
          <table:table-cell table:style-name="ce24" office:value-type="float" office:value="154994">
            <text:p>154,994</text:p>
          </table:table-cell>
          <table:table-cell table:style-name="ce24" office:value-type="float" office:value="66305">
            <text:p>66,305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office:value-type="float" office:value="225117">
            <text:p>225,117</text:p>
          </table:table-cell>
          <table:table-cell table:style-name="ce24" office:value-type="float" office:value="158528">
            <text:p>158,528</text:p>
          </table:table-cell>
          <table:table-cell table:style-name="ce24" office:value-type="float" office:value="66589">
            <text:p>66,589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office:value-type="float" office:value="195191">
            <text:p>195,191</text:p>
          </table:table-cell>
          <table:table-cell table:style-name="ce24" office:value-type="float" office:value="132579">
            <text:p>132,579</text:p>
          </table:table-cell>
          <table:table-cell table:style-name="ce24" office:value-type="float" office:value="62612">
            <text:p>62,612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office:value-type="float" office:value="195032">
            <text:p>195,032</text:p>
          </table:table-cell>
          <table:table-cell table:style-name="ce24" office:value-type="float" office:value="135872">
            <text:p>135,872</text:p>
          </table:table-cell>
          <table:table-cell table:style-name="ce24" office:value-type="float" office:value="59160">
            <text:p>59,160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office:value-type="float" office:value="188243">
            <text:p>188,243</text:p>
          </table:table-cell>
          <table:table-cell table:style-name="ce24" office:value-type="float" office:value="138770">
            <text:p>138,770</text:p>
          </table:table-cell>
          <table:table-cell table:style-name="ce24" office:value-type="float" office:value="49473">
            <text:p>49,473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7"/>
          <table:table-cell table:number-columns-repeated="999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office:value-type="float" office:value="214910">
            <text:p>214,910</text:p>
          </table:table-cell>
          <table:table-cell table:style-name="ce24" office:value-type="float" office:value="172574">
            <text:p>172,574</text:p>
          </table:table-cell>
          <table:table-cell table:style-name="ce24" office:value-type="float" office:value="42336">
            <text:p>42,336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office:value-type="float" office:value="107955">
            <text:p>107,955</text:p>
          </table:table-cell>
          <table:table-cell table:style-name="ce24" office:value-type="float" office:value="88297">
            <text:p>88,297</text:p>
          </table:table-cell>
          <table:table-cell table:style-name="ce24" office:value-type="float" office:value="19659">
            <text:p>19,659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office:value-type="float" office:value="59820">
            <text:p>59,820</text:p>
          </table:table-cell>
          <table:table-cell table:style-name="ce30" office:value-type="float" office:value="49223">
            <text:p>49,223</text:p>
          </table:table-cell>
          <table:table-cell table:style-name="ce30" office:value-type="float" office:value="10597">
            <text:p>10,597</text:p>
          </table:table-cell>
          <table:table-cell table:style-name="ce43" office:value-type="string">
            <text:p>Above $2,500,000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7"/>
          <table:table-cell table:style-name="Default" table:number-columns-repeated="231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7"/>
          <table:table-cell table:number-columns-repeated="999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4:21</meta:creation-date>
    <dc:creator>黃麗妃</dc:creator>
    <dc:date>2016-08-15T18:14:20</dc:date>
    <meta:document-statistic meta:table-count="1" meta:cell-count="227" meta:object-count="0"/>
    <meta:generator>OpenOffice/4.1.2$Win32 OpenOffice.org_project/412m3$Build-9782</meta:generator>
  </office:meta>
</office:document-meta>
</file>