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D000004107000027B786988C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margin-top="0.423cm" fo:margin-bottom="0cm" fo:line-height="0.635cm"/>
    </style:style>
    <style:style style:name="P5" style:family="paragraph" style:parent-style-name="Standard">
      <style:paragraph-properties fo:margin-left="0.6cm" fo:margin-right="0cm" fo:line-height="0.6cm" fo:text-indent="0.6cm" style:auto-text-indent="false"/>
    </style:style>
    <style:style style:name="P6" style:family="paragraph" style:parent-style-name="Standard">
      <style:paragraph-properties fo:margin-left="0.6cm" fo:margin-right="0cm" fo:line-height="0.6cm" fo:text-indent="0.6cm" style:auto-text-indent="false"/>
      <style:text-properties fo:color="#000000" style:font-name="CG Times (W1)" style:font-name-complex="Symbol"/>
    </style:style>
    <style:style style:name="P7"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8"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9" style:family="paragraph" style:parent-style-name="Standard">
      <style:paragraph-properties fo:margin-left="0.6cm" fo:margin-right="0cm" fo:line-height="0.635cm" fo:text-indent="0.6cm" style:auto-text-indent="false"/>
    </style:style>
    <style:style style:name="P10" style:family="paragraph" style:parent-style-name="Standard">
      <style:paragraph-properties fo:margin-left="0.9cm" fo:margin-right="0cm" fo:line-height="0.6cm" fo:text-indent="-0.3cm" style:auto-text-indent="false"/>
    </style:style>
    <style:style style:name="P11" style:family="paragraph" style:parent-style-name="Standard">
      <style:paragraph-properties fo:margin-left="0.9cm" fo:margin-right="0cm" fo:line-height="0.6cm" fo:text-indent="-0.3cm" style:auto-text-indent="false"/>
      <style:text-properties fo:color="#000000" style:font-name="CG Times (W1)" style:font-name-complex="Symbol"/>
    </style:style>
    <style:style style:name="P12"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3"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4" style:family="paragraph" style:parent-style-name="Standard">
      <style:paragraph-properties fo:margin-left="0.9cm" fo:margin-right="0cm" fo:line-height="0.635cm" fo:text-indent="-0.3cm" style:auto-text-indent="false"/>
    </style:style>
    <style:style style:name="P15" style:family="paragraph" style:parent-style-name="Standard">
      <style:paragraph-properties fo:margin-left="0.9cm" fo:margin-right="0cm" fo:line-height="0.6cm" fo:text-indent="0cm" style:auto-text-indent="false"/>
      <style:text-properties fo:color="#000000" style:font-name="CG Times (W1)" style:font-name-complex="Symbol"/>
    </style:style>
    <style:style style:name="P16" style:family="paragraph" style:parent-style-name="Standard">
      <style:paragraph-properties fo:margin-top="0.212cm" fo:margin-bottom="0cm" fo:line-height="0.635cm"/>
    </style:style>
    <style:style style:name="P17" style:family="paragraph" style:parent-style-name="Standard" style:list-style-name="WW8Num1">
      <style:paragraph-properties fo:margin-top="0.212cm" fo:margin-bottom="0cm" fo:line-height="0.635cm"/>
    </style:style>
    <style:style style:name="P18" style:family="paragraph" style:parent-style-name="Standard">
      <style:paragraph-properties fo:margin-top="0.212cm" fo:margin-bottom="0cm" fo:line-height="0.6cm"/>
    </style:style>
    <style:style style:name="P19" style:family="paragraph" style:parent-style-name="Standard">
      <style:paragraph-properties fo:line-height="0.6cm" fo:break-before="page"/>
    </style:style>
    <style:style style:name="P20" style:family="paragraph" style:parent-style-name="Standard">
      <style:paragraph-properties fo:margin-left="0.501cm" fo:margin-right="0cm" fo:line-height="0.635cm" fo:text-indent="0.801cm" style:auto-text-indent="false"/>
    </style:style>
    <style:style style:name="P21" style:family="paragraph" style:parent-style-name="Standard">
      <style:paragraph-properties fo:margin-left="0.501cm" fo:margin-right="0cm" fo:line-height="0.635cm" fo:text-indent="0.801cm" style:auto-text-indent="false"/>
      <style:text-properties fo:color="#000000" style:font-name="CG Times (W1)" style:font-name-complex="Symbol"/>
    </style:style>
    <style:style style:name="P22" style:family="paragraph" style:parent-style-name="Standard" style:list-style-name="">
      <style:paragraph-properties fo:margin-left="0.6cm" fo:margin-right="0cm" fo:margin-top="0.212cm" fo:margin-bottom="0cm" fo:line-height="0.635cm" fo:text-indent="0cm" style:auto-text-indent="false"/>
    </style:style>
    <style:style style:name="P23" style:family="paragraph" style:parent-style-name="Standard">
      <style:paragraph-properties fo:margin-left="0.6cm" fo:margin-right="0cm" fo:line-height="0.635cm" fo:text-indent="0cm" style:auto-text-indent="false"/>
    </style:style>
    <style:style style:name="P24" style:family="paragraph" style:parent-style-name="Standard" style:list-style-name="" style:master-page-name="Standard">
      <style:paragraph-properties fo:line-height="0.635cm" fo:text-align="center" style:justify-single-word="false" style:page-number="136"/>
      <style:text-properties fo:color="#000000" style:font-name="CG Times (W1)" fo:font-size="14pt" fo:font-weight="bold" style:font-size-asian="14pt" style:font-weight-asian="bold" style:font-name-complex="Symbol"/>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style:font-name-complex="CG Times (W1)"/>
    </style:style>
    <style:style style:name="T10" style:family="text">
      <style:text-properties fo:color="#000000" style:font-name="CG Times (W1)" style:font-name-complex="CG Times (W1)"/>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fo:font-size="8pt" style:font-size-asian="8pt"/>
    </style:style>
    <style:style style:name="T14"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Appendix 1 <text:s text:c="2"/>Glossary</text:h>
      <text:p text:style-name="P4"><text:span text:style-name="T1">‧</text:span><text:span text:style-name="T1">Member of the Household:</text:span></text:p>
      <text:p text:style-name="P6">The members of the household consist of those who partake the common living of the household and comprising the following cases:</text:p>
      <text:p text:style-name="P10"><text:span text:style-name="T5">1.Those who are officially registered under the household head, living in Taiwan area and are.</text:span></text:p>
      <text:p text:style-name="P15">(1)Sending more than 50% of one's personal income to fund the household.</text:p>
      <text:p text:style-name="P15">(2)Acquiring more than 50% of one's personal consumption from the household.</text:p>
      <text:p text:style-name="P15">(3)Supplying more than 50% of the household expenditure.</text:p>
      <text:p text:style-name="P10"><text:span text:style-name="T5">2.Those who are not officially registered under the household head but partake the common living of household in accordance with (1) to (3) above.</text:span></text:p>
      <text:p text:style-name="P16"><text:span text:style-name="T3">‧</text:span><text:span text:style-name="T3">Economic Household Head:</text:span></text:p>
      <text:p text:style-name="P5"><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8"><text:span text:style-name="T3">‧</text:span><text:span text:style-name="T3">Employed Persons:</text:span></text:p>
      <text:p text:style-name="P5"><text:span text:style-name="T5">Employed persons refer to the persons in the reference year satisfying the following requirements:</text:span></text:p>
      <text:p text:style-name="P10"><text:span text:style-name="T5">1.Those who are of 15 years and older, and are worked with a pay more than N.T. $</text:span><text:span text:style-name="T5">118,000</text:span><text:span text:style-name="T5"> during the last six months, or worked as an employer or self-employed worker without recorded pay.</text:span></text:p>
      <text:p text:style-name="P10"><text:span text:style-name="T5">2.Those who are of 15 years</text:span><text:span text:style-name="T5"> </text:span><text:span text:style-name="T5">older, but are on a paid leave due to certain reasons.</text:span></text:p>
      <text:p text:style-name="P11">3.Those who are of 15 years older and are worked as more than 15 hours per week full-time employees or as more than 3 hours per day unpaid family workers.</text:p>
      <text:p text:style-name="P10"><text:span text:style-name="T5">4.Those who are of 15 years and older, and are attending evening schools but worked as part-time employees with more than six months and N.T. $</text:span><text:span text:style-name="T5">118,000</text:span><text:span text:style-name="T5"> income in the year.</text:span></text:p>
      <text:p text:style-name="P18"><text:span text:style-name="T3">‧</text:span><text:span text:style-name="T3">Adult:</text:span></text:p>
      <text:p text:style-name="P6">An adult refers to a household member aged 20 or more.</text:p>
      <text:p text:style-name="P18"><text:span text:style-name="T3">‧</text:span><text:span text:style-name="T3">Income Recipient:</text:span></text:p>
      <text:p text:style-name="P10"><text:span text:style-name="T5">1.</text:span><text:span text:style-name="T5">T</text:span><text:span text:style-name="T5">he household members with annual earnings (employee</text:span><text:span text:style-name="T5"> </text:span><text:span text:style-name="T5">compensation</text:span><text:span text:style-name="T5"> </text:span><text:span text:style-name="T5">+</text:span><text:span text:style-name="T5"> </text:span><text:span text:style-name="T5">entrepreneurial income</text:span><text:span text:style-name="T5"> </text:span><text:span text:style-name="T5">+</text:span><text:span text:style-name="T5"> </text:span><text:span text:style-name="T5">property income</text:span><text:span text:style-name="T5"> </text:span><text:span text:style-name="T5">+</text:span><text:span text:style-name="T5"> </text:span><text:span text:style-name="T5">transfer income)</text:span><text:span text:style-name="T5"> </text:span><text:bookmark-start text:name="OLE_LINK2"/><text:bookmark-start text:name="OLE_LINK1"/><text:span text:style-name="T5">N.T</text:span><text:span text:style-name="T5">. </text:span><text:span text:style-name="T5">$</text:span><text:span text:style-name="T5">118,000</text:span><text:bookmark-end text:name="OLE_LINK2"/><text:bookmark-end text:name="OLE_LINK1"/><text:span text:style-name="T5"> </text:span><text:span text:style-name="T5">(</text:span><text:span text:style-name="T5">m</text:span><text:span text:style-name="T5">inimum basic wage</text:span><text:span text:style-name="T5"> </text:span><text:span text:style-name="T5">*6)</text:span><text:span text:style-name="T5"> </text:span><text:span text:style-name="T5">and up.</text:span></text:p>
      <text:p text:style-name="P10"><text:soft-page-break/><text:span text:style-name="T5">2.</text:span>Employer or self-employed worker with no income limited.</text:p>
      <text:p text:style-name="P10"><text:span text:style-name="T5">3.</text:span>There is no one defined as employed persons and whose annual earnings is <text:span text:style-name="T5">N.T</text:span><text:span text:style-name="T5">. </text:span><text:span text:style-name="T5">$</text:span><text:span text:style-name="T5">118,000</text:span> and up, the economic household head is considered as income recipient.</text:p>
      <text:p text:style-name="P18"><text:span text:style-name="T3">‧</text:span><text:span text:style-name="T3">Type of Families</text:span></text:p>
      <text:p text:style-name="P10"><text:span text:style-name="T5">1.</text:span><text:span text:style-name="T7">One-person family</text:span><text:span text:style-name="T5">: Referring to a household composed of one person only.</text:span></text:p>
      <text:p text:style-name="P10"><text:span text:style-name="T5">2.</text:span><text:span text:style-name="T7">Couple family</text:span><text:span text:style-name="T5">: Referring to a household composed of one couple only living together.</text:span></text:p>
      <text:p text:style-name="P10"><text:span text:style-name="T5">3.</text:span><text:span text:style-name="T7">Single-parent family</text:span><text:span text:style-name="T5">: Referring to a household composed of one parent </text:span><text:span text:style-name="T5">with </text:span><text:span text:style-name="T5">unmarried child</text:span><text:span text:style-name="T5">ren</text:span><text:span text:style-name="T5">.</text:span></text:p>
      <text:p text:style-name="P10"><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10"><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0"><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10"><text:span text:style-name="T5">7.</text:span><text:span text:style-name="T7">Other families</text:span><text:span text:style-name="T5">: Referring to families not classified elsewhere.</text:span></text:p>
      <text:p text:style-name="P16"><text:span text:style-name="T3">‧</text:span><text:span text:style-name="T3">Compensation of Employees:</text:span></text:p>
      <text:p text:style-name="P6">This refers to income earned by a household member from his working places (including full-time and part-time jobs).</text:p>
      <text:p text:style-name="P10"><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10"><text:span text:style-name="T5">2.</text:span><text:span text:style-name="T7">Payroll for part-time job</text:span><text:span text:style-name="T5">: This refers to gross income in cash, pension, and retirement pay earned from the part-time job.</text:span></text:p>
      <text:p text:style-name="P10"><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8"><text:span text:style-name="T3">‧</text:span><text:span text:style-name="T3">Entrepreneurial Income:</text:span></text:p>
      <text:p text:style-name="P6">This refers to net profit earned by a household unit from its participating in unincorperated enterprise activities.</text:p>
      <text:p text:style-name="P19"><text:span text:style-name="T3">‧</text:span><text:span text:style-name="T3">Property Income/Expenditure:</text:span></text:p>
      <text:p text:style-name="P9"><text:span text:style-name="T5">This refers to income earned from property provided for use by others and also to expenditure on using property provided by others.</text:span></text:p>
      <text:p text:style-name="P14"><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14"><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14"><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14"><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6"><text:span text:style-name="T3">‧</text:span><text:span text:style-name="T3">Imputed Net Rent from Owner-occupied Dwellings:</text:span></text:p>
      <text:p text:style-name="P9"><text:span text:style-name="T5">This refers to imputed rent net of depreciation.</text:span></text:p>
      <text:p text:style-name="P16"><text:span text:style-name="T3">‧</text:span><text:span text:style-name="T3">Unrequited Current Transfer of Income:</text:span></text:p>
      <text:p text:style-name="P7">This category includes:</text:p>
      <text:p text:style-name="P12">1.Social security benefits;</text:p>
      <text:p text:style-name="P12">2.Social assistance grants;</text:p>
      <text:p text:style-name="P12">3.Unfunded payment for employees such as hazard compensation and severance pay; and</text:p>
      <text:p text:style-name="P12">4.Other unrequited transfer of income.</text:p>
      <text:p text:style-name="P9"><text:span text:style-name="T5">Sources of the income are classified into four types</text:span><text:span text:style-name="T5">－</text:span><text:span text:style-name="T5">households, government, enterprises, and foreign countries.</text:span></text:p>
      <text:p text:style-name="P16"><text:span text:style-name="T3">‧</text:span><text:span text:style-name="T3">Unrequited Current Transfer of Payment:</text:span></text:p>
      <text:p text:style-name="P7">This category includes:</text:p>
      <text:p text:style-name="P12">1.Direct taxes;</text:p>
      <text:p text:style-name="P12">2.Social security contributions;</text:p>
      <text:p text:style-name="P12">3.Private pension contributions;</text:p>
      <text:p text:style-name="P12">4.Current transfer of payment to private non-profit institutions; and</text:p>
      <text:p text:style-name="P12">5.Other unrequited transfer of payment.</text:p>
      <text:p text:style-name="P20"><text:span text:style-name="T5">Recipients of payment are classified into four types－</text:span><text:span text:style-name="T5">households, government, enterprises, and foreign countries.</text:span></text:p>
      <text:p text:style-name="P21"/>
      <text:list xml:id="list6736344386932052823" text:style-name="WW8Num1">
        <text:list-item>
          <text:p text:style-name="P17"><draw:frame draw:style-name="fr1" draw:name="圖形1" text:anchor-type="char" svg:x="-0.102cm" svg:y="1.058cm" svg:width="15.505cm" svg:height="9.472cm" draw:z-index="0"><draw:image xlink:href="Pictures/200000D000004107000027B786988C47.wmf" xlink:type="simple" xlink:show="embed" xlink:actuate="onLoad"/></draw:frame><text:soft-page-break/><text:span text:style-name="T3">Family Income</text:span></text:p>
        </text:list-item>
      </text:list>
      <text:h text:style-name="P22" text:outline-level="1"><text:span text:style-name="T8">Disposable income</text:span></text:h>
      <text:p text:style-name="P23"><text:span text:style-name="T9">=Total receipts</text:span><text:span text:style-name="T9">－</text:span><text:span text:style-name="T9">Non-consumption expenditure</text:span></text:p>
      <text:p text:style-name="P23"><text:span text:style-name="T9">=Consumption expenditure</text:span><text:span text:style-name="T9">＋</text:span><text:span text:style-name="T9">Sav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WW8Num1z0" style:family="text">
      <style:text-properties fo:color="#000000" style:font-name="細明體" fo:font-size="12pt" style:font-name-asian="細明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細明體" style:font-name-asian="細明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4年家庭收支調查報告</text:span></text:p>
      </style:header>
      <style:header-left>
        <text:p text:style-name="MP2"><text:span text:style-name="MT1">The Survey of Family Income and Expenditure, 20</text:span><text:span text:style-name="MT1">15</text:span></text:p>
      </style:header-left>
      <style:footer>
        <text:p text:style-name="MP3"><text:span text:style-name="Page_20_Number"><text:span text:style-name="MT2">－</text:span></text:span><text:span text:style-name="Page_20_Number"><text:span text:style-name="MT2"><text:page-number text:select-page="current">139</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39</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黃麗妃</dc:creator>
    <dc:date>2016-09-08T15:22:00</dc:date>
    <meta:print-date>2012-09-13T17:08:00</meta:print-date>
    <meta:editing-cycles>175</meta:editing-cycles>
    <meta:editing-duration>PT6H3M</meta:editing-duration>
    <meta:document-statistic meta:table-count="0" meta:image-count="1" meta:object-count="0" meta:page-count="4" meta:paragraph-count="68" meta:word-count="951" meta:character-count="6133"/>
    <meta:generator>OpenOffice/4.1.2$Win32 OpenOffice.org_project/412m3$Build-9782</meta:generator>
  </office:meta>
</office:document-meta>
</file>