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5.071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H" style:family="table-column">
      <style:table-column-properties style:column-width="0.681cm"/>
    </style:style>
    <style:style style:name="表格2.1" style:family="table-row">
      <style:table-row-properties style:min-row-height="0.38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0.325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7" style:family="table-row">
      <style:table-row-properties style:row-height="0.423cm" style:keep-together="true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6.A4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C4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U4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2cm"/>
    </style:style>
    <style:style style:name="表格7.B" style:family="table-column">
      <style:table-column-properties style:column-width="0.55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min-row-height="0.38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table:align="margins" style:writing-mode="lr-tb"/>
    </style:style>
    <style:style style:name="表格8.A" style:family="table-column">
      <style:table-column-properties style:rel-column-width="3062*"/>
    </style:style>
    <style:style style:name="表格8.B" style:family="table-column">
      <style:table-column-properties style:rel-column-width="567*"/>
    </style:style>
    <style:style style:name="表格8.C" style:family="table-column">
      <style:table-column-properties style:rel-column-width="869*"/>
    </style:style>
    <style:style style:name="表格8.1" style:family="table-row">
      <style:table-row-properties style:min-row-height="0.319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1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8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8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511cm" table:align="margins" style:writing-mode="lr-tb"/>
    </style:style>
    <style:style style:name="表格9.A" style:family="table-column">
      <style:table-column-properties style:column-width="4.918cm" style:rel-column-width="2788*"/>
    </style:style>
    <style:style style:name="表格9.B" style:family="table-column">
      <style:table-column-properties style:column-width="1.27cm" style:rel-column-width="720*"/>
    </style:style>
    <style:style style:name="表格9.C" style:family="table-column">
      <style:table-column-properties style:column-width="1.323cm" style:rel-column-width="750*"/>
    </style:style>
    <style:style style:name="表格9.1" style:family="table-row">
      <style:table-row-properties style:min-row-height="0.318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4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6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7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9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0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3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18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19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0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1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2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2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4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25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7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8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29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0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3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4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35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36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37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38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39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0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41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42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43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44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45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46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47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48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49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50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51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2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5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54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55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5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57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58" style:family="paragraph" style:parent-style-name="Standard">
      <style:paragraph-properties fo:line-height="0.423cm"/>
    </style:style>
    <style:style style:name="P59" style:family="paragraph" style:parent-style-name="Standard">
      <style:paragraph-properties fo:line-height="0.423cm" fo:text-align="justify" style:justify-single-word="false"/>
    </style:style>
    <style:style style:name="P60" style:family="paragraph" style:parent-style-name="Standard">
      <style:paragraph-properties style:line-height-at-least="0.318cm"/>
    </style:style>
    <style:style style:name="P61" style:family="paragraph" style:parent-style-name="Standard">
      <style:paragraph-properties style:line-height-at-least="0.318cm" fo:text-align="center" style:justify-single-word="false"/>
    </style:style>
    <style:style style:name="P62" style:family="paragraph" style:parent-style-name="Standard">
      <style:paragraph-properties fo:line-height="100%"/>
    </style:style>
    <style:style style:name="P63" style:family="paragraph" style:parent-style-name="Standard">
      <style:paragraph-properties style:line-height-at-least="0.353cm"/>
    </style:style>
    <style:style style:name="P64" style:family="paragraph" style:parent-style-name="Standard">
      <style:paragraph-properties style:line-height-at-least="0.353cm" fo:text-align="center" style:justify-single-word="false"/>
    </style:style>
    <style:style style:name="P65" style:family="paragraph" style:parent-style-name="Standard">
      <style:paragraph-properties style:line-height-at-least="0.388cm"/>
    </style:style>
    <style:style style:name="P66" style:family="paragraph" style:parent-style-name="Standard">
      <style:paragraph-properties style:line-height-at-least="0.388cm" fo:text-align="center" style:justify-single-word="false"/>
    </style:style>
    <style:style style:name="P67" style:family="paragraph" style:parent-style-name="Standard">
      <style:text-properties text:display="none"/>
    </style:style>
    <style:style style:name="P68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59"/>
      <style:text-properties style:font-name="CG Times (W1)" fo:font-size="14pt" fo:font-weight="bold" style:font-size-asian="14pt" style:font-weight-asian="bold" style:font-name-complex="CG Times (W1)"/>
    </style:style>
    <style:style style:name="P69" style:family="paragraph" style:parent-style-name="Standard">
      <style:paragraph-properties fo:margin-top="0.176cm" fo:margin-bottom="0.071cm" fo:line-height="0.423cm"/>
    </style:style>
    <style:style style:name="P70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1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2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73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74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75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76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77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8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79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80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1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82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3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84" style:family="paragraph" style:parent-style-name="Standard">
      <style:paragraph-properties fo:line-height="100%" fo:break-before="page"/>
      <style:text-properties style:font-name="CG Times (W1)" fo:font-weight="bold" style:font-weight-asian="bold" style:font-name-complex="CG Times (W1)"/>
    </style:style>
    <style:style style:name="P85" style:family="paragraph" style:parent-style-name="Standard">
      <style:paragraph-properties fo:margin-left="0cm" fo:margin-right="0cm" fo:line-height="100%" fo:text-indent="0.318cm" style:auto-text-indent="false"/>
    </style:style>
    <style:style style:name="P86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87" style:family="paragraph" style:parent-style-name="Standard">
      <style:paragraph-properties fo:margin-left="0.635cm" fo:margin-right="0cm" fo:line-height="100%" fo:text-indent="0cm" style:auto-text-indent="false"/>
    </style:style>
    <style:style style:name="P88" style:family="paragraph" style:parent-style-name="Standard">
      <style:paragraph-properties fo:margin-left="0.635cm" fo:margin-right="0cm" fo:line-height="100%" fo:text-indent="0.282cm" style:auto-text-indent="false"/>
    </style:style>
    <style:style style:name="P89" style:family="paragraph" style:parent-style-name="Standard">
      <style:paragraph-properties fo:margin-left="0cm" fo:margin-right="0cm" style:line-height-at-least="0.318cm" fo:text-indent="0.159cm" style:auto-text-indent="false"/>
    </style:style>
    <style:style style:name="P90" style:family="paragraph" style:parent-style-name="Standard">
      <style:paragraph-properties fo:margin-left="0cm" fo:margin-right="0cm" fo:line-height="0.423cm" fo:text-indent="0.159cm" style:auto-text-indent="false"/>
    </style:style>
    <style:style style:name="P91" style:family="paragraph" style:parent-style-name="Standard">
      <style:paragraph-properties fo:margin-left="0cm" fo:margin-right="0cm" fo:line-height="100%" fo:text-indent="0.159cm" style:auto-text-indent="false"/>
    </style:style>
    <style:style style:name="P92" style:family="paragraph" style:parent-style-name="Standard">
      <style:paragraph-properties fo:margin-left="0cm" fo:margin-right="0cm" fo:line-height="0.423cm" fo:text-indent="0.564cm" style:auto-text-indent="false"/>
    </style:style>
    <style:style style:name="P93" style:family="paragraph" style:parent-style-name="Standard">
      <style:paragraph-properties fo:margin-left="0cm" fo:margin-right="0cm" fo:line-height="100%" fo:text-indent="0.564cm" style:auto-text-indent="false"/>
    </style:style>
    <style:style style:name="P94" style:family="paragraph" style:parent-style-name="Standard" style:list-style-name="">
      <style:paragraph-properties fo:margin-left="0.4cm" fo:margin-right="0cm" fo:line-height="0.35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5" style:family="paragraph" style:parent-style-name="Standard">
      <style:paragraph-properties fo:margin-left="0.4cm" fo:margin-right="0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6" style:family="paragraph" style:parent-style-name="Standard" style:list-style-name="">
      <style:paragraph-properties fo:margin-left="0.4cm" fo:margin-right="0cm" fo:line-height="100%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7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8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100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1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2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3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4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5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6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7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8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09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2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3" style:family="paragraph" style:parent-style-name="Standard">
      <style:paragraph-properties fo:margin-left="1.15cm" fo:margin-right="0cm" fo:margin-top="0.176cm" fo:margin-bottom="0cm" fo:line-height="0.423cm" fo:text-indent="-0.75cm" style:auto-text-indent="false"/>
    </style:style>
    <style:style style:name="P114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5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6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17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18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19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20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Symbol"/>
    </style:style>
    <style:style style:name="T2" style:family="text">
      <style:text-properties style:font-name="CG Times (W1)" fo:font-size="8pt" fo:font-weight="bold" style:font-size-asian="8pt" style:font-weight-asian="bold" style:font-name-complex="CG Times (W1)"/>
    </style:style>
    <style:style style:name="T3" style:family="text"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T4" style:family="text"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T5" style:family="text">
      <style:text-properties style:font-name="CG Times (W1)" fo:font-size="8pt" fo:font-weight="bold" style:font-size-asian="8pt" style:font-weight-asian="bold" style:font-name-complex="CG Times (W1)"/>
    </style:style>
    <style:style style:name="T6" style:family="text">
      <style:text-properties style:font-name="CG Times (W1)" fo:font-size="8pt" fo:font-weight="bold" style:font-size-asian="8pt" style:font-weight-asian="bold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Symbol" style:font-size-complex="8pt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style:font-size-asian="8pt" style:font-name-complex="Symbol"/>
    </style:style>
    <style:style style:name="T10" style:family="text">
      <style:text-properties style:font-name="CG Times (W1)" fo:font-size="8pt" style:font-size-asian="8pt" style:font-name-complex="Symbol"/>
    </style:style>
    <style:style style:name="T11" style:family="text">
      <style:text-properties style:font-name="CG Times (W1)" fo:font-size="8pt" style:font-size-asian="8pt" style:font-name-complex="CG Times (W1)"/>
    </style:style>
    <style:style style:name="T12" style:family="text">
      <style:text-properties style:font-name="CG Times (W1)" fo:font-size="8pt" style:font-size-asian="8pt" style:font-name-complex="CG Times (W1)" style:font-size-complex="8pt"/>
    </style:style>
    <style:style style:name="T13" style:family="text">
      <style:text-properties style:font-name="CG Times (W1)" fo:font-size="8pt" style:font-size-asian="8pt" style:font-name-complex="CG Times (W1)" style:font-size-complex="8pt"/>
    </style:style>
    <style:style style:name="T14" style:family="text">
      <style:text-properties style:font-name="CG Times (W1)" fo:font-size="8pt" style:font-size-asian="8pt" style:font-name-complex="CG Times (W1)"/>
    </style:style>
    <style:style style:name="T15" style:family="text">
      <style:text-properties style:font-name="CG Times (W1)" fo:font-size="8pt" style:font-name-asian="華康細圓體" style:font-size-asian="8pt" style:font-name-complex="CG Times (W1)"/>
    </style:style>
    <style:style style:name="T16" style:family="text">
      <style:text-properties style:font-name="CG Times (W1)" fo:font-size="8pt" style:font-name-asian="華康細圓體" style:font-size-asian="8pt" style:font-name-complex="CG Times (W1)"/>
    </style:style>
    <style:style style:name="T17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8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6pt" style:font-size-asian="6pt" style:font-name-complex="CG Times (W1)"/>
    </style:style>
    <style:style style:name="T30" style:family="text">
      <style:text-properties style:font-name="CG Times (W1)" fo:font-size="11pt" fo:font-weight="bold" style:font-size-asian="11pt" style:font-weight-asian="bold" style:font-name-complex="CG Times (W1)"/>
    </style:style>
    <style:style style:name="T31" style:family="text">
      <style:text-properties style:font-name="CG Times (W1)" fo:font-size="11pt" style:font-size-asian="11pt" style:font-name-complex="CG Times (W1)"/>
    </style:style>
    <style:style style:name="T32" style:family="text">
      <style:text-properties style:font-name="CG Times (W1)" fo:font-size="11pt" style:font-size-asian="11pt" style:font-name-complex="CG Times (W1)"/>
    </style:style>
    <style:style style:name="T33" style:family="text">
      <style:text-properties fo:font-weight="bold" style:font-weight-asian="bold"/>
    </style:style>
    <style:style style:name="T34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draw:line text:anchor-type="char" draw:z-index="4" draw:style-name="gr1" draw:text-style-name="P120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3">Address:</text:p>
          </table:table-cell>
        </table:table-row>
        <table:table-row table:style-name="表格1.1">
          <table:table-cell table:style-name="表格1.A1" office:value-type="string">
            <text:p text:style-name="P3"><draw:line text:anchor-type="char" draw:z-index="2" draw:style-name="gr1" draw:text-style-name="P120" svg:x1="3.701cm" svg:y1="0.39cm" svg:x2="7.601cm" svg:y2="0.392cm"><text:p/></draw:line><draw:line text:anchor-type="char" draw:z-index="3" draw:style-name="gr1" draw:text-style-name="P120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9"><text:span text:style-name="T3">Serial No. of</text:span><text:span text:style-name="T3"> </text:span><text:span text:style-name="T3">Sample Household</text:span><text:span text:style-name="T3"> 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9"/>
          </table:table-cell>
          <table:table-cell table:style-name="表格2.B1" table:number-rows-spanned="2" office:value-type="string">
            <text:p text:style-name="P9"/>
          </table:table-cell>
          <table:table-cell table:style-name="表格2.B1" table:number-rows-spanned="2" office:value-type="string">
            <text:p text:style-name="P9"/>
          </table:table-cell>
          <table:table-cell table:style-name="表格2.B1" table:number-rows-spanned="2" office:value-type="string">
            <text:p text:style-name="P9"/>
          </table:table-cell>
          <table:table-cell table:style-name="表格2.B1" table:number-rows-spanned="2" office:value-type="string">
            <text:p text:style-name="P9"/>
          </table:table-cell>
          <table:table-cell table:style-name="表格2.B1" table:number-rows-spanned="2" office:value-type="string">
            <text:p text:style-name="P9"/>
          </table:table-cell>
          <table:table-cell table:style-name="表格2.B1" table:number-rows-spanned="2" office:value-type="string">
            <text:p text:style-name="P9"/>
          </table:table-cell>
          <table:table-cell table:style-name="表格2.H1" table:number-rows-spanned="2" office:value-type="string">
            <text:p text:style-name="P9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line text:anchor-type="char" draw:z-index="5" draw:style-name="gr2" draw:text-style-name="P120" svg:x1="0cm" svg:y1="0.25cm" svg:x2="15.453cm" svg:y2="0.252cm"><text:p/></draw:line></text:p>
      <text:p text:style-name="P70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C1" table:number-columns-spanned="14" office:value-type="string">
            <text:p text:style-name="P17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17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7">Item</text:p>
          </table:table-cell>
          <table:covered-table-cell/>
          <table:table-cell table:style-name="表格3.C2" table:number-columns-spanned="10" office:value-type="string">
            <text:p text:style-name="P71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17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17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6">Member code</text:p>
          </table:table-cell>
          <table:covered-table-cell/>
          <table:table-cell table:style-name="表格3.A3" office:value-type="string">
            <text:p text:style-name="P5">1</text:p>
          </table:table-cell>
          <table:table-cell table:style-name="表格3.D3" office:value-type="string">
            <text:p text:style-name="P5">2</text:p>
          </table:table-cell>
          <table:table-cell table:style-name="表格3.D3" office:value-type="string">
            <text:p text:style-name="P5">3</text:p>
          </table:table-cell>
          <table:table-cell table:style-name="表格3.D3" office:value-type="string">
            <text:p text:style-name="P5">4</text:p>
          </table:table-cell>
          <table:table-cell table:style-name="表格3.D3" office:value-type="string">
            <text:p text:style-name="P5">5</text:p>
          </table:table-cell>
          <table:table-cell table:style-name="表格3.D3" office:value-type="string">
            <text:p text:style-name="P5">6</text:p>
          </table:table-cell>
          <table:table-cell table:style-name="表格3.D3" office:value-type="string">
            <text:p text:style-name="P5">7</text:p>
          </table:table-cell>
          <table:table-cell table:style-name="表格3.D3" office:value-type="string">
            <text:p text:style-name="P5">8</text:p>
          </table:table-cell>
          <table:table-cell table:style-name="表格3.D3" office:value-type="string">
            <text:p text:style-name="P5">9</text:p>
          </table:table-cell>
          <table:table-cell table:style-name="表格3.D3" office:value-type="string">
            <text:p text:style-name="P8">10</text:p>
          </table:table-cell>
          <table:table-cell table:style-name="表格3.D3" office:value-type="string">
            <text:p text:style-name="P5">31</text:p>
          </table:table-cell>
          <table:table-cell table:style-name="表格3.D3" office:value-type="string">
            <text:p text:style-name="P5">32</text:p>
          </table:table-cell>
          <table:table-cell table:style-name="表格3.D3" office:value-type="string">
            <text:p text:style-name="P5">33</text:p>
          </table:table-cell>
          <table:table-cell table:style-name="表格3.D3" office:value-type="string">
            <text:p text:style-name="P5">34</text:p>
          </table:table-cell>
          <table:table-cell table:style-name="表格3.D3" office:value-type="string">
            <text:p text:style-name="P5">51</text:p>
          </table:table-cell>
          <table:table-cell table:style-name="表格3.D3" office:value-type="string">
            <text:p text:style-name="P5">52</text:p>
          </table:table-cell>
          <table:table-cell table:style-name="表格3.D3" office:value-type="string">
            <text:p text:style-name="P5">53</text:p>
          </table:table-cell>
          <table:table-cell table:style-name="表格3.T3" office:value-type="string">
            <text:p text:style-name="P5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46">Name</text:p>
          </table:table-cell>
          <table:covered-table-cell/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T4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Relation to the household head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Sex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Age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8" office:value-type="string">
            <text:p text:style-name="P46">Education</text:p>
          </table:table-cell>
          <table:table-cell table:style-name="表格3.D3" office:value-type="string">
            <text:p text:style-name="P46">Educational attainment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9" table:number-rows-spanned="2" office:value-type="string">
            <text:p text:style-name="P47">Full time</text:p>
          </table:table-cell>
          <table:table-cell table:style-name="表格3.D3" office:value-type="string">
            <text:p text:style-name="P46">Industry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46">Occupation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Part time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Employment status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Employment or not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Income recipient or not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Place of work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46">Married status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rows-spanned="6" office:value-type="string">
            <text:p text:style-name="P50"/>
            <text:p text:style-name="P49">National</text:p>
            <text:p text:style-name="P49"/>
            <text:p text:style-name="P61"><text:span text:style-name="T19">H</text:span><text:span text:style-name="T19">ealth</text:span></text:p>
            <text:p text:style-name="P49"/>
            <text:p text:style-name="P49">insurance</text:p>
          </table:table-cell>
          <table:table-cell table:style-name="表格3.D3" office:value-type="string">
            <text:p text:style-name="P46">No. of outpatient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46">Days of hospital stay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46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46">Who paid the premium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46">Number of dependent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46">Premium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3" office:value-type="string">
            <text:p text:style-name="P46">Social </text:p>
          </table:table-cell>
          <table:table-cell table:style-name="表格3.D3" office:value-type="string">
            <text:p text:style-name="P46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4" office:value-type="string">
            <text:p text:style-name="P60"><text:span text:style-name="T19">I</text:span><text:span text:style-name="T19">nsurance (I)</text:span></text:p>
          </table:table-cell>
          <table:table-cell table:style-name="表格3.D3" office:value-type="string">
            <text:p text:style-name="P46">Insured month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3" office:value-type="string">
            <text:p text:style-name="P46">Social</text:p>
          </table:table-cell>
          <table:table-cell table:style-name="表格3.B25" office:value-type="string">
            <text:p text:style-name="P46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6" office:value-type="string">
            <text:p text:style-name="P61"><text:span text:style-name="T19">In</text:span><text:span text:style-name="T19">surance (II)</text:span></text:p>
          </table:table-cell>
          <table:table-cell table:style-name="表格3.M2" office:value-type="string">
            <text:p text:style-name="P46">Insured month</text:p>
          </table:table-cell>
          <table:table-cell table:style-name="表格3.C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T26" office:value-type="string">
            <text:p text:style-name="P6"/>
          </table:table-cell>
        </table:table-row>
      </table:table>
      <text:p text:style-name="P77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26">Equipment</text:p>
            </table:table-cell>
            <table:covered-table-cell/>
            <table:table-cell table:style-name="表格4.C1" office:value-type="string">
              <text:p text:style-name="P26">Amount</text:p>
            </table:table-cell>
            <table:table-cell table:style-name="表格4.D1" table:number-columns-spanned="2" office:value-type="string">
              <text:p text:style-name="P26">Equipment</text:p>
            </table:table-cell>
            <table:covered-table-cell/>
            <table:table-cell table:style-name="表格4.C1" office:value-type="string">
              <text:p text:style-name="P26">Amount</text:p>
            </table:table-cell>
            <table:table-cell table:style-name="表格4.D1" table:number-columns-spanned="2" office:value-type="string">
              <text:p text:style-name="P26">Equipment</text:p>
            </table:table-cell>
            <table:covered-table-cell/>
            <table:table-cell table:style-name="表格4.I1" office:value-type="string">
              <text:p text:style-name="P26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1">1.</text:p>
          </table:table-cell>
          <table:table-cell table:style-name="表格4.B2" office:value-type="string">
            <text:p text:style-name="P31">Color TV</text:p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1">11.</text:p>
          </table:table-cell>
          <table:table-cell table:style-name="表格4.B2" office:value-type="string">
            <text:p text:style-name="P31">Cell phone</text:p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1">21.</text:p>
          </table:table-cell>
          <table:table-cell table:style-name="表格4.B2" office:value-type="string">
            <text:p text:style-name="P31">Vacuum cleaner</text:p>
          </table:table-cell>
          <table:table-cell table:style-name="表格4.I2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1">2.</text:p>
          </table:table-cell>
          <table:table-cell table:style-name="表格4.B3" office:value-type="string">
            <text:p text:style-name="P31">DVD player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12.</text:p>
          </table:table-cell>
          <table:table-cell table:style-name="表格4.B3" office:value-type="string">
            <text:p text:style-name="P31">Sedan vehicle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22.</text:p>
          </table:table-cell>
          <table:table-cell table:style-name="表格4.B3" office:value-type="string">
            <text:p text:style-name="P31">Geyser</text:p>
          </table:table-cell>
          <table:table-cell table:style-name="表格4.I3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1">3.</text:p>
          </table:table-cell>
          <table:table-cell table:style-name="表格4.B3" office:value-type="string">
            <text:p text:style-name="P31">Movie camera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13.</text:p>
          </table:table-cell>
          <table:table-cell table:style-name="表格4.B3" office:value-type="string">
            <text:p text:style-name="P59"><text:span text:style-name="T15">Motorcycle</text:span>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23.</text:p>
          </table:table-cell>
          <table:table-cell table:style-name="表格4.B3" office:value-type="string">
            <text:p text:style-name="P31">Hot-warm water fountain</text:p>
          </table:table-cell>
          <table:table-cell table:style-name="表格4.I3" office:value-type="string">
            <text:p text:style-name="P32"/>
          </table:table-cell>
        </table:table-row>
        <table:table-row table:style-name="表格4.2">
          <table:table-cell table:style-name="表格4.A5" office:value-type="string">
            <text:p text:style-name="P31">4.</text:p>
          </table:table-cell>
          <table:table-cell table:style-name="表格4.B5" office:value-type="string">
            <text:p text:style-name="P31">Stereo</text:p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1">14.</text:p>
          </table:table-cell>
          <table:table-cell table:style-name="表格4.B5" office:value-type="string">
            <text:p text:style-name="P31">Electro-magnetic oven</text:p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1">24.</text:p>
          </table:table-cell>
          <table:table-cell table:style-name="表格4.B5" office:value-type="string">
            <text:p text:style-name="P31">Microwave oven</text:p>
          </table:table-cell>
          <table:table-cell table:style-name="表格4.I5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1">5.</text:p>
          </table:table-cell>
          <table:table-cell table:style-name="表格4.B3" office:value-type="string">
            <text:p text:style-name="P31">Piano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15.</text:p>
          </table:table-cell>
          <table:table-cell table:style-name="表格4.B3" office:value-type="string">
            <text:p text:style-name="P31">Air conditioner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25.</text:p>
          </table:table-cell>
          <table:table-cell table:style-name="表格4.B3" office:value-type="string">
            <text:p text:style-name="P31">Newspaper</text:p>
          </table:table-cell>
          <table:table-cell table:style-name="表格4.I3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1">6.</text:p>
          </table:table-cell>
          <table:table-cell table:style-name="表格4.B3" office:value-type="string">
            <text:p text:style-name="P31">Digital camera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16.</text:p>
          </table:table-cell>
          <table:table-cell table:style-name="表格4.B3" office:value-type="string">
            <text:p text:style-name="P31">Dehumidifier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26.</text:p>
          </table:table-cell>
          <table:table-cell table:style-name="表格4.B3" office:value-type="string">
            <text:p text:style-name="P31">Magazine</text:p>
          </table:table-cell>
          <table:table-cell table:style-name="表格4.I3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1">7.</text:p>
          </table:table-cell>
          <table:table-cell table:style-name="表格4.B3" office:value-type="string">
            <text:p text:style-name="P59"><text:span text:style-name="T15">Video game</text:span>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17.</text:p>
          </table:table-cell>
          <table:table-cell table:style-name="表格4.B3" office:value-type="string">
            <text:p text:style-name="P31">Washing machine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27.</text:p>
          </table:table-cell>
          <table:table-cell table:style-name="表格4.B3" office:value-type="string">
            <text:p text:style-name="P59"><text:span text:style-name="T15">Internet </text:span><text:span text:style-name="T15">with computer</text:span></text:p>
          </table:table-cell>
          <table:table-cell table:style-name="表格4.I3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1">8.</text:p>
          </table:table-cell>
          <table:table-cell table:style-name="表格4.B3" office:value-type="string">
            <text:p text:style-name="P31">Cable TV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18.</text:p>
          </table:table-cell>
          <table:table-cell table:style-name="表格4.B3" office:value-type="string">
            <text:p text:style-name="P31">Drier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28.</text:p>
          </table:table-cell>
          <table:table-cell table:style-name="表格4.B3" office:value-type="string">
            <text:p text:style-name="P31">LCD、PDP TV</text:p>
          </table:table-cell>
          <table:table-cell table:style-name="表格4.I3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1">9.</text:p>
          </table:table-cell>
          <table:table-cell table:style-name="表格4.B3" office:value-type="string">
            <text:p text:style-name="P31">Personal computer</text:p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1">19.</text:p>
          </table:table-cell>
          <table:table-cell table:style-name="表格4.B3" office:value-type="string">
            <text:p text:style-name="P31">Air-clean machine</text:p>
          </table:table-cell>
          <table:table-cell table:style-name="表格4.C3" office:value-type="string">
            <text:p text:style-name="P32"/>
          </table:table-cell>
          <table:table-cell table:style-name="表格4.D3" table:number-columns-spanned="2" office:value-type="string">
            <text:p text:style-name="P59"><text:span text:style-name="T15">29.</text:span> <text:span text:style-name="T15">Video On Demand</text:span></text:p>
          </table:table-cell>
          <table:covered-table-cell/>
          <table:table-cell table:style-name="表格4.I3" office:value-type="string">
            <text:p text:style-name="P32"/>
          </table:table-cell>
        </table:table-row>
        <table:table-row table:style-name="表格4.2">
          <table:table-cell table:style-name="表格4.A11" office:value-type="string">
            <text:p text:style-name="P31">10</text:p>
          </table:table-cell>
          <table:table-cell table:style-name="表格4.B11" office:value-type="string">
            <text:p text:style-name="P31">Telephone</text:p>
          </table:table-cell>
          <table:table-cell table:style-name="表格4.C11" office:value-type="string">
            <text:p text:style-name="P32"/>
          </table:table-cell>
          <table:table-cell table:style-name="表格4.D11" office:value-type="string">
            <text:p text:style-name="P31">20.</text:p>
          </table:table-cell>
          <table:table-cell table:style-name="表格4.B11" office:value-type="string">
            <text:p text:style-name="P31">Water filter machine</text:p>
          </table:table-cell>
          <table:table-cell table:style-name="表格4.C11" office:value-type="string">
            <text:p text:style-name="P32"/>
          </table:table-cell>
          <table:table-cell table:style-name="表格4.D11" office:value-type="string">
            <text:p text:style-name="P31">30.</text:p>
          </table:table-cell>
          <table:table-cell table:style-name="表格4.B11" office:value-type="string">
            <text:p text:style-name="P31">Internet without computer</text:p>
          </table:table-cell>
          <table:table-cell table:style-name="表格4.I11" office:value-type="string">
            <text:p text:style-name="P32"/>
          </table:table-cell>
        </table:table-row>
      </table:table>
      <text:p text:style-name="P78"/>
      <text:p text:style-name="P84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38">(1)Tenure of dwelling</text:p>
          </table:table-cell>
          <table:table-cell table:style-name="表格5.A1" table:number-columns-spanned="8" office:value-type="string">
            <text:p text:style-name="P58"><text:span text:style-name="T29">1.</text:span><text:span text:style-name="T9">Self-owned(by usually living</text:span><text:span text:style-name="T9"> </text:span><text:span text:style-name="T9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table:number-columns-spanned="8" office:value-type="string">
            <text:p text:style-name="P58"><text:span text:style-name="T29">2.</text:span><text:span text:style-name="T9">Owned by</text:span><text:span text:style-name="T9"> </text:span><text:span text:style-name="T9">spouse,</text:span><text:span text:style-name="T9"> </text:span><text:span text:style-name="T9">parents</text:span><text:span text:style-name="T9"> </text:span><text:span text:style-name="T9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5"/>
          </table:table-cell>
          <table:table-cell table:style-name="表格5.A1" table:number-columns-spanned="2" office:value-type="string">
            <text:p text:style-name="P35"/>
          </table:table-cell>
          <table:covered-table-cell/>
          <table:table-cell table:style-name="表格5.A1" table:number-columns-spanned="3" office:value-type="string">
            <text:p text:style-name="P35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58"><text:span text:style-name="T29">3.</text:span><text:span text:style-name="T9">Rented</text:span></text:p>
          </table:table-cell>
          <table:table-cell table:style-name="表格5.A1" table:number-columns-spanned="2" office:value-type="string">
            <text:p text:style-name="P58"><text:span text:style-name="T29">4.</text:span><text:span text:style-name="T9">Allotted</text:span></text:p>
          </table:table-cell>
          <table:covered-table-cell/>
          <table:table-cell table:style-name="表格5.A1" table:number-columns-spanned="5" office:value-type="string">
            <text:p text:style-name="P58"><text:span text:style-name="T29">5.</text:span><text:span text:style-name="T9">B</text:span><text:span text:style-name="T9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5"/>
          </table:table-cell>
          <table:table-cell table:style-name="表格5.A1" table:number-columns-spanned="2" office:value-type="string">
            <text:p text:style-name="P35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38">(2)Usage of dwelling</text:p>
          </table:table-cell>
          <table:table-cell table:style-name="表格5.A1" office:value-type="string">
            <text:p text:style-name="P58"><text:span text:style-name="T29">1.</text:span><text:span text:style-name="T9">Independent</text:span></text:p>
          </table:table-cell>
          <table:table-cell table:style-name="表格5.A1" table:number-columns-spanned="2" office:value-type="string">
            <text:p text:style-name="P58"><text:span text:style-name="T29">2.</text:span><text:span text:style-name="T9">Connected</text:span></text:p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5"/>
          </table:table-cell>
          <table:table-cell table:style-name="表格5.A1" table:number-columns-spanned="2" office:value-type="string">
            <text:p text:style-name="P35"/>
          </table:table-cell>
          <table:covered-table-cell/>
          <table:table-cell table:style-name="表格5.A1" table:number-columns-spanned="3" office:value-type="string">
            <text:p text:style-name="P35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38">(3)Style of building</text:p>
          </table:table-cell>
          <table:table-cell table:style-name="表格5.A1" office:value-type="string">
            <text:p text:style-name="P58"><text:span text:style-name="T17">　　</text:span><text:span text:style-name="T9">Number of stories</text:span></text:p>
          </table:table-cell>
          <table:table-cell table:style-name="表格5.A1" table:number-columns-spanned="2" office:value-type="string">
            <text:p text:style-name="P18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5"/>
          </table:table-cell>
          <table:table-cell table:style-name="表格5.A1" table:number-columns-spanned="2" office:value-type="string">
            <text:p text:style-name="P35"/>
          </table:table-cell>
          <table:covered-table-cell/>
          <table:table-cell table:style-name="表格5.A1" table:number-columns-spanned="3" office:value-type="string">
            <text:p text:style-name="P35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38">(4)Piped water equipment</text:p>
          </table:table-cell>
          <table:table-cell table:style-name="表格5.A1" office:value-type="string">
            <text:p text:style-name="P58"><text:span text:style-name="T29">1.P</text:span><text:span text:style-name="T9">ossessed of </text:span></text:p>
          </table:table-cell>
          <table:table-cell table:style-name="表格5.A1" table:number-columns-spanned="2" office:value-type="string">
            <text:p text:style-name="P58"><text:span text:style-name="T29">2.</text:span><text:span text:style-name="T9">Not possessed of</text:span></text:p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5"/>
          </table:table-cell>
          <table:table-cell table:style-name="表格5.A1" table:number-columns-spanned="2" office:value-type="string">
            <text:p text:style-name="P35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58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58"><text:span text:style-name="T29">□</text:span><text:span text:style-name="T9">Self-owned</text:span></text:p>
          </table:table-cell>
          <table:table-cell table:style-name="表格5.A1" table:number-columns-spanned="2" office:value-type="string">
            <text:p text:style-name="P58"><text:span text:style-name="T29">□</text:span><text:span text:style-name="T9">Rented</text:span></text:p>
          </table:table-cell>
          <table:covered-table-cell/>
          <table:table-cell table:style-name="表格5.A1" table:number-columns-spanned="3" office:value-type="string">
            <text:p text:style-name="P58"><text:span text:style-name="T29">□</text:span><text:span text:style-name="T9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</table:table-row>
        <table:table-row table:style-name="表格5.7">
          <table:table-cell table:style-name="表格5.A1" office:value-type="string">
            <text:p text:style-name="P58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58"><text:span text:style-name="T9">Housing land area (pins):</text:span><text:span text:style-name="T17">　　</text:span></text:p>
          </table:table-cell>
          <table:covered-table-cell/>
          <table:table-cell table:style-name="表格5.A1" table:number-columns-spanned="3" office:value-type="string">
            <text:p text:style-name="P58"><text:span text:style-name="T9">Total room area (pins):</text:span><text:span text:style-name="T17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62"><text:span text:style-name="T27">4. </text:span><text:span text:style-name="T27">Specified </text:span><text:span text:style-name="T27">I</text:span><text:span text:style-name="T27">tems </text:span></text:p>
      <text:p text:style-name="P85"><text:span text:style-name="T23">(1</text:span><text:span text:style-name="T23">)</text:span><text:span text:style-name="T23">Interview</text:span><text:span text:style-name="T23"> </text:span><text:span text:style-name="T23">Status</text:span></text:p>
      <text:p text:style-name="P87"><text:span text:style-name="T12">□</text:span><text:span text:style-name="T12">1 .Original sampled registered ho</text:span><text:span text:style-name="T12">u</text:span><text:span text:style-name="T12">sehold <text:s text:c="2"/></text:span></text:p>
      <text:p text:style-name="P87"><text:span text:style-name="T12">□</text:span><text:span text:style-name="T12">2. </text:span><text:span text:style-name="T12">Residents</text:span></text:p>
      <text:p text:style-name="P88"><text:span text:style-name="T12">Reason for substitution:</text:span></text:p>
      <text:p text:style-name="P87"><text:span text:style-name="T12">□3</text:span><text:span text:style-name="T12">. Excluded objects</text:span></text:p>
      <text:p text:style-name="P87"><text:span text:style-name="T12">□4</text:span><text:span text:style-name="T12">. The sample registered household changing register to other address.</text:span></text:p>
      <text:p text:style-name="P87"><text:span text:style-name="T12">□5</text:span><text:span text:style-name="T12">. The sample registered household not living at the registered address.</text:span></text:p>
      <text:p text:style-name="P87"><text:span text:style-name="T12">□6</text:span><text:span text:style-name="T12">. Nobody at home</text:span></text:p>
      <text:p text:style-name="P87"><text:span text:style-name="T12">□7</text:span><text:span text:style-name="T12">. Refused</text:span></text:p>
      <text:p text:style-name="P87"><text:span text:style-name="T12">□8</text:span><text:span text:style-name="T12">. Address not existed</text:span></text:p>
      <text:p text:style-name="P87"><text:span text:style-name="T12">□9</text:span><text:span text:style-name="T12">. Other</text:span></text:p>
      <text:p text:style-name="P89"><text:span text:style-name="T23">(2)Classification of</text:span><text:span text:style-name="T23"> </text:span><text:span text:style-name="T23">Sampling Farm Household</text:span><text:span text:style-name="T23"> <text:s/></text:span><text:span text:style-name="T12">1. Farm</text:span><text:span text:style-name="T12"> </text:span><text:span text:style-name="T12">household</text:span><text:span text:style-name="T7"> <text:s/></text:span><text:span text:style-name="T12">2. Non-farm</text:span><text:span text:style-name="T12"> </text:span><text:span text:style-name="T12">household</text:span></text:p>
      <text:p text:style-name="P90"><text:span text:style-name="T23">(3)</text:span><text:bookmark-start text:name="OLE_LINK2"/><text:bookmark-start text:name="OLE_LINK1"/><text:span text:style-name="T23">O</text:span><text:span text:style-name="T23">peration </text:span><text:span text:style-name="T23">T</text:span><text:span text:style-name="T23">ype of </text:span><text:span text:style-name="T23">F</text:span><text:span text:style-name="T23">arm </text:span><text:span text:style-name="T23">H</text:span><text:span text:style-name="T23">ouseholds</text:span><text:bookmark-end text:name="OLE_LINK2"/><text:bookmark-end text:name="OLE_LINK1"/><text:span text:style-name="T23"> <text:s/></text:span><text:span text:style-name="T12">1.Rice planting <text:s/>2.Vegetables planting <text:s/>3.Fruits planting <text:s/>4.Flowers planting</text:span></text:p>
      <text:p text:style-name="P92"><text:span text:style-name="T12">5.Sundry and Special crops planting <text:s/>6.Other crops planting <text:s/>7.Hogs raising <text:s/>8.Chicken raising <text:s/></text:span></text:p>
      <text:p text:style-name="P92"><text:span text:style-name="T12">9.Other livestock &amp; poultry raising <text:s text:c="2"/></text:span><text:bookmark-start text:name="OLE_LINK4"/><text:bookmark-start text:name="OLE_LINK3"/><text:span text:style-name="T12">10.Without Operating</text:span><text:bookmark-end text:name="OLE_LINK4"/><text:bookmark-end text:name="OLE_LINK3"/></text:p>
      <text:p text:style-name="P90"><text:span text:style-name="T23">(4)Agricultural Acreage</text:span><text:span text:style-name="T23"> </text:span><text:span text:style-name="T17">　　</text:span><text:span text:style-name="T9">hectares</text:span><text:span text:style-name="T9">, </text:span><text:span text:style-name="T17"><text:s/>　　</text:span><text:span text:style-name="T9">ares</text:span></text:p>
      <text:p text:style-name="P91"><text:span text:style-name="T23">(</text:span><text:span text:style-name="T23">5</text:span><text:span text:style-name="T23">)Number of livestock &amp; poultry</text:span></text:p>
      <text:p text:style-name="P93"><text:span text:style-name="T9">Large livestock &amp; poultry：</text:span><text:span text:style-name="T17">　　</text:span><text:span text:style-name="T9">Number of beef,</text:span><text:span text:style-name="T17"> 　　</text:span><text:span text:style-name="T9">Number of others</text:span></text:p>
      <text:p text:style-name="P93"><text:span text:style-name="T9">Medium</text:span><text:span text:style-name="T9"> livestock &amp; poultry：</text:span><text:span text:style-name="T17">　　</text:span><text:span text:style-name="T9">Number of </text:span><text:span text:style-name="T9">hogs</text:span><text:span text:style-name="T9">,</text:span><text:span text:style-name="T17"> 　　</text:span><text:span text:style-name="T9">Number of others</text:span></text:p>
      <text:p text:style-name="P93"><text:span text:style-name="T9">Small livestock &amp; poultry：</text:span><text:span text:style-name="T17">　　</text:span><text:span text:style-name="T9">Number of </text:span><text:span text:style-name="T9">chicken,</text:span><text:span text:style-name="T17"> 　　</text:span><text:span text:style-name="T9">Number of others</text:span></text:p>
      <text:p text:style-name="P58"><text:span text:style-name="T27">5</text:span><text:span text:style-name="T27">. Income and Outlay</text:span></text:p>
      <text:h text:style-name="P94" text:outline-level="1">Part A:</text:h>
      <text:h text:style-name="P96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11">Income recipient</text:p>
            <text:p text:style-name="P64"><text:span text:style-name="T11">Serial No. and amount</text:span><text:span text:style-name="T11"> </text:span><text:span text:style-name="T11">Item</text:span></text:p>
          </table:table-cell>
          <table:table-cell table:style-name="表格6.A1" table:number-columns-spanned="2" office:value-type="string">
            <text:p text:style-name="P11">household head</text:p>
            <text:p text:style-name="P27">1</text:p>
          </table:table-cell>
          <table:covered-table-cell/>
          <table:table-cell table:style-name="表格6.D1" table:number-columns-spanned="2" office:value-type="string">
            <text:p text:style-name="P12"/>
            <text:p text:style-name="P11"/>
            <text:p text:style-name="P27">2</text:p>
          </table:table-cell>
          <table:covered-table-cell/>
          <table:table-cell table:style-name="表格6.D1" table:number-columns-spanned="2" office:value-type="string">
            <text:p text:style-name="P12"/>
            <text:p text:style-name="P11"/>
            <text:p text:style-name="P27">3</text:p>
          </table:table-cell>
          <table:covered-table-cell/>
          <table:table-cell table:style-name="表格6.D1" table:number-columns-spanned="2" office:value-type="string">
            <text:p text:style-name="P12"/>
            <text:p text:style-name="P11"/>
            <text:p text:style-name="P27">4</text:p>
          </table:table-cell>
          <table:covered-table-cell/>
          <table:table-cell table:style-name="表格6.D1" table:number-columns-spanned="2" office:value-type="string">
            <text:p text:style-name="P12"/>
            <text:p text:style-name="P11"/>
            <text:p text:style-name="P27">5</text:p>
          </table:table-cell>
          <table:covered-table-cell/>
          <table:table-cell table:style-name="表格6.D1" table:number-columns-spanned="2" office:value-type="string">
            <text:p text:style-name="P12"/>
            <text:p text:style-name="P11"/>
            <text:p text:style-name="P27">6</text:p>
          </table:table-cell>
          <table:covered-table-cell/>
          <table:table-cell table:style-name="表格6.D1" table:number-columns-spanned="2" office:value-type="string">
            <text:p text:style-name="P12"/>
            <text:p text:style-name="P11"/>
            <text:p text:style-name="P27">7</text:p>
          </table:table-cell>
          <table:covered-table-cell/>
          <table:table-cell table:style-name="表格6.D1" table:number-columns-spanned="2" office:value-type="string">
            <text:p text:style-name="P12"/>
            <text:p text:style-name="P11"/>
            <text:p text:style-name="P27">8</text:p>
          </table:table-cell>
          <table:covered-table-cell/>
          <table:table-cell table:style-name="表格6.D1" table:number-columns-spanned="2" office:value-type="string">
            <text:p text:style-name="P11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11">Sub-</text:p>
            <text:p text:style-name="P11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8">Code of member in household</text:p>
          </table:table-cell>
          <table:table-cell table:style-name="表格6.B2" office:value-type="string">
            <text:p text:style-name="P28">101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2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3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4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5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6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7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8</text:p>
          </table:table-cell>
          <table:table-cell table:style-name="表格6.C2" office:value-type="string">
            <text:p text:style-name="P29"/>
          </table:table-cell>
          <table:table-cell table:style-name="表格6.R2" office:value-type="string">
            <text:p text:style-name="P30">－</text:p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8">100</text:p>
          </table:table-cell>
          <table:table-cell table:style-name="表格6.U2" office:value-type="string">
            <text:p text:style-name="P29"/>
          </table:table-cell>
        </table:table-row>
        <table:table-row table:style-name="表格6.2">
          <table:table-cell table:style-name="表格6.A2" office:value-type="string">
            <text:p text:style-name="P65"><text:span text:style-name="T2">　</text:span><text:span text:style-name="T2">1. Compensation of employee</text:span></text:p>
          </table:table-cell>
          <table:table-cell table:style-name="表格6.A2" office:value-type="string">
            <text:p text:style-name="P28">191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2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3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4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5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6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7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8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9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190</text:p>
          </table:table-cell>
          <table:table-cell table:style-name="表格6.U3" office:value-type="string">
            <text:p text:style-name="P29"/>
          </table:table-cell>
        </table:table-row>
        <table:table-row table:style-name="表格6.1">
          <table:table-cell table:style-name="表格6.A4" office:value-type="string">
            <text:p text:style-name="P63"><text:span text:style-name="T11">　　</text:span><text:span text:style-name="T11">(1) Full time payroll</text:span></text:p>
          </table:table-cell>
          <table:table-cell table:style-name="表格6.A4" office:value-type="string">
            <text:p text:style-name="P10">211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2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3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4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5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6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7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8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9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210</text:p>
          </table:table-cell>
          <table:table-cell table:style-name="表格6.U4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97"><text:span text:style-name="T11">　　</text:span><text:span text:style-name="T11">(2) Part time and spare time payroll</text:span></text:p>
          </table:table-cell>
          <table:table-cell table:style-name="表格6.A2" office:value-type="string">
            <text:p text:style-name="P99">221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2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3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4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5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6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7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8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9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0</text:p>
          </table:table-cell>
          <table:table-cell table:style-name="表格6.U3" office:value-type="string">
            <text:p text:style-name="P98"/>
          </table:table-cell>
        </table:table-row>
        <table:table-row table:style-name="表格6.1">
          <table:table-cell table:style-name="表格6.A2" office:value-type="string">
            <text:p text:style-name="P101"><text:span text:style-name="T11">a</text:span><text:span text:style-name="T11">. </text:span><text:span text:style-name="T11">R</text:span><text:span text:style-name="T11">etirement pay</text:span></text:p>
          </table:table-cell>
          <table:table-cell table:style-name="表格6.A2" office:value-type="string">
            <text:p text:style-name="P63"><text:span text:style-name="T11">151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2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3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4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5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6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7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8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9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50</text:span></text:p>
          </table:table-cell>
          <table:table-cell table:style-name="表格6.U3" office:value-type="string">
            <text:p text:style-name="P98"/>
          </table:table-cell>
        </table:table-row>
        <table:table-row table:style-name="表格6.1">
          <table:table-cell table:style-name="表格6.A2" office:value-type="string">
            <text:p text:style-name="P64"><text:span text:style-name="T11"><text:s text:c="6"/>I</text:span><text:span text:style-name="T11">. </text:span><text:span text:style-name="T11">Lump-sum r</text:span><text:span text:style-name="T11">etirement pay</text:span></text:p>
          </table:table-cell>
          <table:table-cell table:style-name="表格6.A2" office:value-type="string">
            <text:p text:style-name="P10">08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8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4"><text:span text:style-name="T11"><text:s text:c="4"/>II</text:span><text:span text:style-name="T11">. </text:span><text:span text:style-name="T11">Monthly r</text:span><text:span text:style-name="T11">etirement pay</text:span></text:p>
          </table:table-cell>
          <table:table-cell table:style-name="表格6.A2" office:value-type="string">
            <text:p text:style-name="P10">09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09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 　b</text:span><text:span text:style-name="T11">. Other part time payroll</text:span></text:p>
          </table:table-cell>
          <table:table-cell table:style-name="表格6.A2" office:value-type="string">
            <text:p text:style-name="P10">16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6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3) Other receipts or subsides</text:span></text:p>
          </table:table-cell>
          <table:table-cell table:style-name="表格6.A2" office:value-type="string">
            <text:p text:style-name="P10">23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3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a. Overtime pay</text:span></text:p>
          </table:table-cell>
          <table:table-cell table:style-name="表格6.A2" office:value-type="string">
            <text:p text:style-name="P10">11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1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b. Awards</text:span></text:p>
          </table:table-cell>
          <table:table-cell table:style-name="表格6.A2" office:value-type="string">
            <text:p text:style-name="P10">12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127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12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02"><text:span text:style-name="T11">　　　</text:span><text:span text:style-name="T11">c. Insurance of GEI, LI, &amp; SI by employers</text:span></text:p>
          </table:table-cell>
          <table:table-cell table:style-name="表格6.A2" office:value-type="string">
            <text:p text:style-name="P74">131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2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3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4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5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6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7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8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9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13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02"><text:span text:style-name="T11">　　　</text:span><text:span text:style-name="T11">d. Insurance of NHI by employers</text:span></text:p>
          </table:table-cell>
          <table:table-cell table:style-name="表格6.A2" office:value-type="string">
            <text:p text:style-name="P74">701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2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3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4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5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6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7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8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9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70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4" office:value-type="string">
            <text:p text:style-name="P63"><text:span text:style-name="T11">　　　</text:span><text:span text:style-name="T11">e. Fringe &amp; death benefits</text:span></text:p>
          </table:table-cell>
          <table:table-cell table:style-name="表格6.A4" office:value-type="string">
            <text:p text:style-name="P10">141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142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143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144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63"><text:span text:style-name="T11">145</text:span>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146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147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148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149</text:p>
          </table:table-cell>
          <table:table-cell table:style-name="表格6.C4" office:value-type="string">
            <text:p text:style-name="P13"/>
          </table:table-cell>
          <table:table-cell table:style-name="表格6.C3" office:value-type="string">
            <text:p text:style-name="P10">140</text:p>
          </table:table-cell>
          <table:table-cell table:style-name="表格6.U3" office:value-type="string">
            <text:p text:style-name="P13"/>
          </table:table-cell>
        </table:table-row>
        <table:table-row table:style-name="表格6.2">
          <table:table-cell table:style-name="表格6.A2" office:value-type="string">
            <text:p text:style-name="P65"><text:span text:style-name="T2">　</text:span><text:span text:style-name="T2">2. Entrepreneurial income</text:span></text:p>
          </table:table-cell>
          <table:table-cell table:style-name="表格6.A2" office:value-type="string">
            <text:p text:style-name="P28">241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2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3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4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5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6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7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8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9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240</text:p>
          </table:table-cell>
          <table:table-cell table:style-name="表格6.U3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103"><text:span text:style-name="T11">　　</text:span><text:span text:style-name="T11">(1) Agricultural &amp; livestock income</text:span></text:p>
          </table:table-cell>
          <table:table-cell table:style-name="表格6.A2" office:value-type="string">
            <text:p text:style-name="P105">261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2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3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4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5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6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7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8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9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0</text:p>
          </table:table-cell>
          <table:table-cell table:style-name="表格6.U3" office:value-type="string">
            <text:p text:style-name="P106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2) Net forest income</text:span></text:p>
          </table:table-cell>
          <table:table-cell table:style-name="表格6.A2" office:value-type="string">
            <text:p text:style-name="P10">27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278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7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3) Net fishing income</text:span></text:p>
          </table:table-cell>
          <table:table-cell table:style-name="表格6.A2" office:value-type="string">
            <text:p text:style-name="P10">28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80</text:p>
          </table:table-cell>
          <table:table-cell table:style-name="表格6.U3" office:value-type="string">
            <text:p text:style-name="P13"/>
          </table:table-cell>
        </table:table-row>
        <table:table-row table:style-name="表格6.20">
          <table:table-cell table:style-name="表格6.A2" office:value-type="string">
            <text:p text:style-name="P63"><text:span text:style-name="T11">　　</text:span><text:span text:style-name="T11">(4) Net operation surplus</text:span></text:p>
          </table:table-cell>
          <table:table-cell table:style-name="表格6.A2" office:value-type="string">
            <text:p text:style-name="P10">29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290</text:p>
          </table:table-cell>
          <table:table-cell table:style-name="表格6.U3" office:value-type="string">
            <text:p text:style-name="P13"/>
          </table:table-cell>
        </table:table-row>
        <table:table-row table:style-name="表格6.2">
          <table:table-cell table:style-name="表格6.A2" office:value-type="string">
            <text:p text:style-name="P65"><text:span text:style-name="T2">　</text:span><text:span text:style-name="T2">3. Property income</text:span></text:p>
          </table:table-cell>
          <table:table-cell table:style-name="表格6.A2" office:value-type="string">
            <text:p text:style-name="P28">331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2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3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4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5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6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7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8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9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330</text:p>
          </table:table-cell>
          <table:table-cell table:style-name="表格6.U3" office:value-type="string">
            <text:p text:style-name="P29"/>
          </table:table-cell>
        </table:table-row>
        <text:soft-page-break/>
        <table:table-row table:style-name="表格6.1">
          <table:table-cell table:style-name="表格6.A2" office:value-type="string">
            <text:p text:style-name="P63"><text:span text:style-name="T11">　　</text:span><text:span text:style-name="T11">(1) Interest income</text:span></text:p>
          </table:table-cell>
          <table:table-cell table:style-name="表格6.A2" office:value-type="string">
            <text:p text:style-name="P10">34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4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2) Investment income</text:span></text:p>
          </table:table-cell>
          <table:table-cell table:style-name="表格6.A2" office:value-type="string">
            <text:p text:style-name="P10">35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5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4" office:value-type="string">
            <text:p text:style-name="P63"><text:span text:style-name="T11">　　</text:span><text:span text:style-name="T11">(3) Others</text:span></text:p>
          </table:table-cell>
          <table:table-cell table:style-name="表格6.A4" office:value-type="string">
            <text:p text:style-name="P10">361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2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3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4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5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6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7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8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369</text:p>
          </table:table-cell>
          <table:table-cell table:style-name="表格6.C4" office:value-type="string">
            <text:p text:style-name="P13"/>
          </table:table-cell>
          <table:table-cell table:style-name="表格6.C3" office:value-type="string">
            <text:p text:style-name="P10">360</text:p>
          </table:table-cell>
          <table:table-cell table:style-name="表格6.U3" office:value-type="string">
            <text:p text:style-name="P13"/>
          </table:table-cell>
        </table:table-row>
        <table:table-row table:style-name="表格6.2">
          <table:table-cell table:style-name="表格6.A4" office:value-type="string">
            <text:p text:style-name="P65"><text:span text:style-name="T2">　</text:span><text:span text:style-name="T2">4. Imputed rent income</text:span></text:p>
          </table:table-cell>
          <table:table-cell table:style-name="表格6.A4" office:value-type="string">
            <text:p text:style-name="P28">391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2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3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4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5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6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7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8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399</text:p>
          </table:table-cell>
          <table:table-cell table:style-name="表格6.C4" office:value-type="string">
            <text:p text:style-name="P29"/>
          </table:table-cell>
          <table:table-cell table:style-name="表格6.C3" office:value-type="string">
            <text:p text:style-name="P28">390</text:p>
          </table:table-cell>
          <table:table-cell table:style-name="表格6.U3" office:value-type="string">
            <text:p text:style-name="P29"/>
          </table:table-cell>
        </table:table-row>
        <table:table-row table:style-name="表格6.2">
          <table:table-cell table:style-name="表格6.A2" office:value-type="string">
            <text:p text:style-name="P65"><text:span text:style-name="T2">　</text:span><text:span text:style-name="T2">5. Current transfer receipts</text:span></text:p>
          </table:table-cell>
          <table:table-cell table:style-name="表格6.A2" office:value-type="string">
            <text:p text:style-name="P28">411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2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3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4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5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6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7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8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9</text:p>
          </table:table-cell>
          <table:table-cell table:style-name="表格6.C3" office:value-type="string">
            <text:p text:style-name="P29"/>
          </table:table-cell>
          <table:table-cell table:style-name="表格6.C3" office:value-type="string">
            <text:p text:style-name="P28">410</text:p>
          </table:table-cell>
          <table:table-cell table:style-name="表格6.U3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1) From individuals</text:span></text:p>
          </table:table-cell>
          <table:table-cell table:style-name="表格6.A2" office:value-type="string">
            <text:p text:style-name="P10">42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2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2) From government</text:span></text:p>
          </table:table-cell>
          <table:table-cell table:style-name="表格6.A2" office:value-type="string">
            <text:p text:style-name="P10">43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3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a. Low income household</text:span></text:p>
          </table:table-cell>
          <table:table-cell table:style-name="表格6.A2" office:value-type="string">
            <text:p text:style-name="P10">30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0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b</text:span><text:span text:style-name="T11">. Old-age allowance</text:span></text:p>
          </table:table-cell>
          <table:table-cell table:style-name="表格6.A2" office:value-type="string">
            <text:p text:style-name="P10">31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1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 <text:s text:c="3"/></text:span><text:span text:style-name="T11">c</text:span><text:span text:style-name="T11">. </text:span><text:span text:style-name="T11">National Annuity</text:span></text:p>
          </table:table-cell>
          <table:table-cell table:style-name="表格6.A2" office:value-type="string">
            <text:p text:style-name="P63"><text:span text:style-name="T11">87</text:span><text:span text:style-name="T11">1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2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3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4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5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6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7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8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9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7</text:span><text:span text:style-name="T11">0</text:span>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d</text:span><text:span text:style-name="T11">. Old-age farmer annuity</text:span></text:p>
          </table:table-cell>
          <table:table-cell table:style-name="表格6.A2" office:value-type="string">
            <text:p text:style-name="P10">37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7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02"><text:span text:style-name="T11">　　　</text:span><text:span text:style-name="T11">e</text:span><text:span text:style-name="T11">. Insurance of GEI,</text:span><text:span text:style-name="T11"> </text:span><text:span text:style-name="T11">LI,</text:span><text:span text:style-name="T11"> </text:span><text:span text:style-name="T11">FHI </text:span><text:span text:style-name="T11">&amp; NAI </text:span><text:span text:style-name="T11">by goverment</text:span></text:p>
          </table:table-cell>
          <table:table-cell table:style-name="表格6.A2" office:value-type="string">
            <text:p text:style-name="P74">201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2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3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4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5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6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7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8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9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20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02"><text:span text:style-name="T11">　　　</text:span><text:span text:style-name="T11">f</text:span><text:span text:style-name="T11">. Insurance of NHI by</text:span><text:span text:style-name="T11"> </text:span><text:span text:style-name="T11">government</text:span></text:p>
          </table:table-cell>
          <table:table-cell table:style-name="表格6.A2" office:value-type="string">
            <text:p text:style-name="P74">951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2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3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4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5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6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7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8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9</text:p>
          </table:table-cell>
          <table:table-cell table:style-name="表格6.C3" office:value-type="string">
            <text:p text:style-name="P75"/>
          </table:table-cell>
          <table:table-cell table:style-name="表格6.C3" office:value-type="string">
            <text:p text:style-name="P74">95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g</text:span><text:span text:style-name="T11">. </text:span><text:span text:style-name="T11">Lottery bonus</text:span></text:p>
          </table:table-cell>
          <table:table-cell table:style-name="表格6.A2" office:value-type="string">
            <text:p text:style-name="P63"><text:span text:style-name="T11">91</text:span><text:span text:style-name="T11">1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2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3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4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5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6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7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8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9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91</text:span><text:span text:style-name="T11">0</text:span>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h</text:span><text:span text:style-name="T11">. Others</text:span></text:p>
          </table:table-cell>
          <table:table-cell table:style-name="表格6.A2" office:value-type="string">
            <text:p text:style-name="P10">38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38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3) Benifit of social insurance</text:span></text:p>
          </table:table-cell>
          <table:table-cell table:style-name="表格6.A2" office:value-type="string">
            <text:p text:style-name="P10">45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5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07"><text:span text:style-name="T11">　　　</text:span><text:span text:style-name="T11">a. Benefit of GEI, LI, FHI, and SI</text:span></text:p>
          </table:table-cell>
          <table:table-cell table:style-name="表格6.A2" office:value-type="string">
            <text:p text:style-name="P108">981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2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3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4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5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6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7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8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9</text:p>
          </table:table-cell>
          <table:table-cell table:style-name="表格6.C3" office:value-type="string">
            <text:p text:style-name="P109"/>
          </table:table-cell>
          <table:table-cell table:style-name="表格6.C3" office:value-type="string">
            <text:p text:style-name="P108">980</text:p>
          </table:table-cell>
          <table:table-cell table:style-name="表格6.U3" office:value-type="string">
            <text:p text:style-name="P109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b. Benefit of NHI</text:span></text:p>
          </table:table-cell>
          <table:table-cell table:style-name="表格6.A2" office:value-type="string">
            <text:p text:style-name="P10">94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94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 <text:s text:c="3"/>c</text:span><text:span text:style-name="T11">. Benefit of N</text:span><text:span text:style-name="T11">AI</text:span></text:p>
          </table:table-cell>
          <table:table-cell table:style-name="表格6.A2" office:value-type="string">
            <text:p text:style-name="P63"><text:span text:style-name="T11">88</text:span><text:span text:style-name="T11">1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2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3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4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5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6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7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8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9</text:span>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63"><text:span text:style-name="T11">88</text:span><text:span text:style-name="T11">0</text:span>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</text:span><text:span text:style-name="T11">(4) From enterprises</text:span></text:p>
          </table:table-cell>
          <table:table-cell table:style-name="表格6.A2" office:value-type="string">
            <text:p text:style-name="P10">44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4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a. Cash benefit of life and</text:span></text:p>
            <text:p text:style-name="P63"><text:span text:style-name="T11">　　　　</text:span><text:span text:style-name="T11">casualty insurance</text:span></text:p>
          </table:table-cell>
          <table:table-cell table:style-name="表格6.A2" office:value-type="string">
            <text:p text:style-name="P79">461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2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3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4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5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6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7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8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9</text:p>
          </table:table-cell>
          <table:table-cell table:style-name="表格6.C3" office:value-type="string">
            <text:p text:style-name="P80"/>
          </table:table-cell>
          <table:table-cell table:style-name="表格6.C3" office:value-type="string">
            <text:p text:style-name="P79">460</text:p>
          </table:table-cell>
          <table:table-cell table:style-name="表格6.U3" office:value-type="string">
            <text:p text:style-name="P80"/>
          </table:table-cell>
        </table:table-row>
        <table:table-row table:style-name="表格6.1">
          <table:table-cell table:style-name="表格6.A2" office:value-type="string">
            <text:p text:style-name="P63"><text:span text:style-name="T11">　　　</text:span><text:span text:style-name="T11">b. Others</text:span></text:p>
          </table:table-cell>
          <table:table-cell table:style-name="表格6.A2" office:value-type="string">
            <text:p text:style-name="P10">471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2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3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4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5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6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7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8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9</text:p>
          </table:table-cell>
          <table:table-cell table:style-name="表格6.C3" office:value-type="string">
            <text:p text:style-name="P13"/>
          </table:table-cell>
          <table:table-cell table:style-name="表格6.C3" office:value-type="string">
            <text:p text:style-name="P10">470</text:p>
          </table:table-cell>
          <table:table-cell table:style-name="表格6.U3" office:value-type="string">
            <text:p text:style-name="P13"/>
          </table:table-cell>
        </table:table-row>
        <table:table-row table:style-name="表格6.1">
          <table:table-cell table:style-name="表格6.A4" office:value-type="string">
            <text:p text:style-name="P63"><text:span text:style-name="T11">　　</text:span><text:span text:style-name="T11">(5)From abroad</text:span></text:p>
          </table:table-cell>
          <table:table-cell table:style-name="表格6.A4" office:value-type="string">
            <text:p text:style-name="P10">481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2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3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4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5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6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7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8</text:p>
          </table:table-cell>
          <table:table-cell table:style-name="表格6.C4" office:value-type="string">
            <text:p text:style-name="P13"/>
          </table:table-cell>
          <table:table-cell table:style-name="表格6.C4" office:value-type="string">
            <text:p text:style-name="P10">489</text:p>
          </table:table-cell>
          <table:table-cell table:style-name="表格6.C4" office:value-type="string">
            <text:p text:style-name="P13"/>
          </table:table-cell>
          <table:table-cell table:style-name="表格6.C3" office:value-type="string">
            <text:p text:style-name="P10">480</text:p>
          </table:table-cell>
          <table:table-cell table:style-name="表格6.U3" office:value-type="string">
            <text:p text:style-name="P13"/>
          </table:table-cell>
        </table:table-row>
        <table:table-row table:style-name="表格6.2">
          <table:table-cell table:style-name="表格6.A4" office:value-type="string">
            <text:p text:style-name="P65"><text:span text:style-name="T2">　</text:span><text:span text:style-name="T2">6. Miscellaneous receipts</text:span></text:p>
          </table:table-cell>
          <table:table-cell table:style-name="表格6.A4" office:value-type="string">
            <text:p text:style-name="P28">491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2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3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4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5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6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7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8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9</text:p>
          </table:table-cell>
          <table:table-cell table:style-name="表格6.C4" office:value-type="string">
            <text:p text:style-name="P29"/>
          </table:table-cell>
          <table:table-cell table:style-name="表格6.C4" office:value-type="string">
            <text:p text:style-name="P28">490</text:p>
          </table:table-cell>
          <table:table-cell table:style-name="表格6.U4" office:value-type="string">
            <text:p text:style-name="P29"/>
          </table:table-cell>
        </table:table-row>
        <table:table-row table:style-name="表格6.2">
          <table:table-cell table:style-name="表格6.A46" office:value-type="string">
            <text:p text:style-name="P41">Total receipts</text:p>
          </table:table-cell>
          <table:table-cell table:style-name="表格6.A46" office:value-type="string">
            <text:p text:style-name="P28">401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2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3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4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5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6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7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8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9</text:p>
          </table:table-cell>
          <table:table-cell table:style-name="表格6.C46" office:value-type="string">
            <text:p text:style-name="P29"/>
          </table:table-cell>
          <table:table-cell table:style-name="表格6.C46" office:value-type="string">
            <text:p text:style-name="P28">400</text:p>
          </table:table-cell>
          <table:table-cell table:style-name="表格6.U46" office:value-type="string">
            <text:p text:style-name="P29"/>
          </table:table-cell>
        </table:table-row>
      </table:table>
      <text:p text:style-name="P95">Part B:</text:p>
      <text:p text:style-name="P110">Unit : NT$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S"/>
        <table:table-column table:style-name="表格7.B"/>
        <table:table-column table:style-name="表格7.U"/>
        <table:table-row table:style-name="表格7.1">
          <table:table-cell table:style-name="表格7.A1" office:value-type="string">
            <text:p text:style-name="P15">Income recipient</text:p>
            <text:p text:style-name="P66"><text:span text:style-name="T11">Serial No. and amount</text:span><text:span text:style-name="T11"> </text:span><text:span text:style-name="T11">Item</text:span></text:p>
          </table:table-cell>
          <table:table-cell table:style-name="表格7.A1" table:number-columns-spanned="2" office:value-type="string">
            <text:p text:style-name="P15">household head</text:p>
            <text:p text:style-name="P15">1</text:p>
          </table:table-cell>
          <table:covered-table-cell/>
          <table:table-cell table:style-name="表格7.D1" table:number-columns-spanned="2" office:value-type="string">
            <text:p text:style-name="P16"/>
            <text:p text:style-name="P15"/>
            <text:p text:style-name="P15">2</text:p>
          </table:table-cell>
          <table:covered-table-cell/>
          <table:table-cell table:style-name="表格7.D1" table:number-columns-spanned="2" office:value-type="string">
            <text:p text:style-name="P16"/>
            <text:p text:style-name="P15"/>
            <text:p text:style-name="P15">3</text:p>
          </table:table-cell>
          <table:covered-table-cell/>
          <table:table-cell table:style-name="表格7.D1" table:number-columns-spanned="2" office:value-type="string">
            <text:p text:style-name="P16"/>
            <text:p text:style-name="P15"/>
            <text:p text:style-name="P15">4</text:p>
          </table:table-cell>
          <table:covered-table-cell/>
          <table:table-cell table:style-name="表格7.D1" table:number-columns-spanned="2" office:value-type="string">
            <text:p text:style-name="P16"/>
            <text:p text:style-name="P15"/>
            <text:p text:style-name="P15">5</text:p>
          </table:table-cell>
          <table:covered-table-cell/>
          <table:table-cell table:style-name="表格7.D1" table:number-columns-spanned="2" office:value-type="string">
            <text:p text:style-name="P16"/>
            <text:p text:style-name="P15"/>
            <text:p text:style-name="P15">6</text:p>
          </table:table-cell>
          <table:covered-table-cell/>
          <table:table-cell table:style-name="表格7.D1" table:number-columns-spanned="2" office:value-type="string">
            <text:p text:style-name="P16"/>
            <text:p text:style-name="P15"/>
            <text:p text:style-name="P15">7</text:p>
          </table:table-cell>
          <table:covered-table-cell/>
          <table:table-cell table:style-name="表格7.D1" table:number-columns-spanned="2" office:value-type="string">
            <text:p text:style-name="P16"/>
            <text:p text:style-name="P15"/>
            <text:p text:style-name="P15">8</text:p>
          </table:table-cell>
          <table:covered-table-cell/>
          <table:table-cell table:style-name="表格7.D1" table:number-columns-spanned="2" office:value-type="string">
            <text:p text:style-name="P15">Household income can not be taken apart to former income recipient</text:p>
          </table:table-cell>
          <table:covered-table-cell/>
          <table:table-cell table:style-name="表格7.T1" table:number-columns-spanned="2" office:value-type="string">
            <text:p text:style-name="P15">Sub-</text:p>
            <text:p text:style-name="P15">total amount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65"><text:span text:style-name="T6">　</text:span><text:span text:style-name="T6">1 Interest.</text:span></text:p>
          </table:table-cell>
          <table:table-cell table:style-name="表格7.B2" office:value-type="string">
            <text:p text:style-name="P24">541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2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3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4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5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6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7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8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9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40</text:p>
          </table:table-cell>
          <table:table-cell table:style-name="表格7.U2" office:value-type="string">
            <text:p text:style-name="P25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</text:span><text:span text:style-name="T9">(1)House loans</text:span></text:p>
          </table:table-cell>
          <table:table-cell table:style-name="表格7.B2" office:value-type="string">
            <text:p text:style-name="P19">51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1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</text:span><text:span text:style-name="T9">(2)Others</text:span></text:p>
          </table:table-cell>
          <table:table-cell table:style-name="表格7.B4" office:value-type="string">
            <text:p text:style-name="P19">521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2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3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4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5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6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7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8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529</text:p>
          </table:table-cell>
          <table:table-cell table:style-name="表格7.C4" office:value-type="string">
            <text:p text:style-name="P20"/>
          </table:table-cell>
          <table:table-cell table:style-name="表格7.C2" office:value-type="string">
            <text:p text:style-name="P19">520</text:p>
          </table:table-cell>
          <table:table-cell table:style-name="表格7.U2" office:value-type="string">
            <text:p text:style-name="P20"/>
          </table:table-cell>
        </table:table-row>
        <table:table-row table:style-name="表格7.2">
          <table:table-cell table:style-name="表格7.B2" office:value-type="string">
            <text:p text:style-name="P65"><text:span text:style-name="T6">　</text:span><text:span text:style-name="T6">2. </text:span><text:span text:style-name="T18">Current transfer expenditures</text:span></text:p>
          </table:table-cell>
          <table:table-cell table:style-name="表格7.B2" office:value-type="string">
            <text:p text:style-name="P24">561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2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3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4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5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6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7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8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9</text:p>
          </table:table-cell>
          <table:table-cell table:style-name="表格7.C2" office:value-type="string">
            <text:p text:style-name="P25"/>
          </table:table-cell>
          <table:table-cell table:style-name="表格7.C2" office:value-type="string">
            <text:p text:style-name="P24">560</text:p>
          </table:table-cell>
          <table:table-cell table:style-name="表格7.U2" office:value-type="string">
            <text:p text:style-name="P25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</text:span><text:span text:style-name="T9">(1)To private</text:span></text:p>
          </table:table-cell>
          <table:table-cell table:style-name="表格7.B2" office:value-type="string">
            <text:p text:style-name="P19">57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7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102"><text:span text:style-name="T9">　　　</text:span><text:span text:style-name="T9">a. Expenditure of marriage, </text:span></text:p>
            <text:p text:style-name="P102"><text:span text:style-name="T9">　　　　</text:span><text:span text:style-name="T9">birth and funeral</text:span></text:p>
          </table:table-cell>
          <table:table-cell table:style-name="表格7.B2" office:value-type="string">
            <text:p text:style-name="P81">551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2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3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4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5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6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7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8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9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550</text:p>
          </table:table-cell>
          <table:table-cell table:style-name="表格7.U2" office:value-type="string">
            <text:p text:style-name="P82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b. Charities</text:span></text:p>
          </table:table-cell>
          <table:table-cell table:style-name="表格7.B2" office:value-type="string">
            <text:p text:style-name="P19">17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7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c. Others</text:span></text:p>
          </table:table-cell>
          <table:table-cell table:style-name="表格7.B2" office:value-type="string">
            <text:p text:style-name="P19">18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18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</text:span><text:span text:style-name="T9">(2)To government</text:span></text:p>
          </table:table-cell>
          <table:table-cell table:style-name="表格7.B2" office:value-type="string">
            <text:p text:style-name="P19">58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8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a. House tax and land tax</text:span></text:p>
          </table:table-cell>
          <table:table-cell table:style-name="表格7.B2" office:value-type="string">
            <text:p text:style-name="P19">59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59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b. Income tax</text:span></text:p>
          </table:table-cell>
          <table:table-cell table:style-name="表格7.B2" office:value-type="string">
            <text:p text:style-name="P19">61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1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c. Other direct tax</text:span></text:p>
          </table:table-cell>
          <table:table-cell table:style-name="表格7.B2" office:value-type="string">
            <text:p text:style-name="P19">62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2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d. </text:span><text:span text:style-name="T9">Lottery payout</text:span></text:p>
          </table:table-cell>
          <table:table-cell table:style-name="表格7.B2" office:value-type="string">
            <text:p text:style-name="P63"><text:span text:style-name="T9">89</text:span><text:span text:style-name="T9">1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2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3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4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5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6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7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8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9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89</text:span><text:span text:style-name="T9">0</text:span>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e</text:span><text:span text:style-name="T9">. Others</text:span></text:p>
          </table:table-cell>
          <table:table-cell table:style-name="表格7.B2" office:value-type="string">
            <text:p text:style-name="P19">63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3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</text:span><text:span text:style-name="T9">(3)Social insurance</text:span></text:p>
          </table:table-cell>
          <table:table-cell table:style-name="表格7.B2" office:value-type="string">
            <text:p text:style-name="P19">64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4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a. Expenditure on GEI</text:span></text:p>
          </table:table-cell>
          <table:table-cell table:style-name="表格7.B2" office:value-type="string">
            <text:p text:style-name="P19">65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5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b. Expenditure on LI</text:span></text:p>
          </table:table-cell>
          <table:table-cell table:style-name="表格7.B2" office:value-type="string">
            <text:p text:style-name="P19">66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6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102"><text:span text:style-name="T9">　　　</text:span><text:span text:style-name="T9">c. Expenditure on Farmer</text:span><text:span text:style-name="T11">‘</text:span><text:span text:style-name="T9">s health insurance</text:span></text:p>
          </table:table-cell>
          <table:table-cell table:style-name="表格7.B2" office:value-type="string">
            <text:p text:style-name="P72">671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2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3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4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5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6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7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8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9</text:p>
          </table:table-cell>
          <table:table-cell table:style-name="表格7.C2" office:value-type="string">
            <text:p text:style-name="P73"/>
          </table:table-cell>
          <table:table-cell table:style-name="表格7.C2" office:value-type="string">
            <text:p text:style-name="P72">67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102"><text:span text:style-name="T9">　　　</text:span><text:span text:style-name="T9">d. Expenditure on Fisher­man</text:span><text:span text:style-name="T11">‘</text:span><text:span text:style-name="T9">s health insurance</text:span></text:p>
          </table:table-cell>
          <table:table-cell table:style-name="表格7.B2" office:value-type="string">
            <text:p text:style-name="P81">851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2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3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4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5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6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7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8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9</text:p>
          </table:table-cell>
          <table:table-cell table:style-name="表格7.C2" office:value-type="string">
            <text:p text:style-name="P82"/>
          </table:table-cell>
          <table:table-cell table:style-name="表格7.C2" office:value-type="string">
            <text:p text:style-name="P81">850</text:p>
          </table:table-cell>
          <table:table-cell table:style-name="表格7.U2" office:value-type="string">
            <text:p text:style-name="P82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e. Expenditure on SI</text:span></text:p>
          </table:table-cell>
          <table:table-cell table:style-name="表格7.B2" office:value-type="string">
            <text:p text:style-name="P19">86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86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63"><text:span text:style-name="T9">　　　</text:span><text:span text:style-name="T9">f. Expenditure on NHI</text:span></text:p>
          </table:table-cell>
          <table:table-cell table:style-name="表格7.B2" office:value-type="string">
            <text:p text:style-name="P19">681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2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3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4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5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6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7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8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9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19">680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2" office:value-type="string">
            <text:p text:style-name="P111"><text:span text:style-name="T9">g</text:span><text:span text:style-name="T9">. Expenditure on N</text:span><text:span text:style-name="T9">AI</text:span></text:p>
          </table:table-cell>
          <table:table-cell table:style-name="表格7.B2" office:value-type="string">
            <text:p text:style-name="P63"><text:span text:style-name="T9">53</text:span><text:span text:style-name="T9">1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2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3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4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5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6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7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8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9</text:span></text:p>
          </table:table-cell>
          <table:table-cell table:style-name="表格7.C2" office:value-type="string">
            <text:p text:style-name="P20"/>
          </table:table-cell>
          <table:table-cell table:style-name="表格7.C2" office:value-type="string">
            <text:p text:style-name="P63"><text:span text:style-name="T9">53</text:span><text:span text:style-name="T9">0</text:span></text:p>
          </table:table-cell>
          <table:table-cell table:style-name="表格7.U2" office:value-type="string">
            <text:p text:style-name="P20"/>
          </table:table-cell>
        </table:table-row>
        <table:table-row table:style-name="表格7.1">
          <table:table-cell table:style-name="表格7.B4" office:value-type="string">
            <text:p text:style-name="P63"><text:span text:style-name="T9">　　</text:span><text:span text:style-name="T9">(4)To abroad</text:span></text:p>
          </table:table-cell>
          <table:table-cell table:style-name="表格7.B4" office:value-type="string">
            <text:p text:style-name="P19">691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2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3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4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5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6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7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8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9</text:p>
          </table:table-cell>
          <table:table-cell table:style-name="表格7.C4" office:value-type="string">
            <text:p text:style-name="P20"/>
          </table:table-cell>
          <table:table-cell table:style-name="表格7.C4" office:value-type="string">
            <text:p text:style-name="P19">690</text:p>
          </table:table-cell>
          <table:table-cell table:style-name="表格7.U24" office:value-type="string">
            <text:p text:style-name="P20"/>
          </table:table-cell>
        </table:table-row>
        <table:table-row table:style-name="表格7.2">
          <table:table-cell table:style-name="表格7.A25" office:value-type="string">
            <text:p text:style-name="P40">Nonconsumption expenditure</text:p>
          </table:table-cell>
          <table:table-cell table:style-name="表格7.A25" office:value-type="string">
            <text:p text:style-name="P21">601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2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3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4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5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6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7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8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9</text:p>
          </table:table-cell>
          <table:table-cell table:style-name="表格7.C25" office:value-type="string">
            <text:p text:style-name="P22"/>
          </table:table-cell>
          <table:table-cell table:style-name="表格7.C25" office:value-type="string">
            <text:p text:style-name="P21">600</text:p>
          </table:table-cell>
          <table:table-cell table:style-name="表格7.U25" office:value-type="string">
            <text:p text:style-name="P22"/>
          </table:table-cell>
        </table:table-row>
      </table:table>
      <text:p text:style-name="P112"/>
      <text:p text:style-name="P67"><draw:frame draw:style-name="fr1" draw:name="框架1" text:anchor-type="paragraph" svg:y="2.542cm" svg:width="7.934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office:value-type="string"><text:p text:style-name="P83">Item</text:p></table:table-cell><table:table-cell table:style-name="表格8.A1" office:value-type="string"><text:p text:style-name="P43">Serial No.</text:p></table:table-cell><table:table-cell table:style-name="表格8.C1" office:value-type="string"><text:p text:style-name="P83">Amount</text:p></table:table-cell></table:table-row><table:table-row table:style-name="表格8.2"><table:table-cell table:style-name="表格8.A2" office:value-type="string"><text:p text:style-name="P60"><text:span text:style-name="T25">　</text:span><text:span text:style-name="T25">7.Transport</text:span></text:p></table:table-cell><table:table-cell table:style-name="表格8.A2" office:value-type="string"><text:p text:style-name="P61"><text:span text:style-name="T25">1</text:span><text:span text:style-name="T25">110</text:span>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60"><text:span text:style-name="T21">　　</text:span><text:span text:style-name="T21">(1)Purchase of vehicles</text:span></text:p></table:table-cell><table:table-cell table:style-name="表格8.A2" office:value-type="string"><text:p text:style-name="P61"><text:span text:style-name="T21">1</text:span><text:span text:style-name="T21">111</text:span>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114"><text:span text:style-name="T21">　　</text:span><text:span text:style-name="T21">(2)Operation of transport equipment</text:span></text:p></table:table-cell><table:table-cell table:style-name="表格8.A2" office:value-type="string"><text:p text:style-name="P61"><text:span text:style-name="T21">1</text:span><text:span text:style-name="T21">112</text:span>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60"><text:span text:style-name="T21">　　</text:span><text:span text:style-name="T21">(3)Transport services</text:span></text:p></table:table-cell><table:table-cell table:style-name="表格8.A2" office:value-type="string"><text:p text:style-name="P55">1113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60"><text:span text:style-name="T21">　　</text:span><text:span text:style-name="T21">(4)Insurance of vehicles</text:span></text:p></table:table-cell><table:table-cell table:style-name="表格8.A2" office:value-type="string"><text:p text:style-name="P55">1114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60"><text:span text:style-name="T25">　</text:span><text:span text:style-name="T25">8.Communication</text:span></text:p></table:table-cell><table:table-cell table:style-name="表格8.A2" office:value-type="string"><text:p text:style-name="P61"><text:span text:style-name="T25">11</text:span><text:span text:style-name="T25">3</text:span><text:span text:style-name="T25">0</text:span>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114"><text:span text:style-name="T21">　　</text:span><text:span text:style-name="T21">(1)Purchase of communication equipment</text:span></text:p></table:table-cell><table:table-cell table:style-name="表格8.A2" office:value-type="string"><text:p text:style-name="P61"><text:span text:style-name="T21">1</text:span><text:span text:style-name="T21">131</text:span></text:p></table:table-cell><table:table-cell table:style-name="表格8.C2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2)Operation of communication equipment</text:span></text:p></table:table-cell><table:table-cell table:style-name="表格8.A9" office:value-type="string"><text:p text:style-name="P61"><text:span text:style-name="T21">1</text:span><text:span text:style-name="T21">132</text:span></text:p></table:table-cell><table:table-cell table:style-name="表格8.C9" office:value-type="string"><text:p text:style-name="P54"/></table:table-cell></table:table-row><table:table-row table:style-name="表格8.2"><table:table-cell table:style-name="表格8.A2" office:value-type="string"><text:p text:style-name="P114"><text:span text:style-name="T21">　　</text:span><text:span text:style-name="T21">(3)Postal and communication services</text:span></text:p></table:table-cell><table:table-cell table:style-name="表格8.A2" office:value-type="string"><text:p text:style-name="P55">1133</text:p></table:table-cell><table:table-cell table:style-name="表格8.C2" office:value-type="string"><text:p text:style-name="P44"/></table:table-cell></table:table-row><table:table-row table:style-name="表格8.2"><table:table-cell table:style-name="表格8.A2" office:value-type="string"><text:p text:style-name="P116"><text:span text:style-name="T25"><text:s text:c="2"/>9</text:span><text:span text:style-name="T25">.Recreation and culture</text:span></text:p></table:table-cell><table:table-cell table:style-name="表格8.A2" office:value-type="string"><text:p text:style-name="P61"><text:span text:style-name="T25">1150</text:span></text:p></table:table-cell><table:table-cell table:style-name="表格8.C2" office:value-type="string"><text:p text:style-name="P44"/></table:table-cell></table:table-row><table:table-row table:style-name="表格8.2"><table:table-cell table:style-name="表格8.A12" office:value-type="string"><text:p text:style-name="P60"><text:span text:style-name="T21">　　</text:span><text:span text:style-name="T21">(1)Package holidays</text:span></text:p></table:table-cell><table:table-cell table:style-name="表格8.A12" office:value-type="string"><text:p text:style-name="P61"><text:span text:style-name="T21">1151</text:span></text:p></table:table-cell><table:table-cell table:style-name="表格8.C12" office:value-type="string"><text:p text:style-name="P54"/></table:table-cell></table:table-row><table:table-row table:style-name="表格8.2"><table:table-cell table:style-name="表格8.A2" office:value-type="string"><text:p text:style-name="P114"><text:span text:style-name="T21">　　</text:span><text:span text:style-name="T21">(2)Recreational and cultural services</text:span></text:p></table:table-cell><table:table-cell table:style-name="表格8.A2" office:value-type="string"><text:p text:style-name="P55">1152</text:p></table:table-cell><table:table-cell table:style-name="表格8.C2" office:value-type="string"><text:p text:style-name="P54"/></table:table-cell></table:table-row><table:table-row table:style-name="表格8.2"><table:table-cell table:style-name="表格8.A9" office:value-type="string"><text:p text:style-name="P104"><text:span text:style-name="T21">　　</text:span><text:span text:style-name="T21">(3)Newspapers,books and stationery</text:span></text:p></table:table-cell><table:table-cell table:style-name="表格8.A9" office:value-type="string"><text:p text:style-name="P55">1153</text:p></table:table-cell><table:table-cell table:style-name="表格8.C9" office:value-type="string"><text:p text:style-name="P54"/></table:table-cell></table:table-row><table:table-row table:style-name="表格8.2"><table:table-cell table:style-name="表格8.A2" office:value-type="string"><text:p text:style-name="P60"><text:span text:style-name="T21">　　</text:span><text:span text:style-name="T21">(4)Recreational facilities</text:span></text:p></table:table-cell><table:table-cell table:style-name="表格8.A2" office:value-type="string"><text:p text:style-name="P55">1154</text:p></table:table-cell><table:table-cell table:style-name="表格8.C2" office:value-type="string"><text:p text:style-name="P54"/></table:table-cell></table:table-row><table:table-row table:style-name="表格8.2"><table:table-cell table:style-name="表格8.A12" office:value-type="string"><text:p text:style-name="P60"><text:span text:style-name="T25">　</text:span><text:span text:style-name="T25">1</text:span><text:span text:style-name="T25">0</text:span><text:span text:style-name="T25">.Education</text:span></text:p></table:table-cell><table:table-cell table:style-name="表格8.A12" office:value-type="string"><text:p text:style-name="P61"><text:span text:style-name="T25">1</text:span><text:span text:style-name="T25">1</text:span><text:span text:style-name="T25">80</text:span></text:p></table:table-cell><table:table-cell table:style-name="表格8.C12" office:value-type="string"><text:p text:style-name="P44"/></table:table-cell></table:table-row><table:table-row table:style-name="表格8.2"><table:table-cell table:style-name="表格8.A12" office:value-type="string"><text:p text:style-name="P60"><text:span text:style-name="T21">　　</text:span><text:span text:style-name="T21">(1)Tuition of the formal education</text:span></text:p></table:table-cell><table:table-cell table:style-name="表格8.A12" office:value-type="string"><text:p text:style-name="P61"><text:span text:style-name="T21">11</text:span><text:span text:style-name="T21">81</text:span></text:p></table:table-cell><table:table-cell table:style-name="表格8.C12" office:value-type="string"><text:p text:style-name="P54"/></table:table-cell></table:table-row><table:table-row table:style-name="表格8.2"><table:table-cell table:style-name="表格8.A2" office:value-type="string"><text:p text:style-name="P114"><text:span text:style-name="T21">　　</text:span><text:span text:style-name="T21">(2)Tuition except for the formal education and tutors</text:span></text:p></table:table-cell><table:table-cell table:style-name="表格8.A2" office:value-type="string"><text:p text:style-name="P61"><text:span text:style-name="T21">11</text:span><text:span text:style-name="T21">82</text:span>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60"><text:span text:style-name="T21">　　</text:span><text:span text:style-name="T21">(3)Tutors</text:span></text:p></table:table-cell><table:table-cell table:style-name="表格8.A2" office:value-type="string"><text:p text:style-name="P61"><text:span text:style-name="T21">118</text:span><text:span text:style-name="T21">3</text:span>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60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8.A2" office:value-type="string"><text:p text:style-name="P61"><text:span text:style-name="T25">1200</text:span>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104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8.A2" office:value-type="string"><text:p text:style-name="P76">1201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114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8.A2" office:value-type="string"><text:p text:style-name="P55">1202</text:p></table:table-cell><table:table-cell table:style-name="表格8.C2" office:value-type="string"><text:p text:style-name="P54"/></table:table-cell></table:table-row><table:table-row table:style-name="表格8.2"><table:table-cell table:style-name="表格8.A2" office:value-type="string"><text:p text:style-name="P60"><text:span text:style-name="T21">　　</text:span><text:span text:style-name="T21">(</text:span><text:span text:style-name="T21">3</text:span><text:span text:style-name="T21">)Board</text:span></text:p></table:table-cell><table:table-cell table:style-name="表格8.A2" office:value-type="string"><text:p text:style-name="P55">1203</text:p></table:table-cell><table:table-cell table:style-name="表格8.C2" office:value-type="string"><text:p text:style-name="P54"/></table:table-cell></table:table-row><table:table-row table:style-name="表格8.2"><table:table-cell table:style-name="表格8.A9" office:value-type="string"><text:p text:style-name="P60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8.A9" office:value-type="string"><text:p text:style-name="P61"><text:span text:style-name="T21">120</text:span><text:span text:style-name="T21">4</text:span>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60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8.A9" office:value-type="string"><text:p text:style-name="P61"><text:span text:style-name="T25">1220</text:span>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1)Jewellery,clocks,watches and other personal effects</text:span></text:p></table:table-cell><table:table-cell table:style-name="表格8.A9" office:value-type="string"><text:p text:style-name="P55">1221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60"><text:span text:style-name="T21">　　</text:span><text:span text:style-name="T21">(2)Financial services</text:span></text:p></table:table-cell><table:table-cell table:style-name="表格8.A9" office:value-type="string"><text:p text:style-name="P55">1222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3)Appliances,articles and products for personal care</text:span></text:p></table:table-cell><table:table-cell table:style-name="表格8.A9" office:value-type="string"><text:p text:style-name="P55">1223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4)Hairdressing salons and personal gromming establishments</text:span></text:p></table:table-cell><table:table-cell table:style-name="表格8.A9" office:value-type="string"><text:p text:style-name="P55">1224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5)Expenses of marriage,birth and funeral(food excl.)</text:span></text:p></table:table-cell><table:table-cell table:style-name="表格8.A9" office:value-type="string"><text:p text:style-name="P55">1225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6)Other miscellaneous expenses</text:span></text:p></table:table-cell><table:table-cell table:style-name="表格8.A9" office:value-type="string"><text:p text:style-name="P55">1226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7)Non-saving insurance</text:span></text:p></table:table-cell><table:table-cell table:style-name="表格8.A9" office:value-type="string"><text:p text:style-name="P55">1227</text:p></table:table-cell><table:table-cell table:style-name="表格8.C9" office:value-type="string"><text:p text:style-name="P54"/></table:table-cell></table:table-row><table:table-row table:style-name="表格8.2"><table:table-cell table:style-name="表格8.A9" office:value-type="string"><text:p text:style-name="P114"><text:span text:style-name="T21">　　</text:span><text:span text:style-name="T21">(8)Social protection</text:span></text:p></table:table-cell><table:table-cell table:style-name="表格8.A9" office:value-type="string"><text:p text:style-name="P61"><text:span text:style-name="T21">122</text:span><text:span text:style-name="T21">8</text:span></text:p></table:table-cell><table:table-cell table:style-name="表格8.C9" office:value-type="string"><text:p text:style-name="P54"/></table:table-cell></table:table-row><table:table-row table:style-name="表格8.2"><table:table-cell table:style-name="表格8.A34" office:value-type="string"><text:p text:style-name="P42">Total Consumption Expenditure</text:p></table:table-cell><table:table-cell table:style-name="表格8.A34" office:value-type="string"><text:p text:style-name="P61"><text:span text:style-name="T25">10</text:span><text:span text:style-name="T25">00</text:span></text:p></table:table-cell><table:table-cell table:style-name="表格8.C34" office:value-type="string"><text:p text:style-name="P54"/></table:table-cell></table:table-row></table:table></draw:text-box></draw:frame></text:p>
      <text:p text:style-name="P113"><draw:frame draw:style-name="fr2" draw:name="框架2" text:anchor-type="paragraph" svg:x="-0.076cm" svg:y="0.808cm" svg:width="7.511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83">Item</text:p></table:table-cell><table:table-cell table:style-name="表格9.A1" office:value-type="string"><text:p text:style-name="P43">Serial No.</text:p></table:table-cell><table:table-cell table:style-name="表格9.C1" office:value-type="string"><text:p text:style-name="P83">Amount</text:p></table:table-cell></table:table-row><table:table-row table:style-name="表格9.1"><table:table-cell table:style-name="表格9.A1" office:value-type="string"><text:p text:style-name="P117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9.A1" office:value-type="string"><text:p text:style-name="P43">1010</text:p></table:table-cell><table:table-cell table:style-name="表格9.C1" office:value-type="string"><text:p text:style-name="P44"/></table:table-cell></table:table-row><table:table-row table:style-name="表格9.1"><table:table-cell table:style-name="表格9.A3" office:value-type="string"><text:p text:style-name="P60"><text:span text:style-name="T21">　　</text:span><text:span text:style-name="T21">(1)Main food</text:span></text:p></table:table-cell><table:table-cell table:style-name="表格9.A3" office:value-type="string"><text:p text:style-name="P55">1001</text:p></table:table-cell><table:table-cell table:style-name="表格9.C3" office:value-type="string"><text:p text:style-name="P54"/></table:table-cell></table:table-row><table:table-row table:style-name="表格9.1"><table:table-cell table:style-name="表格9.A4" office:value-type="string"><text:p text:style-name="P60"><text:span text:style-name="T21">　　</text:span><text:span text:style-name="T21">(2)Supplementary food</text:span></text:p></table:table-cell><table:table-cell table:style-name="表格9.A4" office:value-type="string"><text:p text:style-name="P55">1002</text:p></table:table-cell><table:table-cell table:style-name="表格9.C4" office:value-type="string"><text:p text:style-name="P54"/></table:table-cell></table:table-row><table:table-row table:style-name="表格9.1"><table:table-cell table:style-name="表格9.A4" office:value-type="string"><text:p text:style-name="P60"><text:span text:style-name="T21">　　</text:span><text:span text:style-name="T21">(3)Milk,cheese and eggs</text:span></text:p></table:table-cell><table:table-cell table:style-name="表格9.A4" office:value-type="string"><text:p text:style-name="P55">1003</text:p></table:table-cell><table:table-cell table:style-name="表格9.C4" office:value-type="string"><text:p text:style-name="P54"/></table:table-cell></table:table-row><table:table-row table:style-name="表格9.1"><table:table-cell table:style-name="表格9.A3" office:value-type="string"><text:p text:style-name="P60"><text:span text:style-name="T21">　　</text:span><text:span text:style-name="T21">(4)Fruit</text:span></text:p></table:table-cell><table:table-cell table:style-name="表格9.A3" office:value-type="string"><text:p text:style-name="P55">1004</text:p></table:table-cell><table:table-cell table:style-name="表格9.C3" office:value-type="string"><text:p text:style-name="P54"/></table:table-cell></table:table-row><table:table-row table:style-name="表格9.1"><table:table-cell table:style-name="表格9.A3" office:value-type="string"><text:p text:style-name="P115"><text:span text:style-name="T21">　 <text:s/></text:span><text:span text:style-name="T21">(5)Sugar,jam,honey,</text:span></text:p><text:p text:style-name="P115"><text:span text:style-name="T21"><text:s text:c="6"/></text:span><text:span text:style-name="T21">confectionery and seasonings</text:span></text:p></table:table-cell><table:table-cell table:style-name="表格9.A3" office:value-type="string"><text:p text:style-name="P55">1005</text:p></table:table-cell><table:table-cell table:style-name="表格9.C3" office:value-type="string"><text:p text:style-name="P54"/></table:table-cell></table:table-row><table:table-row table:style-name="表格9.1"><table:table-cell table:style-name="表格9.A3" office:value-type="string"><text:p text:style-name="P60"><text:span text:style-name="T21">　　</text:span><text:span text:style-name="T21">(6)Non-alcoholic beverages</text:span></text:p></table:table-cell><table:table-cell table:style-name="表格9.A3" office:value-type="string"><text:p text:style-name="P55">1006</text:p></table:table-cell><table:table-cell table:style-name="表格9.C3" office:value-type="string"><text:p text:style-name="P54"/></table:table-cell></table:table-row><table:table-row table:style-name="表格9.1"><table:table-cell table:style-name="表格9.A9" office:value-type="string"><text:p text:style-name="P117"><text:span text:style-name="T25">　</text:span><text:span text:style-name="T25">2.Tobacco,alcoholic beverages and betel nuts</text:span></text:p></table:table-cell><table:table-cell table:style-name="表格9.A9" office:value-type="string"><text:p text:style-name="P61"><text:span text:style-name="T25">1020</text:span></text:p></table:table-cell><table:table-cell table:style-name="表格9.C9" office:value-type="string"><text:p text:style-name="P54"/></table:table-cell></table:table-row><table:table-row table:style-name="表格9.1"><table:table-cell table:style-name="表格9.A3" office:value-type="string"><text:p text:style-name="P60"><text:span text:style-name="T21">　　</text:span><text:span text:style-name="T21">(1)Tobacco</text:span></text:p></table:table-cell><table:table-cell table:style-name="表格9.A3" office:value-type="string"><text:p text:style-name="P55">1021</text:p></table:table-cell><table:table-cell table:style-name="表格9.C3" office:value-type="string"><text:p text:style-name="P44"/></table:table-cell></table:table-row><table:table-row table:style-name="表格9.1"><table:table-cell table:style-name="表格9.A3" office:value-type="string"><text:p text:style-name="P60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9.A3" office:value-type="string"><text:p text:style-name="P55">1022</text:p></table:table-cell><table:table-cell table:style-name="表格9.C3" office:value-type="string"><text:p text:style-name="P54"/></table:table-cell></table:table-row><table:table-row table:style-name="表格9.1"><table:table-cell table:style-name="表格9.A9" office:value-type="string"><text:p text:style-name="P60"><text:span text:style-name="T25">　</text:span><text:span text:style-name="T25">3.Clothing and footwear</text:span></text:p></table:table-cell><table:table-cell table:style-name="表格9.A9" office:value-type="string"><text:p text:style-name="P43">1030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60"><text:span text:style-name="T21">　　</text:span><text:span text:style-name="T21">(1)Clothing</text:span></text:p></table:table-cell><table:table-cell table:style-name="表格9.A9" office:value-type="string"><text:p text:style-name="P55">1031</text:p></table:table-cell><table:table-cell table:style-name="表格9.C9" office:value-type="string"><text:p text:style-name="P44"/></table:table-cell></table:table-row><table:table-row table:style-name="表格9.1"><table:table-cell table:style-name="表格9.A9" office:value-type="string"><text:p text:style-name="P60"><text:span text:style-name="T21">　　</text:span><text:span text:style-name="T21">(2)Footwear</text:span></text:p></table:table-cell><table:table-cell table:style-name="表格9.A9" office:value-type="string"><text:p text:style-name="P55">1032</text:p></table:table-cell><table:table-cell table:style-name="表格9.C9" office:value-type="string"><text:p text:style-name="P44"/></table:table-cell></table:table-row><table:table-row table:style-name="表格9.1"><table:table-cell table:style-name="表格9.A3" office:value-type="string"><text:p text:style-name="P117"><text:span text:style-name="T25">　</text:span><text:span text:style-name="T25">4.Housing,water,electricity,gas and other fuels</text:span></text:p></table:table-cell><table:table-cell table:style-name="表格9.A3" office:value-type="string"><text:p text:style-name="P61"><text:span text:style-name="T25">10</text:span><text:span text:style-name="T25">40</text:span></text:p></table:table-cell><table:table-cell table:style-name="表格9.C3" office:value-type="string"><text:p text:style-name="P44"/></table:table-cell></table:table-row><table:table-row table:style-name="表格9.1"><table:table-cell table:style-name="表格9.A16" office:value-type="string"><text:p text:style-name="P60"><text:span text:style-name="T21">　　</text:span><text:span text:style-name="T21">(1)Actual rentals for housing</text:span></text:p></table:table-cell><table:table-cell table:style-name="表格9.A16" office:value-type="string"><text:p text:style-name="P55">1041</text:p></table:table-cell><table:table-cell table:style-name="表格9.C16" office:value-type="string"><text:p text:style-name="P54"/></table:table-cell></table:table-row><table:table-row table:style-name="表格9.1"><table:table-cell table:style-name="表格9.A9" office:value-type="string"><text:p text:style-name="P114"><text:span text:style-name="T21">　　</text:span><text:span text:style-name="T21">(2)Imputed rentals of owner-occupiers</text:span></text:p></table:table-cell><table:table-cell table:style-name="表格9.A9" office:value-type="string"><text:p text:style-name="P55">1042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114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9.A9" office:value-type="string"><text:p text:style-name="P55">1043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114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9.A9" office:value-type="string"><text:p text:style-name="P55">1044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114"><text:span text:style-name="T21">　　</text:span><text:span text:style-name="T21">(5)Water supply and refuse collection</text:span></text:p></table:table-cell><table:table-cell table:style-name="表格9.A9" office:value-type="string"><text:p text:style-name="P55">1045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60"><text:span text:style-name="T21">　　</text:span><text:span text:style-name="T21">(6)House insurance</text:span></text:p></table:table-cell><table:table-cell table:style-name="表格9.A9" office:value-type="string"><text:p text:style-name="P55">1046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60"><text:span text:style-name="T21">　　</text:span><text:span text:style-name="T21">(7)Electricity</text:span></text:p></table:table-cell><table:table-cell table:style-name="表格9.A9" office:value-type="string"><text:p text:style-name="P55">1047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60"><text:span text:style-name="T21">　　</text:span><text:span text:style-name="T21">(8)Gas</text:span></text:p></table:table-cell><table:table-cell table:style-name="表格9.A9" office:value-type="string"><text:p text:style-name="P55">1048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60"><text:span text:style-name="T21">　　</text:span><text:span text:style-name="T21">(9)Liquid and solid fuels</text:span></text:p></table:table-cell><table:table-cell table:style-name="表格9.A9" office:value-type="string"><text:p text:style-name="P55">1049</text:p></table:table-cell><table:table-cell table:style-name="表格9.C9" office:value-type="string"><text:p text:style-name="P54"/></table:table-cell></table:table-row><table:table-row table:style-name="表格9.1"><table:table-cell table:style-name="表格9.A3" office:value-type="string"><text:p text:style-name="P117"><text:span text:style-name="T25">　</text:span><text:span text:style-name="T25">5. Furnishings,household equipment and routine household maintenance</text:span></text:p></table:table-cell><table:table-cell table:style-name="表格9.A3" office:value-type="string"><text:p text:style-name="P61"><text:span text:style-name="T25">10</text:span><text:span text:style-name="T25">60</text:span></text:p></table:table-cell><table:table-cell table:style-name="表格9.C3" office:value-type="string"><text:p text:style-name="P44"/></table:table-cell></table:table-row><table:table-row table:style-name="表格9.1"><table:table-cell table:style-name="表格9.A3" office:value-type="string"><text:p text:style-name="P60"><text:span text:style-name="T21">　　</text:span><text:span text:style-name="T21">(1)Furniture and furnishings</text:span></text:p></table:table-cell><table:table-cell table:style-name="表格9.A3" office:value-type="string"><text:p text:style-name="P55">1061</text:p></table:table-cell><table:table-cell table:style-name="表格9.C3" office:value-type="string"><text:p text:style-name="P54"/></table:table-cell></table:table-row><table:table-row table:style-name="表格9.1"><table:table-cell table:style-name="表格9.A3" office:value-type="string"><text:p text:style-name="P60"><text:span text:style-name="T21">　　</text:span><text:span text:style-name="T21">(2)Household textiles</text:span></text:p></table:table-cell><table:table-cell table:style-name="表格9.A3" office:value-type="string"><text:p text:style-name="P55">1062</text:p></table:table-cell><table:table-cell table:style-name="表格9.C3" office:value-type="string"><text:p text:style-name="P54"/></table:table-cell></table:table-row><table:table-row table:style-name="表格9.1"><table:table-cell table:style-name="表格9.A3" office:value-type="string"><text:p text:style-name="P114"><text:span text:style-name="T21">　　</text:span><text:span text:style-name="T21">(3)Durable household equipment</text:span></text:p></table:table-cell><table:table-cell table:style-name="表格9.A3" office:value-type="string"><text:p text:style-name="P55">1063</text:p></table:table-cell><table:table-cell table:style-name="表格9.C3" office:value-type="string"><text:p text:style-name="P54"/></table:table-cell></table:table-row><table:table-row table:style-name="表格9.1"><table:table-cell table:style-name="表格9.A3" office:value-type="string"><text:p text:style-name="P114"><text:span text:style-name="T21">　　</text:span><text:span text:style-name="T21">(4)Glassware,tableware,small tools and miscellaneous accessories</text:span></text:p></table:table-cell><table:table-cell table:style-name="表格9.A3" office:value-type="string"><text:p text:style-name="P55">1064</text:p></table:table-cell><table:table-cell table:style-name="表格9.C3" office:value-type="string"><text:p text:style-name="P54"/></table:table-cell></table:table-row><table:table-row table:style-name="表格9.1"><table:table-cell table:style-name="表格9.A3" office:value-type="string"><text:p text:style-name="P114"><text:span text:style-name="T21">　　</text:span><text:span text:style-name="T21">(5)Domestic services and household services</text:span></text:p></table:table-cell><table:table-cell table:style-name="表格9.A3" office:value-type="string"><text:p text:style-name="P61"><text:span text:style-name="T21">106</text:span><text:span text:style-name="T21">5</text:span></text:p></table:table-cell><table:table-cell table:style-name="表格9.C3" office:value-type="string"><text:p text:style-name="P54"/></table:table-cell></table:table-row><table:table-row table:style-name="表格9.1"><table:table-cell table:style-name="表格9.A9" office:value-type="string"><text:p text:style-name="P114"><text:span text:style-name="T21">　　</text:span><text:span text:style-name="T21">(6)Non-durable household goods</text:span></text:p></table:table-cell><table:table-cell table:style-name="表格9.A9" office:value-type="string"><text:p text:style-name="P55">1066</text:p></table:table-cell><table:table-cell table:style-name="表格9.C9" office:value-type="string"><text:p text:style-name="P54"/></table:table-cell></table:table-row><table:table-row table:style-name="表格9.1"><table:table-cell table:style-name="表格9.A3" office:value-type="string"><text:p text:style-name="P86"><text:span text:style-name="T25">6.</text:span><text:span text:style-name="T25">Health</text:span></text:p></table:table-cell><table:table-cell table:style-name="表格9.A3" office:value-type="string"><text:p text:style-name="P43">1080</text:p></table:table-cell><table:table-cell table:style-name="表格9.C3" office:value-type="string"><text:p text:style-name="P44"/></table:table-cell></table:table-row><table:table-row table:style-name="表格9.1"><table:table-cell table:style-name="表格9.A3" office:value-type="string"><text:p text:style-name="P60"><text:span text:style-name="T21">　　</text:span><text:span text:style-name="T21">(1)Therapeutic equipment</text:span></text:p></table:table-cell><table:table-cell table:style-name="表格9.A3" office:value-type="string"><text:p text:style-name="P61"><text:span text:style-name="T21">10</text:span><text:span text:style-name="T21">81</text:span></text:p></table:table-cell><table:table-cell table:style-name="表格9.C3" office:value-type="string"><text:p text:style-name="P54"/></table:table-cell></table:table-row><table:table-row table:style-name="表格9.1"><table:table-cell table:style-name="表格9.A9" office:value-type="string"><text:p text:style-name="P114"><text:span text:style-name="T21">　　</text:span><text:span text:style-name="T21">(2)Outpatient and hospital services</text:span></text:p></table:table-cell><table:table-cell table:style-name="表格9.A9" office:value-type="string"><text:p text:style-name="P61"><text:span text:style-name="T21">10</text:span><text:span text:style-name="T21">82</text:span></text:p></table:table-cell><table:table-cell table:style-name="表格9.C9" office:value-type="string"><text:p text:style-name="P54"/></table:table-cell></table:table-row><table:table-row table:style-name="表格9.1"><table:table-cell table:style-name="表格9.A9" office:value-type="string"><text:p text:style-name="P114"><text:span text:style-name="T21">　　</text:span><text:span text:style-name="T21">(3)Pharmaceutical and other medical products</text:span></text:p></table:table-cell><table:table-cell table:style-name="表格9.A9" office:value-type="string"><text:p text:style-name="P61"><text:span text:style-name="T21">10</text:span><text:span text:style-name="T21">83</text:span></text:p></table:table-cell><table:table-cell table:style-name="表格9.C9" office:value-type="string"><text:p text:style-name="P54"/></table:table-cell></table:table-row><table:table-row table:style-name="表格9.1"><table:table-cell table:style-name="表格9.A3" office:value-type="string"><text:p text:style-name="P118"><text:span text:style-name="T21">(4)Life &amp; casualty insurance</text:span></text:p></table:table-cell><table:table-cell table:style-name="表格9.A3" office:value-type="string"><text:p text:style-name="P61"><text:span text:style-name="T21">10</text:span><text:span text:style-name="T21">84</text:span></text:p></table:table-cell><table:table-cell table:style-name="表格9.C3" office:value-type="string"><text:p text:style-name="P54"/></table:table-cell></table:table-row><table:table-row table:style-name="表格9.1"><table:table-cell table:style-name="表格9.A37" office:value-type="string"><text:p text:style-name="P114"><text:span text:style-name="T21"><text:s text:c="4"/></text:span><text:span text:style-name="T21">(5)Medical consumption of NHI*</text:span></text:p></table:table-cell><table:table-cell table:style-name="表格9.A37" office:value-type="string"><text:p text:style-name="P55">1085</text:p></table:table-cell><table:table-cell table:style-name="表格9.C37" office:value-type="string"><text:p text:style-name="P54"/></table:table-cell></table:table-row></table:table></draw:text-box></draw:frame><text:span text:style-name="T27">6</text:span><text:span text:style-name="T27">. Consumption Expenditure</text:span><text:span text:style-name="T27"> <text:s/></text:span><text:span text:style-name="T27"><text:s/></text:span><text:span text:style-name="T27"><text:s text:c="12"/></text:span><text:span text:style-name="T27"><text:s/></text:span><text:span text:style-name="T27"><text:s text:c="24"/></text:span><text:span text:style-name="T11">Unit : NT$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4年家庭收支調查報告</text:span></text:p>
      </style:header>
      <style:header-left>
        <text:p text:style-name="MP1"><text:span text:style-name="MT2">The Survey of Family Income and Expenditure, </text:span><text:span text:style-name="MT2">2015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黃麗妃</dc:creator>
    <dc:date>2016-09-08T15:37:00</dc:date>
    <meta:print-date>2015-09-18T16:41:00</meta:print-date>
    <meta:editing-cycles>908</meta:editing-cycles>
    <meta:editing-duration>PT16H29M</meta:editing-duration>
    <meta:document-statistic meta:table-count="9" meta:image-count="0" meta:object-count="0" meta:page-count="6" meta:paragraph-count="1120" meta:word-count="1839" meta:character-count="9611"/>
    <meta:generator>OpenOffice/4.1.2$Win32 OpenOffice.org_project/412m3$Build-9782</meta:generator>
  </office:meta>
</office:document-meta>
</file>